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ptos" svg:font-family="Aptos" style:font-family-generic="swiss"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weight-complex="bold"/>
    </style:style>
    <style:style style:name="P2" style:family="paragraph" style:parent-style-name="Standard">
      <style:text-properties fo:font-size="11pt" style:font-size-asian="11pt" style:font-weight-complex="bold"/>
    </style:style>
    <style:style style:name="P3" style:family="paragraph" style:parent-style-name="Standard" style:list-style-name="WW8Num2">
      <style:text-properties fo:font-size="11pt" style:font-size-asian="11pt" style:font-weight-complex="bold"/>
    </style:style>
    <style:style style:name="P4" style:family="paragraph" style:parent-style-name="Standard">
      <style:paragraph-properties fo:text-align="center" style:justify-single-word="false"/>
      <style:text-properties fo:font-size="11pt" style:font-size-asian="11pt" style:font-weight-complex="bold"/>
    </style:style>
    <style:style style:name="P5" style:family="paragraph" style:parent-style-name="Standard">
      <style:text-properties fo:font-size="11pt" style:text-underline-style="solid" style:text-underline-width="auto" style:text-underline-color="font-color" style:font-size-asian="11pt" style:font-weight-complex="bold"/>
    </style:style>
    <style:style style:name="P6" style:family="paragraph" style:parent-style-name="Standard">
      <style:text-properties fo:font-size="11pt" style:text-underline-style="solid" style:text-underline-width="auto" style:text-underline-color="font-color" style:font-size-asian="11pt" style:font-size-complex="11pt" style:font-weight-complex="bold"/>
    </style:style>
    <style:style style:name="P7" style:family="paragraph" style:parent-style-name="Standard">
      <style:text-properties fo:font-size="11pt" fo:font-style="italic" style:text-underline-style="solid" style:text-underline-width="auto" style:text-underline-color="font-color" style:font-size-asian="11pt" style:font-style-asian="italic" style:font-weight-complex="bold"/>
    </style:style>
    <style:style style:name="P8" style:family="paragraph" style:parent-style-name="Standard">
      <style:text-properties fo:font-size="11pt" fo:font-weight="bold" style:font-size-asian="11pt" style:font-weight-asian="bold"/>
    </style:style>
    <style:style style:name="P9" style:family="paragraph" style:parent-style-name="Standard">
      <style:text-properties fo:font-size="11pt" fo:background-color="#ffff00" style:font-size-asian="11pt" style:font-weight-complex="bold"/>
    </style:style>
    <style:style style:name="P10" style:family="paragraph" style:parent-style-name="Standard">
      <style:text-properties fo:font-size="14pt" style:font-size-asian="14pt" style:font-size-complex="14pt" style:font-weight-complex="bold"/>
    </style:style>
    <style:style style:name="P11" style:family="paragraph" style:parent-style-name="Standard">
      <style:paragraph-properties fo:text-align="center" style:justify-single-word="false"/>
      <style:text-properties fo:font-size="14pt" style:font-size-asian="14pt" style:font-size-complex="14pt" style:font-weight-complex="bold"/>
    </style:style>
    <style:style style:name="P12" style:family="paragraph" style:parent-style-name="Standard">
      <style:paragraph-properties fo:margin-left="1in" fo:margin-right="0in" fo:text-indent="-0.5in" style:auto-text-indent="false"/>
      <style:text-properties fo:font-size="11pt" style:font-size-asian="11pt" style:font-weight-complex="bold"/>
    </style:style>
    <style:style style:name="P13" style:family="paragraph" style:parent-style-name="Standard">
      <style:paragraph-properties fo:margin-left="0.5in" fo:margin-right="0in" fo:text-indent="0in" style:auto-text-indent="false"/>
      <style:text-properties fo:font-size="11pt" style:font-size-asian="11pt" style:font-weight-complex="bold"/>
    </style:style>
    <style:style style:name="P14" style:family="paragraph" style:parent-style-name="Standard">
      <style:paragraph-properties fo:margin-left="0.5in" fo:margin-right="0in" fo:text-indent="0.5in" style:auto-text-indent="false"/>
      <style:text-properties fo:font-size="11pt" style:font-size-asian="11pt" style:font-weight-complex="bold"/>
    </style:style>
    <style:style style:name="P15" style:family="paragraph" style:parent-style-name="Standard">
      <style:paragraph-properties fo:margin-left="0in" fo:margin-right="0in" fo:text-indent="0.5in" style:auto-text-indent="false"/>
      <style:text-properties fo:font-size="11pt" style:font-size-asian="11pt" style:font-weight-complex="bold"/>
    </style:style>
    <style:style style:name="P16" style:family="paragraph" style:parent-style-name="Standard">
      <style:paragraph-properties fo:margin-left="1in" fo:margin-right="0in" fo:text-indent="0.5in" style:auto-text-indent="false"/>
    </style:style>
    <style:style style:name="P17" style:family="paragraph" style:parent-style-name="Standard">
      <style:paragraph-properties fo:margin-left="3.5in" fo:margin-right="0in" fo:text-indent="-2in" style:auto-text-indent="false"/>
    </style:style>
    <style:style style:name="P18" style:family="paragraph" style:parent-style-name="Standard">
      <style:paragraph-properties fo:text-align="center" style:justify-single-word="false" fo:break-before="page"/>
      <style:text-properties fo:font-size="11pt" style:font-size-asian="11pt" style:font-weight-complex="bold"/>
    </style:style>
    <style:style style:name="P19" style:family="paragraph" style:parent-style-name="Standard" style:master-page-name="Convert_20_1">
      <style:paragraph-properties style:page-number="auto"/>
      <style:text-properties fo:font-size="11pt" style:font-size-asian="11pt" style:font-weight-complex="bold"/>
    </style:style>
    <style:style style:name="P20" style:family="paragraph" style:parent-style-name="Subtitle">
      <style:text-properties fo:font-weight="normal" style:font-weight-asian="normal" style:font-weight-complex="bold"/>
    </style:style>
    <style:style style:name="P21" style:family="paragraph" style:parent-style-name="Footer">
      <style:paragraph-properties fo:text-align="end" style:justify-single-word="false"/>
      <style:text-properties fo:font-size="11pt" style:font-size-asian="11pt"/>
    </style:style>
    <style:style style:name="P22" style:family="paragraph" style:parent-style-name="Title">
      <style:text-properties style:font-weight-complex="bold"/>
    </style:style>
    <style:style style:name="P23" style:family="paragraph" style:parent-style-name="Title">
      <style:paragraph-properties fo:text-align="start" style:justify-single-word="false"/>
      <style:text-properties style:font-weight-complex="bold"/>
    </style:style>
    <style:style style:name="P24" style:family="paragraph" style:parent-style-name="Title">
      <style:text-properties fo:font-size="12pt" style:font-size-asian="12pt" style:font-weight-complex="bold"/>
    </style:style>
    <style:style style:name="P25" style:family="paragraph" style:parent-style-name="Title" style:master-page-name="Standard">
      <style:paragraph-properties fo:text-align="start" style:justify-single-word="false" style:page-number="auto"/>
      <style:text-properties style:font-weight-complex="bold"/>
    </style:style>
    <style:style style:name="T1" style:family="text">
      <style:text-properties fo:font-size="12pt" style:font-size-asian="12pt" style:font-weight-complex="bold"/>
    </style:style>
    <style:style style:name="T2" style:family="text">
      <style:text-properties style:font-weight-complex="bold"/>
    </style:style>
    <style:style style:name="T3" style:family="text">
      <style:text-properties fo:font-weight="normal" style:font-weight-asian="normal" style:font-weight-complex="bold"/>
    </style:style>
    <style:style style:name="T4" style:family="text">
      <style:text-properties fo:font-size="11pt" style:font-size-asian="11pt"/>
    </style:style>
    <style:style style:name="T5" style:family="text">
      <style:text-properties fo:font-size="11pt" style:font-size-asian="11pt" style:font-weight-complex="bold"/>
    </style:style>
    <style:style style:name="T6" style:family="text">
      <style:text-properties fo:font-size="11pt" style:text-underline-style="solid" style:text-underline-width="auto" style:text-underline-color="font-color" style:font-size-asian="11pt" style:font-weight-complex="bold"/>
    </style:style>
    <style:style style:name="T7" style:family="text">
      <style:text-properties fo:font-size="11pt" fo:font-style="italic" style:font-size-asian="11pt" style:font-style-asian="italic" style:font-weight-complex="bold"/>
    </style:style>
    <style:style style:name="T8" style:family="text">
      <style:text-properties fo:font-size="11pt" fo:font-style="italic" style:text-underline-style="solid" style:text-underline-width="auto" style:text-underline-color="font-color" style:font-size-asian="11pt" style:font-style-asian="italic" style:font-weight-complex="bold"/>
    </style:style>
    <style:style style:name="T9" style:family="text">
      <style:text-properties fo:font-size="11pt" fo:font-weight="bold" style:font-size-asian="11pt" style:font-weight-asian="bold"/>
    </style:style>
    <style:style style:name="T10" style:family="text">
      <style:text-properties fo:font-size="11pt" fo:background-color="#ffff00" style:font-size-asian="11pt" style:font-weight-complex="bold"/>
    </style:style>
    <style:style style:name="T11" style:family="text">
      <style:text-properties fo:font-size="14pt" style:font-size-asian="14pt" style:font-size-complex="14pt" style:font-weight-complex="bold"/>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102in"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3"/>
      <text:p text:style-name="P22">HIGHLAND COUNTY BOARD OF SUPERVISORS</text:p>
      <text:p text:style-name="P24">Highland Modular Conference Center</text:p>
      <text:p text:style-name="P24">89 Highland Center Drove</text:p>
      <text:p text:style-name="P24">MONTEREY, VIRGINIA</text:p>
      <text:p text:style-name="P1">WORK SESSION</text:p>
      <text:p text:style-name="P20">AGENDA</text:p>
      <text:p text:style-name="P20">DATE May 20, 2024</text:p>
      <text:p text:style-name="P20">5:00pm</text:p>
      <text:p text:style-name="P2"/>
      <text:p text:style-name="P5">General </text:p>
      <text:p text:style-name="P2"><text:tab/>5:00pm Call Work Session to order</text:p>
      <text:p text:style-name="P2"/>
      <text:p text:style-name="P5">Public Hearings-(Continued from May 10, 2024)</text:p>
      <text:p text:style-name="P12">1.<text:tab/> 2025 Proposed Tax Levy, 2025 Proposed Enterprise Fee, 2025 Proposed Emergency Medical Services Fee</text:p>
      <text:p text:style-name="P13"><text:tab/>a. Open Public Hearing</text:p>
      <text:p text:style-name="P13"><text:tab/>b. staff report </text:p>
      <text:p text:style-name="P14">c. Public Comments</text:p>
      <text:p text:style-name="P13"><text:tab/>d. Comments from member of the Board (if applicable)</text:p>
      <text:p text:style-name="P13"><text:tab/>e. Close Public Hearing</text:p>
      <text:p text:style-name="P5">Public Hearing-</text:p>
      <text:p text:style-name="P15">2.<text:tab/>Ordinance- Tax Due Date Extension</text:p>
      <text:p text:style-name="P14">a. Open Public Hearing</text:p>
      <text:p text:style-name="P13"><text:tab/>b. staff report </text:p>
      <text:p text:style-name="P14">c. Public Comments</text:p>
      <text:p text:style-name="P13"><text:tab/>d. Comments from member of the Board (if applicable)</text:p>
      <text:p text:style-name="P13"><text:tab/>e. Close Public Hearing</text:p>
      <text:p text:style-name="P5">New Business</text:p>
      <text:p text:style-name="P5"/>
      <text:p text:style-name="P5">Old Business</text:p>
      <text:list xml:id="list5001323011524123493" text:style-name="WW8Num2">
        <text:list-item>
          <text:p text:style-name="P3">Set June Close out meeting for June 26, 2024</text:p>
        </text:list-item>
        <text:list-item>
          <text:p text:style-name="P3">Appoint Interview Committee for EMS Chief</text:p>
        </text:list-item>
      </text:list>
      <text:p text:style-name="Standard"><text:span text:style-name="T8">Closed Meeting</text:span><text:span text:style-name="T7"> <text:s text:c="4"/><text:tab/><text:tab/><text:tab/> </text:span></text:p>
      <text:p text:style-name="P16"><text:span text:style-name="T5">2.2-3711 (A) (1)<text:tab/><text:tab/>Personnel </text:span><text:span text:style-name="T7">(as needed)</text:span><text:span text:style-name="T5"> <text:s/></text:span></text:p>
      <text:p text:style-name="P16"><text:span text:style-name="T5">2.2-3711 (A) (3)<text:tab/><text:tab/>Property </text:span><text:span text:style-name="T7">(as needed)</text:span></text:p>
      <text:p text:style-name="P16"><text:span text:style-name="T5">2.2-3711 (A) (5)<text:tab/><text:tab/>Prospective Business </text:span><text:span text:style-name="T7">(as needed)</text:span></text:p>
      <text:p text:style-name="P16"><text:span text:style-name="T5">2.2-3711 (A) (7) <text:s text:c="4"/><text:tab/><text:tab/>Legal – </text:span><text:span text:style-name="T7">(as needed)</text:span></text:p>
      <text:p text:style-name="P16"><text:span text:style-name="T5">2.2-3711 (A) (8)<text:tab/><text:tab/>Legal Advice – </text:span><text:span text:style-name="T7">(as needed)</text:span></text:p>
      <text:p text:style-name="P17"><text:span text:style-name="T5">2.2-3711 (A) (29)<text:tab/>Contract – </text:span><text:span text:style-name="T7">(as needed)</text:span></text:p>
      <text:p text:style-name="P2"/>
      <text:p text:style-name="P15"/>
      <text:p text:style-name="P7">Adjourn / Recess</text:p>
      <text:p text:style-name="P10"/>
      <text:p text:style-name="P11"/>
      <text:p text:style-name="P6">NEXT MEETING(S):</text:p>
      <text:p text:style-name="P2"/>
      <text:p text:style-name="P2"/>
      <text:p text:style-name="P8">Joint Public Hearing with Planning Commission</text:p>
      <text:p text:style-name="P2">May 23, 2024</text:p>
      <text:p text:style-name="P2">7:30 p.m.</text:p>
      <text:p text:style-name="P19">Highland Modular Conference Center</text:p>
      <text:p text:style-name="P8"/>
      <text:p text:style-name="P8">Regular Meeting </text:p>
      <text:p text:style-name="P2">June 4, 2024</text:p>
      <text:p text:style-name="P2">7:30 p.m.</text:p>
      <text:p text:style-name="P2">Highland Modular Conference Center</text:p>
      <text:p text:style-name="P18">BOARD INFORMATION</text:p>
      <text:p text:style-name="P4">MOTION TO GO INTO CLOSED MEETING:</text:p>
      <text:p text:style-name="P9">Personnel:</text:p>
      <text:p text:style-name="P2">I move that the Board of Supervisors convene in closed meeting to discuss (select one of the following – assignment, duties, promotion, performance, discipline, dismissal or resignation) of a specific employee pursuant to the personnel exemption at § 2.2-3711 (A) (1) of the Code of Virginia.</text:p>
      <text:p text:style-name="P2"/>
      <text:p text:style-name="P9">Prospective Business:</text:p>
      <text:p text:style-name="P2">I move that the Board of Supervisors convene in closed session to discuss a prospective business or industry or the expansion of an existing business or industry where no previous announcement has been made of the business' or industry's interest in locating or expanding its facilities in the community pursuant to the prospective business exemption at § 2.2-3711 (A) (5) of the Code of Virginia.</text:p>
      <text:p text:style-name="P2"/>
      <text:p text:style-name="P9">Legal:</text:p>
      <text:p text:style-name="P2">I move that the Board of Supervisors convene in closed session to meet with legal counsel about probable (or actual) litigation pursuant to the consultation with legal counsel exemption at § 2.2-3711 (A) (7) or of the Code of Virginia.</text:p>
      <text:p text:style-name="P2"/>
      <text:p text:style-name="P15">OR</text:p>
      <text:p text:style-name="P2"/>
      <text:p text:style-name="P2">I move that the Board of Supervisors convene in closed session to meet with legal counsel about specific legal matters requiring legal advice by such counsel pursuant to the consultation with legal counsel exemption at § 2.2-3711 (A) (8) of the Code of Virginia.</text:p>
      <text:p text:style-name="P2"/>
      <text:p text:style-name="P9">Contract:</text:p>
      <text:p text:style-name="P2">I move that the Board of Supervisors convene in closed session to discuss the award of a public contract involving the expenditure of public funds including discussion of the terms or scope of such contract, where such discussion in open session would adversely affect the bargaining position or negotiating strategy of the public body pursuant to the contact exemption at § 2.2-3711 (A) (29) of the Code of Virginia. </text:p>
      <text:p text:style-name="P4"/>
      <text:p text:style-name="P4">MOTION TO COME OUT OF CLOSED MEETING:</text:p>
      <text:p text:style-name="P2"/>
      <text:p text:style-name="P2">(Chairman reconvenes in an open meeting and the following motion is made:)</text:p>
      <text:p text:style-name="P2"/>
      <text:p text:style-name="P2">I move that the Board certify that to the best of each member’s knowledge:</text:p>
      <text:p text:style-name="P2"/>
      <text:p text:style-name="P2">1.<text:tab/>Only public business matters lawfully exempted from open meeting requirements, </text:p>
      <text:p text:style-name="P2">and</text:p>
      <text:p text:style-name="P2">2.<text:tab/>Only such public business matters as were identified in the motion by which the closed meeting was convened were heard, discussed or considered in the meeting by the Board of Supervisors.</text:p>
      <text:p text:style-name="P2"/>
      <text:p text:style-name="P2">(Motion is seconded by a Board member)</text:p>
      <text:p text:style-name="P2"/>
      <text:p text:style-name="P2">Roll Call V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ptos" svg:font-family="Aptos" style:font-family-generic="swiss"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2pt" fo:language="en" fo:country="US" style:font-name-asian="Times New Roman" style:font-size-asian="12pt" style:language-asian="zh" style:country-asian="CN"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margin-left="2.0835in" fo:margin-right="0in" fo:text-indent="0in" style:auto-text-indent="false" fo:keep-with-next="always"/>
      <style:text-properties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left="1in" fo:margin-right="0in" fo:text-indent="0in" style:auto-text-indent="false" fo:keep-with-next="always"/>
      <style:text-properties fo:font-size="11pt" style:text-underline-style="solid" style:text-underline-width="auto" style:text-underline-color="font-color"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margin-left="4in" fo:margin-right="0in" fo:text-indent="0in" style:auto-text-indent="false" fo:keep-with-next="alway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class="text">
      <style:paragraph-properties style:border-line-width-bottom="0.0008in 0.0138in 0.0008in" fo:padding-left="0in" fo:padding-right="0in" fo:padding-top="0in" fo:padding-bottom="0.0138in" fo:border-left="none" fo:border-right="none" fo:border-top="none" fo:border-bottom="0.0154in double #000000" fo:keep-with-next="always"/>
      <style:text-properties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style:border-line-width-bottom="0.0008in 0.0138in 0.0008in" fo:padding-left="0in" fo:padding-right="0in" fo:padding-top="0in" fo:padding-bottom="0.0138in" fo:border-left="none" fo:border-right="none" fo:border-top="none" fo:border-bottom="0.0154in double #000000" fo:keep-with-next="always"/>
      <style:text-properties fo:font-size="11pt" fo:font-style="italic" fo:font-weight="bold" style:font-size-asian="11pt" style:font-style-asian="italic"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style:border-line-width-bottom="0.0008in 0.0138in 0.0008in" fo:padding-left="0in" fo:padding-right="0in" fo:padding-top="0in" fo:padding-bottom="0.0138in" fo:border-left="none" fo:border-right="none" fo:border-top="none" fo:border-bottom="0.0154in double #000000"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weight="bold" style:font-weight-asian="bold"/>
    </style:style>
    <style:style style:name="Title" style:family="paragraph" style:parent-style-name="Standard" style:next-style-name="Subtitle" style:class="chapter">
      <style:paragraph-properties fo:text-align="center" style:justify-single-word="false"/>
      <style:text-properties fo:font-size="14pt" style:font-size-asian="14pt"/>
    </style:style>
    <style:style style:name="Subtitle" style:family="paragraph" style:parent-style-name="Standard" style:next-style-name="Text_20_body" style:class="chapter">
      <style:paragraph-properties fo:text-align="center" style:justify-single-word="false"/>
      <style:text-properties fo:font-weight="bold" style:font-weight-asian="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left="1in" fo:margin-right="0in" fo:text-indent="0in" style:auto-text-indent="false"/>
      <style:text-properties fo:font-size="11pt" style:font-size-asian="11pt"/>
    </style:style>
    <style:style style:name="Body_20_Text_20_Indent_20_2" style:display-name="Body Text Indent 2" style:family="paragraph" style:parent-style-name="Standard">
      <style:paragraph-properties fo:margin-left="1.2083in" fo:margin-right="0in" fo:text-indent="0in" style:auto-text-indent="false"/>
      <style:text-properties fo:font-size="11pt" style:font-size-asian="11pt"/>
    </style:style>
    <style:style style:name="Body_20_Text_20_Indent_20_3" style:display-name="Body Text Indent 3" style:family="paragraph" style:parent-style-name="Standard">
      <style:paragraph-properties fo:margin-left="2in" fo:margin-right="0in" fo:text-indent="0in" style:auto-text-indent="false"/>
      <style:text-properties fo:font-size="11pt" style:font-size-asian="11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Body_20_Text_20_2" style:display-name="Body Text 2" style:family="paragraph" style:parent-style-name="Standard">
      <style:text-properties fo:font-size="10pt" style:text-underline-style="solid" style:text-underline-width="auto" style:text-underline-color="font-color" fo:font-weight="bold" style:font-size-asian="10pt" style:font-weight-asian="bold"/>
    </style:style>
    <style:style style:name="Body_20_Text_20_3" style:display-name="Body Text 3" style:family="paragraph" style:parent-style-name="Standard">
      <style:text-properties fo:font-size="9pt" fo:font-style="italic" style:text-underline-style="solid" style:text-underline-width="auto" style:text-underline-color="font-color" fo:font-weight="bold" style:font-size-asian="9pt" style:font-style-asian="italic" style:font-weight-asian="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left="0.5in" fo:margin-right="0in" fo:text-indent="0in" style:auto-text-indent="false"/>
      <style:text-properties style:font-name="Times New Roman" style:font-name-complex="Times New Roman" style:font-size-complex="12pt"/>
    </style:style>
    <style:style style:name="Comment_20_Text" style:display-name="Comment Text" style:family="paragraph" style:parent-style-name="Standard">
      <style:text-properties fo:font-size="10pt" style:font-size-asian="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WW-Default" style:family="paragraph">
      <style:paragraph-properties fo:orphans="2" fo:widows="2" fo:hyphenation-ladder-count="no-limit" style:text-autospace="none"/>
      <style:text-properties fo:color="#000000" style:font-name="Arial" fo:font-size="12pt" fo:language="en" fo:country="US" style:font-name-asian="Aptos" style:font-size-asian="12pt" style:language-asian="zh" style:country-asian="CN" style:font-name-complex="Arial" style:font-size-complex="12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style:font-name-asian="Times New Roman"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1pt" style:font-size-asian="11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style:font-name="Arial" style:font-name-complex="Arial"/>
    </style:style>
    <style:style style:name="Comment_20_Subject_20_Char" style:display-name="Comment Subject Char" style:family="text">
      <style:text-properties style:font-name="Arial" fo:font-weight="bold" style:font-weight-asian="bold" style:font-name-complex="Arial"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in" fo:margin-bottom="0.061in" style:dynamic-spacing="true"/>
      </style:header-style>
      <style:footer-style>
        <style:header-footer-properties fo:min-height="0.039in" fo:margin-top="0in" style:dynamic-spacing="true"/>
      </style:footer-style>
    </style:page-layout>
    <style:page-layout style:name="Mpm2">
      <style:page-layout-properties fo:page-width="8.5in" fo:page-height="11in" style:num-format="1" style:print-orientation="portrait" fo:margin-top="0.6in" fo:margin-bottom="0.539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_20_1" style:display-name="Convert 1"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LAND COUNTY BOARD OF SUPERVISORS</dc:title>
    <meta:initial-creator>Roberta A. Lambert</meta:initial-creator>
    <meta:creation-date>2024-05-17T10:52:00</meta:creation-date>
    <dc:creator>Jerri Botkin</dc:creator>
    <dc:date>2024-05-17T10:52:00</dc:date>
    <meta:print-date>2024-04-09T15:49:00</meta:print-date>
    <meta:editing-cycles>2</meta:editing-cycles>
    <meta:editing-duration>PT1M</meta:editing-duration>
    <meta:generator>OpenOffice/4.1.14$Win32 OpenOffice.org_project/4114m1$Build-9811</meta:generator>
    <meta:document-statistic meta:table-count="0" meta:image-count="0" meta:object-count="0" meta:page-count="3" meta:paragraph-count="66" meta:word-count="566" meta:character-count="3471"/>
  </office:meta>
</office:document-meta>
</file>