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-asian="Arial1" style:font-name-complex="Times New Roman"/>
    </style:style>
    <style:style style:name="P3" style:family="paragraph" style:parent-style-name="Standard">
      <style:paragraph-properties fo:margin-top="0in" fo:margin-bottom="0in" fo:line-height="200%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T3" style:family="text">
      <style:text-properties fo:color="#0f4761" style:font-name-asian="Times New Roman" style:font-name-complex="Times New Roman"/>
    </style:style>
    <style:style style:name="T4" style:family="text">
      <style:text-properties fo:font-size="11pt" style:font-size-asian="11pt" style:font-name-complex="Times New Roman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1">HIGHLAND COUNTY BOARD OF SUPERVISORS</text:span></text:p>
      <text:p text:style-name="P2"><text:bookmark-end text:name="Bookmark"/></text:p>
      <text:p text:style-name="P1"><text:span text:style-name="T2">SPECIAL MEETING</text:span></text:p>
      <text:p text:style-name="P1"><text:span text:style-name="T2">Agenda</text:span></text:p>
      <text:p text:style-name="P1"><text:span text:style-name="T2">89 Highland Center Drive</text:span></text:p>
      <text:p text:style-name="P1"><text:span text:style-name="T2">MEETING DATE – June 21, 2024</text:span></text:p>
      <text:p text:style-name="P1"><text:span text:style-name="T2">TIME 7:30pm</text:span></text:p>
      <text:p text:style-name="P3"><text:span text:style-name="T6">General </text:span></text:p>
      <text:p text:style-name="P3"><text:span text:style-name="T4">7:30 Call Meeting to Order</text:span></text:p>
      <text:p text:style-name="P3"><text:span text:style-name="T4">7:31 </text:span><text:span text:style-name="T7">Closed Meeting</text:span></text:p>
      <text:p text:style-name="P3"><text:span text:style-name="T4"><text:tab/>2.2-3711(A)(1)<text:tab/>Personnel</text:span></text:p>
      <text:p text:style-name="P3"><text:span text:style-name="T4"><text:tab/>EMS Chief applicants’ discussion</text:span></text:p>
      <text:p text:style-name="P3"><text:span text:style-name="T8">Adjourn / Recess</text:span></text:p>
      <text:p text:style-name="Standard"><text:span text:style-name="T5">Closed Meeting <text:s text:c="5"/></text:span></text:p>
      <text:p text:style-name="P5"><text:span text:style-name="T4">2.2-3711 (A) (1)<text:tab/><text:tab/>Personnel (as needed) <text:s/></text:span></text:p>
      <text:p text:style-name="P5"><text:span text:style-name="T4">2.2-3711 (A) (3)<text:tab/><text:tab/>Property (as needed)</text:span></text:p>
      <text:p text:style-name="P5"><text:span text:style-name="T4">2.2-3711 (A) (5)<text:tab/><text:tab/>Prospective Business (as needed)</text:span></text:p>
      <text:p text:style-name="P5"><text:span text:style-name="T4">2.2-3711 (A) (7) <text:s text:c="4"/><text:tab/>Legal – (as needed)</text:span></text:p>
      <text:p text:style-name="P5"><text:span text:style-name="T4">2.2-3711 (A) (8)<text:tab/><text:tab/>Legal Advice – (as needed)</text:span></text:p>
      <text:p text:style-name="P5"><text:span text:style-name="T4">2.2-3711 (A) (29)<text:tab/>Contract – (as neede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in" fo:margin-bottom="0.111in" fo:line-height="116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tkin, Jerri Nicole - botkinjn</meta:initial-creator>
    <dc:creator>Jerri Botkin</dc:creator>
    <meta:editing-cycles>2</meta:editing-cycles>
    <meta:print-date>2024-04-16T17:40:00</meta:print-date>
    <meta:creation-date>2024-06-18T10:51:00</meta:creation-date>
    <dc:date>2024-06-18T10:51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19" meta:word-count="81" meta: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