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style:text-properties fo:font-size="12pt" style:font-size-asian="12pt" style:font-size-complex="12pt"/>
    </style:style>
    <style:style style:name="P5" style:family="paragraph" style:parent-style-name="Standard" style:master-page-name="Standard">
      <style:paragraph-properties fo:margin-top="0in" fo:margin-bottom="0in" fo:line-height="100%" fo:text-align="center" style:justify-single-word="false" style:page-number="auto"/>
    </style:style>
    <style:style style:name="P6" style:family="paragraph" style:parent-style-name="Standard">
      <style:paragraph-properties fo:margin-left="0in" fo:margin-right="0in" fo:margin-top="0in" fo:margin-bottom="0in" fo:line-height="100%" fo:text-indent="0.5in" style:auto-text-indent="false"/>
    </style:style>
    <style:style style:name="P7" style:family="paragraph" style:parent-style-name="Standard">
      <style:paragraph-properties fo:margin-left="0in" fo:margin-right="0in" fo:margin-top="0in" fo:margin-bottom="0in" fo:line-height="100%" fo:text-indent="0.5in" style:auto-text-indent="false"/>
      <style:text-properties fo:font-size="12pt" style:font-size-asian="12pt" style:font-size-complex="12pt"/>
    </style:style>
    <style:style style:name="P8" style:family="paragraph" style:parent-style-name="Standard">
      <style:paragraph-properties fo:margin-left="0.5in" fo:margin-right="0in" fo:margin-top="0in" fo:margin-bottom="0in" fo:line-height="100%" fo:text-indent="0in" style:auto-text-indent="false"/>
    </style:style>
    <style:style style:name="P9" style:family="paragraph" style:parent-style-name="Standard">
      <style:paragraph-properties fo:margin-left="0.5in" fo:margin-right="0in" fo:margin-top="0in" fo:margin-bottom="0in" fo:line-height="100%" fo:text-indent="0.5in" style:auto-text-indent="false"/>
    </style:style>
    <style:style style:name="P10" style:family="paragraph" style:parent-style-name="Standard">
      <style:paragraph-properties fo:margin-left="1in" fo:margin-right="0in" fo:margin-top="0in" fo:margin-bottom="0in" fo:line-height="100%" fo:text-indent="0in" style:auto-text-indent="false"/>
    </style:style>
    <style:style style:name="P11" style:family="paragraph" style:parent-style-name="Standard">
      <style:paragraph-properties fo:margin-left="1in" fo:margin-right="0in" fo:margin-top="0in" fo:margin-bottom="0in" fo:line-height="100%" fo:text-indent="0in" style:auto-text-indent="false"/>
      <style:text-properties fo:font-size="12pt" style:font-size-asian="12pt" style:font-size-complex="12pt"/>
    </style:style>
    <style:style style:name="P12" style:family="paragraph" style:parent-style-name="Standard">
      <style:paragraph-properties fo:margin-left="1in" fo:margin-right="0in" fo:margin-top="0in" fo:margin-bottom="0in" fo:line-height="100%" fo:text-indent="0.5in" style:auto-text-indent="false"/>
    </style:style>
    <style:style style:name="P13" style:family="paragraph" style:parent-style-name="Standard">
      <style:paragraph-properties fo:break-before="page"/>
    </style:style>
    <style:style style:name="P14"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background-color="#ffff00" style:font-size-asian="12pt" style:font-size-complex="12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GENDA</text:span></text:p>
      <text:p text:style-name="P3"><text:span text:style-name="T1">July 2, 2024</text:span></text:p>
      <text:p text:style-name="P3"><text:span text:style-name="T1">7:30 PM</text:span></text:p>
      <text:p text:style-name="P3"><text:span text:style-name="T1">Regular Meeting</text:span></text:p>
      <text:p text:style-name="P4"/>
      <text:p text:style-name="P2"><text:span text:style-name="T1">A.<text:tab/></text:span><text:span text:style-name="T2">GENERA</text:span><text:span text:style-name="T1">L</text:span></text:p>
      <text:p text:style-name="P2"><text:span text:style-name="T1"><text:tab/></text:span></text:p>
      <text:p text:style-name="P6"><text:span text:style-name="T1">7:30<text:tab/>Call Meeting to Order</text:span></text:p>
      <text:p text:style-name="P4"/>
      <text:p text:style-name="P2"><text:span text:style-name="T1">B.<text:tab/></text:span><text:span text:style-name="T2">PUBLIC HEARINGS</text:span></text:p>
      <text:p text:style-name="P4"/>
      <text:p text:style-name="P6"><text:span text:style-name="T2">FY 2024 HIGHLAND COUNTY BUDGET AMENDMENT</text:span></text:p>
      <text:p text:style-name="P4"/>
      <text:p text:style-name="P8"><text:span text:style-name="T1">a.<text:tab/>Open Public Hearing</text:span></text:p>
      <text:p text:style-name="P8"><text:span text:style-name="T1">b.<text:tab/>Staff Report</text:span></text:p>
      <text:p text:style-name="P8"><text:span text:style-name="T1">c.<text:tab/>Public Comments</text:span></text:p>
      <text:p text:style-name="P8"><text:span text:style-name="T1">d.<text:tab/>Board Comments or Questions</text:span></text:p>
      <text:p text:style-name="P8"><text:span text:style-name="T1">e.<text:tab/>Close Public Hearing</text:span></text:p>
      <text:p text:style-name="P8"><text:span text:style-name="T1">f.<text:tab/>Board Action (Approve, Deny, or Table)</text:span></text:p>
      <text:p text:style-name="P4"/>
      <text:p text:style-name="P2"><text:span text:style-name="T1"><text:tab/></text:span></text:p>
      <text:p text:style-name="P2"><text:span text:style-name="T1">C.<text:tab/></text:span><text:span text:style-name="T2">ITEMS FOR ACTION, DISCUSSION, REVIEW OR INFORMATION</text:span></text:p>
      <text:p text:style-name="P4"/>
      <text:p text:style-name="P2"><text:span text:style-name="T1"><text:tab/></text:span></text:p>
      <text:p text:style-name="P6"><text:span text:style-name="T2">Item 1</text:span><text:span text:style-name="T1">. Appropriations for FY 2023-2024</text:span></text:p>
      <text:p text:style-name="P2"><text:span text:style-name="T1"><text:tab/><text:tab/>Adopt a resolution to set appropriations for independent funds</text:span></text:p>
      <text:p text:style-name="P2"><text:span text:style-name="T1"><text:tab/><text:tab/>that have had expenditures during the fiscal year <text:s text:c="3"/></text:span></text:p>
      <text:p text:style-name="P4"/>
      <text:p text:style-name="P6"><text:span text:style-name="T2">Item 2. </text:span><text:span text:style-name="T1">Transfer of Funds</text:span></text:p>
      <text:p text:style-name="P9"><text:span text:style-name="T1">Authorize the County Administrator to transfer funds within</text:span></text:p>
      <text:p text:style-name="P9"><text:span text:style-name="T1">the General Operating Fund to close-out FY 2023-2024</text:span></text:p>
      <text:p text:style-name="P4"/>
      <text:p text:style-name="P6"><text:span text:style-name="T2">Item 3</text:span><text:span text:style-name="T1">. Old Business</text:span></text:p>
      <text:p text:style-name="P10"><text:span text:style-name="T1">a. PHI Cares contract</text:span></text:p>
      <text:p text:style-name="P10"><text:span text:style-name="T1">b. Equipment request for Highland County Solid Waste and Recycling Center</text:span></text:p>
      <text:p text:style-name="P10"><text:span text:style-name="T1">c. Code of Ethics</text:span></text:p>
      <text:p text:style-name="P4"/>
      <text:p text:style-name="P6"><text:span text:style-name="T2">Item 4. </text:span><text:span text:style-name="T1">New Business</text:span></text:p>
      <text:p text:style-name="P10"><text:span text:style-name="T1">a. Fireworks Request Blue Grass Ruritan Club</text:span></text:p>
      <text:p text:style-name="P10"><text:span text:style-name="T1">b. Highland County Chamber of Commerce Request for Hands and Harvest Festival</text:span></text:p>
      <text:p text:style-name="P10"><text:span text:style-name="T1">c. Highland County Community Policy and Management Team and Family Assessment and Planning Team appointments and reappointments this will be for a two-year term beginning July 1, 2024, and ending June 30, 2026.</text:span></text:p>
      <text:p text:style-name="P11"><text:soft-page-break/></text:p>
      <text:p text:style-name="P10"><text:span text:style-name="T2">CPMT:</text:span></text:p>
      <text:p text:style-name="P10"><text:span text:style-name="T1">Natasha Bowers, PHN or designee; Letitia Amirault, Director, HMC or designee; Melissa Hotz, Parent Representative; Kimberly McClanahan, VCSB Director or designee.</text:span></text:p>
      <text:p text:style-name="P11"/>
      <text:p text:style-name="P10"><text:span text:style-name="T2">FAPT: <text:s/></text:span></text:p>
      <text:p text:style-name="P10"><text:span text:style-name="T1">Tim Good, Highland High School Principal or designee; Sherry Armstrong, Parent Representative; Holli McVeigh, DSS or designee</text:span></text:p>
      <text:p text:style-name="P10"><text:span text:style-name="T1">d. Highland County Tourism Council appointments</text:span></text:p>
      <text:p text:style-name="P12"><text:span text:style-name="T1">Aaron Thaler- EDA representative to the Tourism Council</text:span></text:p>
      <text:p text:style-name="P10"><text:span text:style-name="T1"><text:s text:c="5"/><text:tab/>Dan Kauffman-Chamber representative to the Tourism Council</text:span></text:p>
      <text:p text:style-name="P10"><text:span text:style-name="T1">e. ABC Request 61 Highland Center Drive—INFORMATION ONLY</text:span></text:p>
      <text:p text:style-name="P10"><text:span text:style-name="T1">f. Robinson, Farmer and Cox cost allocation Central Services Plan Contract</text:span></text:p>
      <text:p text:style-name="P10"><text:span text:style-name="T1">g. Authorization for County Attorney to participate in New Opioid Abatement distributions (Kroger)</text:span></text:p>
      <text:p text:style-name="P10"><text:span text:style-name="T1">h. Sheriff Kelly- Update on recent communication issues </text:span></text:p>
      <text:p text:style-name="P4"/>
      <text:p text:style-name="P6"><text:span text:style-name="T2">Item 5</text:span><text:span text:style-name="T1">. County Administrator’s Reports, Requests and Recommendations </text:span></text:p>
      <text:p text:style-name="P9"><text:span text:style-name="T1">Staff Report </text:span></text:p>
      <text:p text:style-name="P4"/>
      <text:p text:style-name="P6"><text:span text:style-name="T2">Item 6. </text:span><text:span text:style-name="T1">Board Comments</text:span></text:p>
      <text:p text:style-name="P4"/>
      <text:p text:style-name="P6"><text:span text:style-name="T2">Item 7. </text:span><text:span text:style-name="T1">Consent Agenda</text:span></text:p>
      <text:p text:style-name="P10"><text:span text:style-name="T1">a. Warrants (Accounts Payable for June 2024)</text:span></text:p>
      <text:p text:style-name="P10"><text:span text:style-name="T1">b. Adopt a Resolution to set the appropriations for the General</text:span></text:p>
      <text:p text:style-name="P10"><text:span text:style-name="T1">Fund for July 2024 and the following funds for July-December:</text:span></text:p>
      <text:p text:style-name="P10"><text:span text:style-name="T1">School, Department of Social Services, Children Services, Capital Improvement, Enterprise Fund and EMS Fund</text:span></text:p>
      <text:p text:style-name="P4"/>
      <text:p text:style-name="P4"/>
      <text:p text:style-name="P6"><text:span text:style-name="T2">Item 8. </text:span><text:span text:style-name="T1">Open Public Comments</text:span></text:p>
      <text:p text:style-name="P10"><text:span text:style-name="T1">The public comment period is an opportunity for citizens to address comments to the Board concerning the services, policies and affairs of the County. <text:s/>There is a five (5) minute time limit per speaker. </text:span><text:span text:style-name="T2">PLEASE NOTE YOU MUST COME TO THE PODIUM AND STATE YOUR NAME.</text:span></text:p>
      <text:p text:style-name="P4"/>
      <text:p text:style-name="P4"/>
      <text:p text:style-name="P6"><text:span text:style-name="T2">Item 9</text:span><text:span text:style-name="T1">. Closed Meeting <text:s text:c="4"/><text:tab/><text:tab/>(See Next Page) <text:s text:c="10"/><text:tab/></text:span></text:p>
      <text:p text:style-name="P10"><text:span text:style-name="T3">2.2-3711 (A) (1)<text:tab/><text:tab/>Personnel (as needed)</text:span><text:span text:style-name="T1"> <text:s/></text:span></text:p>
      <text:p text:style-name="P10"><text:span text:style-name="T1">2.2-3711 (A) (3)<text:tab/><text:tab/>Property (as needed)</text:span></text:p>
      <text:p text:style-name="P10"><text:span text:style-name="T1">2.2-3711 (A) (5)<text:tab/><text:tab/>Prospective Business (as needed)</text:span></text:p>
      <text:p text:style-name="P10"><text:span text:style-name="T3">2.2-3711 (A) (7) <text:s text:c="4"/><text:tab/><text:tab/>Legal – (as needed)</text:span></text:p>
      <text:p text:style-name="P10"><text:span text:style-name="T1">2.2-3711 (A) (8)<text:tab/><text:tab/>Legal Advice – (as needed)</text:span></text:p>
      <text:p text:style-name="P10"><text:soft-page-break/><text:span text:style-name="T1">2.2-3711 (A) (29)<text:tab/><text:tab/>Contract – (as needed)</text:span></text:p>
      <text:p text:style-name="P4"/>
      <text:p text:style-name="P4"/>
      <text:p text:style-name="P6"><text:span text:style-name="T2">Item 10</text:span><text:span text:style-name="T1">. Adjourn / Recess</text:span></text:p>
      <text:p text:style-name="P7"/>
      <text:p text:style-name="P7"/>
      <text:p text:style-name="P7"/>
      <text:p text:style-name="P2"><text:span text:style-name="T2">NEXT MEETING(S):</text:span></text:p>
      <text:p text:style-name="P4"/>
      <text:p text:style-name="P2"><text:span text:style-name="T1">Work Session </text:span></text:p>
      <text:p text:style-name="P2"><text:span text:style-name="T1">July 17, 2024</text:span></text:p>
      <text:p text:style-name="P2"><text:span text:style-name="T1">Highland Modular Conference Center<text:tab/> </text:span></text:p>
      <text:p text:style-name="P2"><text:span text:style-name="T1">89 Highland Center Drive Monterey, Va <text:s text:c="2"/></text:span></text:p>
      <text:p text:style-name="P7"/>
      <text:p text:style-name="P4"/>
      <text:p text:style-name="P1"/>
      <text:p text:style-name="P13"><text:span text:style-name="T1">BOARD INFORMATION</text:span></text:p>
      <text:p text:style-name="P4"/>
      <text:p text:style-name="P2"><text:span text:style-name="T1">MOTION TO GO INTO CLOSED MEETING:</text:span></text:p>
      <text:p text:style-name="P4"/>
      <text:p text:style-name="P2"><text:span text:style-name="T3">Personnel:</text:span></text:p>
      <text:p text:style-name="P2"><text:span text:style-name="T1">I move that the Board of Supervisors convene in closed meeting to discuss (select one of the following – assignment, duties, promotion, performance, discipline, dismissal or resignation) of a specific employee pursuant to the personnel exemption at § 2.2-3711 (A) (1) of the Code of Virginia.</text:span></text:p>
      <text:p text:style-name="P4"/>
      <text:p text:style-name="P2"><text:span text:style-name="T3">Prospective Business:</text:span></text:p>
      <text:p text:style-name="P2"><text:span text:style-name="T1">I move that the Board of Supervisors convene in closed session to discuss a prospective business or industry or the expansion of an existing business or industry where no previous announcement has been made of the business' or industry's interest in locating or expanding its facilities in the community pursuant to the prospective business exemption at § 2.2-3711 (A) (5) of the Code of Virginia.</text:span></text:p>
      <text:p text:style-name="P4"/>
      <text:p text:style-name="P2"><text:span text:style-name="T3">Legal:</text:span></text:p>
      <text:p text:style-name="P2"><text:span text:style-name="T1">I move that the Board of Supervisors convene in closed session to meet with legal counsel about probable (or actual) litigation pursuant to the consultation with legal counsel exemption at § 2.2-3711 (A) (7) or of the Code of Virginia.</text:span></text:p>
      <text:p text:style-name="P4"/>
      <text:p text:style-name="P2"><text:span text:style-name="T1">OR</text:span></text:p>
      <text:p text:style-name="P4"/>
      <text:p text:style-name="P2"><text:span text:style-name="T1">I move that the Board of Supervisors convene in closed session to meet with legal counsel about specific legal matters requiring legal advice by such counsel pursuant to the consultation with legal counsel exemption at § 2.2-3711 (A) (8) of the Code of Virginia.</text:span></text:p>
      <text:p text:style-name="P4"/>
      <text:p text:style-name="P2"><text:span text:style-name="T3">Contract:</text:span></text:p>
      <text:p text:style-name="P2"><text:span text:style-name="T1">I move that the Board of Supervisors convene in closed session to discuss the award of a public contract involving the expenditure of public funds including discussion of the terms or scope of such contract, where such discussion in open session would adversely affect the bargaining position or negotiating strategy of the public body pursuant to the contact exemption at § 2.2-3711 (A) (29) of the Code of Virginia.</text:span></text:p>
      <text:p text:style-name="P4"/>
      <text:p text:style-name="P2"><text:span text:style-name="T1">********************************************************************************************</text:span></text:p>
      <text:p text:style-name="P2"><text:span text:style-name="T1">MOTION TO COME OUT OF CLOSED MEETING:</text:span></text:p>
      <text:p text:style-name="P4"/>
      <text:p text:style-name="P2"><text:span text:style-name="T1">(Chairman reconvenes in an open meeting and the following motion is made:)</text:span></text:p>
      <text:p text:style-name="P4"/>
      <text:p text:style-name="P2"><text:span text:style-name="T1">I move that the Board certify that to the best of each member’s knowledge:</text:span></text:p>
      <text:p text:style-name="P4"/>
      <text:p text:style-name="P2"><text:span text:style-name="T1">1.<text:tab/>Only public business matters lawfully exempted from open meeting requirements, </text:span></text:p>
      <text:p text:style-name="P2"><text:soft-page-break/><text:span text:style-name="T1">and</text:span></text:p>
      <text:p text:style-name="P2"><text:span text:style-name="T1">2.<text:tab/>Only such public business matters as were identified in the motion by which the closed meeting was convened were heard, discussed or considered in the meeting by the Board of Supervisors.</text:span></text:p>
      <text:p text:style-name="P4"/>
      <text:p text:style-name="P2"><text:span text:style-name="T1">(Motion is seconded by a Board member)</text:span></text:p>
      <text:p text:style-name="P4"/>
      <text:p text:style-name="P2"><text:span text:style-name="T1">Roll Call Vote</text:span></text:p>
      <text:p text:style-name="P4"/>
      <text:p text:style-name="P4"/>
      <text:p text:style-name="P4"/>
      <text:p text:style-name="P4"/>
      <text:p text:style-name="P4"/>
      <text:p text:style-name="P4"/>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fo:line-height="100%"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HIGHLAND COUNTY BOARD OF SUPERVISORS</text:span></text:p>
        <text:p text:style-name="MP1"><text:span text:style-name="MT1">HIGHLAND MODULAR CONFERENCE CENTER</text:span></text:p>
        <text:p text:style-name="MP1"><text:span text:style-name="MT1">89 HIGHLAND CENTER DRIVE</text:span></text:p>
        <text:p text:style-name="MP1"><text:span text:style-name="MT1">MONTEREY, VIRGINIA</text:span></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0</meta:editing-cycles>
    <meta:print-date>2024-06-27T11:02:00</meta:print-date>
    <meta:creation-date>2024-06-27T10:44:00</meta:creation-date>
    <dc:date>2024-07-02T16:25:00</dc:date>
    <meta:editing-duration>PT2M11S</meta:editing-duration>
    <meta:generator>OpenOffice/4.1.14$Win32 OpenOffice.org_project/4114m1$Build-9811</meta:generator>
    <meta:document-statistic meta:table-count="0" meta:image-count="0" meta:object-count="0" meta:page-count="5" meta:paragraph-count="92" meta:word-count="845" meta:character-count="5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