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ORT OF THE CITIZENS EMS COMMITTEE (DRAFT 6-19-18)</text:p>
      <text:p text:style-name="P1"> </text:p>
      <text:p text:style-name="P1">This committee was formed at the request and direction of the Highland County Board of Supervisors. The charge given the committee was to look at the current state of emergency medical service response in the county. If the committee determined that no change was needed, that would permit the present operations to proceed without change. Likewise, should the committee feel that change could improve the current level of response and service, recommendations to the BOS would then be in order. We have now concluded our work, and are ready to present to the BOS. </text:p>
      <text:p text:style-name="P1"> </text:p>
      <text:p text:style-name="P1">The committee feels, based on conversations with many sectors of the community, that some change is called for. We have talked with members of the Highland County Volunteer Rescue Squad; with recipients of service by the Squad; with members of the community who have not called on the squad but, presumably, could find a need for assistance at anytime. Citizens who have called for squad assistance but received no response and have been forced to provide their own transportation have also responded to the committee’s request for input. We have discussed EMS operations with the regional Operating Medical Director, under whose license our squad operates; with leaders of squads outside the county and beyond the local or regional area.  What we have learned, and options we have developed, all point to some change in operation to better serve our county. </text:p>
      <text:p text:style-name="P1"> </text:p>
      <text:p text:style-name="P1">There are three options. Doing nothing is not one of them. We believe there are three pathways the county can pursue: all volunteer, a mix, and fully paid. </text:p>
      <text:p text:style-name="P1"> </text:p>
      <text:p text:style-name="P1">ALL VOLUNTEER</text:p>
      <text:p text:style-name="P1">PRO: These are our friends and neighbors and relatives. Having them respond to calls would be the best possible response for the patient in many ways.</text:p>
      <text:p text:style-name="P1"> </text:p>
      <text:p text:style-name="P1">CON: Available volunteers are always in short supply. Though there may be a high number of people on the Squad, many if not most are unavailable most of the time (as seems to be the case now). Fundraising and all non-patient oriented work would require additional volunteer hours by the members.</text:p>
      <text:p text:style-name="P1"> </text:p>
      <text:p text:style-name="P1">If the all-volunteer organization is to remain viable, the squad must undertake serious fund-raising. In the past, for example, direct mail appeals to the community have been very successful, though not in recent years it seems.  </text:p>
      <text:p text:style-name="P1"> </text:p>
      <text:p text:style-name="P1">MIXED</text:p>
      <text:p text:style-name="P1">This would require hiring up to six fully qualified EMTs, ranging from Basic to Paramedic, to work shifts of 12 to 24 hours, with sufficient time off between shifts. This is usually set up as 12 on, 24 off. When a call is toned out while the paid providers are already engaged, or more assistance on scene is needed, volunteer members would be scheduled to respond, instead of calling in a team from outside the county. In most cases, where volunteers were the only people available, the plan would involve turning patients over to squads with which the county has mutual aid agreements.  That would prevent volunteers being on calls that can take up to four hours from response to reset.</text:p>
      <text:p text:style-name="P1"> </text:p>
      <text:p text:style-name="P1">PRO: Revenue recovery would remain in the county, rather than going to the squad that delivered the patient to the end point. Second calls would be responded to just as quickly as they are answered by the paid crew.</text:p>
      <text:p text:style-name="P1"> </text:p>
      <text:p text:style-name="P1">CON: Volunteers would need to be available, on a pre-set schedule, to back up the paid staff. When the <text:soft-page-break/>paid crew leaves the building, the volunteer or standby crew would come to the building and remain available until the paid crew returns.</text:p>
      <text:p text:style-name="P1"> </text:p>
      <text:p text:style-name="P1">FULLY PAID</text:p>
      <text:p text:style-name="P1">Under this plan, the same number of paid providers would be required. A fully paid squad would always be on call, always trained and ready, always responsive. That means a basic team of two certified providers at the squad building all the time, except when responding to a call.</text:p>
      <text:p text:style-name="P1"> </text:p>
      <text:p text:style-name="P1">This would require hiring up to six fully qualified EMTs, ranging from Basic to Paramedic, to work shifts of 12 to 24 hours, with sufficient time off between shifts. This is usually set up as 12 on, 24 off. Back-up would come from other squads, with mutual aid agreements with Highland.</text:p>
      <text:p text:style-name="P1"> </text:p>
      <text:p text:style-name="P1">CON:</text:p>
      <text:p text:style-name="P1">Such a plan would involve considerable expense, part of which would be made up from Revenue Recovery. Additional funds could come from the recently passed legislation allowing Highland to tax residents and/or property owners.</text:p>
      <text:p text:style-name="P1"> </text:p>
      <text:p text:style-name="P1">BENEFITS: </text:p>
      <text:p text:style-name="P1">Always available to respond quickly to calls. If paid staff used the sleeping/eating/relaxing space now owned by the Squad, calls would be answered in minutes. Part of the response protocol would be to notify mutual aid-agreement squads that they are on-call. </text:p>
      <text:p text:style-name="P1"> </text:p>
      <text:p text:style-name="P1">To keep the community connected, regardless of how the squad is structured and  operated, there needs to be a sense that the community has a link to the squad.  That means some effort to raise funds, (not cookie sales, but major outreach) needs to be part of the way the squad operates. </text:p>
      <text:p text:style-name="P1"> </text:p>
      <text:p text:style-name="P1">COMMITTEE RECOMMENDATIONS:</text:p>
      <text:p text:style-name="P1"> </text:p>
      <text:p text:style-name="P1">1. A permanent Citizens Review Committee should be constituted by the BOS. This committee would be responsible for setting policy, auditing funds, and recommending hiring and firing of paid squad members. Performance reviews, both probationary and annual would also be conducted by this committee.   <text:span text:style-name="T1">Members of this committee should be drawn from Highland full time citizens, and not affiliated with the Highland County Volunteer Rescue Squad or the Board of Supervisors or its employees.</text:span></text:p>
      <text:p text:style-name="P1"> </text:p>
      <text:p text:style-name="P1">2. If the county is going to hire permanent personnel, the committee recommends that a selection board be established to seek applicants, review applications, and conduct interviews to secure the best-fit hires for the county. Members of this committee should be drawn Highland and from the EMS community beyond Highland, and not affiliated with the Highland County Volunteer Rescue Squad or the Board of Supervisors or its employees.</text:p>
      <text:p text:style-name="P1"> </text:p>
      <text:p text:style-name="P1">3. Any funds contributed by the County should be subject to annual audit. No transfer of funds should be made without full documentation of any transaction.</text:p>
      <text:p text:style-name="P1"> </text:p>
      <text:p text:style-name="P1">4. The Squad, regardless of source of funding, should have a business plan, developed with the assistance of professional resources in the county provided on a pro bono basi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15T21:26:34.66</meta:creation-date>
    <meta:document-statistic meta:table-count="0" meta:image-count="0" meta:object-count="0" meta:page-count="2" meta:paragraph-count="44" meta:word-count="1018" meta:character-count="6128"/>
    <dc:date>2024-05-15T21:27:34.64</dc:date>
    <meta:editing-duration>PT1M</meta:editing-duration>
    <meta:editing-cycles>1</meta:editing-cycles>
    <meta:generator>OpenOffice/4.1.14$Win32 OpenOffice.org_project/4114m1$Build-9811</meta:generator>
  </office:meta>
</office:document-meta>
</file>