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style="italic" style:font-size-asian="14pt" style:font-style-asian="italic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6">
      <style:paragraph-properties fo:line-height="150%"/>
    </style:style>
    <style:style style:name="P5" style:family="paragraph" style:parent-style-name="No_20_Spacing" style:list-style-name="WWNum10">
      <style:paragraph-properties fo:line-height="150%"/>
    </style:style>
    <style:style style:name="P6" style:family="paragraph" style:parent-style-name="No_20_Spacing" style:list-style-name="WWNum14">
      <style:paragraph-properties fo:line-height="150%"/>
    </style:style>
    <style:style style:name="P7" style:family="paragraph" style:parent-style-name="No_20_Spacing">
      <style:paragraph-properties fo:margin-left="1in" fo:margin-right="0in" fo:line-height="150%" fo:text-indent="0in" style:auto-text-indent="false"/>
    </style:style>
    <style:style style:name="T1" style:family="text">
      <style:text-properties fo:color="#00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font-size-asian="12pt" style:font-name-complex="Calibri1" style:font-size-complex="12pt" style:font-weight-complex="bold"/>
    </style:style>
    <style:style style:name="T6" style:family="text">
      <style:text-properties fo:font-size="12pt" style:font-size-asian="12pt" style:font-name-complex="Calibri1" style:font-size-complex="12pt" style:font-style-complex="italic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name-complex="Calibri1" style:font-size-complex="12pt"/>
    </style:style>
    <style:style style:name="T11" style:family="text">
      <style:text-properties fo:font-size="12pt" fo:font-weight="bold" style:font-size-asian="12pt" style:font-weight-asian="bold" style:font-name-complex="Calibri1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ighland County Planning Commission Meeting Agenda</text:span></text:p>
      <text:p text:style-name="P1"><text:span text:style-name="T1">May 23, 2024</text:span></text:p>
      <text:p text:style-name="P2"/>
      <text:list xml:id="list3266074762408238877" text:style-name="WWNum10">
        <text:list-item>
          <text:p text:style-name="P5"><text:span text:style-name="T2">Call to order by the Chair with recognition and thanks for attendance and interest of non-Commission members.</text:span></text:p>
        </text:list-item>
        <text:list-item>
          <text:p text:style-name="P5"><text:bookmark-start text:name="Bookmark"/><text:span text:style-name="T2">New Business. Joint Public Hearing with the Board of Supervisors. </text:span></text:p>
        </text:list-item>
      </text:list>
      <text:list xml:id="list5387980962531689206" text:style-name="WWNum16">
        <text:list-item>
          <text:p text:style-name="P4"><text:bookmark-end text:name="Bookmark"/><text:bookmark-start text:name="_Hlk142988209"/><text:span text:style-name="T2">Conditional Use Permit Application, review for Public Hearing. </text:span><text:bookmark-start text:name="Bookmark1"/><text:span text:style-name="T9">Use applied for:</text:span><text:span text:style-name="T2"> </text:span><text:span text:style-name="T8">Clip &amp; Dip Pet Grooming (Personal Services)</text:span><text:span text:style-name="T10">.</text:span><text:span text:style-name="T5"> </text:span><text:bookmark-end text:name="Bookmark1"/><text:span text:style-name="T4">Tax Map #: 43-A-9B. Applicant: Melissa Harper. Owner: Ernie Lightner. The property is Zoned A. Location is 33 Hull Lane Monterey VA 24465.</text:span></text:p>
        </text:list-item>
      </text:list>
      <text:list xml:id="list37521528" text:continue-list="list3266074762408238877" text:style-name="WWNum10">
        <text:list-item>
          <text:p text:style-name="P5"><text:bookmark-end text:name="_Hlk142988209"/><text:span text:style-name="T2">Approval of April 2024 minutes.</text:span></text:p>
        </text:list-item>
        <text:list-item>
          <text:p text:style-name="P5"><text:span text:style-name="T2">Report of Secretary.</text:span></text:p>
        </text:list-item>
        <text:list-item>
          <text:p text:style-name="P5"><text:span text:style-name="T2">Unfinished business. <text:s/></text:span></text:p>
        </text:list-item>
        <text:list-item>
          <text:p text:style-name="P5"><text:span text:style-name="T2">C.U.P. reviews. </text:span></text:p>
        </text:list-item>
      </text:list>
      <text:list xml:id="list7140656683260757415" text:style-name="WWNum14">
        <text:list-item>
          <text:p text:style-name="P6"><text:span text:style-name="T11">Christopher McDaniel</text:span><text:span text:style-name="T6">: Motorcycle ATV repair shop (Automobile Repair Shop) Zoned: A. Approved: 02/23/2023. Restrictions: hours of operation: 6am-11:30pm, 8 vehicle limit outside. Complaints: None.</text:span></text:p>
        </text:list-item>
        <text:list-item>
          <text:p text:style-name="P6"><text:span text:style-name="T11">Robert Lightner</text:span><text:span text:style-name="T6">: Operate a contractors equipment and supplies storage building with a business office included. Zoned: M-1. Approved: 05/28/2009. Restrictions: None. Complaints: None.</text:span></text:p>
        </text:list-item>
      </text:list>
      <text:list xml:id="list37536557" text:continue-list="list37521528" text:style-name="WWNum10">
        <text:list-item>
          <text:p text:style-name="P5"><text:span text:style-name="T2">Tabled for future action.</text:span></text:p>
        </text:list-item>
        <text:list-item>
          <text:p text:style-name="P5"><text:span text:style-name="T2">Thank everyone at meeting for their attendance.</text:span></text:p>
        </text:list-item>
        <text:list-item>
          <text:p text:style-name="P5"><text:span text:style-name="T2"><text:s/>Closed session, if necessary.</text:span></text:p>
        </text:list-item>
      </text:list>
      <text:p text:style-name="P7"><text:span text:style-name="T2">2.2-3711(A)5<text:tab/>Prospective business (as needed)</text:span></text:p>
      <text:p text:style-name="P7"><text:span text:style-name="T2">2.2-3711(A)7<text:tab/>Legal (as needed)</text:span></text:p>
      <text:list xml:id="list37543342" text:continue-numbering="true" text:style-name="WWNum10">
        <text:list-item>
          <text:p text:style-name="P5"><text:span text:style-name="T2"><text:s text:c="2"/>Adjourn meeting. Next meeting scheduled for June 27, 2024</text:span><text:span text:style-name="T3">.</text:span><text:span text:style-name="T2"> <text:s text:c="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ListLabel_20_2" style:display-name="ListLabel 2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43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3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3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3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3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3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3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3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6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66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66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66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66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66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66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66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8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8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8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8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43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3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3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3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3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3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3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3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8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8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8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8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8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8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8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8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8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8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8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8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hua W.T. Simmons</meta:initial-creator>
    <dc:creator>Jerri Botkin</dc:creator>
    <meta:editing-cycles>2</meta:editing-cycles>
    <meta:print-date>2024-05-23T17:27:49.20</meta:print-date>
    <meta:creation-date>2024-05-20T22:39:00</meta:creation-date>
    <dc:date>2024-05-20T22:39:00</dc:date>
    <meta:editing-duration>P0D</meta:editing-duration>
    <meta:generator>OpenOffice/4.1.14$Win32 OpenOffice.org_project/4114m1$Build-9811</meta:generator>
    <meta:document-statistic meta:table-count="0" meta:image-count="0" meta:object-count="0" meta:page-count="1" meta:paragraph-count="18" meta:word-count="183" meta:character-count="1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