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E1000042A200000836E83CAC63.wmf"/>
  <manifest:file-entry manifest:media-type="" manifest:full-path="Pictures/20000106000042A200000E4C32B5FF85.wmf"/>
  <manifest:file-entry manifest:media-type="" manifest:full-path="Pictures/20000106000042A200000C45B9F20B2D.wmf"/>
  <manifest:file-entry manifest:media-type="" manifest:full-path="Pictures/20000121000042A200001053507D15C1.wmf"/>
  <manifest:file-entry manifest:media-type="" manifest:full-path="Pictures/200000F2000042A200000C45EEF422C9.wmf"/>
  <manifest:file-entry manifest:media-type="" manifest:full-path="Pictures/2000015D000042A200001A774C5B403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6.4996in" svg:height="1.5961in" svg:x="0in" svg:y="0in">
        <draw:image xlink:href="Pictures/20000121000042A200001053507D15C1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6.4996in" svg:height="0.8024in" svg:x="0in" svg:y="0in">
        <draw:image xlink:href="Pictures/200000E1000042A200000836E83CAC63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6.4996in" svg:height="2.5886in" svg:x="0in" svg:y="0in">
        <draw:image xlink:href="Pictures/2000015D000042A200001A774C5B4035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6.4996in" svg:height="1.1996in" svg:x="0in" svg:y="0in">
        <draw:image xlink:href="Pictures/200000F2000042A200000C45EEF422C9.wmf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2" svg:width="6.4996in" svg:height="1.3976in" svg:x="0in" svg:y="0in">
        <draw:image xlink:href="Pictures/20000106000042A200000E4C32B5FF85.wmf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2" svg:width="6.4996in" svg:height="1.1996in" svg:x="0in" svg:y="0in">
        <draw:image xlink:href="Pictures/20000106000042A200000C45B9F20B2D.wmf" xlink:type="simple" xlink:show="embed" xlink:actuate="onLoad">
          <text:p/>
        </draw:image>
      </draw:frame>
      <text:p text:style-name="P1"><text:span text:style-name="T1">Summary: Solid Waste Tonnage for 2024</text:span></text:p>
      <text:p text:style-name="Standard">Total Tonnage removed from Highland County for 2024, was 1793.18</text:p>
      <text:p text:style-name="Standard"><draw:frame draw:style-name="fr1" text:anchor-type="as-char" svg:width="6.5in" svg:height="1.5965in" draw:z-index="1"><draw:image xlink:href="Pictures/20000121000042A200001053507D15C1.wmf" xlink:type="simple" xlink:show="embed" xlink:actuate="onLoad"/></draw:frame></text:p>
      <text:p text:style-name="Standard">**The total tons removed for 2024 was 1,793.18 There was an increase of 51.21 tons from 2023-2024. That was a increase in cost to the County of $ 9,324.36 in the tipping fee to Augusta County.</text:p>
      <text:p text:style-name="Standard"><draw:frame draw:style-name="fr1" text:anchor-type="as-char" svg:width="6.5in" svg:height="0.8028in" draw:z-index="3"><draw:image xlink:href="Pictures/200000E1000042A200000836E83CAC63.wmf" xlink:type="simple" xlink:show="embed" xlink:actuate="onLoad"/></draw:frame></text:p>
      <text:p text:style-name="Standard">**The total cost for solid waste increased by $28,961.26 for 2024</text:p>
      <text:p text:style-name="Standard"><draw:frame draw:style-name="fr1" text:anchor-type="as-char" svg:width="6.5in" svg:height="2.589in" draw:z-index="5"><draw:image xlink:href="Pictures/2000015D000042A200001A774C5B4035.wmf" xlink:type="simple" xlink:show="embed" xlink:actuate="onLoad"/></draw:frame></text:p>
      <text:p text:style-name="Standard">**Recycling decreased by 7.8 tons from 2023</text:p>
      <text:p text:style-name="Standard"><draw:frame draw:style-name="fr1" text:anchor-type="as-char" svg:width="6.5in" svg:height="1.2in" draw:z-index="7"><draw:image xlink:href="Pictures/200000F2000042A200000C45EEF422C9.wmf" xlink:type="simple" xlink:show="embed" xlink:actuate="onLoad"/></draw:frame></text:p>
      <text:p text:style-name="Standard"><text:soft-page-break/>***The Recycling expense increased in 2024 by $899.76<draw:frame draw:style-name="fr1" text:anchor-type="as-char" svg:width="6.5in" svg:height="1.398in" draw:z-index="9"><draw:image xlink:href="Pictures/20000106000042A200000E4C32B5FF85.wmf" xlink:type="simple" xlink:show="embed" xlink:actuate="onLoad"/></draw:frame></text:p>
      <text:p text:style-name="Standard">***The recycling payments received decreased by $847.33 in 2024</text:p>
      <text:p text:style-name="Standard"><draw:frame draw:style-name="fr1" text:anchor-type="as-char" svg:width="6.5in" svg:height="1.2in" draw:z-index="11"><draw:image xlink:href="Pictures/20000106000042A200000C45B9F20B2D.wmf" xlink:type="simple" xlink:show="embed" xlink:actuate="onLoad"/></draw:frame></text:p>
      <text:p text:style-name="Standard">***In 2024, the County’s cost for recycling showed a profit of $1,762.5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i Botkin</meta:initial-creator>
    <dc:creator>Jerri Botkin</dc:creator>
    <meta:editing-cycles>3</meta:editing-cycles>
    <meta:creation-date>2025-01-15T17:57:00</meta:creation-date>
    <dc:date>2025-01-17T19:43:00</dc:date>
    <meta:editing-duration>PT39S</meta:editing-duration>
    <meta:generator>OpenOffice/4.1.14$Win32 OpenOffice.org_project/4114m1$Build-9811</meta:generator>
    <meta:document-statistic meta:table-count="0" meta:image-count="6" meta:object-count="0" meta:page-count="2" meta:paragraph-count="13" meta:word-count="99" meta:character-count="5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