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TablePreview5.svm"/>
  <manifest:file-entry manifest:media-type="" manifest:full-path="Pictures/TablePreview6.svm"/>
  <manifest:file-entry manifest:media-type="image/jpeg" manifest:full-path="Pictures/1000000000000246000000628317B741.jpg"/>
  <manifest:file-entry manifest:media-type="" manifest:full-path="Pictures/TablePreview7.svm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image/png" manifest:full-path="Pictures/10000000000001E100000279B48FDD5B.png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fo:min-height="11.62cm" fo:padding-top="0.256cm" fo:padding-bottom="0.256cm" fo:padding-left="0.256cm" fo:padding-right="0.256cm" fo:wrap-option="wrap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-note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co1" style:family="table-column">
      <style:table-column-properties style:column-width="6.532cm" style:use-optimal-column-width="false"/>
    </style:style>
    <style:style style:name="co2" style:family="table-column">
      <style:table-column-properties style:column-width="3.779cm" style:use-optimal-column-width="false"/>
    </style:style>
    <style:style style:name="co3" style:family="table-column">
      <style:table-column-properties style:column-width="4.01cm" style:use-optimal-column-width="false"/>
    </style:style>
    <style:style style:name="co4" style:family="table-column">
      <style:table-column-properties style:column-width="2.18cm" style:use-optimal-column-width="false"/>
    </style:style>
    <style:style style:name="co5" style:family="table-column">
      <style:table-column-properties style:column-width="10.683cm" style:use-optimal-column-width="false"/>
    </style:style>
    <style:style style:name="co6" style:family="table-column">
      <style:table-column-properties style:column-width="6.18cm" style:use-optimal-column-width="false"/>
    </style:style>
    <style:style style:name="co7" style:family="table-column">
      <style:table-column-properties style:column-width="6.559cm" style:use-optimal-column-width="false"/>
    </style:style>
    <style:style style:name="co8" style:family="table-column">
      <style:table-column-properties style:column-width="3.564cm" style:use-optimal-column-width="false"/>
    </style:style>
    <style:style style:name="co9" style:family="table-column">
      <style:table-column-properties style:column-width="5.476cm" style:use-optimal-column-width="false"/>
    </style:style>
    <style:style style:name="co10" style:family="table-column">
      <style:table-column-properties style:column-width="5.479cm" style:use-optimal-column-width="false"/>
    </style:style>
    <style:style style:name="co11" style:family="table-column">
      <style:table-column-properties style:column-width="8.272cm" style:use-optimal-column-width="false"/>
    </style:style>
    <style:style style:name="co12" style:family="table-column">
      <style:table-column-properties style:column-width="4.553cm" style:use-optimal-column-width="false"/>
    </style:style>
    <style:style style:name="co13" style:family="table-column">
      <style:table-column-properties style:column-width="7.231cm" style:use-optimal-column-width="false"/>
    </style:style>
    <style:style style:name="co14" style:family="table-column">
      <style:table-column-properties style:column-width="3.81cm" style:use-optimal-column-width="false"/>
    </style:style>
    <style:style style:name="co15" style:family="table-column">
      <style:table-column-properties style:column-width="2.566cm" style:use-optimal-column-width="false"/>
    </style:style>
    <style:style style:name="co16" style:family="table-column">
      <style:table-column-properties style:column-width="6.717cm" style:use-optimal-column-width="false"/>
    </style:style>
    <style:style style:name="co17" style:family="table-column">
      <style:table-column-properties style:column-width="3.027cm" style:use-optimal-column-width="false"/>
    </style:style>
    <style:style style:name="co18" style:family="table-column">
      <style:table-column-properties style:column-width="2.346cm" style:use-optimal-column-width="false"/>
    </style:style>
    <style:style style:name="co19" style:family="table-column">
      <style:table-column-properties style:column-width="3.115cm" style:use-optimal-column-width="false"/>
    </style:style>
    <style:style style:name="co20" style:family="table-column">
      <style:table-column-properties style:column-width="2.258cm" style:use-optimal-column-width="false"/>
    </style:style>
    <style:style style:name="co21" style:family="table-column">
      <style:table-column-properties style:column-width="3.031cm" style:use-optimal-column-width="false"/>
    </style:style>
    <style:style style:name="co22" style:family="table-column">
      <style:table-column-properties style:column-width="2.342cm" style:use-optimal-column-width="false"/>
    </style:style>
    <style:style style:name="co23" style:family="table-column">
      <style:table-column-properties style:column-width="2.345cm" style:use-optimal-column-width="false"/>
    </style:style>
    <style:style style:name="co24" style:family="table-column">
      <style:table-column-properties style:column-width="11.039cm" style:use-optimal-column-width="false"/>
    </style:style>
    <style:style style:name="co25" style:family="table-column">
      <style:table-column-properties style:column-width="5.724cm" style:use-optimal-column-width="false"/>
    </style:style>
    <style:style style:name="co26" style:family="table-column">
      <style:table-column-properties style:column-width="5.725cm" style:use-optimal-column-width="false"/>
    </style:style>
    <style:style style:name="co27" style:family="table-column">
      <style:table-column-properties style:column-width="6.247cm" style:use-optimal-column-width="false"/>
    </style:style>
    <style:style style:name="co28" style:family="table-column">
      <style:table-column-properties style:column-width="5.138cm" style:use-optimal-column-width="false"/>
    </style:style>
    <style:style style:name="co29" style:family="table-column">
      <style:table-column-properties style:column-width="3.404cm" style:use-optimal-column-width="false"/>
    </style:style>
    <style:style style:name="ro1" style:family="table-row">
      <style:table-row-properties style:row-height="1.082cm"/>
    </style:style>
    <style:style style:name="ro2" style:family="table-row">
      <style:table-row-properties style:row-height="0.748cm"/>
    </style:style>
    <style:style style:name="ro3" style:family="table-row">
      <style:table-row-properties style:row-height="1.177cm"/>
    </style:style>
    <style:style style:name="ro4" style:family="table-row">
      <style:table-row-properties style:row-height="0.759cm"/>
    </style:style>
    <style:style style:name="ro5" style:family="table-row">
      <style:table-row-properties style:row-height="0.892cm"/>
    </style:style>
    <style:style style:name="ro6" style:family="table-row">
      <style:table-row-properties style:row-height="0.884cm"/>
    </style:style>
    <style:style style:name="ro7" style:family="table-row">
      <style:table-row-properties style:row-height="0.888cm"/>
    </style:style>
    <style:style style:name="ro8" style:family="table-row">
      <style:table-row-properties style:row-height="1.394cm"/>
    </style:style>
    <style:style style:name="ro9" style:family="table-row">
      <style:table-row-properties style:row-height="1.052cm"/>
    </style:style>
    <style:style style:name="ro10" style:family="table-row">
      <style:table-row-properties style:row-height="1.054cm"/>
    </style:style>
    <style:style style:name="ro11" style:family="table-row">
      <style:table-row-properties style:row-height="1.365cm"/>
    </style:style>
    <style:style style:name="ro12" style:family="table-row">
      <style:table-row-properties style:row-height="1.111cm"/>
    </style:style>
    <style:style style:name="ro13" style:family="table-row">
      <style:table-row-properties style:row-height="0.968cm"/>
    </style:style>
    <style:style style:name="ro14" style:family="table-row">
      <style:table-row-properties style:row-height="0.966cm"/>
    </style:style>
    <style:style style:name="ro15" style:family="table-row">
      <style:table-row-properties style:row-height="1.343cm"/>
    </style:style>
    <style:style style:name="ro16" style:family="table-row">
      <style:table-row-properties style:row-height="1.342cm"/>
    </style:style>
    <style:style style:name="ro17" style:family="table-row">
      <style:table-row-properties style:row-height="0.81cm"/>
    </style:style>
    <style:style style:name="ro18" style:family="table-row">
      <style:table-row-properties style:row-height="1.208cm"/>
    </style:style>
    <style:style style:name="ro19" style:family="table-row">
      <style:table-row-properties style:row-height="0.742cm"/>
    </style:style>
    <style:style style:name="ro20" style:family="table-row">
      <style:table-row-properties style:row-height="2.305cm"/>
    </style:style>
    <style:style style:name="ro21" style:family="table-row">
      <style:table-row-properties style:row-height="1.235cm"/>
    </style:style>
    <style:style style:name="ro22" style:family="table-row">
      <style:table-row-properties style:row-height="1.238cm"/>
    </style:style>
    <style:style style:name="ro23" style:family="table-row">
      <style:table-row-properties style:row-height="1.749cm"/>
    </style:style>
    <style:style style:name="ro24" style:family="table-row">
      <style:table-row-properties style:row-height="1.755cm"/>
    </style:style>
    <style:style style:name="ro25" style:family="table-row">
      <style:table-row-properties style:row-height="0.729cm"/>
    </style:style>
    <style:style style:name="ro26" style:family="table-row">
      <style:table-row-properties style:row-height="1.257cm"/>
    </style:style>
    <style:style style:name="ro27" style:family="table-row">
      <style:table-row-properties style:row-height="1.752cm"/>
    </style:style>
    <style:style style:name="ro28" style:family="table-row">
      <style:table-row-properties style:row-height="1.59cm"/>
    </style:style>
    <style:style style:name="ce1" style:family="table-cell">
      <style:graphic-properties draw:fill="solid" draw:fill-color="#ed7d3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ed7d3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ed7d3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ed7d3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6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7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8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3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4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5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6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1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2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3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4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9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0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2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7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8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9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0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5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6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7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8" style:family="table-cell">
      <style:graphic-properties draw:fill="solid" draw:fill-color="#fb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3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4472c4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4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4472c4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5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4472c4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6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4472c4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7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8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9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5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6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7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8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4472c4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4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5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6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4472c4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7" style:family="table-cell">
      <style:graphic-properties draw:fill="solid" draw:fill-color="#ffc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8" style:family="table-cell">
      <style:graphic-properties draw:fill="solid" draw:fill-color="#ffc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9" style:family="table-cell">
      <style:graphic-properties draw:fill="solid" draw:fill-color="#ffc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0" style:family="table-cell">
      <style:graphic-properties draw:fill="solid" draw:fill-color="#ffc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1" style:family="table-cell">
      <style:graphic-properties draw:fill="solid" draw:fill-color="#ffc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7" style:family="table-cell">
      <style:graphic-properties draw:fill="solid" draw:fill-color="#ed7d3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8" style:family="table-cell">
      <style:graphic-properties draw:fill="solid" draw:fill-color="#ed7d3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9" style:family="table-cell">
      <style:graphic-properties draw:fill="solid" draw:fill-color="#ed7d3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0" style:family="table-cell">
      <style:graphic-properties draw:fill="solid" draw:fill-color="#ed7d3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1" style:family="table-cell">
      <style:graphic-properties draw:fill="solid" draw:fill-color="#ed7d3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2" style:family="table-cell">
      <style:graphic-properties draw:fill="solid" draw:fill-color="#fbec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3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4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5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6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8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9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0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2" style:family="table-cell">
      <style:graphic-properties draw:fill="solid" draw:fill-color="#fbec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3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4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5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6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8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9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0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2" style:family="table-cell">
      <style:graphic-properties draw:fill="solid" draw:fill-color="#fbec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3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4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5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6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8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9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0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2" style:family="table-cell">
      <style:graphic-properties draw:fill="solid" draw:fill-color="#fbec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3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4" style:family="table-cell">
      <style:graphic-properties draw:fill="solid" draw:fill-color="#fbec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5" style:family="table-cell">
      <style:graphic-properties draw:fill="solid" draw:fill-color="#fbec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6" style:family="table-cell">
      <style:graphic-properties draw:fill="solid" draw:fill-color="#fbec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8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9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0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ed7d31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2" style:family="table-cell">
      <style:graphic-properties draw:fill="solid" draw:fill-color="#5b9bd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3" style:family="table-cell">
      <style:graphic-properties draw:fill="solid" draw:fill-color="#5b9bd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4" style:family="table-cell">
      <style:graphic-properties style:repeat="repeat"/>
    </style:style>
    <style:style style:name="ce195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6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7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1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2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3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4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7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8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9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3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4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5" style:family="table-cell">
      <style:graphic-properties draw:fill="solid" draw:fill-color="#e9eff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9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0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3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style:border-line-width="0.008cm 0cm 0.008cm" fo:border="0.008cm solid #5b9bd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5b9bd5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1" style:family="table-cell">
      <style:graphic-properties draw:fill="solid" draw:fill-color="#fff4e7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2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3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4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5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6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7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8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9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0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1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2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3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4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5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6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7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8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9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0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1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2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3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4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5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6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7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8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9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0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1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2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3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4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5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6" style:family="table-cell">
      <style:graphic-properties draw:fill="solid" draw:fill-color="#fff4e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c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7" style:family="table-cell">
      <style:graphic-properties draw:fill="solid" draw:fill-color="#70ad4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8" style:family="table-cell">
      <style:graphic-properties draw:fill="solid" draw:fill-color="#70ad4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4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4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7" style:family="table-cell">
      <style:graphic-properties draw:fill="solid" draw:fill-color="#70ad4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48" style:family="table-cell">
      <style:graphic-properties draw:fill="solid" draw:fill-color="#70ad4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49" style:family="table-cell">
      <style:graphic-properties draw:fill="solid" draw:fill-color="#70ad4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0" style:family="table-cell">
      <style:graphic-properties draw:fill="solid" draw:fill-color="#70ad4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1" style:family="table-cell">
      <style:graphic-properties draw:fill="solid" draw:fill-color="#70ad4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2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3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4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5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6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7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8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9" style:family="table-cell">
      <style:graphic-properties draw:fill="solid" draw:fill-color="#ebf1e8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0" style:family="table-cell">
      <style:graphic-properties draw:fill="solid" draw:fill-color="#ebf1e8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0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1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2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3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4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5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6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7" style:family="table-cell">
      <style:graphic-properties draw:fill="solid" draw:fill-color="#ebf1e8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8" style:family="table-cell">
      <style:graphic-properties draw:fill="solid" draw:fill-color="#ebf1e8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8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9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0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1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2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3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4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5" style:family="table-cell">
      <style:graphic-properties draw:fill="solid" draw:fill-color="#ebf1e8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6" style:family="table-cell">
      <style:graphic-properties draw:fill="solid" draw:fill-color="#ebf1e8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style:border-line-width="0.008cm 0cm 0.008cm" fo:border="0.008cm solid #70ad47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3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4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5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6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7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8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9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0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1" style:family="table-cell">
      <style:graphic-properties draw:fill="solid" draw:fill-color="#eb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70ad47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2" style:family="table-cell">
      <style:graphic-properties draw:fill="solid" draw:fill-color="#ffc00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3" style:family="table-cell">
      <style:graphic-properties draw:fill="solid" draw:fill-color="#ffc00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4" style:family="table-cell">
      <style:graphic-properties draw:fill="solid" draw:fill-color="#ffc00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5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6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7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1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2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3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4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7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8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9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3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4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5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end" fo:text-indent="0cm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.318cm" fo:margin-right="0cm" fo:margin-top="0cm" fo:margin-bottom="0cm" fo:line-height="100%" fo:text-align="start" fo:text-indent="0cm" style:writing-mode="lr-tb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fo:font-size="72pt" fo:letter-spacing="normal" fo:font-style="italic" style:text-underline-style="none" fo:font-weight="bold" style:font-family-asian="Arial" style:font-size-asian="72pt" style:font-style-asian="italic" style:font-weight-asian="bold" style:font-family-complex="Arial" style:font-size-complex="72pt" style:font-style-complex="italic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Ari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4" style:family="text">
      <style:text-properties fo:color="#ffffff" style:text-line-through-style="none" fo:font-family="Arial" fo:font-size="10.5pt" fo:letter-spacing="normal" fo:font-style="normal" style:text-underline-style="none" fo:font-weight="normal" style:font-family-asian="Arial" style:font-size-asian="10.5pt" style:font-style-asian="normal" style:font-weight-asian="normal" style:font-family-complex="Arial" style:font-size-complex="10.5pt" style:font-style-complex="normal" style:font-weight-complex="normal"/>
    </style:style>
    <style:style style:name="T5" style:family="text">
      <style:text-properties fo:color="#000000" style:text-line-through-style="none" fo:font-family="Arial" fo:font-size="10.5pt" fo:letter-spacing="normal" fo:font-style="normal" style:text-underline-style="none" fo:font-weight="normal" style:font-family-asian="Arial" style:font-size-asian="10.5pt" style:font-style-asian="normal" style:font-weight-asian="normal" style:font-family-complex="Arial" style:font-size-complex="10.5pt" style:font-style-complex="normal" style:font-weight-complex="normal"/>
    </style:style>
    <style:style style:name="T6" style:family="text">
      <style:text-properties fo:color="#000000" style:text-line-through-style="none" fo:font-family="Arial" fo:font-size="10.5pt" fo:letter-spacing="normal" fo:font-style="italic" style:text-underline-style="none" fo:font-weight="bold" style:font-family-asian="Arial" style:font-size-asian="10.5pt" style:font-style-asian="italic" style:font-weight-asian="bold" style:font-family-complex="Arial" style:font-size-complex="10.5pt" style:font-style-complex="italic" style:font-weight-complex="bold"/>
    </style:style>
    <style:style style:name="T7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8" style:family="text">
      <style:text-properties fo:color="#000000" style:text-line-through-style="none" fo:font-family="Arial" fo:font-size="40pt" fo:letter-spacing="normal" fo:font-style="normal" style:text-underline-style="none" fo:font-weight="normal" style:font-family-asian="Ari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9" style:family="text">
      <style:text-properties fo:color="#ffffff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1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Arial" style:font-size-asian="12pt" style:font-style-asian="normal" style:font-weight-asian="bold" style:font-family-complex="Arial" style:font-size-complex="12pt" style:font-style-complex="normal" style:font-weight-complex="bold"/>
    </style:style>
    <style:style style:name="T12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T13" style:family="text">
      <style:text-properties fo:color="#000000" style:text-line-through-style="none" fo:font-family="Arial" fo:font-size="14pt" fo:letter-spacing="normal" fo:font-style="italic" style:text-underline-style="none" fo:font-weight="bold" style:font-family-asian="Arial" style:font-size-asian="14pt" style:font-style-asian="italic" style:font-weight-asian="bold" style:font-family-complex="Arial" style:font-size-complex="14pt" style:font-style-complex="italic" style:font-weight-complex="bold"/>
    </style:style>
    <style:style style:name="T14" style:family="text">
      <style:text-properties fo:color="#000000" style:text-line-through-style="none" fo:font-family="Arial" fo:font-size="18pt" fo:letter-spacing="normal" fo:font-style="italic" style:text-underline-style="none" fo:font-weight="bold" style:font-family-asian="Arial" style:font-size-asian="18pt" style:font-style-asian="italic" style:font-weight-asian="bold" style:font-family-complex="Arial" style:font-size-complex="18pt" style:font-style-complex="italic" style:font-weight-complex="bold"/>
    </style:style>
    <style:style style:name="T15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Arial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19" style:family="text">
      <style:text-properties fo:color="#ffffff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20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Arial" style:font-size-asian="28pt" style:font-style-asian="normal" style:font-weight-asian="bold" style:font-family-complex="Arial" style:font-size-complex="28pt" style:font-style-complex="normal" style:font-weight-complex="bold"/>
    </style:style>
    <style:style style:name="T21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2" style:family="text">
      <style:text-properties fo:color="#000000" style:text-line-through-style="none" fo:font-family="'Aptos Narrow'" style:font-family-generic="swiss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3" style:family="text">
      <style:text-properties fo:color="#000000" style:text-line-through-style="none" fo:font-family="'Aptos Narrow'" style:font-family-generic="swiss" fo:font-size="20pt" fo:letter-spacing="normal" fo:font-style="italic" style:text-underline-style="none" fo:font-weight="normal" style:font-family-asian="Arial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24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26" style:family="text">
      <style:text-properties fo:color="#000000" style:text-line-through-style="none" fo:font-family="'Aptos Narrow'" style:font-family-generic="swiss" fo:font-size="20pt" fo:letter-spacing="normal" fo:font-style="normal" style:text-underline-style="none" fo:font-weight="bold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T27" style:family="text">
      <style:text-properties fo:color="#000000" style:text-line-through-style="none" fo:font-family="'Aptos Narrow'" style:font-family-generic="swiss" fo:font-size="20pt" fo:letter-spacing="normal" fo:font-style="italic" style:text-underline-style="none" fo:font-weight="bold" style:font-family-asian="Arial" style:font-size-asian="20pt" style:font-style-asian="italic" style:font-weight-asian="bold" style:font-family-complex="Arial" style:font-size-complex="20pt" style:font-style-complex="italic" style:font-weight-complex="bold"/>
    </style:style>
    <style:style style:name="T2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ffffff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2" style:family="text">
      <style:text-properties fo:color="#000000" style:text-line-through-style="none" fo:font-family="Arial" fo:font-size="16pt" fo:letter-spacing="normal" fo:font-style="italic" style:text-underline-style="none" fo:font-weight="bold" style:font-family-asian="Arial" style:font-size-asian="16pt" style:font-style-asian="italic" style:font-weight-asian="bold" style:font-family-complex="Arial" style:font-size-complex="16pt" style:font-style-complex="italic" style:font-weight-complex="bold"/>
    </style:style>
    <style:style style:name="T33" style:family="text">
      <style:text-properties fo:color="#000000" style:text-line-through-style="none" fo:font-family="Arial" fo:font-size="16pt" fo:letter-spacing="normal" fo:font-style="italic" style:text-underline-style="none" fo:font-weight="normal" style:font-family-asian="Ari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34" style:family="text">
      <style:text-properties fo:color="#000000" style:text-line-through-style="none" fo:font-family="Arial" fo:font-size="14pt" fo:letter-spacing="normal" fo:font-style="italic" style:text-underline-style="none" fo:font-weight="normal" style:font-family-asian="Arial" style:font-size-asian="14pt" style:font-style-asian="italic" style:font-weight-asian="normal" style:font-family-complex="Arial" style:font-size-complex="1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Arial" style:font-family-generic="swis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Arial" style:font-family-generic="swiss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c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70c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Arial" style:font-family-generic="swis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Google Shape;87;p1" presentation:style-name="pr1" draw:text-style-name="P2" draw:layer="layout" svg:width="25.399cm" svg:height="9.123cm" svg:x="4.717cm" svg:y="2.879cm" presentation:class="title" presentation:user-transformed="true">
          <draw:text-box>
            <text:p text:style-name="P1"><text:span text:style-name="T1">2025-2026</text:span><text:span text:style-name="T1"><text:line-break/></text:span><text:span text:style-name="T1">HCPS Budget Presentation</text:span></text:p>
          </draw:text-box>
        </draw:frame>
        <draw:frame draw:name="Google Shape;88;p1" presentation:style-name="pr2" draw:text-style-name="P2" draw:layer="layout" svg:width="25.399cm" svg:height="3.546cm" svg:x="4.233cm" svg:y="11.792cm" presentation:class="subtitle" presentation:user-transformed="true">
          <draw:text-box>
            <text:p text:style-name="P1"><text:span text:style-name="T2"/></text:p>
            <text:p text:style-name="P3"><text:span text:style-name="T2">Dr. Drew Maerz</text:span></text:p>
            <text:p text:style-name="P3"><text:span text:style-name="T2">Mr. Jason Wilfong</text:span></text:p>
            <text:p text:style-name="P3"><text:span text:style-name="T2">April 1, 2025</text:span></text:p>
          </draw:text-box>
        </draw:frame>
        <presentation:notes draw:style-name="dp2">
          <draw:frame draw:name="Google Shape;84;p1:notes" presentation:style-name="pr3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  <draw:page-thumbnail draw:name="Google Shape;85;p1:notes" draw:style-name="gr1" draw:layer="layout" svg:width="17.219cm" svg:height="9.683cm" svg:x="1.129cm" svg:y="1.936cm" draw:page-number="1" presentation:class="page"/>
        </presentation:notes>
      </draw:page>
      <draw:page draw:name="SOQ Funding from the Commonwealth" draw:style-name="dp3" draw:master-page-name="Default_20_1" presentation:presentation-page-layout-name="AL2T3">
        <draw:frame draw:name="Title 1" presentation:style-name="pr4" draw:text-style-name="P2" draw:layer="layout" svg:width="11.622cm" svg:height="3.62cm" svg:x="19.888cm" svg:y="0cm" presentation:class="title" presentation:user-transformed="true">
          <draw:text-box>
            <text:p text:style-name="P4"><text:span text:style-name="T3">SOQ Funding from the Commonwealth</text:span></text:p>
          </draw:text-box>
        </draw:frame>
        <draw:frame draw:name="Table 4" draw:style-name="standard" draw:layer="layout" svg:width="16.5cm" svg:height="17.977cm" svg:x="3.387cm" svg:y="0.54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5"><text:span text:style-name="T4">Standards of Quality Programs</text:span></text:p>
              </table:table-cell>
              <table:table-cell table:style-name="ce2">
                <text:p text:style-name="P4"><text:span text:style-name="T4">FY 2026 State Share</text:span></text:p>
              </table:table-cell>
              <table:table-cell table:style-name="ce3">
                <text:p text:style-name="P4"><text:span text:style-name="T4">FY 2026 Local Share</text:span></text:p>
              </table:table-cell>
              <table:table-cell table:style-name="ce4">
                <text:p text:style-name="P5"><text:span text:style-name="T4">Local %</text:span></text:p>
              </table:table-cell>
            </table:table-row>
            <table:table-row table:style-name="ro2">
              <table:table-cell table:style-name="ce5">
                <text:p text:style-name="P5"><text:span text:style-name="T5">Basic Aid</text:span></text:p>
              </table:table-cell>
              <table:table-cell table:style-name="ce6">
                <text:p text:style-name="P6"><text:span text:style-name="T5">$497,048</text:span></text:p>
              </table:table-cell>
              <table:table-cell table:style-name="ce7">
                <text:p text:style-name="P6"><text:span text:style-name="T5">$1,988,194</text:span></text:p>
              </table:table-cell>
              <table:table-cell table:style-name="ce8">
                <text:p text:style-name="P4"><text:span text:style-name="T5">80%</text:span></text:p>
              </table:table-cell>
            </table:table-row>
            <table:table-row table:style-name="ro2">
              <table:table-cell table:style-name="ce9">
                <text:p text:style-name="P5"><text:span text:style-name="T5">Sales Tax</text:span></text:p>
              </table:table-cell>
              <table:table-cell table:style-name="ce10">
                <text:p text:style-name="P6"><text:span text:style-name="T5">$304,740</text:span></text:p>
              </table:table-cell>
              <table:table-cell table:style-name="ce11">
                <text:p text:style-name="P6"><text:span text:style-name="T5">N/A</text:span></text:p>
              </table:table-cell>
              <table:table-cell table:style-name="ce12">
                <text:p text:style-name="P4"><text:span text:style-name="T5">-</text:span></text:p>
              </table:table-cell>
            </table:table-row>
            <table:table-row table:style-name="ro2">
              <table:table-cell table:style-name="ce13">
                <text:p text:style-name="P5"><text:span text:style-name="T5">Textbooks</text:span></text:p>
              </table:table-cell>
              <table:table-cell table:style-name="ce14">
                <text:p text:style-name="P6"><text:span text:style-name="T5">$6,342</text:span></text:p>
              </table:table-cell>
              <table:table-cell table:style-name="ce15">
                <text:p text:style-name="P6"><text:span text:style-name="T5">$25,366</text:span></text:p>
              </table:table-cell>
              <table:table-cell table:style-name="ce16">
                <text:p text:style-name="P4"><text:span text:style-name="T5">80%</text:span></text:p>
              </table:table-cell>
            </table:table-row>
            <table:table-row table:style-name="ro2">
              <table:table-cell table:style-name="ce17">
                <text:p text:style-name="P5"><text:span text:style-name="T5">Vocational Education</text:span></text:p>
              </table:table-cell>
              <table:table-cell table:style-name="ce18">
                <text:p text:style-name="P6"><text:span text:style-name="T5">$51,361</text:span></text:p>
              </table:table-cell>
              <table:table-cell table:style-name="ce19">
                <text:p text:style-name="P6"><text:span text:style-name="T5">$205,445</text:span></text:p>
              </table:table-cell>
              <table:table-cell table:style-name="ce20">
                <text:p text:style-name="P7"><text:span text:style-name="T5">80%</text:span></text:p>
              </table:table-cell>
            </table:table-row>
            <table:table-row table:style-name="ro2">
              <table:table-cell table:style-name="ce21">
                <text:p text:style-name="P5"><text:span text:style-name="T5">Gifted Education</text:span></text:p>
              </table:table-cell>
              <table:table-cell table:style-name="ce22">
                <text:p text:style-name="P6"><text:span text:style-name="T5">$2,495</text:span></text:p>
              </table:table-cell>
              <table:table-cell table:style-name="ce23">
                <text:p text:style-name="P6"><text:span text:style-name="T5">$9,979</text:span></text:p>
              </table:table-cell>
              <table:table-cell table:style-name="ce24">
                <text:p text:style-name="P7"><text:span text:style-name="T5">80%</text:span></text:p>
              </table:table-cell>
            </table:table-row>
            <table:table-row table:style-name="ro2">
              <table:table-cell table:style-name="ce25">
                <text:p text:style-name="P5"><text:span text:style-name="T5">Special Education</text:span></text:p>
              </table:table-cell>
              <table:table-cell table:style-name="ce26">
                <text:p text:style-name="P6"><text:span text:style-name="T5">$38,570</text:span></text:p>
              </table:table-cell>
              <table:table-cell table:style-name="ce27">
                <text:p text:style-name="P6"><text:span text:style-name="T5">$154,282</text:span></text:p>
              </table:table-cell>
              <table:table-cell table:style-name="ce28">
                <text:p text:style-name="P7"><text:span text:style-name="T5">80%</text:span></text:p>
              </table:table-cell>
            </table:table-row>
            <table:table-row table:style-name="ro2">
              <table:table-cell table:style-name="ce29">
                <text:p text:style-name="P5"><text:span text:style-name="T5">VRS Retirement</text:span></text:p>
              </table:table-cell>
              <table:table-cell table:style-name="ce30">
                <text:p text:style-name="P6"><text:span text:style-name="T5">$64,192</text:span></text:p>
              </table:table-cell>
              <table:table-cell table:style-name="ce31">
                <text:p text:style-name="P6"><text:span text:style-name="T5">$256,766</text:span></text:p>
              </table:table-cell>
              <table:table-cell table:style-name="ce32">
                <text:p text:style-name="P7"><text:span text:style-name="T5">80%</text:span></text:p>
              </table:table-cell>
            </table:table-row>
            <table:table-row table:style-name="ro2">
              <table:table-cell table:style-name="ce33">
                <text:p text:style-name="P5"><text:span text:style-name="T5">Social Security</text:span></text:p>
              </table:table-cell>
              <table:table-cell table:style-name="ce34">
                <text:p text:style-name="P6"><text:span text:style-name="T5">$29,858</text:span></text:p>
              </table:table-cell>
              <table:table-cell table:style-name="ce35">
                <text:p text:style-name="P6"><text:span text:style-name="T5">$119,434</text:span></text:p>
              </table:table-cell>
              <table:table-cell table:style-name="ce36">
                <text:p text:style-name="P7"><text:span text:style-name="T5">80%</text:span></text:p>
              </table:table-cell>
            </table:table-row>
            <table:table-row table:style-name="ro2">
              <table:table-cell table:style-name="ce37">
                <text:p text:style-name="P5"><text:span text:style-name="T5">Group Life</text:span></text:p>
              </table:table-cell>
              <table:table-cell table:style-name="ce38">
                <text:p text:style-name="P6"><text:span text:style-name="T5">$1,822</text:span></text:p>
              </table:table-cell>
              <table:table-cell table:style-name="ce39">
                <text:p text:style-name="P6"><text:span text:style-name="T5">$7,286</text:span></text:p>
              </table:table-cell>
              <table:table-cell table:style-name="ce40">
                <text:p text:style-name="P7"><text:span text:style-name="T5">80%</text:span></text:p>
              </table:table-cell>
            </table:table-row>
            <table:table-row table:style-name="ro2">
              <table:table-cell table:style-name="ce41">
                <text:p text:style-name="P5"><text:span text:style-name="T5">English Learner Teacher Payments</text:span></text:p>
              </table:table-cell>
              <table:table-cell table:style-name="ce42">
                <text:p text:style-name="P6"><text:span text:style-name="T5">$514</text:span></text:p>
              </table:table-cell>
              <table:table-cell table:style-name="ce43">
                <text:p text:style-name="P6"><text:span text:style-name="T5">$2,056</text:span></text:p>
              </table:table-cell>
              <table:table-cell table:style-name="ce44">
                <text:p text:style-name="P7"><text:span text:style-name="T5">80%</text:span></text:p>
              </table:table-cell>
            </table:table-row>
            <table:table-row table:style-name="ro2">
              <table:table-cell table:style-name="ce45">
                <text:p text:style-name="P5"><text:span text:style-name="T5">Remedial Summer School</text:span></text:p>
              </table:table-cell>
              <table:table-cell table:style-name="ce46">
                <text:p text:style-name="P6"><text:span text:style-name="T5">$2,952</text:span></text:p>
              </table:table-cell>
              <table:table-cell table:style-name="ce47">
                <text:p text:style-name="P6"><text:span text:style-name="T5">N/A</text:span></text:p>
              </table:table-cell>
              <table:table-cell table:style-name="ce48">
                <text:p text:style-name="P4"><text:span text:style-name="T5">-</text:span></text:p>
              </table:table-cell>
            </table:table-row>
            <table:table-row table:style-name="ro2">
              <table:table-cell table:style-name="ce49">
                <text:p text:style-name="P5"><text:span text:style-name="T5">School Meals Expansion</text:span></text:p>
              </table:table-cell>
              <table:table-cell table:style-name="ce50">
                <text:p text:style-name="P6"><text:span text:style-name="T5">$2,615</text:span></text:p>
              </table:table-cell>
              <table:table-cell table:style-name="ce51">
                <text:p text:style-name="P6"><text:span text:style-name="T5">N/A</text:span></text:p>
              </table:table-cell>
              <table:table-cell table:style-name="ce52">
                <text:p text:style-name="P4"><text:span text:style-name="T5">-</text:span></text:p>
              </table:table-cell>
            </table:table-row>
            <table:table-row table:style-name="ro3">
              <table:table-cell table:style-name="ce53">
                <text:p text:style-name="P5"><text:span text:style-name="T5">Sup. GF Payment in Lieu of Food and Hygiene Tax</text:span></text:p>
              </table:table-cell>
              <table:table-cell table:style-name="ce54">
                <text:p text:style-name="P6"><text:span text:style-name="T5">$45,774</text:span></text:p>
              </table:table-cell>
              <table:table-cell table:style-name="ce55">
                <text:p text:style-name="P6"><text:span text:style-name="T5">N/A</text:span></text:p>
              </table:table-cell>
              <table:table-cell table:style-name="ce56">
                <text:p text:style-name="P4"><text:span text:style-name="T5">-</text:span></text:p>
              </table:table-cell>
            </table:table-row>
            <table:table-row table:style-name="ro2">
              <table:table-cell table:style-name="ce57">
                <text:p text:style-name="P5"><text:span text:style-name="T5">Technology</text:span></text:p>
              </table:table-cell>
              <table:table-cell table:style-name="ce58">
                <text:p text:style-name="P6"><text:span text:style-name="T5">$102,000</text:span></text:p>
              </table:table-cell>
              <table:table-cell table:style-name="ce59">
                <text:p text:style-name="P6"><text:span text:style-name="T5">$20,400</text:span></text:p>
              </table:table-cell>
              <table:table-cell table:style-name="ce60">
                <text:p text:style-name="P4"><text:span text:style-name="T5">16.7%</text:span></text:p>
              </table:table-cell>
            </table:table-row>
            <table:table-row table:style-name="ro2">
              <table:table-cell table:style-name="ce61">
                <text:p text:style-name="P5"><text:span text:style-name="T5">School Lunch</text:span></text:p>
              </table:table-cell>
              <table:table-cell table:style-name="ce62">
                <text:p text:style-name="P6"><text:span text:style-name="T5">$1,137</text:span></text:p>
              </table:table-cell>
              <table:table-cell table:style-name="ce63">
                <text:p text:style-name="P6"><text:span text:style-name="T5">N/A</text:span></text:p>
              </table:table-cell>
              <table:table-cell table:style-name="ce64">
                <text:p text:style-name="P4"><text:span text:style-name="T5">-</text:span></text:p>
              </table:table-cell>
            </table:table-row>
            <table:table-row table:style-name="ro2">
              <table:table-cell table:style-name="ce65">
                <text:p text:style-name="P5"><text:span text:style-name="T5">Early Reading Intervention</text:span></text:p>
              </table:table-cell>
              <table:table-cell table:style-name="ce66">
                <text:p text:style-name="P6"><text:span text:style-name="T5">$851</text:span></text:p>
              </table:table-cell>
              <table:table-cell table:style-name="ce67">
                <text:p text:style-name="P6"><text:span text:style-name="T5">$3,404</text:span></text:p>
              </table:table-cell>
              <table:table-cell table:style-name="ce68">
                <text:p text:style-name="P4"><text:span text:style-name="T5">80%</text:span></text:p>
              </table:table-cell>
            </table:table-row>
            <table:table-row table:style-name="ro2">
              <table:table-cell table:style-name="ce69">
                <text:p text:style-name="P5"><text:span text:style-name="T5">Mentor Teacher Program</text:span></text:p>
              </table:table-cell>
              <table:table-cell table:style-name="ce70">
                <text:p text:style-name="P6"><text:span text:style-name="T5">$470</text:span></text:p>
              </table:table-cell>
              <table:table-cell table:style-name="ce71">
                <text:p text:style-name="P6"><text:span text:style-name="T5">N/A</text:span></text:p>
              </table:table-cell>
              <table:table-cell table:style-name="ce72">
                <text:p text:style-name="P4"><text:span text:style-name="T5">-</text:span></text:p>
              </table:table-cell>
            </table:table-row>
            <table:table-row table:style-name="ro2">
              <table:table-cell table:style-name="ce73">
                <text:p text:style-name="P5"><text:span text:style-name="T5">Project Graduation</text:span></text:p>
              </table:table-cell>
              <table:table-cell table:style-name="ce74">
                <text:p text:style-name="P6"><text:span text:style-name="T5">$3,021</text:span></text:p>
              </table:table-cell>
              <table:table-cell table:style-name="ce75">
                <text:p text:style-name="P6"><text:span text:style-name="T5">N/A</text:span></text:p>
              </table:table-cell>
              <table:table-cell table:style-name="ce76">
                <text:p text:style-name="P4"><text:span text:style-name="T5">-</text:span></text:p>
              </table:table-cell>
            </table:table-row>
            <table:table-row table:style-name="ro2">
              <table:table-cell table:style-name="ce77">
                <text:p text:style-name="P5"><text:span text:style-name="T5">School Breakfast</text:span></text:p>
              </table:table-cell>
              <table:table-cell table:style-name="ce78">
                <text:p text:style-name="P6"><text:span text:style-name="T5">$4,532</text:span></text:p>
              </table:table-cell>
              <table:table-cell table:style-name="ce79">
                <text:p text:style-name="P6"><text:span text:style-name="T5">N/A</text:span></text:p>
              </table:table-cell>
              <table:table-cell table:style-name="ce80">
                <text:p text:style-name="P4"><text:span text:style-name="T5">-</text:span></text:p>
              </table:table-cell>
            </table:table-row>
            <table:table-row table:style-name="ro2">
              <table:table-cell table:style-name="ce81">
                <text:p text:style-name="P5"><text:span text:style-name="T5">Special Education regional tuition</text:span></text:p>
              </table:table-cell>
              <table:table-cell table:style-name="ce82">
                <text:p text:style-name="P6"><text:span text:style-name="T5">$6,865</text:span></text:p>
              </table:table-cell>
              <table:table-cell table:style-name="ce83">
                <text:p text:style-name="P6"><text:span text:style-name="T5">N/A</text:span></text:p>
              </table:table-cell>
              <table:table-cell table:style-name="ce84">
                <text:p text:style-name="P4"><text:span text:style-name="T5">-</text:span></text:p>
              </table:table-cell>
            </table:table-row>
            <table:table-row table:style-name="ro2">
              <table:table-cell table:style-name="ce85">
                <text:p text:style-name="P5"><text:span text:style-name="T5">Supplemental Basic Aid</text:span></text:p>
              </table:table-cell>
              <table:table-cell table:style-name="ce86">
                <text:p text:style-name="P6"><text:span text:style-name="T5">$1,021,932</text:span></text:p>
              </table:table-cell>
              <table:table-cell table:style-name="ce87">
                <text:p text:style-name="P6"><text:span text:style-name="T5">N/A</text:span></text:p>
              </table:table-cell>
              <table:table-cell table:style-name="ce88">
                <text:p text:style-name="P4"><text:span text:style-name="T5">-</text:span></text:p>
              </table:table-cell>
            </table:table-row>
            <table:table-row table:style-name="ro4">
              <table:table-cell table:style-name="ce89">
                <text:p text:style-name="P5"><text:span text:style-name="T6">Total</text:span></text:p>
              </table:table-cell>
              <table:table-cell table:style-name="ce90">
                <text:p text:style-name="P6"><text:span text:style-name="T6">$2,188,119</text:span></text:p>
              </table:table-cell>
              <table:table-cell table:style-name="ce91">
                <text:p text:style-name="P6"><text:span text:style-name="T6">$2,792,612</text:span></text:p>
              </table:table-cell>
              <table:table-cell table:style-name="ce92">
                <text:p text:style-name="P4"><text:span text:style-name="T6">56.1%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5" draw:style-name="gr2" draw:text-style-name="P2" draw:layer="layout" svg:width="10.371cm" svg:height="11.681cm" svg:x="20.514cm" svg:y="4.367cm">
          <text:p text:style-name="P8"><text:span text:style-name="T7">Highland County’s Local Composite Index (LCI) is 0.800.</text:span></text:p>
          <text:p text:style-name="P8"><text:span text:style-name="T7"/></text:p>
          <text:p text:style-name="P8"><text:span text:style-name="T7">Standards of Quality Programs that require a local match, Highland County must match 80% of the funding.</text:span></text:p>
          <text:p text:style-name="P8"><text:span text:style-name="T7"/></text:p>
          <text:p text:style-name="P8"><text:span text:style-name="T7">The governor has submitted his amended budget to the Legislature for consideration.</text:span></text:p>
          <text:p text:style-name="P8"><text:span text:style-name="T7"/></text:p>
          <text:p text:style-name="P8"><text:span text:style-name="T7">This data is based on the Governor’s initial proposal from Decembe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17.219cm" svg:height="9.683cm" svg:x="1.129cm" svg:y="1.936cm" draw:page-number="2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Optional Programs within the Budget" draw:style-name="dp3" draw:master-page-name="Default_20_1" presentation:presentation-page-layout-name="AL2T3">
        <draw:frame draw:name="Title 1" presentation:style-name="pr6" draw:text-style-name="P2" draw:layer="layout" svg:width="28.045cm" svg:height="3.62cm" svg:x="3.466cm" svg:y="0cm" presentation:class="title" presentation:user-transformed="true">
          <draw:text-box>
            <text:p text:style-name="P4"><text:span text:style-name="T8">Optional Programs within the Budget</text:span></text:p>
          </draw:text-box>
        </draw:frame>
        <draw:frame draw:name="Table 4" draw:style-name="standard" draw:layer="layout" svg:width="26.985cm" svg:height="5.315cm" svg:x="3.757cm" svg:y="3.91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>
              <table:table-cell table:style-name="ce93">
                <text:p text:style-name="P5"><text:span text:style-name="T9">Standards of Quality Programs</text:span></text:p>
              </table:table-cell>
              <table:table-cell table:style-name="ce94">
                <text:p text:style-name="P4"><text:span text:style-name="T9">FY 2025 State Share</text:span></text:p>
              </table:table-cell>
              <table:table-cell table:style-name="ce95">
                <text:p text:style-name="P4"><text:span text:style-name="T9">FY 2026 Local Share</text:span></text:p>
              </table:table-cell>
              <table:table-cell table:style-name="ce96">
                <text:p text:style-name="P4"><text:span text:style-name="T9">Local %</text:span></text:p>
              </table:table-cell>
            </table:table-row>
            <table:table-row table:style-name="ro6">
              <table:table-cell table:style-name="ce97">
                <text:p text:style-name="P5"><text:span text:style-name="T10">At-Risk (SOQ)`</text:span></text:p>
              </table:table-cell>
              <table:table-cell table:style-name="ce98">
                <text:p text:style-name="P6"><text:span text:style-name="T10">$42,572</text:span></text:p>
              </table:table-cell>
              <table:table-cell table:style-name="ce99">
                <text:p text:style-name="P6"><text:span text:style-name="T10">$170,287</text:span></text:p>
              </table:table-cell>
              <table:table-cell table:style-name="ce100">
                <text:p text:style-name="P4"><text:span text:style-name="T10">80%</text:span></text:p>
              </table:table-cell>
            </table:table-row>
            <table:table-row table:style-name="ro6">
              <table:table-cell table:style-name="ce101">
                <text:p text:style-name="P5"><text:span text:style-name="T10">Compensation Supplement</text:span></text:p>
              </table:table-cell>
              <table:table-cell table:style-name="ce102">
                <text:p text:style-name="P6"><text:span text:style-name="T10">$39,610</text:span></text:p>
              </table:table-cell>
              <table:table-cell table:style-name="ce103">
                <text:p text:style-name="P6"><text:span text:style-name="T10">$158,440</text:span></text:p>
              </table:table-cell>
              <table:table-cell table:style-name="ce104">
                <text:p text:style-name="P4"><text:span text:style-name="T10">80%</text:span></text:p>
              </table:table-cell>
            </table:table-row>
            <table:table-row table:style-name="ro6">
              <table:table-cell table:style-name="ce105">
                <text:p text:style-name="P5"><text:span text:style-name="T10">At-Risk (Lottery)</text:span></text:p>
              </table:table-cell>
              <table:table-cell table:style-name="ce106">
                <text:p text:style-name="P6"><text:span text:style-name="T10">$15,331</text:span></text:p>
              </table:table-cell>
              <table:table-cell table:style-name="ce107">
                <text:p text:style-name="P6"><text:span text:style-name="T10">$61,325</text:span></text:p>
              </table:table-cell>
              <table:table-cell table:style-name="ce108">
                <text:p text:style-name="P4"><text:span text:style-name="T10">80%</text:span></text:p>
              </table:table-cell>
            </table:table-row>
            <table:table-row table:style-name="ro6">
              <table:table-cell table:style-name="ce109">
                <text:p text:style-name="P5"><text:span text:style-name="T10">Infrastructure and Operations Per Pupil Allocation</text:span></text:p>
              </table:table-cell>
              <table:table-cell table:style-name="ce110">
                <text:p text:style-name="P6"><text:span text:style-name="T10">$200,000</text:span></text:p>
              </table:table-cell>
              <table:table-cell table:style-name="ce111">
                <text:p text:style-name="P6"><text:span text:style-name="T10">$58,718</text:span></text:p>
              </table:table-cell>
              <table:table-cell table:style-name="ce112">
                <text:p text:style-name="P7"><text:span text:style-name="T10">22.7%</text:span></text:p>
              </table:table-cell>
            </table:table-row>
            <table:table-row table:style-name="ro7">
              <table:table-cell table:style-name="ce113">
                <text:p text:style-name="P5"><text:span text:style-name="T11">Total</text:span></text:p>
              </table:table-cell>
              <table:table-cell table:style-name="ce114">
                <text:p text:style-name="P6"><text:span text:style-name="T11">$297,513</text:span></text:p>
              </table:table-cell>
              <table:table-cell table:style-name="ce115">
                <text:p text:style-name="P6"><text:span text:style-name="T11">$448,770</text:span></text:p>
              </table:table-cell>
              <table:table-cell table:style-name="ce116">
                <text:p text:style-name="P4"><text:span text:style-name="T11">60.1%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5" draw:style-name="gr2" draw:text-style-name="P2" draw:layer="layout" svg:width="26.51cm" svg:height="4.908cm" svg:x="3.757cm" svg:y="10.954cm">
          <text:p text:style-name="P9"><text:span text:style-name="T7">These SOQ Programs are optional for each division.</text:span></text:p>
          <text:p text:style-name="P9"><text:span text:style-name="T7"/></text:p>
          <text:p text:style-name="P9"><text:span text:style-name="T7">If the division accepts the state share and participates in the optional program, the local funding agency agrees to contribute the local share.</text:span></text:p>
          <text:p text:style-name="P9"><text:span text:style-name="T7"/></text:p>
          <text:p text:style-name="P9"><text:span text:style-name="T12">HCPS’s FY26 budget does not include any optional program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17.219cm" svg:height="9.683cm" svg:x="1.129cm" svg:y="1.936cm" draw:page-number="3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Virginia State Budget Requests" draw:style-name="dp3" draw:master-page-name="Default_20_1" presentation:presentation-page-layout-name="AL2T3">
        <draw:frame draw:name="Title 1" presentation:style-name="pr4" draw:text-style-name="P2" draw:layer="layout" svg:width="28.212cm" svg:height="3.62cm" svg:x="3.326cm" svg:y="1.288cm" presentation:class="title" presentation:user-transformed="true">
          <draw:text-box>
            <text:p text:style-name="P4"><text:span text:style-name="T2">Virginia State Budget Requests</text:span></text:p>
          </draw:text-box>
        </draw:frame>
        <draw:frame draw:name="Table 4" draw:style-name="standard" draw:layer="layout" svg:width="27.382cm" svg:height="6.997cm" svg:x="3.731cm" svg:y="4.909cm">
          <table:table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8">
              <table:table-cell table:style-name="ce117">
                <text:p text:style-name="P4"><text:span text:style-name="T9">Subtotals</text:span></text:p>
              </table:table-cell>
              <table:table-cell table:style-name="ce118">
                <text:p text:style-name="P4"><text:span text:style-name="T9">Governor</text:span></text:p>
                <text:p text:style-name="P4"><text:span text:style-name="T9">State Share</text:span></text:p>
              </table:table-cell>
              <table:table-cell table:style-name="ce119">
                <text:p text:style-name="P4"><text:span text:style-name="T9">Governor</text:span></text:p>
                <text:p text:style-name="P4"><text:span text:style-name="T9">Local Share</text:span></text:p>
              </table:table-cell>
              <table:table-cell table:style-name="ce120">
                <text:p text:style-name="P4"><text:span text:style-name="T9">Conference</text:span></text:p>
                <text:p text:style-name="P4"><text:span text:style-name="T9">State Share</text:span></text:p>
              </table:table-cell>
              <table:table-cell table:style-name="ce121">
                <text:p text:style-name="P4"><text:span text:style-name="T9">Conference</text:span></text:p>
                <text:p text:style-name="P4"><text:span text:style-name="T9">Local Share</text:span></text:p>
              </table:table-cell>
            </table:table-row>
            <table:table-row table:style-name="ro9">
              <table:table-cell table:style-name="ce122">
                <text:p text:style-name="P5"><text:span text:style-name="T2">SOQ Accounts</text:span></text:p>
              </table:table-cell>
              <table:table-cell table:style-name="ce123">
                <text:p text:style-name="P6"><text:span text:style-name="T2">$999,893</text:span></text:p>
              </table:table-cell>
              <table:table-cell table:style-name="ce124">
                <text:p text:style-name="P6"><text:span text:style-name="T2">$2,768,808</text:span></text:p>
              </table:table-cell>
              <table:table-cell table:style-name="ce125">
                <text:p text:style-name="P6"><text:span text:style-name="T2">$1,016,701</text:span></text:p>
              </table:table-cell>
              <table:table-cell table:style-name="ce126">
                <text:p text:style-name="P6"><text:span text:style-name="T2">$2,836,034</text:span></text:p>
              </table:table-cell>
            </table:table-row>
            <table:table-row table:style-name="ro9">
              <table:table-cell table:style-name="ce127">
                <text:p text:style-name="P5"><text:span text:style-name="T2">Incentive Programs</text:span></text:p>
              </table:table-cell>
              <table:table-cell table:style-name="ce128">
                <text:p text:style-name="P6"><text:span text:style-name="T2">$150,389</text:span></text:p>
              </table:table-cell>
              <table:table-cell table:style-name="ce129">
                <text:p text:style-name="P6"><text:span text:style-name="T2">$20,400</text:span></text:p>
              </table:table-cell>
              <table:table-cell table:style-name="ce130">
                <text:p text:style-name="P6"><text:span text:style-name="T2">$150,389</text:span></text:p>
              </table:table-cell>
              <table:table-cell table:style-name="ce131">
                <text:p text:style-name="P6"><text:span text:style-name="T2">$20,400</text:span></text:p>
              </table:table-cell>
            </table:table-row>
            <table:table-row table:style-name="ro9">
              <table:table-cell table:style-name="ce132">
                <text:p text:style-name="P5"><text:span text:style-name="T2">Categorical Accounts</text:span></text:p>
              </table:table-cell>
              <table:table-cell table:style-name="ce133">
                <text:p text:style-name="P6"><text:span text:style-name="T2">$1,137</text:span></text:p>
              </table:table-cell>
              <table:table-cell table:style-name="ce134">
                <text:p text:style-name="P6"><text:span text:style-name="T2">-</text:span></text:p>
              </table:table-cell>
              <table:table-cell table:style-name="ce135">
                <text:p text:style-name="P6"><text:span text:style-name="T2">$1,137</text:span></text:p>
              </table:table-cell>
              <table:table-cell table:style-name="ce136">
                <text:p text:style-name="P6"><text:span text:style-name="T2">-</text:span></text:p>
              </table:table-cell>
            </table:table-row>
            <table:table-row table:style-name="ro8">
              <table:table-cell table:style-name="ce137">
                <text:p text:style-name="P5"><text:span text:style-name="T2">Lottery-Funded Programs</text:span></text:p>
              </table:table-cell>
              <table:table-cell table:style-name="ce138">
                <text:p text:style-name="P6"><text:span text:style-name="T2">$1,036,700</text:span></text:p>
              </table:table-cell>
              <table:table-cell table:style-name="ce139">
                <text:p text:style-name="P6"><text:span text:style-name="T2">$3,404</text:span></text:p>
              </table:table-cell>
              <table:table-cell table:style-name="ce140">
                <text:p text:style-name="P6"><text:span text:style-name="T2">$1,058,921</text:span></text:p>
              </table:table-cell>
              <table:table-cell table:style-name="ce141">
                <text:p text:style-name="P6"><text:span text:style-name="T2">$3,404</text:span></text:p>
              </table:table-cell>
            </table:table-row>
            <table:table-row table:style-name="ro10">
              <table:table-cell table:style-name="ce142">
                <text:p text:style-name="P5"><text:span text:style-name="T13">Total</text:span></text:p>
              </table:table-cell>
              <table:table-cell table:style-name="ce143">
                <text:p text:style-name="P6"><text:span text:style-name="T14">$2,188,119</text:span></text:p>
              </table:table-cell>
              <table:table-cell table:style-name="ce144">
                <text:p text:style-name="P6"><text:span text:style-name="T13">$2,792,612</text:span></text:p>
              </table:table-cell>
              <table:table-cell table:style-name="ce145">
                <text:p text:style-name="P6"><text:span text:style-name="T13">$2,227,148</text:span></text:p>
              </table:table-cell>
              <table:table-cell table:style-name="ce146">
                <text:p text:style-name="P6"><text:span text:style-name="T14">$2,859,838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2" draw:style-name="gr2" draw:text-style-name="P2" draw:layer="layout" svg:width="28.212cm" svg:height="4.823cm" svg:x="3.326cm" svg:y="12.39cm">
          <text:p text:style-name="P8"><text:span text:style-name="T7">This budget is built with the lowest state share and highest local share.</text:span></text:p>
          <text:p text:style-name="P8"><text:span text:style-name="T7"/></text:p>
          <text:p text:style-name="P8"><text:span text:style-name="T7">When the final budget is approved,</text:span></text:p>
          <text:p text:style-name="P8"><text:span text:style-name="T7">the final allocation may be higher, and local share may be lower.</text:span></text:p>
          <text:p text:style-name="P8"><text:span text:style-name="T7"/></text:p>
          <text:p text:style-name="P8"><text:span text:style-name="T7">The required local share must be spent on Standards of Quality expenses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17.219cm" svg:height="9.683cm" svg:x="1.129cm" svg:y="1.936cm" draw:page-number="4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Standards of Quality Expenditures" draw:style-name="dp3" draw:master-page-name="Default_20_1" presentation:presentation-page-layout-name="AL2T3">
        <draw:frame draw:name="Title 1" presentation:style-name="pr4" draw:text-style-name="P2" draw:layer="layout" svg:width="28.212cm" svg:height="3.62cm" svg:x="3.326cm" svg:y="1.288cm" presentation:class="title" presentation:user-transformed="true">
          <draw:text-box>
            <text:p text:style-name="P4"><text:span text:style-name="T2">Standards of Quality Expenditures</text:span></text:p>
          </draw:text-box>
        </draw:frame>
        <draw:frame draw:name="Text Placeholder 2" presentation:style-name="pr7" draw:text-style-name="P2" draw:layer="layout" svg:width="13.395cm" svg:height="12.086cm" svg:x="18.142cm" svg:y="4.909cm" presentation:class="outline" presentation:user-transformed="true">
          <draw:text-box>
            <text:p text:style-name="P10"><text:span text:style-name="T7">Some expenses do not count toward Standards Of Quality (SOQ) Required Local Match. <text:s/></text:span></text:p>
            <text:p text:style-name="P10"><text:span text:style-name="T7">Expenses that do not qualify include:</text:span></text:p>
            <text:p text:style-name="P10"><text:span text:style-name="T15">Food Service</text:span></text:p>
            <text:p text:style-name="P10"><text:span text:style-name="T15">Instruction outside of K-12 (pre-K)</text:span></text:p>
            <text:p text:style-name="P10"><text:span text:style-name="T15">Travel (staff)</text:span></text:p>
            <text:p text:style-name="P10"><text:span text:style-name="T15">Dues and Memberships</text:span></text:p>
            <text:p text:style-name="P10"><text:span text:style-name="T15">Capital Expenses</text:span></text:p>
            <text:p text:style-name="P10"><text:span text:style-name="T15">New Vehicle or School Bus Purchases</text:span></text:p>
            <text:p text:style-name="P10"><text:span text:style-name="T15">Building Repair and Replacement</text:span></text:p>
            <text:p text:style-name="P10"><text:span text:style-name="T15"/></text:p>
          </draw:text-box>
        </draw:frame>
        <draw:frame draw:name="Chart 6" draw:style-name="gr3" draw:text-style-name="P11" draw:layer="layout" svg:width="14.816cm" svg:height="11.979cm" svg:x="3.326cm" svg:y="4.90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name="Slide Image Placeholder 1" draw:style-name="gr1" draw:layer="layout" svg:width="17.219cm" svg:height="9.683cm" svg:x="1.129cm" svg:y="1.936cm" draw:page-number="5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Standards of Quality and Non-Standards of Funding" draw:style-name="dp3" draw:master-page-name="Default_20_1" presentation:presentation-page-layout-name="AL2T3">
        <draw:frame draw:name="Title 1" presentation:style-name="pr6" draw:text-style-name="P2" draw:layer="layout" svg:width="28.212cm" svg:height="3.62cm" svg:x="3.326cm" svg:y="1.288cm" presentation:class="title" presentation:user-transformed="true">
          <draw:text-box>
            <text:p text:style-name="P4"><text:span text:style-name="T3">Standards of Quality and Non-Standards of Funding</text:span></text:p>
          </draw:text-box>
        </draw:frame>
        <draw:frame draw:name="Table 4" draw:style-name="standard" draw:layer="layout" svg:width="26.483cm" svg:height="9.678cm" svg:x="4.19cm" svg:y="4.909cm">
          <table:table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2"/>
            <table:table-row table:style-name="ro11">
              <table:table-cell table:style-name="ce147">
                <text:p text:style-name="P4"><text:span text:style-name="T9">Categories</text:span></text:p>
              </table:table-cell>
              <table:table-cell table:style-name="ce148">
                <text:p text:style-name="P4"><text:span text:style-name="T9">SOQ</text:span></text:p>
                <text:p text:style-name="P4"><text:span text:style-name="T9">Salaries</text:span></text:p>
              </table:table-cell>
              <table:table-cell table:style-name="ce149">
                <text:p text:style-name="P4"><text:span text:style-name="T9">SOQ Expenditures</text:span></text:p>
              </table:table-cell>
              <table:table-cell table:style-name="ce150">
                <text:p text:style-name="P4"><text:span text:style-name="T9">Non-SOQ Salaries</text:span></text:p>
              </table:table-cell>
              <table:table-cell table:style-name="ce151">
                <text:p text:style-name="P4"><text:span text:style-name="T9">Non-SOQ Expenditures</text:span></text:p>
              </table:table-cell>
            </table:table-row>
            <table:table-row table:style-name="ro12">
              <table:table-cell table:style-name="ce152">
                <text:p text:style-name="P4"><text:span text:style-name="T2">Administration (2 + Board)</text:span></text:p>
              </table:table-cell>
              <table:table-cell table:style-name="ce153">
                <text:p text:style-name="P4"><text:span text:style-name="T16"><text:s/></text:span><text:span text:style-name="T16">$ <text:s text:c="9"/>243,565 </text:span></text:p>
              </table:table-cell>
              <table:table-cell table:style-name="ce154">
                <text:p text:style-name="P4"><text:span text:style-name="T16"><text:s/></text:span><text:span text:style-name="T16">$ <text:s text:c="12"/>33,500 </text:span></text:p>
              </table:table-cell>
              <table:table-cell table:style-name="ce155">
                <text:p text:style-name="P4"><text:span text:style-name="T16"><text:s/></text:span><text:span text:style-name="T16">$ <text:s text:c="27"/>- <text:s text:c="2"/></text:span></text:p>
              </table:table-cell>
              <table:table-cell table:style-name="ce156">
                <text:p text:style-name="P4"><text:span text:style-name="T16"><text:s/></text:span><text:span text:style-name="T16">$ <text:s text:c="18"/>-</text:span></text:p>
              </table:table-cell>
            </table:table-row>
            <table:table-row table:style-name="ro12">
              <table:table-cell table:style-name="ce157">
                <text:p text:style-name="P4"><text:span text:style-name="T2">Technology (3)</text:span></text:p>
              </table:table-cell>
              <table:table-cell table:style-name="ce158">
                <text:p text:style-name="P4"><text:span text:style-name="T16"><text:s/></text:span><text:span text:style-name="T16">$ <text:s text:c="9"/>197,162 </text:span></text:p>
              </table:table-cell>
              <table:table-cell table:style-name="ce159">
                <text:p text:style-name="P4"><text:span text:style-name="T16"><text:s/></text:span><text:span text:style-name="T16">$ <text:s text:c="9"/>249,500 </text:span></text:p>
              </table:table-cell>
              <table:table-cell table:style-name="ce160">
                <text:p text:style-name="P4"><text:span text:style-name="T16"><text:s/></text:span><text:span text:style-name="T16">$ <text:s text:c="27"/>- <text:s text:c="2"/></text:span></text:p>
              </table:table-cell>
              <table:table-cell table:style-name="ce161">
                <text:p text:style-name="P4"><text:span text:style-name="T16"><text:s/></text:span><text:span text:style-name="T16">$ <text:s text:c="19"/>-</text:span></text:p>
              </table:table-cell>
            </table:table-row>
            <table:table-row table:style-name="ro12">
              <table:table-cell table:style-name="ce162">
                <text:p text:style-name="P4"><text:span text:style-name="T2">Transportation (7)</text:span></text:p>
              </table:table-cell>
              <table:table-cell table:style-name="ce163">
                <text:p text:style-name="P4"><text:span text:style-name="T16"><text:s/></text:span><text:span text:style-name="T16">$ <text:s text:c="9"/>269,776</text:span></text:p>
              </table:table-cell>
              <table:table-cell table:style-name="ce164">
                <text:p text:style-name="P4"><text:span text:style-name="T16"><text:s/></text:span><text:span text:style-name="T16">$ <text:s text:c="9"/>108,000 </text:span></text:p>
              </table:table-cell>
              <table:table-cell table:style-name="ce165">
                <text:p text:style-name="P4"><text:span text:style-name="T16"><text:s/></text:span><text:span text:style-name="T16">$ <text:s text:c="27"/>- <text:s text:c="2"/></text:span></text:p>
              </table:table-cell>
              <table:table-cell table:style-name="ce166">
                <text:p text:style-name="P4"><text:span text:style-name="T16"><text:s/></text:span><text:span text:style-name="T16">$ <text:s text:c="23"/>- <text:s text:c="2"/></text:span></text:p>
              </table:table-cell>
            </table:table-row>
            <table:table-row table:style-name="ro12">
              <table:table-cell table:style-name="ce167">
                <text:p text:style-name="P4"><text:span text:style-name="T2">Operations and Maintenance (2)</text:span></text:p>
              </table:table-cell>
              <table:table-cell table:style-name="ce168">
                <text:p text:style-name="P4"><text:span text:style-name="T16"><text:s/></text:span><text:span text:style-name="T16">$ <text:s text:c="9"/>138,448</text:span></text:p>
              </table:table-cell>
              <table:table-cell table:style-name="ce169">
                <text:p text:style-name="P4"><text:span text:style-name="T16"><text:s/></text:span><text:span text:style-name="T16">$ <text:s text:c="9"/>282,000 </text:span></text:p>
              </table:table-cell>
              <table:table-cell table:style-name="ce170">
                <text:p text:style-name="P4"><text:span text:style-name="T16"><text:s/></text:span><text:span text:style-name="T16">$ <text:s text:c="27"/>- <text:s text:c="2"/></text:span></text:p>
              </table:table-cell>
              <table:table-cell table:style-name="ce171">
                <text:p text:style-name="P4"><text:span text:style-name="T16"><text:s/></text:span><text:span text:style-name="T16">$ <text:s text:c="12"/>84,000</text:span></text:p>
              </table:table-cell>
            </table:table-row>
            <table:table-row table:style-name="ro13">
              <table:table-cell table:style-name="ce172">
                <text:p text:style-name="P4"><text:span text:style-name="T2">Instruction (51)</text:span></text:p>
              </table:table-cell>
              <table:table-cell table:style-name="ce173">
                <text:p text:style-name="P4"><text:span text:style-name="T16"><text:s/></text:span><text:span text:style-name="T16">$ <text:s text:c="6"/>3,641,389</text:span></text:p>
              </table:table-cell>
              <table:table-cell table:style-name="ce174">
                <text:p text:style-name="P4"><text:span text:style-name="T16"><text:s/></text:span><text:span text:style-name="T16">$ <text:s text:c="9"/>304,200</text:span></text:p>
              </table:table-cell>
              <table:table-cell table:style-name="ce175">
                <text:p text:style-name="P4"><text:span text:style-name="T16"><text:s/></text:span><text:span text:style-name="T16">$ <text:s text:c="9"/>138,640 </text:span></text:p>
              </table:table-cell>
              <table:table-cell table:style-name="ce176">
                <text:p text:style-name="P4"><text:span text:style-name="T16"><text:s/></text:span><text:span text:style-name="T16">$ <text:s text:c="14"/>3,500</text:span></text:p>
              </table:table-cell>
            </table:table-row>
            <table:table-row table:style-name="ro13">
              <table:table-cell table:style-name="ce177">
                <text:p text:style-name="P4"><text:span text:style-name="T2">Food Service (4)</text:span></text:p>
              </table:table-cell>
              <table:table-cell table:style-name="ce178">
                <text:p text:style-name="P4"><text:span text:style-name="T16"><text:s/></text:span><text:span text:style-name="T16">$ <text:s text:c="22"/>- <text:s text:c="2"/></text:span></text:p>
              </table:table-cell>
              <table:table-cell table:style-name="ce179">
                <text:p text:style-name="P4"><text:span text:style-name="T16"><text:s/></text:span><text:span text:style-name="T16">$ <text:s text:c="21"/>- <text:s text:c="2"/></text:span></text:p>
              </table:table-cell>
              <table:table-cell table:style-name="ce180">
                <text:p text:style-name="P4"><text:span text:style-name="T16"><text:s/></text:span><text:span text:style-name="T16">$ <text:s text:c="9"/>179,060 </text:span></text:p>
              </table:table-cell>
              <table:table-cell table:style-name="ce181">
                <text:p text:style-name="P4"><text:span text:style-name="T16"><text:s/></text:span><text:span text:style-name="T16">$ <text:s text:c="9"/>135,500</text:span></text:p>
              </table:table-cell>
            </table:table-row>
            <table:table-row table:style-name="ro13">
              <table:table-cell table:style-name="ce182">
                <text:p text:style-name="P4"><text:span text:style-name="T2">Legislative Bonus</text:span></text:p>
              </table:table-cell>
              <table:table-cell table:style-name="ce183">
                <text:p text:style-name="P4"><text:span text:style-name="T16"><text:s/></text:span><text:span text:style-name="T16">$ <text:s text:c="12"/>47,945 </text:span></text:p>
              </table:table-cell>
              <table:table-cell table:style-name="ce184">
                <text:p text:style-name="P4"><text:span text:style-name="T16">$ <text:s text:c="20"/>- </text:span></text:p>
              </table:table-cell>
              <table:table-cell table:style-name="ce185">
                <text:p text:style-name="P4"><text:span text:style-name="T16"><text:s/></text:span><text:span text:style-name="T16">$ <text:s text:c="14"/>3,667 </text:span></text:p>
              </table:table-cell>
              <table:table-cell table:style-name="ce186">
                <text:p text:style-name="P4"><text:span text:style-name="T16">$ <text:s text:c="21"/>- </text:span></text:p>
              </table:table-cell>
            </table:table-row>
            <table:table-row table:style-name="ro14">
              <table:table-cell table:style-name="ce187">
                <text:p text:style-name="P4"><text:span text:style-name="T13">Total</text:span></text:p>
              </table:table-cell>
              <table:table-cell table:style-name="ce188">
                <text:p text:style-name="P4"><text:span text:style-name="T17"><text:s/></text:span><text:span text:style-name="T17">$ <text:s text:c="3"/>4,538,283</text:span></text:p>
              </table:table-cell>
              <table:table-cell table:style-name="ce189">
                <text:p text:style-name="P4"><text:span text:style-name="T17"><text:s/></text:span><text:span text:style-name="T17">$ <text:s text:c="5"/>977,200 </text:span></text:p>
              </table:table-cell>
              <table:table-cell table:style-name="ce190">
                <text:p text:style-name="P4"><text:span text:style-name="T17"><text:s/></text:span><text:span text:style-name="T17">$ <text:s text:c="9"/>321,367 </text:span></text:p>
              </table:table-cell>
              <table:table-cell table:style-name="ce191">
                <text:p text:style-name="P4"><text:span text:style-name="T17"><text:s/></text:span><text:span text:style-name="T17">$ <text:s text:c="6"/>223,000 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Slide Image Placeholder 1" draw:style-name="gr1" draw:layer="layout" svg:width="17.219cm" svg:height="9.683cm" svg:x="1.129cm" svg:y="1.936cm" draw:page-number="6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Local Funding and Local Share" draw:style-name="dp3" draw:master-page-name="Default_20_1" presentation:presentation-page-layout-name="AL2T3">
        <draw:frame draw:name="Title 1" presentation:style-name="pr4" draw:text-style-name="P2" draw:layer="layout" svg:width="28.212cm" svg:height="3.62cm" svg:x="3.326cm" svg:y="1.288cm" presentation:class="title" presentation:user-transformed="true">
          <draw:text-box>
            <text:p text:style-name="P4"><text:span text:style-name="T2">Local Funding and Local Share</text:span></text:p>
          </draw:text-box>
        </draw:frame>
        <draw:frame draw:name="Text Placeholder 3" presentation:style-name="pr7" draw:text-style-name="P2" draw:layer="layout" svg:width="28.212cm" svg:height="12.249cm" svg:x="3.326cm" svg:y="4.909cm" presentation:class="outline" presentation:user-transformed="true">
          <draw:text-box>
            <text:p text:style-name="P10"><text:span text:style-name="T18">At minimum, Local Funding must include all non-SOQ expenses and the Required Local Share</text:span></text:p>
            <text:p text:style-name="P10"><text:span text:style-name="T18"/></text:p>
            <text:p text:style-name="P10"><text:span text:style-name="T18">Non-SOQ Expenses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$ <text:s text:c="2"/>549,367</text:span></text:p>
            <text:p text:style-name="P10"><text:span text:style-name="T18">Required Local Share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$2,859,838</text:span></text:p>
            <text:p text:style-name="P10"><text:span text:style-name="T18"/></text:p>
            <text:p text:style-name="P10"><text:span text:style-name="T18">Minimum Local Funding Total</text:span><text:span text:style-name="T18"><text:tab/></text:span><text:span text:style-name="T18"><text:tab/></text:span><text:span text:style-name="T18"><text:tab/></text:span><text:span text:style-name="T18"><text:tab/></text:span><text:span text:style-name="T18">$3,409,205</text:span></text:p>
          </draw:text-box>
        </draw:frame>
        <presentation:notes draw:style-name="dp2">
          <draw:page-thumbnail draw:name="Slide Image Placeholder 1" draw:style-name="gr1" draw:layer="layout" svg:width="17.215cm" svg:height="9.683cm" svg:x="1.129cm" svg:y="1.936cm" draw:page-number="7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Categorical Estimate of Needs – FY26" draw:style-name="dp3" draw:master-page-name="Default_20_1" presentation:presentation-page-layout-name="AL2T3">
        <draw:frame draw:name="Title 1" presentation:style-name="pr4" draw:text-style-name="P2" draw:layer="layout" svg:width="28.212cm" svg:height="3.62cm" svg:x="3.326cm" svg:y="1.288cm" presentation:class="title" presentation:user-transformed="true">
          <draw:text-box>
            <text:p text:style-name="P4"><text:span text:style-name="T2">Categorical Estimate of Needs – FY26</text:span></text:p>
          </draw:text-box>
        </draw:frame>
        <draw:frame draw:name="Table 5" draw:style-name="standard" draw:layer="layout" svg:width="13.606cm" svg:height="12.085cm" svg:x="3.326cm" svg:y="5.071cm">
          <table:table>
            <table:table-column table:style-name="co13"/>
            <table:table-column table:style-name="co14"/>
            <table:table-column table:style-name="co15"/>
            <table:table-row table:style-name="ro15">
              <table:table-cell table:style-name="ce192">
                <text:p text:style-name="P4"><text:span text:style-name="T19">Categories</text:span></text:p>
              </table:table-cell>
              <table:table-cell table:style-name="ce193" table:number-columns-spanned="2">
                <text:p text:style-name="P4"><text:span text:style-name="T19">FY26 Projected</text:span></text:p>
              </table:table-cell>
              <table:covered-table-cell table:style-name="ce194"/>
            </table:table-row>
            <table:table-row table:style-name="ro15">
              <table:table-cell table:style-name="ce195">
                <text:p text:style-name="P4"><text:span text:style-name="T2">Administration</text:span></text:p>
              </table:table-cell>
              <table:table-cell table:style-name="ce196">
                <text:p text:style-name="P6"><text:span text:style-name="T2">$277,065</text:span></text:p>
              </table:table-cell>
              <table:table-cell table:style-name="ce197">
                <text:p text:style-name="P4"><text:span text:style-name="T2">4.6%</text:span></text:p>
              </table:table-cell>
            </table:table-row>
            <table:table-row table:style-name="ro15">
              <table:table-cell table:style-name="ce198">
                <text:p text:style-name="P4"><text:span text:style-name="T2">Technology</text:span></text:p>
              </table:table-cell>
              <table:table-cell table:style-name="ce199">
                <text:p text:style-name="P6"><text:span text:style-name="T2">$446,662</text:span></text:p>
              </table:table-cell>
              <table:table-cell table:style-name="ce200">
                <text:p text:style-name="P4"><text:span text:style-name="T2">7.4%</text:span></text:p>
              </table:table-cell>
            </table:table-row>
            <table:table-row table:style-name="ro15">
              <table:table-cell table:style-name="ce201">
                <text:p text:style-name="P4"><text:span text:style-name="T2">Transportation</text:span></text:p>
              </table:table-cell>
              <table:table-cell table:style-name="ce202">
                <text:p text:style-name="P6"><text:span text:style-name="T2">$377,776</text:span></text:p>
              </table:table-cell>
              <table:table-cell table:style-name="ce203">
                <text:p text:style-name="P4"><text:span text:style-name="T2">6.2%</text:span></text:p>
              </table:table-cell>
            </table:table-row>
            <table:table-row table:style-name="ro15">
              <table:table-cell table:style-name="ce204">
                <text:p text:style-name="P4"><text:span text:style-name="T2">Operations &amp; Maintenance</text:span></text:p>
              </table:table-cell>
              <table:table-cell table:style-name="ce205">
                <text:p text:style-name="P6"><text:span text:style-name="T2">$504,448</text:span></text:p>
              </table:table-cell>
              <table:table-cell table:style-name="ce206">
                <text:p text:style-name="P4"><text:span text:style-name="T2">8.3%</text:span></text:p>
              </table:table-cell>
            </table:table-row>
            <table:table-row table:style-name="ro15">
              <table:table-cell table:style-name="ce207">
                <text:p text:style-name="P4"><text:span text:style-name="T2">Instruction</text:span></text:p>
              </table:table-cell>
              <table:table-cell table:style-name="ce208">
                <text:p text:style-name="P6"><text:span text:style-name="T2">$4,087,730</text:span></text:p>
              </table:table-cell>
              <table:table-cell table:style-name="ce209">
                <text:p text:style-name="P4"><text:span text:style-name="T2">67.5%</text:span></text:p>
              </table:table-cell>
            </table:table-row>
            <table:table-row table:style-name="ro15">
              <table:table-cell table:style-name="ce210">
                <text:p text:style-name="P4"><text:span text:style-name="T2">Food Service</text:span></text:p>
              </table:table-cell>
              <table:table-cell table:style-name="ce211">
                <text:p text:style-name="P6"><text:span text:style-name="T2">$314,560</text:span></text:p>
              </table:table-cell>
              <table:table-cell table:style-name="ce212">
                <text:p text:style-name="P4"><text:span text:style-name="T2">5.3%</text:span></text:p>
              </table:table-cell>
            </table:table-row>
            <table:table-row table:style-name="ro15">
              <table:table-cell table:style-name="ce213">
                <text:p text:style-name="P4"><text:span text:style-name="T2">Legislative Bonus</text:span></text:p>
              </table:table-cell>
              <table:table-cell table:style-name="ce214">
                <text:p text:style-name="P6"><text:span text:style-name="T2">$51,611</text:span></text:p>
              </table:table-cell>
              <table:table-cell table:style-name="ce215">
                <text:p text:style-name="P4"><text:span text:style-name="T2">0.9%</text:span></text:p>
              </table:table-cell>
            </table:table-row>
            <table:table-row table:style-name="ro16">
              <table:table-cell table:style-name="ce216">
                <text:p text:style-name="P4"><text:span text:style-name="T18">TOTAL</text:span></text:p>
              </table:table-cell>
              <table:table-cell table:style-name="ce217">
                <text:p text:style-name="P6"><text:span text:style-name="T18">$6,057,567</text:span></text:p>
              </table:table-cell>
              <table:table-cell table:style-name="ce218">
                <text:p text:style-name="P4"><text:span text:style-name="T18">100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Chart 8" draw:style-name="gr3" draw:text-style-name="P11" draw:layer="layout" svg:width="14.604cm" svg:height="12.193cm" svg:x="16.933cm" svg:y="4.96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name="Slide Image Placeholder 1" draw:style-name="gr1" draw:layer="layout" svg:width="17.219cm" svg:height="9.683cm" svg:x="1.129cm" svg:y="1.936cm" draw:page-number="8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History of Budgeted Expenditures by Category" draw:style-name="dp3" draw:master-page-name="Default_20_1" presentation:presentation-page-layout-name="AL2T3">
        <draw:frame draw:name="Title 4" presentation:style-name="pr6" draw:text-style-name="P2" draw:layer="layout" svg:width="28.212cm" svg:height="3.62cm" svg:x="3.326cm" svg:y="0.121cm" presentation:class="title" presentation:user-transformed="true">
          <draw:text-box>
            <text:p text:style-name="P4"><text:span text:style-name="T8">History of Budgeted Expenditures by Category</text:span></text:p>
          </draw:text-box>
        </draw:frame>
        <draw:frame draw:name="Table 7" draw:style-name="standard" draw:layer="layout" svg:width="28.211cm" svg:height="7.619cm" svg:x="3.326cm" svg:y="3.742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1"/>
            <table:table-column table:style-name="co23"/>
            <table:table-row table:style-name="ro17" table:default-cell-style-name="ce194">
              <table:table-cell table:style-name="ce219">
                <text:p text:style-name="P4"><text:span text:style-name="T9">Category</text:span></text:p>
              </table:table-cell>
              <table:table-cell table:style-name="ce220" table:number-columns-spanned="2">
                <text:p text:style-name="P4"><text:span text:style-name="T9">FY23</text:span></text:p>
              </table:table-cell>
              <table:covered-table-cell/>
              <table:table-cell table:style-name="ce221" table:number-columns-spanned="2">
                <text:p text:style-name="P4"><text:span text:style-name="T9">FY24</text:span></text:p>
              </table:table-cell>
              <table:covered-table-cell/>
              <table:table-cell table:style-name="ce222" table:number-columns-spanned="2">
                <text:p text:style-name="P4"><text:span text:style-name="T9">FY25</text:span></text:p>
              </table:table-cell>
              <table:covered-table-cell/>
              <table:table-cell table:style-name="ce223" table:number-columns-spanned="2">
                <text:p text:style-name="P4"><text:span text:style-name="T9">FY26</text:span></text:p>
              </table:table-cell>
              <table:covered-table-cell/>
            </table:table-row>
            <table:table-row table:style-name="ro17">
              <table:table-cell table:style-name="ce224">
                <text:p text:style-name="P5"><text:span text:style-name="T2">Administration</text:span></text:p>
              </table:table-cell>
              <table:table-cell table:style-name="ce225">
                <text:p text:style-name="P6"><text:span text:style-name="T10">$233,500</text:span></text:p>
              </table:table-cell>
              <table:table-cell table:style-name="ce226">
                <text:p text:style-name="P4"><text:span text:style-name="T10">4.5%</text:span></text:p>
              </table:table-cell>
              <table:table-cell table:style-name="ce227">
                <text:p text:style-name="P6"><text:span text:style-name="T10">$247,423</text:span></text:p>
              </table:table-cell>
              <table:table-cell table:style-name="ce228">
                <text:p text:style-name="P4"><text:span text:style-name="T10">4.5%</text:span></text:p>
              </table:table-cell>
              <table:table-cell table:style-name="ce229">
                <text:p text:style-name="P6"><text:span text:style-name="T10">$250,099</text:span></text:p>
              </table:table-cell>
              <table:table-cell table:style-name="ce230">
                <text:p text:style-name="P4"><text:span text:style-name="T10">4.2%</text:span></text:p>
              </table:table-cell>
              <table:table-cell table:style-name="ce231">
                <text:p text:style-name="P6"><text:span text:style-name="T10">$277,065</text:span></text:p>
              </table:table-cell>
              <table:table-cell table:style-name="ce232">
                <text:p text:style-name="P4"><text:span text:style-name="T10">4.6%</text:span></text:p>
              </table:table-cell>
            </table:table-row>
            <table:table-row table:style-name="ro17">
              <table:table-cell table:style-name="ce233">
                <text:p text:style-name="P5"><text:span text:style-name="T2">Technology</text:span></text:p>
              </table:table-cell>
              <table:table-cell table:style-name="ce234">
                <text:p text:style-name="P6"><text:span text:style-name="T10">$393,270</text:span></text:p>
              </table:table-cell>
              <table:table-cell table:style-name="ce235">
                <text:p text:style-name="P4"><text:span text:style-name="T10">7.5%</text:span></text:p>
              </table:table-cell>
              <table:table-cell table:style-name="ce236">
                <text:p text:style-name="P6"><text:span text:style-name="T10">$401,957</text:span></text:p>
              </table:table-cell>
              <table:table-cell table:style-name="ce237">
                <text:p text:style-name="P4"><text:span text:style-name="T10">7.4%</text:span></text:p>
              </table:table-cell>
              <table:table-cell table:style-name="ce238">
                <text:p text:style-name="P6"><text:span text:style-name="T10">$423,691</text:span></text:p>
              </table:table-cell>
              <table:table-cell table:style-name="ce239">
                <text:p text:style-name="P4"><text:span text:style-name="T10">7.1%</text:span></text:p>
              </table:table-cell>
              <table:table-cell table:style-name="ce240">
                <text:p text:style-name="P6"><text:span text:style-name="T10">$446,661</text:span></text:p>
              </table:table-cell>
              <table:table-cell table:style-name="ce241">
                <text:p text:style-name="P4"><text:span text:style-name="T10">7.4%</text:span></text:p>
              </table:table-cell>
            </table:table-row>
            <table:table-row table:style-name="ro17">
              <table:table-cell table:style-name="ce242">
                <text:p text:style-name="P5"><text:span text:style-name="T2">Transportation</text:span></text:p>
              </table:table-cell>
              <table:table-cell table:style-name="ce243">
                <text:p text:style-name="P6"><text:span text:style-name="T10">$316,900</text:span></text:p>
              </table:table-cell>
              <table:table-cell table:style-name="ce244">
                <text:p text:style-name="P4"><text:span text:style-name="T10">6.1%</text:span></text:p>
              </table:table-cell>
              <table:table-cell table:style-name="ce245">
                <text:p text:style-name="P6"><text:span text:style-name="T10">$322,018</text:span></text:p>
              </table:table-cell>
              <table:table-cell table:style-name="ce246">
                <text:p text:style-name="P4"><text:span text:style-name="T10">5.9%</text:span></text:p>
              </table:table-cell>
              <table:table-cell table:style-name="ce247">
                <text:p text:style-name="P6"><text:span text:style-name="T10">$348,492</text:span></text:p>
              </table:table-cell>
              <table:table-cell table:style-name="ce248">
                <text:p text:style-name="P4"><text:span text:style-name="T10">5.9%</text:span></text:p>
              </table:table-cell>
              <table:table-cell table:style-name="ce249">
                <text:p text:style-name="P6"><text:span text:style-name="T10">$399,776</text:span></text:p>
              </table:table-cell>
              <table:table-cell table:style-name="ce250">
                <text:p text:style-name="P4"><text:span text:style-name="T10">6.2%</text:span></text:p>
              </table:table-cell>
            </table:table-row>
            <table:table-row table:style-name="ro17">
              <table:table-cell table:style-name="ce251">
                <text:p text:style-name="P5"><text:span text:style-name="T2">Operation &amp; Maintenance</text:span></text:p>
              </table:table-cell>
              <table:table-cell table:style-name="ce252">
                <text:p text:style-name="P6"><text:span text:style-name="T10">$454,830</text:span></text:p>
              </table:table-cell>
              <table:table-cell table:style-name="ce253">
                <text:p text:style-name="P4"><text:span text:style-name="T10">8.7%</text:span></text:p>
              </table:table-cell>
              <table:table-cell table:style-name="ce254">
                <text:p text:style-name="P6"><text:span text:style-name="T10">$459,434</text:span></text:p>
              </table:table-cell>
              <table:table-cell table:style-name="ce255">
                <text:p text:style-name="P4"><text:span text:style-name="T10">8.4%</text:span></text:p>
              </table:table-cell>
              <table:table-cell table:style-name="ce256">
                <text:p text:style-name="P6"><text:span text:style-name="T10">$496,872</text:span></text:p>
              </table:table-cell>
              <table:table-cell table:style-name="ce257">
                <text:p text:style-name="P4"><text:span text:style-name="T10">8.4%</text:span></text:p>
              </table:table-cell>
              <table:table-cell table:style-name="ce258">
                <text:p text:style-name="P6"><text:span text:style-name="T10">$511,448</text:span></text:p>
              </table:table-cell>
              <table:table-cell table:style-name="ce259">
                <text:p text:style-name="P4"><text:span text:style-name="T10">8.3%</text:span></text:p>
              </table:table-cell>
            </table:table-row>
            <table:table-row table:style-name="ro17">
              <table:table-cell table:style-name="ce260">
                <text:p text:style-name="P5"><text:span text:style-name="T2">Instruction</text:span></text:p>
              </table:table-cell>
              <table:table-cell table:style-name="ce261">
                <text:p text:style-name="P6"><text:span text:style-name="T10">$3,568,460</text:span></text:p>
              </table:table-cell>
              <table:table-cell table:style-name="ce262">
                <text:p text:style-name="P4"><text:span text:style-name="T10">68.1%</text:span></text:p>
              </table:table-cell>
              <table:table-cell table:style-name="ce263">
                <text:p text:style-name="P6"><text:span text:style-name="T10">$3,743,083</text:span></text:p>
              </table:table-cell>
              <table:table-cell table:style-name="ce264">
                <text:p text:style-name="P4"><text:span text:style-name="T10">68.5%</text:span></text:p>
              </table:table-cell>
              <table:table-cell table:style-name="ce265">
                <text:p text:style-name="P6"><text:span text:style-name="T10">$4,096,338</text:span></text:p>
              </table:table-cell>
              <table:table-cell table:style-name="ce266">
                <text:p text:style-name="P4"><text:span text:style-name="T10">69.1%</text:span></text:p>
              </table:table-cell>
              <table:table-cell table:style-name="ce267">
                <text:p text:style-name="P6"><text:span text:style-name="T10">$4,103,055</text:span></text:p>
              </table:table-cell>
              <table:table-cell table:style-name="ce268">
                <text:p text:style-name="P4"><text:span text:style-name="T10">67.5%</text:span></text:p>
              </table:table-cell>
            </table:table-row>
            <table:table-row table:style-name="ro17">
              <table:table-cell table:style-name="ce269">
                <text:p text:style-name="P5"><text:span text:style-name="T2">Food Service</text:span></text:p>
              </table:table-cell>
              <table:table-cell table:style-name="ce270">
                <text:p text:style-name="P6"><text:span text:style-name="T10">$269,780</text:span></text:p>
              </table:table-cell>
              <table:table-cell table:style-name="ce271">
                <text:p text:style-name="P4"><text:span text:style-name="T10">5.2%</text:span></text:p>
              </table:table-cell>
              <table:table-cell table:style-name="ce272">
                <text:p text:style-name="P6"><text:span text:style-name="T10">$292,108</text:span></text:p>
              </table:table-cell>
              <table:table-cell table:style-name="ce273">
                <text:p text:style-name="P4"><text:span text:style-name="T10">5.3%</text:span></text:p>
              </table:table-cell>
              <table:table-cell table:style-name="ce274">
                <text:p text:style-name="P6"><text:span text:style-name="T10">$316,602</text:span></text:p>
              </table:table-cell>
              <table:table-cell table:style-name="ce275">
                <text:p text:style-name="P4"><text:span text:style-name="T10">5.3%</text:span></text:p>
              </table:table-cell>
              <table:table-cell table:style-name="ce276">
                <text:p text:style-name="P6"><text:span text:style-name="T10">$319,560</text:span></text:p>
              </table:table-cell>
              <table:table-cell table:style-name="ce277">
                <text:p text:style-name="P4"><text:span text:style-name="T10">5.2%</text:span></text:p>
              </table:table-cell>
            </table:table-row>
            <table:table-row table:style-name="ro18" table:default-cell-style-name="ce279">
              <table:table-cell table:style-name="ce278">
                <text:p text:style-name="P5"><text:span text:style-name="T16">Legislative Bonu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280">
                <text:p text:style-name="P6"><text:span text:style-name="T10">$51,611</text:span></text:p>
              </table:table-cell>
              <table:table-cell table:style-name="ce281">
                <text:p text:style-name="P4"><text:span text:style-name="T10">0.9</text:span></text:p>
              </table:table-cell>
            </table:table-row>
            <table:table-row table:style-name="ro19">
              <table:table-cell table:style-name="ce282">
                <text:p text:style-name="P5"><text:span text:style-name="T11">Budget (Annual Increase)</text:span></text:p>
              </table:table-cell>
              <table:table-cell table:style-name="ce283">
                <text:p text:style-name="P6"><text:span text:style-name="T11">$5,263,740</text:span></text:p>
              </table:table-cell>
              <table:table-cell table:style-name="ce284">
                <text:p text:style-name="P4"><text:span text:style-name="T11">+5.5%</text:span></text:p>
              </table:table-cell>
              <table:table-cell table:style-name="ce285">
                <text:p text:style-name="P6"><text:span text:style-name="T11">$5,466,023</text:span></text:p>
              </table:table-cell>
              <table:table-cell table:style-name="ce286">
                <text:p text:style-name="P4"><text:span text:style-name="T11">+3.8%</text:span></text:p>
              </table:table-cell>
              <table:table-cell table:style-name="ce287">
                <text:p text:style-name="P6"><text:span text:style-name="T11">$5,932,094</text:span></text:p>
              </table:table-cell>
              <table:table-cell table:style-name="ce288">
                <text:p text:style-name="P4"><text:span text:style-name="T11">+8.5%</text:span></text:p>
              </table:table-cell>
              <table:table-cell table:style-name="ce289">
                <text:p text:style-name="P6"><text:span text:style-name="T11">$6,057,567</text:span></text:p>
              </table:table-cell>
              <table:table-cell table:style-name="ce290">
                <text:p text:style-name="P4"><text:span text:style-name="T11">+2.1%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Chart 10" draw:style-name="gr3" draw:text-style-name="P11" draw:layer="layout" svg:width="28.212cm" svg:height="5.352cm" svg:x="3.326cm" svg:y="11.56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name="Slide Image Placeholder 1" draw:style-name="gr1" draw:layer="layout" svg:width="17.219cm" svg:height="9.683cm" svg:x="1.129cm" svg:y="1.936cm" draw:page-number="9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Budget Overview" draw:style-name="dp3" draw:master-page-name="Default_20_1" presentation:presentation-page-layout-name="AL2T3">
        <draw:frame draw:name="Title 1" presentation:style-name="pr4" draw:text-style-name="P2" draw:layer="layout" svg:width="28.212cm" svg:height="3.62cm" svg:x="3.326cm" svg:y="1.288cm" presentation:class="title" presentation:user-transformed="true">
          <draw:text-box>
            <text:p text:style-name="P4"><text:span text:style-name="T2">Budget Overview</text:span></text:p>
          </draw:text-box>
        </draw:frame>
        <draw:frame draw:name="Table 4" draw:style-name="standard" draw:layer="layout" svg:width="28.211cm" svg:height="12.187cm" svg:x="3.326cm" svg:y="4.909cm">
          <table:table>
            <table:table-column table:style-name="co24"/>
            <table:table-column table:style-name="co25"/>
            <table:table-column table:style-name="co25"/>
            <table:table-column table:style-name="co26"/>
            <table:table-row table:style-name="ro20">
              <table:table-cell table:style-name="ce291">
                <text:p text:style-name="P5"><text:span text:style-name="T20">Total Expenditures &amp; Salaries </text:span></text:p>
              </table:table-cell>
              <table:table-cell table:style-name="ce292">
                <text:p text:style-name="P4"><text:span text:style-name="T7">2024-2025</text:span></text:p>
              </table:table-cell>
              <table:table-cell table:style-name="ce293">
                <text:p text:style-name="P4"><text:span text:style-name="T7">2025-2026</text:span></text:p>
              </table:table-cell>
              <table:table-cell table:style-name="ce294">
                <text:p text:style-name="P4"><text:span text:style-name="T7">Difference</text:span></text:p>
              </table:table-cell>
            </table:table-row>
            <table:table-row table:style-name="ro21">
              <table:table-cell table:style-name="ce295">
                <text:p text:style-name="P5"><text:span text:style-name="T21">ADMINISTRATION (2 + school board)</text:span></text:p>
              </table:table-cell>
              <table:table-cell table:style-name="ce296">
                <text:p text:style-name="P5"><text:span text:style-name="T22"><text:s/></text:span><text:span text:style-name="T22">$ <text:s text:c="7"/>250,099 </text:span></text:p>
              </table:table-cell>
              <table:table-cell table:style-name="ce297">
                <text:p text:style-name="P5"><text:span text:style-name="T22"><text:s/></text:span><text:span text:style-name="T22">$ <text:s text:c="9"/>277,065 </text:span></text:p>
              </table:table-cell>
              <table:table-cell table:style-name="ce298">
                <text:p text:style-name="P5"><text:span text:style-name="T23"><text:s/></text:span><text:span text:style-name="T23">$ <text:s text:c="10"/>26,965.19 </text:span></text:p>
              </table:table-cell>
            </table:table-row>
            <table:table-row table:style-name="ro21">
              <table:table-cell table:style-name="ce299">
                <text:p text:style-name="P5"><text:span text:style-name="T21">TECHNOLOGY (3)</text:span></text:p>
              </table:table-cell>
              <table:table-cell table:style-name="ce300">
                <text:p text:style-name="P5"><text:span text:style-name="T22"><text:s/></text:span><text:span text:style-name="T22">$ <text:s text:c="7"/>423,691 </text:span></text:p>
              </table:table-cell>
              <table:table-cell table:style-name="ce301">
                <text:p text:style-name="P5"><text:span text:style-name="T22"><text:s/></text:span><text:span text:style-name="T22">$ <text:s text:c="9"/>446,662 </text:span></text:p>
              </table:table-cell>
              <table:table-cell table:style-name="ce302">
                <text:p text:style-name="P5"><text:span text:style-name="T23"><text:s/></text:span><text:span text:style-name="T23">$ <text:s text:c="10"/>22,970.87 </text:span></text:p>
              </table:table-cell>
            </table:table-row>
            <table:table-row table:style-name="ro21">
              <table:table-cell table:style-name="ce303">
                <text:p text:style-name="P5"><text:span text:style-name="T21">TRANSPORTATION (7)</text:span></text:p>
              </table:table-cell>
              <table:table-cell table:style-name="ce304">
                <text:p text:style-name="P5"><text:span text:style-name="T22"><text:s/></text:span><text:span text:style-name="T22">$ <text:s text:c="7"/>348,493 </text:span></text:p>
              </table:table-cell>
              <table:table-cell table:style-name="ce305">
                <text:p text:style-name="P5"><text:span text:style-name="T22"><text:s/></text:span><text:span text:style-name="T22">$ <text:s text:c="9"/>377,776 </text:span></text:p>
              </table:table-cell>
              <table:table-cell table:style-name="ce306">
                <text:p text:style-name="P5"><text:span text:style-name="T23"><text:s/></text:span><text:span text:style-name="T23">$ <text:s text:c="10"/>29,283.36 </text:span></text:p>
              </table:table-cell>
            </table:table-row>
            <table:table-row table:style-name="ro21">
              <table:table-cell table:style-name="ce307">
                <text:p text:style-name="P5"><text:span text:style-name="T21">OPERATION AND MAINTENANCE (2)</text:span></text:p>
              </table:table-cell>
              <table:table-cell table:style-name="ce308">
                <text:p text:style-name="P5"><text:span text:style-name="T22"><text:s/></text:span><text:span text:style-name="T22">$ <text:s text:c="7"/>496,872 </text:span></text:p>
              </table:table-cell>
              <table:table-cell table:style-name="ce309">
                <text:p text:style-name="P5"><text:span text:style-name="T22"><text:s/></text:span><text:span text:style-name="T22">$ <text:s text:c="9"/>504,448 </text:span></text:p>
              </table:table-cell>
              <table:table-cell table:style-name="ce310">
                <text:p text:style-name="P5"><text:span text:style-name="T23"><text:s/></text:span><text:span text:style-name="T23">$ <text:s text:c="13"/>7,576.71 </text:span></text:p>
              </table:table-cell>
            </table:table-row>
            <table:table-row table:style-name="ro21">
              <table:table-cell table:style-name="ce311">
                <text:p text:style-name="P5"><text:span text:style-name="T21">INSTRUCTION (51)</text:span></text:p>
              </table:table-cell>
              <table:table-cell table:style-name="ce312">
                <text:p text:style-name="P5"><text:span text:style-name="T22"><text:s/></text:span><text:span text:style-name="T22">$ <text:s text:c="3"/>4,096,178 </text:span></text:p>
              </table:table-cell>
              <table:table-cell table:style-name="ce313">
                <text:p text:style-name="P5"><text:span text:style-name="T22"><text:s/></text:span><text:span text:style-name="T22">$ <text:s text:c="6"/>4,087,730 </text:span></text:p>
              </table:table-cell>
              <table:table-cell table:style-name="ce314">
                <text:p text:style-name="P5"><text:span text:style-name="T23"><text:s/></text:span><text:span text:style-name="T23">$ <text:s text:c="10"/>(8,448.57)</text:span></text:p>
              </table:table-cell>
            </table:table-row>
            <table:table-row table:style-name="ro21">
              <table:table-cell table:style-name="ce315">
                <text:p text:style-name="P5"><text:span text:style-name="T21">CAFETERIA / FOOD SERVICE (4)</text:span></text:p>
              </table:table-cell>
              <table:table-cell table:style-name="ce316">
                <text:p text:style-name="P5"><text:span text:style-name="T22"><text:s/></text:span><text:span text:style-name="T22">$ <text:s text:c="7"/>316,603 </text:span></text:p>
              </table:table-cell>
              <table:table-cell table:style-name="ce317">
                <text:p text:style-name="P5"><text:span text:style-name="T22"><text:s/></text:span><text:span text:style-name="T22">$ <text:s text:c="9"/>314,560 </text:span></text:p>
              </table:table-cell>
              <table:table-cell table:style-name="ce318">
                <text:p text:style-name="P5"><text:span text:style-name="T23"><text:s/></text:span><text:span text:style-name="T23">$ <text:s text:c="10"/>(2,042.76)</text:span></text:p>
              </table:table-cell>
            </table:table-row>
            <table:table-row table:style-name="ro21">
              <table:table-cell table:style-name="ce319">
                <text:p text:style-name="P5"><text:span text:style-name="T24">LEGISLATIVE BONUS</text:span></text:p>
              </table:table-cell>
              <table:table-cell table:style-name="ce320">
                <text:p text:style-name="P5"><text:span text:style-name="T22"> </text:span></text:p>
              </table:table-cell>
              <table:table-cell table:style-name="ce321">
                <text:p text:style-name="P5"><text:span text:style-name="T22"><text:s/></text:span><text:span text:style-name="T22">$ <text:s text:c="12"/>51,611 </text:span></text:p>
              </table:table-cell>
              <table:table-cell table:style-name="ce322">
                <text:p text:style-name="P5"><text:span text:style-name="T23"> </text:span></text:p>
              </table:table-cell>
            </table:table-row>
            <table:table-row table:style-name="ro22">
              <table:table-cell table:style-name="ce323">
                <text:p text:style-name="P5"><text:span text:style-name="T25">TOTAL BUDGET</text:span></text:p>
              </table:table-cell>
              <table:table-cell table:style-name="ce324">
                <text:p text:style-name="P5"><text:span text:style-name="T26"><text:s/></text:span><text:span text:style-name="T26">$ <text:s text:c="3"/>5,931,936 </text:span></text:p>
              </table:table-cell>
              <table:table-cell table:style-name="ce325">
                <text:p text:style-name="P5"><text:span text:style-name="T26"><text:s/></text:span><text:span text:style-name="T26">$ <text:s text:c="6"/>6,059,852 </text:span></text:p>
              </table:table-cell>
              <table:table-cell table:style-name="ce326">
                <text:p text:style-name="P5"><text:span text:style-name="T27"><text:s/></text:span><text:span text:style-name="T27">$ <text:s text:c="8"/>127,916.24 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Slide Image Placeholder 1" draw:style-name="gr1" draw:layer="layout" svg:width="17.219cm" svg:height="9.683cm" svg:x="1.129cm" svg:y="1.936cm" draw:page-number="10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><text:span text:style-name="T28">Some staff are part-time and some fill multiple positions</text:span></text:p>
              <text:p><text:span text:style-name="T28"/></text:p>
            </draw:text-box>
          </draw:frame>
        </presentation:notes>
      </draw:page>
      <draw:page draw:name="Projected and Requested Revenue Sources – FY26" draw:style-name="dp3" draw:master-page-name="Default_20_1" presentation:presentation-page-layout-name="AL2T3">
        <draw:frame draw:name="Title 1" presentation:style-name="pr6" draw:text-style-name="P2" draw:layer="layout" svg:width="28.212cm" svg:height="3.62cm" svg:x="3.326cm" svg:y="1.288cm" presentation:class="title" presentation:user-transformed="true">
          <draw:text-box>
            <text:p text:style-name="P4"><text:span text:style-name="T3">Projected and Requested Revenue Sources – FY26</text:span></text:p>
          </draw:text-box>
        </draw:frame>
        <draw:frame draw:name="Table 5" draw:style-name="standard" draw:layer="layout" svg:width="13.606cm" svg:height="12.248cm" svg:x="3.326cm" svg:y="4.909cm">
          <table:table>
            <table:table-column table:style-name="co13"/>
            <table:table-column table:style-name="co14"/>
            <table:table-column table:style-name="co15"/>
            <table:table-row table:style-name="ro23">
              <table:table-cell table:style-name="ce327">
                <text:p text:style-name="P4"><text:span text:style-name="T18">Revenue Source</text:span></text:p>
              </table:table-cell>
              <table:table-cell table:style-name="ce328" table:number-columns-spanned="2">
                <text:p text:style-name="P4"><text:span text:style-name="T18">FY26 Projected</text:span></text:p>
              </table:table-cell>
              <table:covered-table-cell table:style-name="ce194"/>
            </table:table-row>
            <table:table-row table:style-name="ro23">
              <table:table-cell table:style-name="ce329">
                <text:p text:style-name="P4"><text:span text:style-name="T2">State</text:span></text:p>
              </table:table-cell>
              <table:table-cell table:style-name="ce330">
                <text:p text:style-name="P6"><text:span text:style-name="T2">$2,225,517</text:span></text:p>
              </table:table-cell>
              <table:table-cell table:style-name="ce331">
                <text:p text:style-name="P4"><text:span text:style-name="T2">36.7%</text:span></text:p>
              </table:table-cell>
            </table:table-row>
            <table:table-row table:style-name="ro23">
              <table:table-cell table:style-name="ce332">
                <text:p text:style-name="P4"><text:span text:style-name="T18">Local</text:span></text:p>
              </table:table-cell>
              <table:table-cell table:style-name="ce333">
                <text:p text:style-name="P6"><text:span text:style-name="T18">$3,413,218</text:span></text:p>
              </table:table-cell>
              <table:table-cell table:style-name="ce334">
                <text:p text:style-name="P4"><text:span text:style-name="T18">56.3%</text:span></text:p>
              </table:table-cell>
            </table:table-row>
            <table:table-row table:style-name="ro23">
              <table:table-cell table:style-name="ce335">
                <text:p text:style-name="P4"><text:span text:style-name="T2">Federal</text:span></text:p>
              </table:table-cell>
              <table:table-cell table:style-name="ce336">
                <text:p text:style-name="P6"><text:span text:style-name="T2">$231,119</text:span></text:p>
              </table:table-cell>
              <table:table-cell table:style-name="ce337">
                <text:p text:style-name="P4"><text:span text:style-name="T2">3.8%</text:span></text:p>
              </table:table-cell>
            </table:table-row>
            <table:table-row table:style-name="ro23">
              <table:table-cell table:style-name="ce338">
                <text:p text:style-name="P4"><text:span text:style-name="T2">Food Service</text:span></text:p>
              </table:table-cell>
              <table:table-cell table:style-name="ce339">
                <text:p text:style-name="P6"><text:span text:style-name="T2">$175,000</text:span></text:p>
              </table:table-cell>
              <table:table-cell table:style-name="ce340">
                <text:p text:style-name="P4"><text:span text:style-name="T2">2.9%</text:span></text:p>
              </table:table-cell>
            </table:table-row>
            <table:table-row table:style-name="ro23">
              <table:table-cell table:style-name="ce341">
                <text:p text:style-name="P4"><text:span text:style-name="T2">Other</text:span></text:p>
              </table:table-cell>
              <table:table-cell table:style-name="ce342">
                <text:p text:style-name="P6"><text:span text:style-name="T2">$15,000</text:span></text:p>
              </table:table-cell>
              <table:table-cell table:style-name="ce343">
                <text:p text:style-name="P4"><text:span text:style-name="T2">0.2%</text:span></text:p>
              </table:table-cell>
            </table:table-row>
            <table:table-row table:style-name="ro24">
              <table:table-cell table:style-name="ce344">
                <text:p text:style-name="P4"><text:span text:style-name="T13">TOTAL</text:span></text:p>
              </table:table-cell>
              <table:table-cell table:style-name="ce345">
                <text:p text:style-name="P6"><text:span text:style-name="T13">$6,057,567</text:span></text:p>
              </table:table-cell>
              <table:table-cell table:style-name="ce346">
                <text:p text:style-name="P4"><text:span text:style-name="T13">100%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Chart 8" draw:style-name="gr3" draw:text-style-name="P11" draw:layer="layout" svg:width="14.604cm" svg:height="12.249cm" svg:x="16.933cm" svg:y="4.90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name="Slide Image Placeholder 1" draw:style-name="gr1" draw:layer="layout" svg:width="17.219cm" svg:height="9.683cm" svg:x="1.129cm" svg:y="1.936cm" draw:page-number="11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History of Revenues by Source" draw:style-name="dp3" draw:master-page-name="Default_20_1" presentation:presentation-page-layout-name="AL2T3">
        <draw:frame draw:name="Title 4" presentation:style-name="pr6" draw:text-style-name="P2" draw:layer="layout" svg:width="28.212cm" svg:height="3.62cm" svg:x="3.326cm" svg:y="0.328cm" presentation:class="title" presentation:user-transformed="true">
          <draw:text-box>
            <text:p text:style-name="P4"><text:span text:style-name="T8">History of Revenues by Source</text:span></text:p>
          </draw:text-box>
        </draw:frame>
        <draw:frame draw:name="Table 7" draw:style-name="standard" draw:layer="layout" svg:width="28.211cm" svg:height="6.796cm" svg:x="3.326cm" svg:y="3.861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1"/>
            <table:table-column table:style-name="co23"/>
            <table:table-row table:style-name="ro17" table:default-cell-style-name="ce194">
              <table:table-cell table:style-name="ce347">
                <text:p text:style-name="P4"><text:span text:style-name="T9">Category</text:span></text:p>
              </table:table-cell>
              <table:table-cell table:style-name="ce348" table:number-columns-spanned="2">
                <text:p text:style-name="P4"><text:span text:style-name="T9">FY23</text:span></text:p>
              </table:table-cell>
              <table:covered-table-cell/>
              <table:table-cell table:style-name="ce349" table:number-columns-spanned="2">
                <text:p text:style-name="P4"><text:span text:style-name="T9">FY24</text:span></text:p>
              </table:table-cell>
              <table:covered-table-cell/>
              <table:table-cell table:style-name="ce350" table:number-columns-spanned="2">
                <text:p text:style-name="P4"><text:span text:style-name="T9">FY25</text:span></text:p>
              </table:table-cell>
              <table:covered-table-cell/>
              <table:table-cell table:style-name="ce351" table:number-columns-spanned="2">
                <text:p text:style-name="P4"><text:span text:style-name="T9">FY26</text:span></text:p>
              </table:table-cell>
              <table:covered-table-cell/>
            </table:table-row>
            <table:table-row table:style-name="ro17">
              <table:table-cell table:style-name="ce352">
                <text:p text:style-name="P5"><text:span text:style-name="T2">State</text:span></text:p>
              </table:table-cell>
              <table:table-cell table:style-name="ce353">
                <text:p text:style-name="P6"><text:span text:style-name="T10">$2,178,390</text:span></text:p>
              </table:table-cell>
              <table:table-cell table:style-name="ce354">
                <text:p text:style-name="P4"><text:span text:style-name="T10">41.6%</text:span></text:p>
              </table:table-cell>
              <table:table-cell table:style-name="ce355">
                <text:p text:style-name="P6"><text:span text:style-name="T10">$2,383,281</text:span></text:p>
              </table:table-cell>
              <table:table-cell table:style-name="ce356">
                <text:p text:style-name="P4"><text:span text:style-name="T10">43.9%</text:span></text:p>
              </table:table-cell>
              <table:table-cell table:style-name="ce357">
                <text:p text:style-name="P6"><text:span text:style-name="T10">$2,410,832</text:span></text:p>
              </table:table-cell>
              <table:table-cell table:style-name="ce358">
                <text:p text:style-name="P4"><text:span text:style-name="T10">40.6%</text:span></text:p>
              </table:table-cell>
              <table:table-cell table:style-name="ce359">
                <text:p text:style-name="P6"><text:span text:style-name="T29">$2,225,517</text:span></text:p>
              </table:table-cell>
              <table:table-cell table:style-name="ce360">
                <text:p text:style-name="P4"><text:span text:style-name="T29">36.7%</text:span></text:p>
              </table:table-cell>
            </table:table-row>
            <table:table-row table:style-name="ro17">
              <table:table-cell table:style-name="ce361">
                <text:p text:style-name="P5"><text:span text:style-name="T2">Local</text:span></text:p>
              </table:table-cell>
              <table:table-cell table:style-name="ce362">
                <text:p text:style-name="P6"><text:span text:style-name="T10">$2,581,330</text:span></text:p>
              </table:table-cell>
              <table:table-cell table:style-name="ce363">
                <text:p text:style-name="P4"><text:span text:style-name="T10">49.3%</text:span></text:p>
              </table:table-cell>
              <table:table-cell table:style-name="ce364">
                <text:p text:style-name="P6"><text:span text:style-name="T10">$2,602,944</text:span></text:p>
              </table:table-cell>
              <table:table-cell table:style-name="ce365">
                <text:p text:style-name="P4"><text:span text:style-name="T10">48.0%</text:span></text:p>
              </table:table-cell>
              <table:table-cell table:style-name="ce366">
                <text:p text:style-name="P6"><text:span text:style-name="T10">$3,095,404</text:span></text:p>
              </table:table-cell>
              <table:table-cell table:style-name="ce367">
                <text:p text:style-name="P4"><text:span text:style-name="T10">52.2%</text:span></text:p>
              </table:table-cell>
              <table:table-cell table:style-name="ce368">
                <text:p text:style-name="P6"><text:span text:style-name="T29">$3,413,218</text:span></text:p>
              </table:table-cell>
              <table:table-cell table:style-name="ce369">
                <text:p text:style-name="P4"><text:span text:style-name="T29">56.3%</text:span></text:p>
              </table:table-cell>
            </table:table-row>
            <table:table-row table:style-name="ro17">
              <table:table-cell table:style-name="ce370">
                <text:p text:style-name="P5"><text:span text:style-name="T2">Federal</text:span></text:p>
              </table:table-cell>
              <table:table-cell table:style-name="ce371">
                <text:p text:style-name="P6"><text:span text:style-name="T10">$287,020</text:span></text:p>
              </table:table-cell>
              <table:table-cell table:style-name="ce372">
                <text:p text:style-name="P4"><text:span text:style-name="T10">5.5%</text:span></text:p>
              </table:table-cell>
              <table:table-cell table:style-name="ce373">
                <text:p text:style-name="P6"><text:span text:style-name="T10">$246,823</text:span></text:p>
              </table:table-cell>
              <table:table-cell table:style-name="ce374">
                <text:p text:style-name="P4"><text:span text:style-name="T10">4.6%</text:span></text:p>
              </table:table-cell>
              <table:table-cell table:style-name="ce375">
                <text:p text:style-name="P6"><text:span text:style-name="T10">$233,670</text:span></text:p>
              </table:table-cell>
              <table:table-cell table:style-name="ce376">
                <text:p text:style-name="P4"><text:span text:style-name="T10">3.9%</text:span></text:p>
              </table:table-cell>
              <table:table-cell table:style-name="ce377">
                <text:p text:style-name="P6"><text:span text:style-name="T29">$231,119</text:span></text:p>
              </table:table-cell>
              <table:table-cell table:style-name="ce378">
                <text:p text:style-name="P4"><text:span text:style-name="T29">3.8%</text:span></text:p>
              </table:table-cell>
            </table:table-row>
            <table:table-row table:style-name="ro17">
              <table:table-cell table:style-name="ce379">
                <text:p text:style-name="P5"><text:span text:style-name="T2">Food Service</text:span></text:p>
              </table:table-cell>
              <table:table-cell table:style-name="ce380">
                <text:p text:style-name="P6"><text:span text:style-name="T10">$175,000</text:span></text:p>
              </table:table-cell>
              <table:table-cell table:style-name="ce381">
                <text:p text:style-name="P4"><text:span text:style-name="T10">3.3%</text:span></text:p>
              </table:table-cell>
              <table:table-cell table:style-name="ce382">
                <text:p text:style-name="P6"><text:span text:style-name="T10">$175,000</text:span></text:p>
              </table:table-cell>
              <table:table-cell table:style-name="ce383">
                <text:p text:style-name="P4"><text:span text:style-name="T10">3.2%</text:span></text:p>
              </table:table-cell>
              <table:table-cell table:style-name="ce384">
                <text:p text:style-name="P6"><text:span text:style-name="T10">$177,000</text:span></text:p>
              </table:table-cell>
              <table:table-cell table:style-name="ce385">
                <text:p text:style-name="P4"><text:span text:style-name="T10">3.0%</text:span></text:p>
              </table:table-cell>
              <table:table-cell table:style-name="ce386">
                <text:p text:style-name="P6"><text:span text:style-name="T29">$175,000</text:span></text:p>
              </table:table-cell>
              <table:table-cell table:style-name="ce387">
                <text:p text:style-name="P4"><text:span text:style-name="T29">2.9%</text:span></text:p>
              </table:table-cell>
            </table:table-row>
            <table:table-row table:style-name="ro17">
              <table:table-cell table:style-name="ce388">
                <text:p text:style-name="P5"><text:span text:style-name="T2">Other</text:span></text:p>
              </table:table-cell>
              <table:table-cell table:style-name="ce389">
                <text:p text:style-name="P6"><text:span text:style-name="T10">$15,000</text:span></text:p>
              </table:table-cell>
              <table:table-cell table:style-name="ce390">
                <text:p text:style-name="P4"><text:span text:style-name="T10">0.3%</text:span></text:p>
              </table:table-cell>
              <table:table-cell table:style-name="ce391">
                <text:p text:style-name="P6"><text:span text:style-name="T10">$15,000</text:span></text:p>
              </table:table-cell>
              <table:table-cell table:style-name="ce392">
                <text:p text:style-name="P4"><text:span text:style-name="T10">0.3%</text:span></text:p>
              </table:table-cell>
              <table:table-cell table:style-name="ce393">
                <text:p text:style-name="P6"><text:span text:style-name="T10">$15,000</text:span></text:p>
              </table:table-cell>
              <table:table-cell table:style-name="ce394">
                <text:p text:style-name="P4"><text:span text:style-name="T10">0.3%</text:span></text:p>
              </table:table-cell>
              <table:table-cell table:style-name="ce395">
                <text:p text:style-name="P6"><text:span text:style-name="T29">$15,000</text:span></text:p>
              </table:table-cell>
              <table:table-cell table:style-name="ce396">
                <text:p text:style-name="P4"><text:span text:style-name="T29">0.2%</text:span></text:p>
              </table:table-cell>
            </table:table-row>
            <table:table-row table:style-name="ro18" table:default-cell-style-name="ce399">
              <table:table-cell table:style-name="ce397">
                <text:p text:style-name="P5"><text:span text:style-name="T18">Budget</text:span></text:p>
              </table:table-cell>
              <table:table-cell table:style-name="ce398">
                <text:p text:style-name="P6"><text:span text:style-name="T11">$5,263,740</text:span></text:p>
              </table:table-cell>
              <table:table-cell/>
              <table:table-cell table:style-name="ce400">
                <text:p text:style-name="P6"><text:span text:style-name="T11">$5,466,023</text:span></text:p>
              </table:table-cell>
              <table:table-cell/>
              <table:table-cell table:style-name="ce401">
                <text:p text:style-name="P6"><text:span text:style-name="T11">$5,932,094</text:span></text:p>
              </table:table-cell>
              <table:table-cell/>
              <table:table-cell table:style-name="ce402">
                <text:p text:style-name="P6"><text:span text:style-name="T30">$6,057,567</text:span></text:p>
              </table:table-cell>
              <table:table-cell/>
            </table:table-row>
            <table:table-row table:style-name="ro25">
              <table:table-cell table:style-name="ce403">
                <text:p text:style-name="P5"><text:span text:style-name="T10">LCI / State Enrollment</text:span></text:p>
              </table:table-cell>
              <table:table-cell table:style-name="ce404">
                <text:p text:style-name="P6"><text:span text:style-name="T10">0.7745</text:span></text:p>
              </table:table-cell>
              <table:table-cell table:style-name="ce405">
                <text:p text:style-name="P4"><text:span text:style-name="T10">187.75</text:span></text:p>
              </table:table-cell>
              <table:table-cell table:style-name="ce406">
                <text:p text:style-name="P6"><text:span text:style-name="T10">0.7745</text:span></text:p>
              </table:table-cell>
              <table:table-cell table:style-name="ce407">
                <text:p text:style-name="P4"><text:span text:style-name="T10">195.17</text:span></text:p>
              </table:table-cell>
              <table:table-cell table:style-name="ce408">
                <text:p text:style-name="P6"><text:span text:style-name="T10">0.800</text:span></text:p>
              </table:table-cell>
              <table:table-cell table:style-name="ce409">
                <text:p text:style-name="P4"><text:span text:style-name="T10">195.00</text:span></text:p>
              </table:table-cell>
              <table:table-cell table:style-name="ce410">
                <text:p text:style-name="P6"><text:span text:style-name="T10">0.800</text:span></text:p>
              </table:table-cell>
              <table:table-cell table:style-name="ce411">
                <text:p text:style-name="P4"><text:span text:style-name="T10">198.00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Chart 10" draw:style-name="gr3" draw:text-style-name="P11" draw:layer="layout" svg:width="28.212cm" svg:height="6.03cm" svg:x="3.326cm" svg:y="10.80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name="Slide Image Placeholder 1" draw:style-name="gr1" draw:layer="layout" svg:width="17.219cm" svg:height="9.683cm" svg:x="1.129cm" svg:y="1.936cm" draw:page-number="12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draw:page draw:name="Request for Local Revenue" draw:style-name="dp3" draw:master-page-name="Default_20_1" presentation:presentation-page-layout-name="AL2T3">
        <draw:frame draw:name="Title 1" presentation:style-name="pr4" draw:text-style-name="P2" draw:layer="layout" svg:width="28.212cm" svg:height="3.62cm" svg:x="3.326cm" svg:y="1.288cm" presentation:class="title" presentation:user-transformed="true">
          <draw:text-box>
            <text:p text:style-name="P4"><text:span text:style-name="T2">Request for Local Revenue</text:span></text:p>
          </draw:text-box>
        </draw:frame>
        <draw:frame draw:name="Table 4" draw:style-name="standard" draw:layer="layout" svg:width="14.788cm" svg:height="12.14cm" svg:x="3.326cm" svg:y="4.909cm">
          <table:table>
            <table:table-column table:style-name="co27"/>
            <table:table-column table:style-name="co28"/>
            <table:table-column table:style-name="co29"/>
            <table:table-row table:style-name="ro26">
              <table:table-cell table:style-name="ce412">
                <text:p text:style-name="P4"><text:span text:style-name="T31">Expense</text:span></text:p>
              </table:table-cell>
              <table:table-cell table:style-name="ce413">
                <text:p text:style-name="P4"><text:span text:style-name="T31">Amount</text:span></text:p>
              </table:table-cell>
              <table:table-cell table:style-name="ce414">
                <text:p text:style-name="P4"><text:span text:style-name="T31">Increase</text:span></text:p>
              </table:table-cell>
            </table:table-row>
            <table:table-row table:style-name="ro26">
              <table:table-cell table:style-name="ce415">
                <text:p text:style-name="P5"><text:span text:style-name="T21">SOQ Budget</text:span></text:p>
              </table:table-cell>
              <table:table-cell table:style-name="ce416">
                <text:p text:style-name="P6"><text:span text:style-name="T21">$5,515,484</text:span></text:p>
              </table:table-cell>
              <table:table-cell table:style-name="ce417">
                <text:p text:style-name="P4"><text:span text:style-name="T21">2.1%</text:span></text:p>
              </table:table-cell>
            </table:table-row>
            <table:table-row table:style-name="ro26">
              <table:table-cell table:style-name="ce418">
                <text:p text:style-name="P5"><text:span text:style-name="T21">Non-SOQ Budget</text:span></text:p>
              </table:table-cell>
              <table:table-cell table:style-name="ce419">
                <text:p text:style-name="P6"><text:span text:style-name="T21">+ $544,369</text:span></text:p>
              </table:table-cell>
              <table:table-cell table:style-name="ce420">
                <text:p text:style-name="P4"><text:span text:style-name="T21">2.1%</text:span></text:p>
              </table:table-cell>
            </table:table-row>
            <table:table-row table:style-name="ro26">
              <table:table-cell table:style-name="ce421">
                <text:p text:style-name="P5"><text:span text:style-name="T32">Total Budget</text:span></text:p>
              </table:table-cell>
              <table:table-cell table:style-name="ce422">
                <text:p text:style-name="P6"><text:span text:style-name="T32">= $6,059,853</text:span></text:p>
              </table:table-cell>
              <table:table-cell table:style-name="ce423">
                <text:p text:style-name="P4"><text:span text:style-name="T32">2.1%</text:span></text:p>
              </table:table-cell>
            </table:table-row>
            <table:table-row table:style-name="ro26">
              <table:table-cell table:style-name="ce424">
                <text:p text:style-name="P5"><text:span text:style-name="T21">VA SOQ Funding</text:span></text:p>
              </table:table-cell>
              <table:table-cell table:style-name="ce425">
                <text:p text:style-name="P6"><text:span text:style-name="T21"><text:s/></text:span><text:span text:style-name="T21">- $2,225,519</text:span></text:p>
              </table:table-cell>
              <table:table-cell table:style-name="ce426">
                <text:p text:style-name="P4"><text:span text:style-name="T33">-7.7%</text:span></text:p>
              </table:table-cell>
            </table:table-row>
            <table:table-row table:style-name="ro26">
              <table:table-cell table:style-name="ce427">
                <text:p text:style-name="P5"><text:span text:style-name="T21">Other Revenues</text:span></text:p>
              </table:table-cell>
              <table:table-cell table:style-name="ce428">
                <text:p text:style-name="P6"><text:span text:style-name="T33">-$421,119</text:span></text:p>
              </table:table-cell>
              <table:table-cell table:style-name="ce429">
                <text:p text:style-name="P4"><text:span text:style-name="T33">-1.1%</text:span></text:p>
              </table:table-cell>
            </table:table-row>
            <table:table-row table:style-name="ro27">
              <table:table-cell table:style-name="ce430">
                <text:p text:style-name="P5"><text:span text:style-name="T25">Local Funding Requested</text:span></text:p>
              </table:table-cell>
              <table:table-cell table:style-name="ce431">
                <text:p text:style-name="P6"><text:span text:style-name="T25">$3,413,218</text:span></text:p>
              </table:table-cell>
              <table:table-cell table:style-name="ce432">
                <text:p text:style-name="P4"><text:span text:style-name="T25">10.2%</text:span></text:p>
              </table:table-cell>
            </table:table-row>
            <table:table-row table:style-name="ro26">
              <table:table-cell table:style-name="ce433">
                <text:p text:style-name="P5"><text:span text:style-name="T2">Local – Non-SOQ</text:span></text:p>
              </table:table-cell>
              <table:table-cell table:style-name="ce434">
                <text:p text:style-name="P6"><text:span text:style-name="T2">$2,868,849</text:span></text:p>
              </table:table-cell>
              <table:table-cell table:style-name="ce435">
                <text:p text:style-name="P4"><text:span text:style-name="T2">-</text:span></text:p>
              </table:table-cell>
            </table:table-row>
            <table:table-row table:style-name="ro28">
              <table:table-cell table:style-name="ce436">
                <text:p text:style-name="P5"><text:span text:style-name="T2">Required SOQ Local Match</text:span></text:p>
              </table:table-cell>
              <table:table-cell table:style-name="ce437">
                <text:p text:style-name="P6"><text:span text:style-name="T2">$2,859,838</text:span></text:p>
              </table:table-cell>
              <table:table-cell table:style-name="ce438">
                <text:p text:style-name="P4"><text:span text:style-name="T2">5.3%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Chart 10" draw:style-name="gr3" draw:text-style-name="P11" draw:layer="layout" svg:width="13.422cm" svg:height="12.141cm" svg:x="18.116cm" svg:y="4.90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name="Slide Image Placeholder 1" draw:style-name="gr1" draw:layer="layout" svg:width="17.219cm" svg:height="9.683cm" svg:x="1.129cm" svg:y="1.936cm" draw:page-number="13" presentation:class="page"/>
          <draw:frame draw:name="Notes Placeholder 2" presentation:style-name="pr5" draw:text-style-name="P2" draw:layer="layout" svg:width="15.578cm" svg:height="11.619cm" svg:x="1.947cm" svg:y="12.266cm" presentation:class="notes" presentation:user-transformed="true">
            <draw:text-box>
              <text:p><text:span text:style-name="T28">$9,011 over required budget</text:span></text:p>
            </draw:text-box>
          </draw:frame>
        </presentation:notes>
      </draw:page>
      <draw:page draw:name="page14" draw:style-name="dp3" draw:master-page-name="Default" presentation:presentation-page-layout-name="AL1T0">
        <draw:frame draw:name="Title 4" presentation:style-name="pr8" draw:text-style-name="P2" draw:layer="layout" svg:width="25.399cm" svg:height="6.631cm" svg:x="4.233cm" svg:y="3.118cm" presentation:class="title" presentation:user-transformed="true">
          <draw:text-box>
            <text:p text:style-name="P5"><text:span text:style-name="T34">Questions</text:span></text:p>
          </draw:text-box>
        </draw:frame>
        <presentation:notes draw:style-name="dp2">
          <draw:page-thumbnail draw:name="Slide Image Placeholder 1" draw:style-name="gr1" draw:layer="layout" svg:width="17.219cm" svg:height="9.683cm" svg:x="1.129cm" svg:y="1.936cm" draw:page-number="14" presentation:class="page"/>
          <draw:frame draw:name="Notes Placeholder 2" presentation:style-name="pr9" draw:text-style-name="P2" draw:layer="layout" svg:width="15.578cm" svg:height="11.619cm" svg:x="1.947cm" svg:y="12.266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31538f" draw:stroke-linejoin="miter" draw:fill="solid" draw:fill-color="#3366f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ee599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Mpr9" style:family="presentation" style:parent-style-name="Default_20_1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291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Arial" fo:font-size="60pt" fo:letter-spacing="normal" fo:font-style="normal" style:text-underline-style="none" fo:font-weight="normal" style:font-family-asian="Arial" style:font-size-asian="60pt" style:font-style-asian="normal" style:font-weight-asian="normal" style:font-family-complex="Ari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MT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Google Shape;6;p20" draw:style-name="Mgr3" draw:text-style-name="MP3" draw:layer="backgroundobjects" svg:width="2.327cm" svg:height="19.049cm" svg:x="31.538cm" svg:y="0cm">
        <text:p/>
        <draw:enhanced-geometry svg:viewBox="0 0 21600 21600" draw:type="rectangle" draw:enhanced-path="M 0 0 L 21600 0 21600 21600 0 21600 0 0 Z N"/>
      </draw:custom-shape>
      <draw:custom-shape draw:name="Google Shape;7;p20" draw:style-name="Mgr4" draw:text-style-name="MP3" draw:layer="backgroundobjects" svg:width="28.212cm" svg:height="19.181cm" svg:x="3.326cm" svg:y="-0.132cm">
        <text:p/>
        <draw:enhanced-geometry svg:viewBox="0 0 21600 21600" draw:type="rectangle" draw:enhanced-path="M 0 0 L 21600 0 21600 21600 0 21600 0 0 Z N"/>
      </draw:custom-shape>
      <draw:frame draw:name="Google Shape;12;p20" draw:style-name="Mgr5" draw:text-style-name="MP4" draw:layer="backgroundobjects" svg:width="10.739cm" svg:height="1.849cm" svg:x="23.127cm" svg:y="17.2cm">
        <draw:image xlink:href="Pictures/1000000000000246000000628317B741.jpg" xlink:type="simple" xlink:show="embed" xlink:actuate="onLoad">
          <text:p/>
        </draw:image>
      </draw:frame>
      <draw:custom-shape draw:name="Google Shape;13;p20" draw:style-name="Mgr3" draw:text-style-name="MP3" draw:layer="backgroundobjects" svg:width="3.325cm" svg:height="19.181cm" svg:x="0cm" svg:y="0cm">
        <text:p/>
        <draw:enhanced-geometry svg:viewBox="0 0 21600 21600" draw:type="rectangle" draw:enhanced-path="M 0 0 L 21600 0 21600 21600 0 21600 0 0 Z N"/>
      </draw:custom-shape>
      <draw:frame draw:name="Google Shape;14;p20" draw:style-name="Mgr5" draw:text-style-name="MP4" draw:layer="backgroundobjects" svg:width="3.325cm" svg:height="4.908cm" svg:x="0cm" svg:y="0cm">
        <draw:image xlink:href="Pictures/10000000000001E100000279B48FDD5B.png" xlink:type="simple" xlink:show="embed" xlink:actuate="onLoad">
          <text:p/>
        </draw:image>
      </draw:frame>
      <draw:frame draw:name="Google Shape;16;p21" presentation:style-name="Mpr1" draw:text-style-name="MP3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the title text format</text:span></text:p>
        </draw:text-box>
      </draw:frame>
      <draw:frame draw:name="Google Shape;18;p21" presentation:style-name="Mpr2" draw:text-style-name="MP6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9;p21" presentation:style-name="Mpr3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0;p21" presentation:style-name="Mpr3" draw:text-style-name="MP9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Google Shape;6;p20" draw:style-name="Mgr3" draw:text-style-name="MP3" draw:layer="backgroundobjects" svg:width="2.327cm" svg:height="19.049cm" svg:x="31.538cm" svg:y="0cm">
        <text:p/>
        <draw:enhanced-geometry svg:viewBox="0 0 21600 21600" draw:type="rectangle" draw:enhanced-path="M 0 0 L 21600 0 21600 21600 0 21600 0 0 Z N"/>
      </draw:custom-shape>
      <draw:custom-shape draw:name="Google Shape;7;p20" draw:style-name="Mgr4" draw:text-style-name="MP3" draw:layer="backgroundobjects" svg:width="28.212cm" svg:height="19.181cm" svg:x="3.326cm" svg:y="-0.132cm">
        <text:p/>
        <draw:enhanced-geometry svg:viewBox="0 0 21600 21600" draw:type="rectangle" draw:enhanced-path="M 0 0 L 21600 0 21600 21600 0 21600 0 0 Z N"/>
      </draw:custom-shape>
      <draw:frame draw:name="Google Shape;12;p20" draw:style-name="Mgr5" draw:text-style-name="MP4" draw:layer="backgroundobjects" svg:width="10.739cm" svg:height="1.849cm" svg:x="23.127cm" svg:y="17.2cm">
        <draw:image xlink:href="Pictures/1000000000000246000000628317B741.jpg" xlink:type="simple" xlink:show="embed" xlink:actuate="onLoad">
          <text:p/>
        </draw:image>
      </draw:frame>
      <draw:custom-shape draw:name="Google Shape;13;p20" draw:style-name="Mgr3" draw:text-style-name="MP3" draw:layer="backgroundobjects" svg:width="3.325cm" svg:height="19.181cm" svg:x="0cm" svg:y="0cm">
        <text:p/>
        <draw:enhanced-geometry svg:viewBox="0 0 21600 21600" draw:type="rectangle" draw:enhanced-path="M 0 0 L 21600 0 21600 21600 0 21600 0 0 Z N"/>
      </draw:custom-shape>
      <draw:frame draw:name="Google Shape;14;p20" draw:style-name="Mgr5" draw:text-style-name="MP4" draw:layer="backgroundobjects" svg:width="3.325cm" svg:height="4.908cm" svg:x="0cm" svg:y="0cm">
        <draw:image xlink:href="Pictures/10000000000001E100000279B48FDD5B.png" xlink:type="simple" xlink:show="embed" xlink:actuate="onLoad">
          <text:p/>
        </draw:image>
      </draw:frame>
      <draw:frame draw:name="Google Shape;27;p24" presentation:style-name="Mpr6" draw:text-style-name="MP3" draw:layer="backgroundobjects" svg:width="28.212cm" svg:height="3.62cm" svg:x="3.326cm" svg:y="1.288cm" presentation:class="title" presentation:user-transformed="true">
        <draw:text-box>
          <text:p text:style-name="MP5"><text:span text:style-name="MT3">Click to edit the title text format</text:span></text:p>
        </draw:text-box>
      </draw:frame>
      <draw:frame draw:name="Google Shape;28;p24" presentation:style-name="Mpr7" draw:text-style-name="MP3" draw:layer="backgroundobjects" svg:width="14.392cm" svg:height="12.086cm" svg:x="2.328cm" svg:y="5.071cm" presentation:class="outline" presentation:user-transformed="true">
        <draw:text-box>
          <text:p text:style-name="MP10"><text:span text:style-name="MT3">Click to edit the outline text format</text:span></text:p>
          <text:list text:style-name="ML6">
            <text:list-item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  <text:list>
                                        <text:list-item>
                                          <text:p text:style-name="MP10"><text:span text:style-name="MT3">Eighth Outline Level</text:span></text:p>
                                          <text:list>
                                            <text:list-item>
                                              <text:p text:style-name="MP10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9;p24" presentation:style-name="Mpr7" draw:text-style-name="MP3" draw:layer="backgroundobjects" svg:width="14.392cm" svg:height="12.086cm" svg:x="17.145cm" svg:y="5.071cm" presentation:class="outline" presentation:user-transformed="true">
        <draw:text-box>
          <text:p text:style-name="MP10"><text:span text:style-name="MT3">Click to edit the outline text format</text:span></text:p>
          <text:list text:style-name="ML6">
            <text:list-item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  <text:list>
                                        <text:list-item>
                                          <text:p text:style-name="MP10"><text:span text:style-name="MT3">Eighth Outline Level</text:span></text:p>
                                          <text:list>
                                            <text:list-item>
                                              <text:p text:style-name="MP10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0;p24" presentation:style-name="Mpr8" draw:text-style-name="MP6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31;p24" presentation:style-name="Mpr9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32;p24" presentation:style-name="Mpr9" draw:text-style-name="MP9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7.213cm" svg:height="9.682cm" svg:x="1.129cm" svg:y="1.962cm" presentation:class="page"/>
        <draw:frame presentation:style-name="Default_20_1-notes" draw:layer="backgroundobjects" svg:width="15.577cm" svg:height="11.619cm" svg:x="1.947cm" svg:y="12.265cm" presentation:class="notes" presentation:placeholder="true">
          <draw:text-box/>
        </draw:frame>
        <draw:frame presentation:style-name="Mpr10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7"/>
    <meta:generator>OpenOffice/4.1.14$Win32 OpenOffice.org_project/4114m1$Build-981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draw:fill="gradient" draw:fill-gradient-name="msFillGradient_20_1"/>
    </style:style>
    <style:style style:name="ch2" style:family="chart">
      <style:chart-properties chart:auto-position="true"/>
      <style:graphic-properties draw:stroke="none" draw:fill="solid" draw:fill-color="#f2f2f2" draw:opacity="39%"/>
      <style:text-properties fo:color="#000000" fo:font-size="11.9700002670288pt" style:font-size-asian="11.9700002670288pt" style:font-size-complex="11.9700002670288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4472c4"/>
      <style:text-properties fo:color="#000000" fo:font-size="13.3000001907349pt" fo:font-weight="bold" style:font-size-asian="13.3000001907349pt" style:font-weight-asian="bold" style:font-size-complex="13.3000001907349pt" style:font-weight-complex="bold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817cm" svg:height="11.98cm" xlink:href="." xlink:type="simple" chart:class="chart:circle" chart:style-name="ch1">
        <chart:legend chart:legend-position="bottom" svg:x="23.792cm" svg:y="44.562cm" style:legend-expansion="wide" chart:style-name="ch2"/>
        <chart:plot-area chart:style-name="ch3" chart:data-source-has-labels="row" svg:x="0.296cm" svg:y="0.852cm" svg:width="14.225cm" svg:height="11.128cm" dr3d:transform="matrix (0.906306771049824 0 -0.42262044052464 -0.323746279512272 0.642786934316713 -0.69427177932974 0.271654897344412 0.766045009821043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686cm" svg:y="0.852cm" svg:width="13.444cm" svg:height="11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draw:fill="gradient" draw:fill-gradient-name="msFillGradient_20_1"/>
    </style:style>
    <style:style style:name="ch2" style:family="chart">
      <style:chart-properties chart:auto-position="true"/>
      <style:text-properties fo:color="#000000" fo:font-size="22pt" fo:font-weight="bold" style:font-size-asian="22pt" style:font-weight-asian="bold" style:font-size-complex="22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000000" fo:font-size="11.9700002670288pt" style:font-size-asian="11.9700002670288pt" style:font-size-complex="11.9700002670288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472c4"/>
      <style:text-properties fo:color="#000000" fo:font-size="13.3000001907349pt" fo:font-weight="bold" style:font-size-asian="13.3000001907349pt" style:font-weight-asian="bold" style:font-size-complex="13.3000001907349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605cm" svg:height="12.194cm" xlink:href="." xlink:type="simple" chart:class="chart:circle" chart:style-name="ch1">
        <chart:title svg:x="6.236cm" svg:y="0.378cm" chart:style-name="ch2">
          <text:p>FY26</text:p>
        </chart:title>
        <chart:legend chart:legend-position="end" svg:x="47.162cm" svg:y="22.481cm" style:legend-expansion="high" chart:style-name="ch3"/>
        <chart:plot-area chart:style-name="ch4" chart:data-source-has-labels="row" svg:x="0.292cm" svg:y="2.231cm" svg:width="14.313cm" svg:height="9.72cm">
          <chartooo:coordinate-region svg:x="2.588cm" svg:y="2.231cm" svg:width="9.72cm" svg:height="9.72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c55a11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size="11.9700002670288pt" style:font-size-asian="11.9700002670288pt" style:font-size-complex="11.9700002670288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d9d9d9"/>
      <style:text-properties fo:color="#000000" fo:font-size="11.9700002670288pt" style:font-size-asian="11.9700002670288pt" style:font-size-complex="11.9700002670288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size="11.9700002670288pt" style:font-size-asian="11.9700002670288pt" style:font-size-complex="11.970000267028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size="10pt" style:font-size-asian="10pt" style:font-size-complex="10pt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0b050"/>
      <style:text-properties fo:color="#000000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fo:font-size="10pt" style:font-size-asian="10pt" style:font-size-complex="10pt"/>
    </style:style>
    <style:style style:name="ch11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070c0"/>
      <style:text-properties fo:color="#000000" fo:font-size="10pt" style:font-size-asian="10pt" style:font-size-complex="10pt"/>
    </style:style>
    <style:style style:name="ch12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7030a0"/>
      <style:text-properties fo:color="#000000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8.213cm" svg:height="5.353cm" xlink:href="." xlink:type="simple" chart:class="chart:bar" chart:style-name="ch1">
        <chart:legend chart:legend-position="end" svg:x="60.77cm" svg:y="19.06cm" style:legend-expansion="high" chart:style-name="ch2"/>
        <chart:plot-area chart:style-name="ch3" chart:data-source-has-labels="row" svg:x="1.014cm" svg:y="0.563cm" svg:width="27.199cm" svg:height="4.263cm">
          <chartooo:coordinate-region svg:x="1.817cm" svg:y="1.075cm" svg:width="26.396cm" svg:height="3.7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series chart:style-name="ch12" chart:values-cell-range-address="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draw:fill="gradient" draw:fill-gradient-name="msFillGradient_20_1"/>
    </style:style>
    <style:style style:name="ch2" style:family="chart">
      <style:chart-properties chart:auto-position="true"/>
      <style:text-properties fo:color="#000000" fo:font-size="22pt" fo:font-weight="bold" style:font-size-asian="22pt" style:font-weight-asian="bold" style:font-size-complex="22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000000" fo:font-size="11.9700002670288pt" style:font-size-asian="11.9700002670288pt" style:font-size-complex="11.9700002670288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472c4"/>
      <style:text-properties fo:color="#000000" fo:font-size="13.3000001907349pt" fo:font-weight="bold" style:font-size-asian="13.3000001907349pt" style:font-weight-asian="bold" style:font-size-complex="13.3000001907349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605cm" svg:height="12.25cm" xlink:href="." xlink:type="simple" chart:class="chart:circle" chart:style-name="ch1">
        <chart:title svg:x="6.236cm" svg:y="0.38cm" chart:style-name="ch2">
          <text:p>FY26</text:p>
        </chart:title>
        <chart:legend chart:legend-position="end" svg:x="47.162cm" svg:y="22.509cm" style:legend-expansion="high" chart:style-name="ch3"/>
        <chart:plot-area chart:style-name="ch4" chart:data-source-has-labels="row" svg:x="0.292cm" svg:y="2.237cm" svg:width="14.313cm" svg:height="9.768cm">
          <chartooo:coordinate-region svg:x="2.564cm" svg:y="2.237cm" svg:width="9.768cm" svg:height="9.768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385623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size="11.9700002670288pt" style:font-size-asian="11.9700002670288pt" style:font-size-complex="11.9700002670288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d9d9d9"/>
      <style:text-properties fo:color="#000000" fo:font-size="11.9700002670288pt" style:font-size-asian="11.9700002670288pt" style:font-size-complex="11.9700002670288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size="11.9700002670288pt" style:font-size-asian="11.9700002670288pt" style:font-size-complex="11.970000267028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9900"/>
      <style:text-properties fo:color="#000000" fo:font-size="10pt" style:font-size-asian="10pt" style:font-size-complex="10pt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0b050"/>
      <style:text-properties fo:color="#000000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070c0"/>
      <style:text-properties fo:color="#000000" fo:font-size="10pt" style:font-size-asian="10pt" style:font-size-complex="10pt"/>
    </style:style>
    <style:style style:name="ch11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7030a0"/>
      <style:text-properties fo:color="#000000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8.213cm" svg:height="6.031cm" xlink:href="." xlink:type="simple" chart:class="chart:bar" chart:style-name="ch1">
        <chart:legend chart:legend-position="end" svg:x="60.77cm" svg:y="19.399cm" style:legend-expansion="high" chart:style-name="ch2"/>
        <chart:plot-area chart:style-name="ch3" chart:data-source-has-labels="row" svg:x="1.014cm" svg:y="0.615cm" svg:width="27.199cm" svg:height="4.876cm">
          <chartooo:coordinate-region svg:x="1.817cm" svg:y="1.128cm" svg:width="26.396cm" svg:height="4.32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draw:fill-color="#f2f2f2"/>
    </style:style>
    <style:style style:name="ch2" style:family="chart">
      <style:chart-properties chart:auto-position="true"/>
      <style:text-properties fo:color="#000000" fo:font-size="21.2800006866455pt" fo:font-weight="bold" style:font-size-asian="21.2800006866455pt" style:font-weight-asian="bold" style:font-size-complex="21.280000686645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size="11.9700002670288pt" style:font-size-asian="11.9700002670288pt" style:font-size-complex="11.9700002670288pt"/>
    </style:style>
    <style:style style:name="ch4" style:family="chart">
      <style:chart-properties chart:three-dimensional="true"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size="10.6400003433228pt" style:font-size-asian="10.6400003433228pt" style:font-size-complex="10.640000343322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79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fo:font-size="10.6400003433228pt" fo:font-weight="bold" style:font-size-asian="10.6400003433228pt" style:font-weight-asian="bold" style:font-size-complex="10.6400003433228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0000"/>
      <style:text-properties fo:color="#000000" fo:font-size="10.6400003433228pt" fo:font-weight="bold" style:font-size-asian="10.6400003433228pt" style:font-weight-asian="bold" style:font-size-complex="10.6400003433228pt" style:font-weight-complex="bold"/>
    </style:style>
    <style:style style:name="ch11" style:family="chart">
      <style:graphic-properties draw:fill="none" draw:fill-color="#d9d9d9"/>
    </style:style>
    <style:style style:name="ch12" style:family="chart">
      <style:graphic-properties svg:stroke-width="0.026cm" draw:fill="none" draw:fill-color="#d9d9d9"/>
    </style:style>
  </office:automatic-styles>
  <office:body>
    <office:chart>
      <chart:chart svg:width="13.423cm" svg:height="12.142cm" xlink:href="." xlink:type="simple" chart:class="chart:bar" chart:style-name="ch1">
        <chart:title svg:x="0.808cm" svg:y="0.378cm" chart:style-name="ch2">
          <text:p>Local Revenue and Total Budget</text:p>
        </chart:title>
        <chart:legend chart:legend-position="top" svg:x="23.095cm" svg:y="2.128cm" style:legend-expansion="wide" chart:style-name="ch3"/>
        <chart:plot-area chart:style-name="ch4" chart:data-source-has-labels="row" svg:x="0.718cm" svg:y="-30.397cm" svg:width="12.169cm" svg:height="41.87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18cm" svg:y="-29.471cm" svg:width="12.169cm" svg:height="40.0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grid chart:style-name="ch6" chart:class="major"/>
          </chart:axis>
          <chart:axis chart:dimension="y" chart:name="primary-y" chart:style-name="ch7"/>
          <chart:axis chart:dimension="z" chart:name="primary-z" chart:style-name="ch8"/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