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unty Staff Employment</text:span><text:line-break/><text:line-break/></text:p>
      <text:p text:style-name="P1">-----Original Message-----</text:p>
      <text:p text:style-name="Preformatted_20_Text"><text:span text:style-name="T2">From: Floyd </text:span><text:a xlink:type="simple" xlink:href="mailto:flmaxey@gmail.com" text:style-name="Internet_20_link" text:visited-style-name="Visited_20_Internet_20_Link"><text:span text:style-name="T2">&lt;flmaxey@gmail.com&gt;</text:span></text:a><text:span text:style-name="T2"> </text:span></text:p>
      <text:p text:style-name="P1">Sent: Friday, April 18, 2025 4:40 PM</text:p>
      <text:p text:style-name="Preformatted_20_Text"><text:span text:style-name="T2">To: Jerri Botkin </text:span><text:a xlink:type="simple" xlink:href="mailto:jbotkin@highlandcova.org" text:style-name="Internet_20_link" text:visited-style-name="Visited_20_Internet_20_Link"><text:span text:style-name="T2">&lt;jbotkin@highlandcova.org&gt;</text:span></text:a></text:p>
      <text:p text:style-name="P1">Subject: Quick Question</text:p>
      <text:p text:style-name="P1"/>
      <text:p text:style-name="P1">Roughly speaking, how many employees are on the County payroll? </text:p>
      <text:p text:style-name="P1">(Excluding the Sheriff's department, paid EMS and the School system.)</text:p>
      <text:p text:style-name="P1"/>
      <text:p text:style-name="P1">Thanks,</text:p>
      <text:p text:style-name="P1">Floyd<text:line-break/>______________________________________________________________________<text:line-break/><text:line-break/>Floyd, I hope this answers your questions. </text:p>
      <text:p text:style-name="P1"/>
      <text:p text:style-name="P4">County</text:p>
      <text:p text:style-name="P4">Full time 13</text:p>
      <text:p text:style-name="P4">Part time 15</text:p>
      <text:p text:style-name="P4"/>
      <text:p text:style-name="P4">DSS</text:p>
      <text:p text:style-name="P4">Full time 6</text:p>
      <text:p text:style-name="P4"/>
      <text:p text:style-name="P4">Enterprise </text:p>
      <text:p text:style-name="P4">Full time 1</text:p>
      <text:p text:style-name="P4">Part time 8</text:p>
      <text:p text:style-name="P4"/>
      <text:p text:style-name="P4">EMS Fulltime 8</text:p>
      <text:p text:style-name="P4">Part time 4</text:p>
      <text:p text:style-name="P4"/>
      <text:p text:style-name="P4">HCSO </text:p>
      <text:p text:style-name="P4">Full time 16</text:p>
      <text:p text:style-name="P4">Part time 6</text:p>
      <text:p text:style-name="P1"/>
      <text:p text:style-name="P1">Jerri Nicole Botkin</text:p>
      <text:p text:style-name="P1">County Administrator/ Clerk of the Board</text:p>
      <text:p text:style-name="P1">165 W. Main Street</text:p>
      <text:p text:style-name="P1">Monterey, VA 24465</text:p>
      <text:p text:style-name="Preformatted_20_Text"><text:a xlink:type="simple" xlink:href="mailto:jbotkin@highlandcova.org" text:style-name="Internet_20_link" text:visited-style-name="Visited_20_Internet_20_Link"><text:span text:style-name="T2">jbotkin@highlandcova.org</text:span></text:a></text:p>
      <text:p text:style-name="P1">Phone 540-468-2347</text:p>
      <text:p text:style-name="P1">Fax 540-468-3447</text:p>
      <text:p text:style-name="Preformatted_20_Text"><text:a xlink:type="simple" xlink:href="http://www.highlandcova.org/" text:style-name="Internet_20_link" text:visited-style-name="Visited_20_Internet_20_Link"><text:span text:style-name="T2">www.highlandcova.org</text:span></text:a><text:span text:style-name="T2"> </text:span></text:p>
      <text:p text:style-name="P2">___________________________________________________________<text:line-break/></text:p>
      <text:p text:style-name="P3"/>
      <text:p text:style-name="P5">County Staff Employment<text:line-break/><text:line-break/>Full time - 44<text:line-break/>Part time - 33<text:line-break/><text:line-break/>Total = 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6T17:40:42.94</meta:creation-date>
    <dc:date>2025-05-06T19:41:13.16</dc:date>
    <meta:editing-duration>PT2H28S</meta:editing-duration>
    <meta:editing-cycles>5</meta:editing-cycles>
    <meta:generator>OpenOffice/4.1.14$Win32 OpenOffice.org_project/4114m1$Build-9811</meta:generator>
    <meta:print-date>2025-05-06T19:40:13.15</meta:print-date>
    <meta:document-statistic meta:table-count="0" meta:image-count="0" meta:object-count="0" meta:page-count="1" meta:paragraph-count="33" meta:word-count="121" meta:character-count="876"/>
  </office:meta>
</office:document-meta>
</file>