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fo:line-height="106%"/>
    </style:style>
    <style:style style:name="P2" style:family="paragraph" style:parent-style-name="Standard" style:master-page-name="Standard">
      <style:paragraph-properties fo:margin-top="0in" fo:margin-bottom="0.111in" fo:line-height="106%" fo:text-align="center" style:justify-single-word="false" style:page-number="auto"/>
    </style:style>
    <style:style style:name="P3" style:family="paragraph" style:parent-style-name="Standard">
      <style:paragraph-properties fo:margin-left="0.5in" fo:margin-right="0in" fo:margin-top="0in" fo:margin-bottom="0.111in" fo:line-height="106%" fo:text-indent="0in" style:auto-text-indent="false"/>
    </style:style>
    <style:style style:name="P4" style:family="paragraph" style:parent-style-name="Standard">
      <style:paragraph-properties fo:margin-left="0.5in" fo:margin-right="0in" fo:margin-top="0in" fo:margin-bottom="0.111in" fo:line-height="106%" fo:text-indent="0in" style:auto-text-indent="false"/>
      <style:text-properties fo:color="#00000a"/>
    </style:style>
    <style:style style:name="T1" style:family="text">
      <style:text-properties fo:color="#00000a"/>
    </style:style>
    <style:style style:name="T2" style:family="text">
      <style:text-properties fo:color="#00000a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xecutive Assistant to the County Administrator</text:span></text:p>
      <text:p text:style-name="P1"><text:span text:style-name="T1">This is a full-time, hourly position that will remain open until filled.</text:span></text:p>
      <text:p text:style-name="P1"><text:span text:style-name="T1">The successful candidate will work in the office of the County Administrator in Monterey, Va., and at her direction. <text:s/>The successful candidate will primarily work from 8:30 a.m. to 4.30 p.m., Monday-Friday, with occasional after hours work required.</text:span></text:p>
      <text:p text:style-name="P1"><text:span text:style-name="T2">Duties</text:span><text:span text:style-name="T1">:</text:span></text:p>
      <text:p text:style-name="P1"><text:span text:style-name="T1"><text:tab/>•Provide administrative support and assistance to the County Administrator.</text:span></text:p>
      <text:p text:style-name="P1"><text:span text:style-name="T1"><text:tab/>•Perform clerical and administrative tasks including drafting letters, memos, invoices, reports, <text:tab/>and other documents.</text:span></text:p>
      <text:p text:style-name="P1"><text:span text:style-name="T1"><text:tab/>•Receive incoming communications or memos on behalf of Constitutional officers; review <text:tab/>content, determine importance, and summarize and/or distribute contents to appropriate staff.</text:span></text:p>
      <text:p text:style-name="P3"><text:span text:style-name="T1">•Perform office tasks including maintaining records, ordering supplies, filing and basic bookkeeping.</text:span></text:p>
      <text:p text:style-name="P3"><text:span text:style-name="T1">•Perform additional duties as assigned. </text:span></text:p>
      <text:p text:style-name="P1"><text:span text:style-name="T2">Requirements: </text:span></text:p>
      <text:p text:style-name="P3"><text:span text:style-name="T1">•Excellent verbal and written communication skills. </text:span></text:p>
      <text:p text:style-name="P3"><text:span text:style-name="T1">•Excellent organizational skills and attention to detail.</text:span></text:p>
      <text:p text:style-name="P3"><text:span text:style-name="T1">•Excellent time management skills with a proven ability to meet deadlines.</text:span></text:p>
      <text:p text:style-name="P3"><text:span text:style-name="T1">•Ability to function well in a high-paced and often stressful environment.</text:span></text:p>
      <text:p text:style-name="P3"><text:span text:style-name="T1">•Extensive knowledge of office administration, clerical procedures, and recordkeeping systems.</text:span></text:p>
      <text:p text:style-name="P3"><text:span text:style-name="T1">•Ability to demonstrate proficiency with Microsoft Office Suite or similar software with the ability to learn new or updated software.</text:span></text:p>
      <text:p text:style-name="P3"><text:span text:style-name="T1">•High school diploma; bachelor’s degree in business administration or a related field preferred.</text:span></text:p>
      <text:p text:style-name="P3"><text:span text:style-name="T1">•At least four years of related experience. </text:span></text:p>
      <text:p text:style-name="P1"><text:span text:style-name="T2">Physical Requirements: </text:span></text:p>
      <text:p text:style-name="P3"><text:span text:style-name="T1">•Prolonged periods sitting at a desk and working on a computer.</text:span></text:p>
      <text:p text:style-name="P3"><text:span text:style-name="T1">•Must be able to lift up to 25 pounds at times.</text:span></text:p>
      <text:p text:style-name="P4"/>
      <text:p text:style-name="P3"><text:span text:style-name="T1">For additional information or to submit a resume and request an interview, please contact Jerri Botkin in the Office of the County Administrator, 540-468-2347; P. O. Box 130, Monterey, VA; or in person at 165 W. Main Street, Monterey, VA 24465. <text:s/>Highland County is an Equal Opportunity Employ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0417in" fo:line-height="120%" fo:orphans="2" fo:widows="2" style:writing-mode="lr-tb"/>
      <style:text-properties fo:color="#44546a" style:language-asian="ja" style:country-asian="JP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22in" fo:margin-bottom="0.139in"/>
      <style:text-properties style:font-name="Calibri Light" fo:font-size="13pt" fo:letter-spacing="0.0146in" fo:font-weight="bold" style:font-size-asian="13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528in" fo:margin-bottom="0.0555in" fo:keep-together="always" fo:keep-with-next="always"/>
      <style:text-properties style:font-name="Calibri Light" fo:font-size="13pt" fo:letter-spacing="0.0146in" fo:font-style="italic" fo:font-weight="bold" style:font-size-asian="13pt" style:font-style-asian="italic" style:font-weight-asian="bold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0.15in" fo:margin-right="0in" fo:text-indent="-0.15in" style:auto-text-indent="false"/>
    </style:style>
    <style:style style:name="Name" style:family="paragraph" style:parent-style-name="Standard" style:default-outline-level="" style:list-style-name="">
      <style:paragraph-properties fo:margin-top="0in" fo:margin-bottom="0.1665in" fo:line-height="100%"/>
      <style:text-properties fo:text-transform="uppercase" fo:font-size="18pt" fo:letter-spacing="0.0146in" fo:font-weight="bold" style:font-size-asian="18pt" style:font-weight-asian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4546a" style:font-name="Calibri Light" fo:font-size="13pt" fo:letter-spacing="0.0146in" fo:font-weight="bold" style:font-size-asian="13pt" style:language-asian="ja" style:country-asian="JP" style:font-weight-asian="bold"/>
    </style:style>
    <style:style style:name="Heading_20_2_20_Char" style:display-name="Heading 2 Char" style:family="text" style:parent-style-name="Default_20_Paragraph_20_Font">
      <style:text-properties fo:color="#44546a" style:font-name="Calibri Light" fo:font-size="13pt" fo:letter-spacing="0.0146in" fo:font-style="italic" fo:font-weight="bold" style:font-size-asian="13pt" style:language-asian="ja" style:country-asian="JP" style:font-style-asian="italic" style:font-weight-asian="bold" style:font-name-complex="F" style:font-size-complex="13pt"/>
    </style:style>
    <style:style style:name="Name_20_Char" style:display-name="Name Char" style:family="text" style:parent-style-name="Default_20_Paragraph_20_Font">
      <style:text-properties fo:text-transform="uppercase" fo:color="#44546a" fo:font-size="18pt" fo:letter-spacing="0.0146in" fo:font-weight="bold" style:font-size-asian="18pt" style:language-asian="ja" style:country-asian="JP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color="#44546a" fo:font-size="10pt" style:font-size-asian="10pt" style:language-asian="ja" style:country-asian="JP" style:font-size-complex="10pt"/>
    </style:style>
    <style:style style:name="Comment_20_Subject_20_Char" style:display-name="Comment Subject Char" style:family="text" style:parent-style-name="Comment_20_Text_20_Char">
      <style:text-properties fo:color="#44546a" fo:font-size="10pt" fo:font-weight="bold" style:font-size-asian="10pt" style:language-asian="ja" style:country-asian="JP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fo:color="#44546a" style:font-name="Times New Roman" fo:font-size="9pt" style:font-size-asian="9pt" style:language-asian="ja" style:country-asian="JP" style:font-name-complex="Times New Roman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Walker</meta:initial-creator>
    <dc:creator>Jerri Botkin</dc:creator>
    <meta:editing-cycles>2</meta:editing-cycles>
    <meta:print-date>2024-12-05T19:56:00</meta:print-date>
    <meta:creation-date>2025-01-02T11:26:00</meta:creation-date>
    <dc:date>2025-01-02T11:26:00</dc:date>
    <meta:editing-duration>P0D</meta:editing-duration>
    <meta:generator>OpenOffice/4.1.14$Win32 OpenOffice.org_project/4114m1$Build-9811</meta:generator>
    <meta:document-statistic meta:table-count="0" meta:image-count="0" meta:object-count="0" meta:page-count="1" meta:paragraph-count="22" meta:word-count="289" meta: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