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
      <text:p text:style-name="Standard"/>
      <text:p text:style-name="Standard"/>
      <text:p text:style-name="Standard">HIGHLAND COUNTY BOARD OF SUPERVISORS</text:p>
      <text:p text:style-name="Standard">PROCLAMATION</text:p>
      <text:p text:style-name="Standard">FOSTER CARE AWARENESS MONTH — MAY 2025</text:p>
      <text:p text:style-name="Standard">WHEREAS, the children and youth of Highland County are our hope for the future, and we believe that every child deserves a safe, loving, stable, and nurturing home; and</text:p>
      <text:p text:style-name="Standard">WHEREAS, families serve as the cornerstone of our community, providing love, identity, self-esteem, and support—foundations essential to the strength of Highland County, the Commonwealth of Virginia, and our nation; and</text:p>
      <text:p text:style-name="Standard">WHEREAS, a child’s success is best supported within a child welfare system that is family-focused, child-centered, and grounded in the values of compassion, community, and dignity, with the preservation and reunification of families as its highest goal; and</text:p>
      <text:p text:style-name="Standard">WHEREAS, in Virginia, more than 4,500 children and youth are currently in foster care, and at least 3,700 of them are supported by a committed network of over 5,300 approved kinship, foster, and adoptive families; and</text:p>
      <text:p text:style-name="Standard">WHEREAS, kinship and foster families in Highland County and throughout Virginia provide vital support—not as a replacement but as partners to birth families—helping to reunite families or provide stability when reunification is not possible; and</text:p>
      <text:p text:style-name="Standard">WHEREAS, kinship care ensures children remain connected to familiar caregivers, offering improved outcomes, increased permanency, and sustained cultural and familial bonds; and</text:p>
      <text:p text:style-name="Standard">WHEREAS, many foster families in Highland County have built lifelong connections with children through adoption, offering a permanent, loving home when returning to birth families is not an option; and</text:p>
      <text:p text:style-name="Standard">WHEREAS, partnerships among kinship caregivers, foster and adoptive families, child welfare professionals, and community organizations help ensure that youth voices are heard and supported as they transition toward independence; and</text:p>
      <text:p text:style-name="Standard"><text:soft-page-break/>WHEREAS, statewide programs such as the Parental Placement and Child Safety Program and the Safe and Sound initiative have successfully supported kinship care and addressed urgent placement needs, ensuring more children remain in safe and nurturing homes; and</text:p>
      <text:p text:style-name="Standard">WHEREAS, the Right Help, Right Now initiative continues to expand behavioral health services for children and families, empowering parents to overcome challenges such as substance use and mental health struggles; and</text:p>
      <text:p text:style-name="Standard"/>
      <text:p text:style-name="Standard">WHEREAS, the dedicated child welfare workers and family services specialists serving Highland County work tirelessly to support and protect the children in our care, helping to build a stronger and more compassionate community for all; and</text:p>
      <text:p text:style-name="Standard">WHEREAS, we honor and express deep gratitude to all kinship, foster, and adoptive families in Highland County for their selfless service and commitment to the children and youth who need them most;</text:p>
      <text:p text:style-name="Standard">NOW, THEREFORE, BE IT RESOLVED, that the Highland County Board of Supervisors hereby proclaims May 2025 as FOSTER CARE AWARENESS MONTH in Highland County, Virginia, and calls upon all residents to join in recognizing the vital role of foster care in supporting children and strengthening families in our community.</text:p>
      <text:p text:style-name="Standard"/>
      <text:p text:style-name="P1">Adopted this 21st day of May 2025.</text:p>
      <text:p text:style-name="P1"/>
      <text:p text:style-name="P1"/>
      <text:p text:style-name="P1"/>
      <text:p text:style-name="P1"/>
      <text:p text:style-name="P1">Harry B. Sponaugle, Chairman, Highland County Board of Supervisors</text:p>
      <text:p text:style-name="P1"/>
      <text:p text:style-name="P1"/>
      <text:p text:style-name="P1"/>
      <text:p text:style-name="P1">Attest:</text:p>
      <text:p text:style-name="P1">Jerri N. Botkin, Clerk of the Bo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in" fo:margin-bottom="0.111in" fo:line-height="115%"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1</meta:editing-cycles>
    <meta:creation-date>2025-05-08T17:40:00</meta:creation-date>
    <dc:date>2025-05-08T17:47:00</dc:date>
    <meta:editing-duration>PT7S</meta:editing-duration>
    <meta:generator>OpenOffice/4.1.14$Win32 OpenOffice.org_project/4114m1$Build-9811</meta:generator>
    <meta:document-statistic meta:table-count="0" meta:image-count="0" meta:object-count="0" meta:page-count="2" meta:paragraph-count="20" meta:word-count="473" meta:character-count="3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