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text-properties style:font-name="Century Gothic" fo:font-size="12pt" style:font-size-asian="12pt" style:font-size-complex="12pt"/>
    </style:style>
    <style:style style:name="P5" style:family="paragraph" style:parent-style-name="List_20_Paragraph">
      <style:paragraph-properties fo:margin-left="2in" fo:margin-right="0in" fo:text-indent="0.5in" style:auto-text-indent="false"/>
    </style:style>
    <style:style style:name="P6" style:family="paragraph" style:parent-style-name="List_20_Paragraph">
      <style:paragraph-properties fo:margin-left="2in" fo:margin-right="0in" fo:text-indent="0.5in" style:auto-text-indent="false"/>
      <style:text-properties style:font-name="Century Gothic" fo:font-size="12pt" style:font-size-asian="12pt" style:font-size-complex="12pt"/>
    </style:style>
    <style:style style:name="T1" style:family="text">
      <style:text-properties style:font-name="Century Gothic" fo:font-size="12pt" style:font-size-asian="12pt" style:font-size-complex="12pt"/>
    </style:style>
    <style:style style:name="T2" style:family="text">
      <style:text-properties style:font-name="Century Gothic"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HIGHLAND COUNTY CODE OF ETHICS</text:span></text:p>
      <text:p text:style-name="Standard"><text:span text:style-name="T1">The citizens and businesses of Highland County, Virginia are entitled to have fair, ethical, moral, and accountable local government. <text:s/>The effective functioning of democratic government requires that public officials, both elected and appointed, comply with both the letter and spirit of the laws and policies affecting the operations of government; that public officials be independent, impartial and fair in their judgment and actions; that public office be used for the public good, not for personal gain; and that public deliberations and processes be conducted openly, unless legally confidential, in an atmosphere of respect and civility.</text:span></text:p>
      <text:p text:style-name="Standard"><text:span text:style-name="T1">The Highland County Board of Supervisors has adopted this Code of Ethics for its members:</text:span></text:p>
      <text:list xml:id="list3974647201266242090" text:style-name="WWNum1">
        <text:list-item>
          <text:p text:style-name="P3"><text:span text:style-name="T1"><text:s/>Act in the Public Interest – Everyone will work for the common good of the people of Highland County and will assure fair and equal treatment of all persons, claims, and transactions coming before the Board of Supervisors.</text:span></text:p>
        </text:list-item>
        <text:list-item>
          <text:p text:style-name="P3"><text:span text:style-name="T1">Comply with the Law – Endeavor to comply with all federal, state and local laws.</text:span></text:p>
        </text:list-item>
        <text:list-item>
          <text:p text:style-name="P3"><text:span text:style-name="T1">Conduct of Members – The professional and personal conduct of members must be above reproach and avoid even the appearance of impropriety. <text:s/>Members shall refrain from abusive conduct, personal charges or verbal attacks on the character or motives of other members, other boards, commissions, committees, the staff, and the public.</text:span></text:p>
        </text:list-item>
        <text:list-item>
          <text:p text:style-name="P3"><text:span text:style-name="T1">Respect for Process – Members shall show respect for the processes of governing and the meaningful involvement of the public.</text:span></text:p>
        </text:list-item>
        <text:list-item>
          <text:p text:style-name="P3"><text:span text:style-name="T1">Conduct of Public Meetings – Members shall prepare themselves for public issues; listen courteously and attentively to all public discussions before the body; and focus on the business at hand. <text:s/>They shall refrain from interfering with the orderly conduct of meetings.</text:span></text:p>
        </text:list-item>
        <text:list-item>
          <text:p text:style-name="P3"><text:span text:style-name="T1">Decisions Based on Merit – All decisions on the merits and substance of the matter at hand shall be based on applicable laws and ordinances.</text:span></text:p>
        </text:list-item>
        <text:list-item>
          <text:p text:style-name="P3"><text:span text:style-name="T1">Comply with the Virginia Conflict of Interest Laws.</text:span></text:p>
        </text:list-item>
        <text:list-item>
          <text:p text:style-name="P3"><text:span text:style-name="T1">Gifts or favors – Grant no special favors or privileges to any individual or entity based on any outside influence, personal relationship, or a member’s membership in a volunteer agency.</text:span></text:p>
        </text:list-item>
        <text:list-item>
          <text:p text:style-name="P3"><text:span text:style-name="T1">Confidentiality – Members should never use any information gained confidentially in the performance of governmental duties as a means of making private profit for oneself, one’s family, staff, close family relation, any business in which a Board member has a personal financial interest, or furthering any other private interests.</text:span></text:p>
        </text:list-item>
        <text:list-item>
          <text:p text:style-name="P3"><text:soft-page-break/><text:span text:style-name="T1">Use of County Resources – Members should use county resources and county staff only to conduct county business.</text:span></text:p>
        </text:list-item>
        <text:list-item>
          <text:p text:style-name="P3"><text:span text:style-name="T1">Representation of Private Interests – Members of the Board shall not appear on behalf of the private interests of third parties before the Board of Supervisors.</text:span></text:p>
        </text:list-item>
        <text:list-item>
          <text:p text:style-name="P3"><text:span text:style-name="T1">Advocacy – Members shall represent the official policies or positions of the Board of Supervisors to be best of their ability when designated as delegates for this purpose. <text:s/>When presenting their individual opinions and positions, members shall explicitly state they do not represent their body or Highland County, nor will they allow the inference that they do.</text:span></text:p>
        </text:list-item>
        <text:list-item>
          <text:p text:style-name="P3"><text:span text:style-name="T1">Positive Work Place Environment – Treat the public, staff and each other with professionalism, courtesy and respect. <text:s/>Respect all opinions and maintain a professional atmosphere in both public and private meetings.</text:span></text:p>
        </text:list-item>
      </text:list>
      <text:p text:style-name="Standard"><text:span text:style-name="T1">ADOPTED this ___ day of ______, 2025.</text:span></text:p>
      <text:p text:style-name="Standard"><text:span text:style-name="T1"><text:tab/><text:tab/><text:tab/><text:tab/>THE HIGHLAND COUNTY BOARD OF SUPERVISORS<text:tab/><text:tab/><text:tab/><text:tab/><text:tab/><text:tab/></text:span></text:p>
      <text:p text:style-name="P1"/>
      <text:p text:style-name="List_20_Paragraph"><text:span text:style-name="T1"><text:tab/><text:tab/><text:tab/><text:tab/>Henry A. Budzinski, Jr.</text:span></text:p>
      <text:p text:style-name="P4"/>
      <text:p text:style-name="P4"/>
      <text:p text:style-name="P4"/>
      <text:p text:style-name="P5"><text:span text:style-name="T1">Harry B. Sponaugle</text:span></text:p>
      <text:p text:style-name="P6"/>
      <text:p text:style-name="P6"/>
      <text:p text:style-name="P4"/>
      <text:p text:style-name="P5"><text:span text:style-name="T1">Paul S. Tri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ss</meta:initial-creator>
    <dc:creator>Jerri Botkin</dc:creator>
    <meta:editing-cycles>3</meta:editing-cycles>
    <meta:print-date>2024-05-07T21:58:00</meta:print-date>
    <meta:creation-date>2024-05-13T17:42:00</meta:creation-date>
    <dc:date>2025-01-15T14:36:00</dc:date>
    <meta:editing-duration>PT4S</meta:editing-duration>
    <meta:generator>OpenOffice/4.1.14$Win32 OpenOffice.org_project/4114m1$Build-9811</meta:generator>
    <meta:document-statistic meta:table-count="0" meta:image-count="0" meta:object-count="0" meta:page-count="2" meta:paragraph-count="22" meta:word-count="560" meta:character-count="3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