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size-asian="11pt" style:font-style-complex="italic"/>
    </style:style>
    <style:style style:name="P3" style:family="paragraph" style:parent-style-name="Standard">
      <style:text-properties fo:font-size="11pt" style:font-size-asian="11pt" style:font-style-complex="italic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P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8" style:family="paragraph" style:parent-style-name="Standard">
      <style:text-properties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in" fo:margin-right="0in" fo:text-indent="0.5in" style:auto-text-indent="false"/>
    </style:style>
    <style:style style:name="P13" style:family="paragraph" style:parent-style-name="Standard">
      <style:paragraph-properties fo:margin-left="3.5in" fo:margin-right="0in" fo:text-indent="-2in" style:auto-text-indent="false"/>
    </style:style>
    <style:style style:name="P14" style:family="paragraph" style:parent-style-name="Subtitle">
      <style:paragraph-properties fo:line-height="108%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padding="0in" fo:border="none"/>
    </style:style>
    <style:style style:name="P17" style:family="paragraph" style:parent-style-name="List_20_Paragraph" style:list-style-name="WWNum49">
      <style:paragraph-properties fo:margin-top="0in" fo:margin-bottom="0.111in" fo:line-height="150%"/>
    </style:style>
    <style:style style:name="P18" style:family="paragraph" style:parent-style-name="Title" style:master-page-name="First_20_Page">
      <style:paragraph-properties fo:text-align="start" style:justify-single-word="false" style:page-number="auto"/>
      <style:text-properties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tyle-complex="italic"/>
    </style:style>
    <style:style style:name="T6" style:family="text">
      <style:text-properties fo:font-size="11pt" style:font-size-asian="11pt" style:font-style-complex="italic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weight-complex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 style:font-style-complex="italic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7" style:family="text">
      <style:text-properties fo:font-size="11pt" fo:font-style="italic" fo:font-weight="bold" style:font-size-asian="11pt" style:font-style-asian="italic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Title"><text:span text:style-name="T1">HIGHLAND COUNTY BOARD OF SUPERVISORS</text:span></text:p>
      <text:p text:style-name="Title"><text:span text:style-name="T2">HIGHLAND MODULAR CONFERENCE CENTER</text:span></text:p>
      <text:p text:style-name="Title"><text:span text:style-name="T2">89 <text:s/>HIGHLAND CENTER DRIVE</text:span></text:p>
      <text:p text:style-name="Title"><text:span text:style-name="T2">MONTEREY, VIRGINIA</text:span></text:p>
      <text:p text:style-name="Standard"><text:span text:style-name="T1"><text:tab/></text:span></text:p>
      <text:p text:style-name="P14"><text:span text:style-name="T3">AGENDA</text:span></text:p>
      <text:p text:style-name="Subtitle"><text:span text:style-name="T3">Thursday May 22, 2025</text:span></text:p>
      <text:p text:style-name="Subtitle"><text:span text:style-name="T3">7:30 PM</text:span></text:p>
      <text:p text:style-name="P5"/>
      <text:p text:style-name="P2"/>
      <text:p text:style-name="P4"/>
      <text:p text:style-name="Standard"><text:span text:style-name="T9">A.<text:tab/></text:span><text:span text:style-name="T13">GENERAL</text:span></text:p>
      <text:p text:style-name="P7"/>
      <text:p text:style-name="P4"/>
      <text:p text:style-name="Standard"><text:span text:style-name="T5"><text:tab/></text:span><text:span text:style-name="T7">7:30</text:span><text:span text:style-name="T5"><text:tab/><text:tab/></text:span><text:span text:style-name="T7">Call Meeting to Order</text:span></text:p>
      <text:p text:style-name="P2"/>
      <text:p text:style-name="Standard"><text:span text:style-name="T4"><text:tab/><text:tab/><text:tab/></text:span></text:p>
      <text:p text:style-name="Standard"><text:span text:style-name="T9">B.<text:tab/></text:span><text:span text:style-name="T13">Joint Public Heating with the Planning Commission </text:span></text:p>
      <text:list xml:id="list8257578721442621051" text:style-name="WWNum49">
        <text:list-item>
          <text:p text:style-name="P17"><text:span text:style-name="T8"><text:tab/>1. </text:span><text:bookmark-start text:name="Bookmark"/>Conditional Use Permit Application, review for Public Hearing. <text:bookmark-start text:name="_Hlk164150346"/><text:span text:style-name="T18">Use applied for:</text:span> <text:bookmark-end text:name="_Hlk164150346"/><text:span text:style-name="T19">Construction Sales &amp; Service and modification of Home Occupation Type II, outside storage of onsite manufactured buildings. Tax Map #: 20-A-20. The property is Zoned A. Location: 8808 Blue Grass Valley Rd Monterey VA 24465.</text:span></text:p>
        </text:list-item>
      </text:list>
      <text:p text:style-name="P8"><text:bookmark-end text:name="Bookmark"/></text:p>
      <text:p text:style-name="P3"/>
      <text:p text:style-name="Standard"><text:span text:style-name="T10">C.</text:span><text:span text:style-name="T6"><text:tab/></text:span><text:span text:style-name="T16">Closed Meeting</text:span><text:span text:style-name="T17"> </text:span><text:span text:style-name="T14"><text:s text:c="4"/>(See Next Page)</text:span><text:span text:style-name="T17"> <text:s text:c="10"/><text:tab/> </text:span></text:p>
      <text:p text:style-name="P12"><text:span text:style-name="T7">2.2-3711 (A) (1)</text:span><text:tab/><text:tab/><text:span text:style-name="T7">Personnel </text:span><text:span text:style-name="T15">(as needed)</text:span><text:span text:style-name="T7"> <text:s/></text:span></text:p>
      <text:p text:style-name="P12"><text:span text:style-name="T4">2.2-3711 (A) (3)<text:tab/><text:tab/>Property </text:span><text:span text:style-name="T14">(as needed)</text:span></text:p>
      <text:p text:style-name="P12"><text:span text:style-name="T4">2.2-3711 (A) (5)<text:tab/><text:tab/>Prospective Business </text:span><text:span text:style-name="T14">(as needed)</text:span></text:p>
      <text:p text:style-name="P12"><text:span text:style-name="T4">2.2-3711 (A) (7) <text:s text:c="4"/><text:tab/><text:tab/>Legal – </text:span><text:span text:style-name="T14">(as needed)</text:span></text:p>
      <text:p text:style-name="P12"><text:span text:style-name="T4">2.2-3711 (A) (8)<text:tab/><text:tab/>Legal Advice – </text:span><text:span text:style-name="T14">(as needed)</text:span></text:p>
      <text:p text:style-name="P13"><text:span text:style-name="T4">2.2-3711 (A) (29)<text:tab/>Contract – </text:span><text:span text:style-name="T14">(as needed)</text:span></text:p>
      <text:p text:style-name="P1"/>
      <text:p text:style-name="Standard"><text:span text:style-name="T11">D.</text:span><text:span text:style-name="T4"><text:tab/></text:span><text:span text:style-name="T16">Adjourn / Recess</text:span></text:p>
      <text:p text:style-name="P10"/>
      <text:p text:style-name="P10"/>
      <text:p text:style-name="P9"/>
      <text:p text:style-name="Standard"><text:span text:style-name="T12">NEXT MEETING(S):</text:span></text:p>
      <text:p text:style-name="P6"/>
      <text:p text:style-name="Standard"><text:span text:style-name="T9">Regular Meeting </text:span></text:p>
      <text:p text:style-name="Standard"><text:span text:style-name="T8">June 3, 2025</text:span></text:p>
      <text:p text:style-name="Standard"><text:span text:style-name="T8">7:30 p.m.</text:span></text:p>
      <text:p text:style-name="P6"/>
      <text:p text:style-name="P6"/>
      <text:p text:style-name="P6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2.0835in" fo:margin-right="0in" fo:text-indent="0in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in" fo:margin-right="0in" fo:text-indent="0in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4in" fo:margin-right="0in" fo:text-indent="0in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style:border-line-width-bottom="0.0008in 0.0138in 0.0008in" fo:padding-left="0in" fo:padding-right="0in" fo:padding-top="0in" fo:padding-bottom="0.0138in" fo:border-left="none" fo:border-right="none" fo:border-top="none" fo:border-bottom="0.0154in double #00000a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style:border-line-width-bottom="0.0008in 0.0138in 0.0008in" fo:padding-left="0in" fo:padding-right="0in" fo:padding-top="0in" fo:padding-bottom="0.0138in" fo:border-left="none" fo:border-right="none" fo:border-top="none" fo:border-bottom="0.0154in double #00000a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style:border-line-width-bottom="0.0008in 0.0138in 0.0008in" fo:padding-left="0in" fo:padding-right="0in" fo:padding-top="0in" fo:padding-bottom="0.0138in" fo:border-left="none" fo:border-right="none" fo:border-top="none" fo:border-bottom="0.0154in double #00000a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in" fo:margin-right="0in" fo:text-indent="0in" style:auto-text-indent="false"/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083in" fo:margin-right="0in" fo:text-indent="0in" style:auto-text-indent="false"/>
      <style:text-properties fo:font-size="11pt" style:font-size-asian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in" fo:margin-right="0in" fo:text-indent="0in" style:auto-text-indent="false"/>
      <style:text-properties fo:font-size="11pt" style:font-size-asian="11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Body_20_Text_20_2" style:display-name="Body Text 2" style:family="paragraph" style:parent-style-name="Standard" style:default-outline-level="" style:list-style-name="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Body_20_Text_20_3" style:display-name="Body Text 3" style:family="paragraph" style:parent-style-name="Standard" style:default-outline-level="" style:list-style-name="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Arial1"/>
    </style:style>
    <style:style style:name="Comment_20_Subject_20_Char" style:display-name="Comment Subject Char" style:family="text">
      <style:text-properties style:font-name="Arial1"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tyle="normal" style:text-underline-style="none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75in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75in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6in" fo:margin-bottom="0.5in" fo:margin-left="1.25in" fo:margin-right="1.25in" style:writing-mode="lr-tb" style:layout-grid-color="#c0c0c0" style:layout-grid-lines="2514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6in" fo:margin-bottom="0.5in" fo:margin-left="1.25in" fo:margin-right="1.25in" style:writing-mode="lr-tb" style:layout-grid-color="#c0c0c0" style:layout-grid-lines="2514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MP2"/>
      </style:footer>
      <style:footer-left>
        <text:p text:style-name="Footer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LAND COUNTY BOARD OF SUPERVISORS</dc:title>
    <meta:initial-creator>Roberta A. Lambert</meta:initial-creator>
    <dc:creator>Jerri Botkin</dc:creator>
    <meta:editing-cycles>2</meta:editing-cycles>
    <meta:print-date>2024-05-23T19:24:00</meta:print-date>
    <meta:creation-date>2025-05-19T18:00:00</meta:creation-date>
    <dc:date>2025-05-19T18:00:00</dc:date>
    <meta:editing-duration>PT3S</meta:editing-duration>
    <meta:generator>OpenOffice/4.1.14$Win32 OpenOffice.org_project/4114m1$Build-9811</meta:generator>
    <meta:document-statistic meta:table-count="0" meta:image-count="0" meta:object-count="0" meta:page-count="1" meta:paragraph-count="27" meta:word-count="146" meta:character-count="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