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in" fo:margin-left="-0.0104in" fo:margin-top="0in" fo:margin-bottom="0in" table:align="left" style:writing-mode="lr-tb"/>
    </style:style>
    <style:style style:name="Table1.A" style:family="table-column">
      <style:table-column-properties style:column-width="0.5618in"/>
    </style:style>
    <style:style style:name="Table1.B" style:family="table-column">
      <style:table-column-properties style:column-width="2.1035in"/>
    </style:style>
    <style:style style:name="Table1.C" style:family="table-column">
      <style:table-column-properties style:column-width="1.1458in"/>
    </style:style>
    <style:style style:name="Table1.D" style:family="table-column">
      <style:table-column-properties style:column-width="1.3188in"/>
    </style:style>
    <style:style style:name="Table1.E" style:family="table-column">
      <style:table-column-properties style:column-width="1.8701in"/>
    </style:style>
    <style:style style:name="Table1.1" style:family="table-row">
      <style:table-row-properties style:keep-together="true" fo:keep-together="auto"/>
    </style:style>
    <style:style style:name="Table1.A1" style:family="table-cell">
      <style:table-cell-properties style:vertical-align="middle" fo:padding="0.0104in" fo:border="0.0069in solid #00000a"/>
    </style:style>
    <style:style style:name="P1" style:family="paragraph" style:parent-style-name="Standard" style:list-style-name="WWNum1"/>
    <style:style style:name="P2" style:family="paragraph" style:parent-style-name="Standard">
      <style:paragraph-properties fo:break-before="page"/>
    </style:style>
    <style:style style:name="P3"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cDowell Compactor Site</text:p>
      <text:p text:style-name="Standard">McDowell, Va. </text:p>
      <text:p text:style-name="Standard"><text:span text:style-name="T1">BIDS FOR McDowell Compactor Site</text:span></text:p>
      <text:p text:style-name="Standard"><text:span text:style-name="T1">SCOPE OF WORK </text:span></text:p>
      <text:p text:style-name="Standard">Highland County is seeking a contractor to complete concrete and grading work located at the solid waste compactor site in McDowell. This includes but is not limited to site improvement, grading, concrete forming, pouring, welding and removal of dirt. (Please see attached bid sheet for full scope of work).</text:p>
      <text:p text:style-name="Standard">Contractor will provide all labor, supervision, equipment, tools, materials, and incidentals to complete the work. <text:s/>The contractor will work with Alleghany Disposal, LLC., for site improvement to accommodate the new compactor equipment.</text:p>
      <text:p text:style-name="Standard"/>
      <text:p text:style-name="Standard"><text:span text:style-name="T1">QUALIFICATIONS OF BIDDERS AND BIDDING PROCESS:</text:span></text:p>
      <text:p text:style-name="Standard">Bids must be placed in a sealed envelope with “MCDOWELL SITE” written on the front of the envelope. <text:s/>Bids are due June 1, 2025</text:p>
      <text:p text:style-name="Standard">Bids may be submitted to Jerri Botkin, County Administrator’s Office at the Courthouse (P. O. Box 130, Monterey, VA)</text:p>
      <text:p text:style-name="Standard">The attached BID Sheet must be completed in its entirety in order to be considered.</text:p>
      <text:p text:style-name="Standard">The successful bidder shall purchase and maintain such liability and other insurance as is appropriate for the work being performed including worker’s compensation insurance and shall provide the county with Certificates of Insurance. <text:s/></text:p>
      <text:p text:style-name="Standard">Highland County reserves the right to reject any or all bids in whole or in part and to waive any irregularities or informalities in the bidding.</text:p>
      <text:p text:style-name="Standard"/>
      <text:p text:style-name="Standard"/>
      <text:p text:style-name="P2">HIGHLAND COUNTY BOARD OF SUPERVISORS<text:line-break/>BID SHEET<text:line-break/>PROJECT: McDowell Compactor Site<text:line-break/>Contractor Name: _______________________________________<text:line-break/>Contact Information: _____________________________________<text:line-break/>Date: __________________________</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Standard">Item No.</text:p>
            </table:table-cell>
            <table:table-cell table:style-name="Table1.A1" office:value-type="string">
              <text:p text:style-name="Standard">Description</text:p>
            </table:table-cell>
            <table:table-cell table:style-name="Table1.A1" office:value-type="string">
              <text:p text:style-name="Standard">Quantity / Size</text:p>
            </table:table-cell>
            <table:table-cell table:style-name="Table1.A1" office:value-type="string">
              <text:p text:style-name="Standard">Unit Price ($)</text:p>
              <text:p text:style-name="Standard">Inclusive of all labor, profit, and overhead</text:p>
            </table:table-cell>
            <table:table-cell table:style-name="Table1.A1" office:value-type="string">
              <text:p text:style-name="Standard">Total Price ($)</text:p>
            </table:table-cell>
          </table:table-row>
        </table:table-header-rows>
        <table:table-row table:style-name="Table1.1">
          <table:table-cell table:style-name="Table1.A1" office:value-type="string">
            <text:p text:style-name="Standard">1</text:p>
          </table:table-cell>
          <table:table-cell table:style-name="Table1.A1" office:value-type="string">
            <text:p text:style-name="Standard">Demolition of existing retaining walls (Rt. 250 &amp; VDOT sides)</text:p>
          </table:table-cell>
          <table:table-cell table:style-name="Table1.A1" office:value-type="string">
            <text:p text:style-name="Standard">Lump Sum</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2</text:p>
          </table:table-cell>
          <table:table-cell table:style-name="Table1.A1" office:value-type="string">
            <text:p text:style-name="Standard">Excavation of area 30’x50’x4’ approximately 220 cubic yards of material this will start at the existing retaining wall and continue to route 250</text:p>
            <text:p text:style-name="Standard">MUST BE HAULED OFF SITE</text:p>
          </table:table-cell>
          <table:table-cell table:style-name="Table1.A1" office:value-type="string">
            <text:p text:style-name="Standard">220 cubic yards of material</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3 </text:p>
          </table:table-cell>
          <table:table-cell table:style-name="Table1.A1" office:value-type="string">
            <text:p text:style-name="Standard">Install footers and pour 6” of gravel for pad area, this will need to be backfilled/finish grade</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4</text:p>
          </table:table-cell>
          <table:table-cell table:style-name="Table1.A1" office:value-type="string">
            <text:p text:style-name="Standard">Grass seed and straw placed on all excavated areas</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5</text:p>
          </table:table-cell>
          <table:table-cell table:style-name="Table1.A1" office:value-type="string">
            <text:p text:style-name="Standard">Concrete footers totaling 110’ lineal foot 3’ width, 8” thick, reinforced and poured with a 3,000-psi mix</text:p>
          </table:table-cell>
          <table:table-cell table:style-name="Table1.A1" office:value-type="string">
            <text:p text:style-name="Standard">110 lineal feet</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6</text:p>
          </table:table-cell>
          <table:table-cell table:style-name="Table1.A1" office:value-type="string">
            <text:p text:style-name="Standard">Retaining wall (8' H x 8" thick, 4,000 PSI, match brick form)</text:p>
          </table:table-cell>
          <table:table-cell table:style-name="Table1.A1" office:value-type="string">
            <text:p text:style-name="Standard">58 linear feet</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7</text:p>
          </table:table-cell>
          <table:table-cell table:style-name="Table1.A1" office:value-type="string">
            <text:p text:style-name="Standard">Concrete curbs (2' W x 8" above slab, 4,000 PSI)</text:p>
          </table:table-cell>
          <table:table-cell table:style-name="Table1.A1" office:value-type="string">
            <text:p text:style-name="Standard">80 linear feet</text:p>
          </table:table-cell>
          <table:table-cell table:style-name="Table1.A1" office:value-type="string">
            <text:p text:style-name="Standard"/>
          </table:table-cell>
          <table:table-cell table:style-name="Table1.A1" office:value-type="string">
            <text:p text:style-name="Standard"/>
          </table:table-cell>
        </table:table-row>
        <text:soft-page-break/>
        <table:table-row table:style-name="Table1.1">
          <table:table-cell table:style-name="Table1.A1" office:value-type="string">
            <text:p text:style-name="Standard">8</text:p>
          </table:table-cell>
          <table:table-cell table:style-name="Table1.A1" office:value-type="string">
            <text:p text:style-name="Standard">Concrete pad (13' 6" x 44', 8" thick, 4,000 PSI)</text:p>
          </table:table-cell>
          <table:table-cell table:style-name="Table1.A1" office:value-type="string">
            <text:p text:style-name="Standard">594 sq. ft. (approx.)</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9</text:p>
          </table:table-cell>
          <table:table-cell table:style-name="Table1.A1" office:value-type="string">
            <text:p text:style-name="Standard">Welding-24” high expanded handrail to be installed on 8’ concrete wall on ramp side</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10</text:p>
          </table:table-cell>
          <table:table-cell table:style-name="Table1.A1" office:value-type="string">
            <text:p text:style-name="Standard">Modifications to factory supplied compactor chute to attach the chute to retaining wall</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Total</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
      <text:p text:style-name="Standard">Notes:</text:p>
      <text:list xml:id="list6801043340894302717" text:style-name="WWNum1">
        <text:list-item>
          <text:p text:style-name="P1">All concrete work to be reinforced and conform to listed PSI standards.</text:p>
        </text:list-item>
        <text:list-item>
          <text:p text:style-name="P1">Brick form on the retaining wall must match existing for aesthetic continuity.</text:p>
        </text:list-item>
        <text:list-item>
          <text:p text:style-name="P1">Contractor is responsible for all labor, equipment, materials, permits, and site cleanup.</text:p>
        </text:list-item>
        <text:list-item>
          <text:p text:style-name="P1">There will be no change in orders accepted after the bid is accepted.</text:p>
        </text:list-item>
        <text:list-item>
          <text:p text:style-name="P1">The selected bidder will work with Allegheny Disposal, L.L.C. for site improvement to accommodate new compactor equipment</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margin-top="0in" fo:margin-bottom="0.111in" fo:line-height="115%"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10</meta:editing-cycles>
    <meta:creation-date>2025-05-07T15:03:00</meta:creation-date>
    <dc:date>2025-05-09T11:50:00</dc:date>
    <meta:editing-duration>PT57S</meta:editing-duration>
    <meta:generator>OpenOffice/4.1.14$Win32 OpenOffice.org_project/4114m1$Build-9811</meta:generator>
    <meta:document-statistic meta:table-count="1" meta:image-count="0" meta:object-count="0" meta:page-count="3" meta:paragraph-count="53" meta:word-count="498" meta:character-count="30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