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style="italic" style:font-size-asian="14pt" style:font-style-asian="italic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No_20_Spacing" style:list-style-name="WWNum10">
      <style:paragraph-properties fo:line-height="150%"/>
    </style:style>
    <style:style style:name="P5" style:family="paragraph" style:parent-style-name="No_20_Spacing" style:list-style-name="WWNum10">
      <style:paragraph-properties fo:line-height="150%" fo:text-align="justify" style:justify-single-word="false"/>
    </style:style>
    <style:style style:name="P6" style:family="paragraph" style:parent-style-name="No_20_Spacing">
      <style:paragraph-properties fo:margin-left="0.75in" fo:margin-right="0in" fo:line-height="150%" fo:text-indent="0in" style:auto-text-indent="false"/>
    </style:style>
    <style:style style:name="T1" style:family="text">
      <style:text-properties fo:color="#00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ighland County Planning Commission Meeting Agenda</text:span></text:p>
      <text:p text:style-name="P1"><text:span text:style-name="T1">March 27, 2025</text:span></text:p>
      <text:p text:style-name="P2"/>
      <text:list xml:id="list7360570435301971602" text:style-name="WWNum10">
        <text:list-item>
          <text:p text:style-name="P4"><text:span text:style-name="T2">Call to order by the Chair with recognition and thanks for attendance and interest of non-Commission members.</text:span></text:p>
        </text:list-item>
        <text:list-item>
          <text:p text:style-name="P4"><text:span text:style-name="T2">Joint Public Hearing with Board of Supervisors.</text:span><text:bookmark-start text:name="Bookmark"/><text:span text:style-name="T2"> Conditional Use Permit Application submitted by: </text:span><text:span text:style-name="T4">Atlee Miller</text:span><text:span text:style-name="T2">. </text:span><text:bookmark-start text:name="_Hlk164150346"/><text:span text:style-name="T2">Use applied for: </text:span><text:span text:style-name="T4">Other Uses Similar to the Forgoing: Ag Supply Store. </text:span><text:bookmark-end text:name="_Hlk164150346"/><text:span text:style-name="T4">Tax Map #: 43-A-1. The property is Zoned A. Location is 3356 Jackson River Rd Monterey VA 24465.</text:span></text:p>
        </text:list-item>
        <text:list-item>
          <text:p text:style-name="P5"><text:bookmark-end text:name="Bookmark"/><text:span text:style-name="T2">Approval of February minutes.</text:span></text:p>
        </text:list-item>
        <text:list-item>
          <text:p text:style-name="P4"><text:span text:style-name="T2">Report of Secretary. </text:span></text:p>
        </text:list-item>
        <text:list-item>
          <text:p text:style-name="P4"><text:span text:style-name="T2">Unfinished business. <text:s/></text:span></text:p>
        </text:list-item>
        <text:list-item>
          <text:p text:style-name="P4"><text:span text:style-name="T2">New business. </text:span></text:p>
        </text:list-item>
        <text:list-item>
          <text:p text:style-name="P4"><text:span text:style-name="T2">Tabled for future action.</text:span></text:p>
        </text:list-item>
        <text:list-item>
          <text:p text:style-name="P4"><text:span text:style-name="T2">Thank everyone at the meeting for their attendance.</text:span></text:p>
        </text:list-item>
        <text:list-item>
          <text:p text:style-name="P4"><text:span text:style-name="T2"><text:s text:c="2"/>Closed session, if necessary.</text:span></text:p>
        </text:list-item>
      </text:list>
      <text:p text:style-name="P6"><text:span text:style-name="T2">2.2-3711(A)5<text:tab/>Prospective business (as needed)</text:span></text:p>
      <text:p text:style-name="P6"><text:span text:style-name="T2">2.2-3711(A)7<text:tab/>Legal (as needed)</text:span></text:p>
      <text:list xml:id="list39457227" text:continue-numbering="true" text:style-name="WWNum10">
        <text:list-item>
          <text:p text:style-name="P4"><text:span text:style-name="T2"><text:s text:c="2"/>Adjourn meeting. Next meeting will be April 24</text:span><text:span text:style-name="T3">, 2025.</text:span><text:span text:style-name="T2"> 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ListLabel_20_2" style:display-name="ListLabel 2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43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3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3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3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3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3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3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3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6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66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66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66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66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66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66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66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43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3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3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3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3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3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3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3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hua W.T. Simmons</meta:initial-creator>
    <dc:creator>Amy Gaus</dc:creator>
    <meta:editing-cycles>2</meta:editing-cycles>
    <meta:print-date>2022-12-06T15:12:00</meta:print-date>
    <meta:creation-date>2025-03-11T13:00:00</meta:creation-date>
    <dc:date>2025-03-11T13:00:00</dc:date>
    <meta:editing-duration>PT2S</meta:editing-duration>
    <meta:generator>OpenOffice/4.1.14$Win32 OpenOffice.org_project/4114m1$Build-9811</meta:generator>
    <meta:document-statistic meta:table-count="0" meta:image-count="0" meta:object-count="0" meta:page-count="1" meta:paragraph-count="15" meta:word-count="127" meta:character-count="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