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1875in" fo:margin-left="1.5465in" fo:margin-top="0in" fo:margin-bottom="0in" table:align="left" style:writing-mode="lr-tb"/>
    </style:style>
    <style:style style:name="Table1.A" style:family="table-column">
      <style:table-column-properties style:column-width="2.0618in"/>
    </style:style>
    <style:style style:name="Table1.B" style:family="table-column">
      <style:table-column-properties style:column-width="1.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9965in" fo:margin-left="1.4215in" fo:margin-top="0in" fo:margin-bottom="0in" table:align="left" style:writing-mode="lr-tb"/>
    </style:style>
    <style:style style:name="Table2.A" style:family="table-column">
      <style:table-column-properties style:column-width="2.0625in"/>
    </style:style>
    <style:style style:name="Table2.B" style:family="table-column">
      <style:table-column-properties style:column-width="2.933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background-color="#ffff00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posed</text:span></text:p>
      <text:p text:style-name="P1"><text:span text:style-name="T2">Scheduled Meetings of the</text:span></text:p>
      <text:p text:style-name="P1"><text:span text:style-name="T2">Highland County Board of Supervisors</text:span></text:p>
      <text:p text:style-name="P1"><text:span text:style-name="T2">For the Year of 2025</text:span></text:p>
      <text:p text:style-name="Standard"><text:span text:style-name="T2">Location: <text:tab/>Highland Modular Conference Center, Monterey, Virginia</text:span></text:p>
      <text:p text:style-name="Standard"><text:span text:style-name="T2">Date: <text:tab/><text:tab/>First Tuesday of Every Month</text:span></text:p>
      <text:p text:style-name="Standard"><text:span text:style-name="T2">Time: <text:tab/><text:tab/>7:30 pm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January 7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February 4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March 4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April 1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May 6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June 3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July 1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August 5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September 2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October 7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ovember 5, 2025***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December 2, 2025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</table:table>
      <text:p text:style-name="P2"/>
      <text:p text:style-name="P4"><text:span text:style-name="T2">***When a regularly scheduled meeting falls on a legal holiday, the meeting shall be held on the next following regular business day, without action of any kind of the Board, unless the meeting is cancelled by a majority vote of the Board or rescheduled by resolution.</text:span></text:p>
      <text:p text:style-name="P5"><text:span text:style-name="T1">Proposed</text:span></text:p>
      <text:p text:style-name="P1"><text:span text:style-name="T2">Scheduled Work Session Meetings of the</text:span></text:p>
      <text:p text:style-name="P1"><text:span text:style-name="T2">Highland County Board of Supervisors</text:span></text:p>
      <text:p text:style-name="P1"><text:span text:style-name="T2">For the Year of 2025</text:span></text:p>
      <text:p text:style-name="Standard"><text:span text:style-name="T2">Location: <text:tab/>Highland Modular Conference Center, Monterey, Virginia</text:span></text:p>
      <text:p text:style-name="Standard"><text:span text:style-name="T2">Date: <text:tab/><text:tab/>Third Wednesday of Every Month</text:span></text:p>
      <text:p text:style-name="Standard"><text:span text:style-name="T2">Time: <text:tab/><text:tab/>7:30 pm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January 15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February 19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March 19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pril 16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May 21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June 18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July 16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ugust 20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September 17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October 15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November 19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December 17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 Lambert</meta:initial-creator>
    <dc:creator>Jerri Botkin</dc:creator>
    <meta:editing-cycles>4</meta:editing-cycles>
    <meta:print-date>2024-12-02T19:01:00</meta:print-date>
    <meta:creation-date>2024-12-02T18:58:00</meta:creation-date>
    <dc:date>2024-12-02T19:15:00</dc:date>
    <meta:editing-duration>PT5S</meta:editing-duration>
    <meta:generator>OpenOffice/4.1.14$Win32 OpenOffice.org_project/4114m1$Build-9811</meta:generator>
    <meta:document-statistic meta:table-count="2" meta:image-count="0" meta:object-count="0" meta:page-count="2" meta:paragraph-count="63" meta:word-count="206" meta: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