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text-properties fo:font-size="15pt" style:font-size-asian="15pt" style:font-size-complex="15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weight="normal" style:font-weight-asian="normal"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text-underline-style="none"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style:text-line-through-style="none"/>
    </style:style>
    <style:style style:name="T11" style:family="text">
      <style:text-properties style:text-line-through-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peaking notes</text:p>
      <text:p text:style-name="P1"/>
      <text:p text:style-name="P3">First I'd like to congratulate the Board. <text:s/>You've made it through this year's <text:span text:style-name="T1">budget indoctrination</text:span> process that was months long, having endured <text:span text:style-name="T2">several hours</text:span> of presentations. <text:s/>Adding to that, at the end of it, the Board proposed a 27% real-estate tax hike. <text:s/>That's truly impressive... It could well be a County record...<text:line-break/><text:line-break/>On the other side of it, before tonight, you've heard something between 10 to maybe 15 minutes, from those who are actually paying the bills. <text:s/>In a recent meeting, when I pressed up to 5 minutes, maybe slightly beyond, I was even told to "wrap it up". <text:s/>That was interesting because those asking for more money had no time limit at all. <text:s/>With all that in mind, I'll try to quickly go over some numbers, hopefully, within the allotted time.<text:line-break/><text:line-break/>On the School System budget:<text:line-break/><text:line-break/>From last years Superintendent's report, <text:span text:style-name="T4">at </text:span><text:span text:style-name="T5">$24,507</text:span> per student, <text:span text:style-name="T1">Highland County is the 6th highest</text:span> in the entire State, <text:span text:style-name="T1">among 143 </text:span><text:span text:style-name="T6">Counties, Cities and Towns.<text:line-break/></text:span><text:span text:style-name="T1">In funding per student</text:span>; <text:span text:style-name="T1">Highland is funded close to $7,000</text:span> higher than the state wide average and we're over <text:span text:style-name="T1">$3,000 </text:span>higher than Loudoun County, <text:span text:style-name="T2">the richest County in the entire Nation</text:span>.<text:line-break/><text:line-break/>With 40 teachers, roughly speaking, <text:span text:style-name="T6">we have</text:span><text:span text:style-name="T1"> 1 teacher to 5 students</text:span>. <text:s/>If all of the School System's employees are considered, we're looking at <text:span text:style-name="T1">1 employee to 4 students</text:span>. <text:s/>Obviously, these ratios need a second look. <text:line-break/>_________________________________________________________________<text:line-break/><text:line-break/>When looking at the <text:span text:style-name="T1">County's local government staff:</text:span><text:line-break/><text:line-break/>Using Jerry Botkin's numbers:<text:line-break/><text:line-break/>- <text:span text:style-name="T1">Salaries are 47%</text:span> of the budget.<text:line-break/>- <text:span text:style-name="T1">Personnel benefits are 13%</text:span> of the budget <text:s/>(And)<text:line-break/>- <text:span text:style-name="T1">Operating expenses are 28%</text:span> of the budget.</text:p>
      <text:p text:style-name="P3">______________________________________________<text:line-break/></text:p>
      <text:p text:style-name="P3">What those numbers boil down to is:<text:line-break/>T<text:span text:style-name="T1">he total cost of employing County Staff is 88% of the budget. </text:span><text:line-break/><text:line-break/><text:soft-page-break/>Then we have what's called "<text:span text:style-name="T1">locally supported programs</text:span>". <text:s/>That's a grand total of 12% of the budget. <text:s/><text:span text:style-name="T1">12% for programs versus 88% in employment costs? <text:s/></text:span><text:span text:style-name="T6">Those numbers might need a second look as well.</text:span><text:line-break/>______________________________________________<text:line-break/><text:line-break/><text:span text:style-name="T1">Now let's step back and take a Macro view of the employee picture.</text:span><text:line-break/> <text:s/><text:line-break/>The <text:span text:style-name="T1">School System has roughly 50 employees</text:span>. <text:s/>The <text:span text:style-name="T1">Sheriff employs 16 full time</text:span>. <text:s/><text:span text:style-name="T1">Paid EMS has 8 positions</text:span>. <text:s/>Full time <text:span text:style-name="T1">County staff is 13, Enterprise is 1, and the Department of Social Services employs 6. <text:s/>That's 94 full time staff. <text:s/><text:line-break/><text:line-break/>Outside of the School, part time staff for all of these departments numbers 33. <text:s text:c="2"/></text:span><text:s text:c="2"/>That takes us to, roughly, <text:span text:style-name="T1">127 employees</text:span> on Highland <text:span text:style-name="T1">County's government payroll</text:span>. With a population of roughly 2000, we very likely, have <text:span text:style-name="T1">1 County employee to every 16 </text:span><text:span text:style-name="T3">residents</text:span>. <text:s/>(<text:span text:style-name="T1">Notice I didn't say "taxpayers"</text:span>. <text:s/>That ratio would be considerably less.)<text:line-break/><text:line-break/>Finally note that County Government salaries are, typically, higher than Highland's private salaries. <text:s/>County employees have better benefits packages that include retirement, vacation time and numerous paid holidays days off.<text:line-break/><text:line-break/>Here's the bottom line: <text:line-break/>Does any of what I've said so far sound sustainable to you? <text:s/>Isn't it time to consider reigning in the spending a bit?<text:line-break/>_______________________________________________<text:line-break/><text:line-break/>Now, I'd like to discuss your collective roles in all this:<text:line-break/><text:line-break/>You are the Board for this County's citizens. <text:s/>You are the <text:span text:style-name="T3">Supervisors</text:span> of County Staff. <text:s/><text:span text:style-name="T1">Note the nature of that relationship</text:span>. <text:s/>You represent me and other County residents. On the other side of that coin, you're supposed to be "<text:span text:style-name="T1">Supervising" County staff</text:span>. <text:s/>In line with that responsibility, <text:span text:style-name="T1">a Supervisor should know the meaning and how to use the word "NO",,, </text:span><text:s/><text:span text:style-name="T7">and</text:span> use it <text:span text:style-name="T7">frequently</text:span>.<text:line-break/><text:line-break/>When going over the budget in one of those exhaustive sessions, I heard one of you say, "I'd like to know which of these line items we can cut". <text:s/>Frankly, that's not your primary concern.<text:line-break/></text:p>
      <text:p text:style-name="P3">Working part time, you have no hope of understanding all the statutory and <text:soft-page-break/>regulatory requirements of local Government. <text:s/>That's why we have a <text:span text:style-name="T1">County Administrator</text:span>, <text:span text:style-name="T1">The Superintendent of Schools, and the Sheriff,</text:span> among others <text:span text:style-name="T1">who are paid 8 hours a day, 5 days a week, year round.</text:span> <text:s/><text:span text:style-name="T1">Compliance with statutory and regulatory requirements</text:span> is part of their jobs and <text:span text:style-name="T1">they're paid </text:span><text:span text:style-name="T3">very well</text:span><text:span text:style-name="T1"> for it</text:span>. <text:line-break/><text:line-break/>You should let executive managers make decisions on which line items should be increased, decreased, <text:span text:style-name="T6">or cut</text:span>, <text:span text:style-name="T1">within the budget that </text:span><text:span text:style-name="T3">you allocate to them</text:span>.<text:line-break/><text:line-break/>In any case, <text:span text:style-name="T1">DO NOT</text:span> get drawn into their world where you'll hear about onerous laws and regulations, to the point where you stop your supervisory role and begin to identify with them, versus representing the taxpayer. <text:line-break/><text:line-break/>When it comes to the budget, you have two responsibilities:<text:line-break/>- Pass a budget<text:line-break/>- Set tax rates<text:line-break/><text:line-break/>With that in mind, noting that last year's budget increase was <text:span text:style-name="T1">7.25%</text:span> and with the <text:span text:style-name="T1">progressive Trash and EMS fee increases over the years</text:span>, an additional <text:span text:style-name="T1">12%</text:span> this year is simply over the top. <text:s/>Why not, <text:span text:style-name="T8">for a change</text:span>, consider <text:span text:style-name="T1">level funding</text:span>? <text:s/>The <text:span text:style-name="T1">County won't shut down</text:span> and you can rest assured that <text:span text:style-name="T1">local Government Armageddon will not occur</text:span>. <text:s/>County staff <text:span text:style-name="T1">got by just fine</text:span> on last year's local budget and they can do it again. <text:s/>All you would have to do is allocate <text:span text:style-name="T1">level funding</text:span>. <text:s/>It will be Staff's job to deal with the details.<text:line-break/><text:line-break/><text:span text:style-name="T10">While Highland's budget has been increasing substantially, year by year, the County's population has not. <text:s/>With the decreasing population in mind, i</text:span>t's worth noting that Highland won't achieve prosperity with progressively higher government spending. <text:s/><text:span text:style-name="T1">Noting that we already have well over 200 children </text:span>on Medicaid, <text:span text:style-name="T1">contrary to what some would have you believe</text:span>, increasing taxes does not generate wealth. <text:s/><text:span text:style-name="T7">It creates </text:span><text:span text:style-name="T9">more</text:span><text:span text:style-name="T7"> poverty</text:span>.<text:line-break/><text:line-break/>Thanks for your time.<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4-20T16:17:38.93</meta:creation-date>
    <meta:generator>OpenOffice/4.1.14$Win32 OpenOffice.org_project/4114m1$Build-9811</meta:generator>
    <dc:date>2025-04-25T09:34:30.35</dc:date>
    <meta:editing-duration>PT17H55M8S</meta:editing-duration>
    <meta:editing-cycles>94</meta:editing-cycles>
    <meta:print-date>2025-04-21T16:49:26.67</meta:print-date>
    <meta:document-statistic meta:table-count="0" meta:image-count="0" meta:object-count="0" meta:page-count="3" meta:paragraph-count="5" meta:word-count="906" meta:character-count="5586"/>
  </office:meta>
</office:document-meta>
</file>