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14.xml"/>
  <manifest:file-entry manifest:media-type="text/xml" manifest:full-path="Basic/Standard/Sheet2.xml"/>
  <manifest:file-entry manifest:media-type="text/xml" manifest:full-path="Basic/Standard/Sheet4.xml"/>
  <manifest:file-entry manifest:media-type="text/xml" manifest:full-path="Basic/Standard/script-lb.xml"/>
  <manifest:file-entry manifest:media-type="text/xml" manifest:full-path="Basic/Standard/Sheet7.xml"/>
  <manifest:file-entry manifest:media-type="text/xml" manifest:full-path="Basic/Standard/ThisWorkbook.xml"/>
  <manifest:file-entry manifest:media-type="text/xml" manifest:full-path="Basic/Standard/Module1.xml"/>
  <manifest:file-entry manifest:media-type="text/xml" manifest:full-path="Basic/Standard/Sheet8.xml"/>
  <manifest:file-entry manifest:media-type="text/xml" manifest:full-path="Basic/Standard/Sheet12.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7" style:family="table-column">
      <style:table-column-properties fo:break-before="auto" style:column-width="2.9098in"/>
    </style:style>
    <style:style style:name="co38" style:family="table-column">
      <style:table-column-properties fo:break-before="auto" style:column-width="0.6693in"/>
    </style:style>
    <style:style style:name="co39" style:family="table-column">
      <style:table-column-properties fo:break-before="auto" style:column-width="1.8744in"/>
    </style:style>
    <style:style style:name="co4" style:family="table-column">
      <style:table-column-properties fo:break-before="auto" style:column-width="0.3083in"/>
    </style:style>
    <style:style style:name="co5" style:family="table-column">
      <style:table-column-properties fo:break-before="auto" style:column-width="1.6646in"/>
    </style:style>
    <style:style style:name="co6" style:family="table-column">
      <style:table-column-properties fo:break-before="auto" style:column-width="1.1244in"/>
    </style:style>
    <style:style style:name="co7" style:family="table-column">
      <style:table-column-properties fo:break-before="auto" style:column-width="1.4437in"/>
    </style:style>
    <style:style style:name="co8" style:family="table-column">
      <style:table-column-properties fo:break-before="auto" style:column-width="0.8484in"/>
    </style:style>
    <style:style style:name="co9" style:family="table-column">
      <style:table-column-properties fo:break-before="auto" style:column-width="0.5181in"/>
    </style:style>
    <style:style style:name="co10" style:family="table-column">
      <style:table-column-properties fo:break-before="auto" style:column-width="0.5626in"/>
    </style:style>
    <style:style style:name="co11" style:family="table-column">
      <style:table-column-properties fo:break-before="auto" style:column-width="1.0575in"/>
    </style:style>
    <style:style style:name="co12" style:family="table-column">
      <style:table-column-properties fo:break-before="auto" style:column-width="0.7165in"/>
    </style:style>
    <style:style style:name="co13" style:family="table-column">
      <style:table-column-properties fo:break-before="auto" style:column-width="1.0472in"/>
    </style:style>
    <style:style style:name="co14" style:family="table-column">
      <style:table-column-properties fo:break-before="auto" style:column-width="0.4075in"/>
    </style:style>
    <style:style style:name="co15" style:family="table-column">
      <style:table-column-properties fo:break-before="auto" style:column-width="1.2783in"/>
    </style:style>
    <style:style style:name="co16" style:family="table-column">
      <style:table-column-properties fo:break-before="auto" style:column-width="1.3445in"/>
    </style:style>
    <style:style style:name="co17" style:family="table-column">
      <style:table-column-properties fo:break-before="auto" style:column-width="2.5244in"/>
    </style:style>
    <style:style style:name="co18" style:family="table-column">
      <style:table-column-properties fo:break-before="auto" style:column-width="0.8709in"/>
    </style:style>
    <style:style style:name="co19" style:family="table-column">
      <style:table-column-properties fo:break-before="auto" style:column-width="1.598in"/>
    </style:style>
    <style:style style:name="co20" style:family="table-column">
      <style:table-column-properties fo:break-before="auto" style:column-width="1.7193in"/>
    </style:style>
    <style:style style:name="co21" style:family="table-column">
      <style:table-column-properties fo:break-before="auto" style:column-width="0.1984in"/>
    </style:style>
    <style:style style:name="co22" style:family="table-column">
      <style:table-column-properties fo:break-before="auto" style:column-width="2.0283in"/>
    </style:style>
    <style:style style:name="co23" style:family="table-column">
      <style:table-column-properties fo:break-before="auto" style:column-width="1.389in"/>
    </style:style>
    <style:style style:name="co24" style:family="table-column">
      <style:table-column-properties fo:break-before="auto" style:column-width="0.8811in"/>
    </style:style>
    <style:style style:name="co25" style:family="table-column">
      <style:table-column-properties fo:break-before="auto" style:column-width="1.852in"/>
    </style:style>
    <style:style style:name="co26" style:family="table-column">
      <style:table-column-properties fo:break-before="auto" style:column-width="1.9071in"/>
    </style:style>
    <style:style style:name="co27" style:family="table-column">
      <style:table-column-properties fo:break-before="auto" style:column-width="2.061in"/>
    </style:style>
    <style:style style:name="co28" style:family="table-column">
      <style:table-column-properties fo:break-before="auto" style:column-width="1.8957in"/>
    </style:style>
    <style:style style:name="co29" style:family="table-column">
      <style:table-column-properties fo:break-before="auto" style:column-width="1.102in"/>
    </style:style>
    <style:style style:name="co30" style:family="table-column">
      <style:table-column-properties fo:break-before="auto" style:column-width="1.7307in"/>
    </style:style>
    <style:style style:name="co31" style:family="table-column">
      <style:table-column-properties fo:break-before="auto" style:column-width="2.1382in"/>
    </style:style>
    <style:style style:name="co32" style:family="table-column">
      <style:table-column-properties fo:break-before="auto" style:column-width="1.9291in"/>
    </style:style>
    <style:style style:name="co33" style:family="table-column">
      <style:table-column-properties fo:break-before="auto" style:column-width="2.3366in"/>
    </style:style>
    <style:style style:name="co34" style:family="table-column">
      <style:table-column-properties fo:break-before="auto" style:column-width="1.7417in"/>
    </style:style>
    <style:style style:name="co35" style:family="table-column">
      <style:table-column-properties fo:break-before="auto" style:column-width="1.698in"/>
    </style:style>
    <style:style style:name="co36" style:family="table-column">
      <style:table-column-properties fo:break-before="auto" style:column-width="2.1161in"/>
    </style:style>
    <style:style style:name="co40" style:family="table-column">
      <style:table-column-properties fo:break-before="auto" style:column-width="0.8925in"/>
    </style:style>
    <style:style style:name="co41" style:family="table-column">
      <style:table-column-properties fo:break-before="auto" style:column-width="1.9839in"/>
    </style:style>
    <style:style style:name="co42" style:family="table-column">
      <style:table-column-properties fo:break-before="auto" style:column-width="2.2598in"/>
    </style:style>
    <style:style style:name="co43" style:family="table-column">
      <style:table-column-properties fo:break-before="auto" style:column-width="0.3634in"/>
    </style:style>
    <style:style style:name="co44" style:family="table-column">
      <style:table-column-properties fo:break-before="auto" style:column-width="1.6752in"/>
    </style:style>
    <style:style style:name="co45" style:family="table-column">
      <style:table-column-properties fo:break-before="auto" style:column-width="1.1902in"/>
    </style:style>
    <style:style style:name="co46" style:family="table-column">
      <style:table-column-properties fo:break-before="auto" style:column-width="1.2571in"/>
    </style:style>
    <style:style style:name="co47" style:family="table-column">
      <style:table-column-properties fo:break-before="auto" style:column-width="1.4882in"/>
    </style:style>
    <style:style style:name="co48" style:family="table-column">
      <style:table-column-properties fo:break-before="auto" style:column-width="1.4217in"/>
    </style:style>
    <style:style style:name="co49" style:family="table-column">
      <style:table-column-properties fo:break-before="auto" style:column-width="1.5429in"/>
    </style:style>
    <style:style style:name="co50" style:family="table-column">
      <style:table-column-properties fo:break-before="auto" style:column-width="1.3665in"/>
    </style:style>
    <style:style style:name="co51" style:family="table-column">
      <style:table-column-properties fo:break-before="auto" style:column-width="1.4984in"/>
    </style:style>
    <style:style style:name="co52" style:family="table-column">
      <style:table-column-properties fo:break-before="auto" style:column-width="6.1953in"/>
    </style:style>
    <style:style style:name="co53" style:family="table-column">
      <style:table-column-properties fo:break-before="auto" style:column-width="1.1346in"/>
    </style:style>
    <style:style style:name="co54" style:family="table-column">
      <style:table-column-properties fo:break-before="auto" style:column-width="0.2091in"/>
    </style:style>
    <style:style style:name="co55" style:family="table-column">
      <style:table-column-properties fo:break-before="auto" style:column-width="0.4189in"/>
    </style:style>
    <style:style style:name="co56" style:family="table-column">
      <style:table-column-properties fo:break-before="auto" style:column-width="1.5209in"/>
    </style:style>
    <style:style style:name="co57" style:family="table-column">
      <style:table-column-properties fo:break-before="auto" style:column-width="2.4917in"/>
    </style:style>
    <style:style style:name="co58" style:family="table-column">
      <style:table-column-properties fo:break-before="auto" style:column-width="1.1799in"/>
    </style:style>
    <style:style style:name="ro26"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74in" fo:break-before="auto" style:use-optimal-row-height="false"/>
    </style:style>
    <style:style style:name="ro4" style:family="table-row">
      <style:table-row-properties style:row-height="0.0937in" fo:break-before="auto" style:use-optimal-row-height="false"/>
    </style:style>
    <style:style style:name="ro5" style:family="table-row">
      <style:table-row-properties style:row-height="0.2398in" fo:break-before="auto" style:use-optimal-row-height="false"/>
    </style:style>
    <style:style style:name="ro6" style:family="table-row">
      <style:table-row-properties style:row-height="0.1862in" fo:break-before="auto" style:use-optimal-row-height="true"/>
    </style:style>
    <style:style style:name="ro7" style:family="table-row">
      <style:table-row-properties style:row-height="0.1783in" fo:break-before="page" style:use-optimal-row-height="true"/>
    </style:style>
    <style:style style:name="ro8" style:family="table-row">
      <style:table-row-properties style:row-height="0.1827in" fo:break-before="auto" style:use-optimal-row-height="false"/>
    </style:style>
    <style:style style:name="ro9" style:family="table-row">
      <style:table-row-properties style:row-height="0.1756in" fo:break-before="auto" style:use-optimal-row-height="true"/>
    </style:style>
    <style:style style:name="ro10" style:family="table-row">
      <style:table-row-properties style:row-height="0.1953in" fo:break-before="auto" style:use-optimal-row-height="true"/>
    </style:style>
    <style:style style:name="ro11" style:family="table-row">
      <style:table-row-properties style:row-height="0.6252in" fo:break-before="auto" style:use-optimal-row-height="false"/>
    </style:style>
    <style:style style:name="ro12" style:family="table-row">
      <style:table-row-properties style:row-height="0.2083in" fo:break-before="auto" style:use-optimal-row-height="false"/>
    </style:style>
    <style:style style:name="ro13" style:family="table-row">
      <style:table-row-properties style:row-height="0.4063in" fo:break-before="auto" style:use-optimal-row-height="false"/>
    </style:style>
    <style:style style:name="ro14" style:family="table-row">
      <style:table-row-properties style:row-height="0.4165in" fo:break-before="auto" style:use-optimal-row-height="false"/>
    </style:style>
    <style:style style:name="ro15" style:family="table-row">
      <style:table-row-properties style:row-height="0.3543in" fo:break-before="auto" style:use-optimal-row-height="false"/>
    </style:style>
    <style:style style:name="ro16" style:family="table-row">
      <style:table-row-properties style:row-height="0.6457in" fo:break-before="auto" style:use-optimal-row-height="false"/>
    </style:style>
    <style:style style:name="ro17" style:family="table-row">
      <style:table-row-properties style:row-height="0.2173in" fo:break-before="auto" style:use-optimal-row-height="true"/>
    </style:style>
    <style:style style:name="ro18" style:family="table-row">
      <style:table-row-properties style:row-height="0.3075in" fo:break-before="auto" style:use-optimal-row-height="false"/>
    </style:style>
    <style:style style:name="ro19" style:family="table-row">
      <style:table-row-properties style:row-height="0.1543in" fo:break-before="auto" style:use-optimal-row-height="false"/>
    </style:style>
    <style:style style:name="ro20" style:family="table-row">
      <style:table-row-properties style:row-height="0.2291in" fo:break-before="auto" style:use-optimal-row-height="false"/>
    </style:style>
    <style:style style:name="ro21" style:family="table-row">
      <style:table-row-properties style:row-height="0.0835in" fo:break-before="auto" style:use-optimal-row-height="false"/>
    </style:style>
    <style:style style:name="ro22" style:family="table-row">
      <style:table-row-properties style:row-height="0.0992in" fo:break-before="auto" style:use-optimal-row-height="false"/>
    </style:style>
    <style:style style:name="ro23" style:family="table-row">
      <style:table-row-properties style:row-height="0.0626in" fo:break-before="auto" style:use-optimal-row-height="false"/>
    </style:style>
    <style:style style:name="ro24" style:family="table-row">
      <style:table-row-properties style:row-height="0.2173in" fo:break-before="page" style:use-optimal-row-height="true"/>
    </style:style>
    <style:style style:name="ro25" style:family="table-row">
      <style:table-row-properties style:row-height="2.4374in" fo:break-before="auto" style:use-optimal-row-height="false"/>
    </style:style>
    <style:style style:name="ro27" style:family="table-row">
      <style:table-row-properties style:row-height="3.1043in" fo:break-before="auto" style:use-optimal-row-height="false"/>
    </style:style>
    <style:style style:name="ro28" style:family="table-row">
      <style:table-row-properties style:row-height="0.802in" fo:break-before="auto" style:use-optimal-row-height="false"/>
    </style:style>
    <style:style style:name="ro29" style:family="table-row">
      <style:table-row-properties style:row-height="0.1665in" fo:break-before="auto" style:use-optimal-row-height="false"/>
    </style:style>
    <style:style style:name="ro30" style:family="table-row">
      <style:table-row-properties style:row-height="0.2189in" fo:break-before="auto" style:use-optimal-row-height="false"/>
    </style:style>
    <style:style style:name="ro31" style:family="table-row">
      <style:table-row-properties style:row-height="0.2118in" fo:break-before="page" style:use-optimal-row-height="true"/>
    </style:style>
    <style:style style:name="ro32" style:family="table-row">
      <style:table-row-properties style:row-height="2.3854in" fo:break-before="auto" style:use-optimal-row-height="false"/>
    </style:style>
    <style:style style:name="ro33" style:family="table-row">
      <style:table-row-properties style:row-height="3.2709in" fo:break-before="auto" style:use-optimal-row-height="false"/>
    </style:style>
    <style:style style:name="ro34" style:family="table-row">
      <style:table-row-properties style:row-height="0.7291in" fo:break-before="auto" style:use-optimal-row-height="false"/>
    </style:style>
    <style:style style:name="ro35" style:family="table-row">
      <style:table-row-properties style:row-height="0.4374in" fo:break-before="auto" style:use-optimal-row-height="false"/>
    </style:style>
    <style:style style:name="ro36" style:family="table-row">
      <style:table-row-properties style:row-height="0.2811in" fo:break-before="auto" style:use-optimal-row-height="false"/>
    </style:style>
    <style:style style:name="ro37" style:family="table-row">
      <style:table-row-properties style:row-height="1.2083in" fo:break-before="auto" style:use-optimal-row-height="false"/>
    </style:style>
    <style:style style:name="ro38" style:family="table-row">
      <style:table-row-properties style:row-height="0.5728in" fo:break-before="auto" style:use-optimal-row-height="false"/>
    </style:style>
    <style:style style:name="ro39" style:family="table-row">
      <style:table-row-properties style:row-height="3.25in" fo:break-before="auto" style:use-optimal-row-height="false"/>
    </style:style>
    <style:style style:name="ro40" style:family="table-row">
      <style:table-row-properties style:row-height="0.8335in" fo:break-before="auto" style:use-optimal-row-height="false"/>
    </style:style>
    <style:style style:name="ta5" style:family="table" style:master-page-name="PageStyle_5f_Division_20_Source">
      <style:table-properties table:display="false" style:writing-mode="lr-tb"/>
    </style:style>
    <style:style style:name="ta2" style:family="table" style:master-page-name="PageStyle_5f_FY_20_2024_20_TABLE_20_15">
      <style:table-properties table:display="true" style:writing-mode="lr-tb"/>
    </style:style>
    <style:style style:name="ta3" style:family="table" style:master-page-name="PageStyle_5f_Fiscal_20_Year_20_2024_20_Worksheet">
      <style:table-properties table:display="true" style:writing-mode="lr-tb"/>
    </style:style>
    <style:style style:name="ta4" style:family="table" style:master-page-name="PageStyle_5f_Fiscal_20_Year_20_2025_20_Worksheet">
      <style:table-properties table:display="true" style:writing-mode="lr-tb"/>
    </style:style>
    <style:style style:name="ta6" style:family="table" style:master-page-name="PageStyle_5f_Fiscal_20_Year_20_2026_20_Worksheet">
      <style:table-properties table:display="true" style:writing-mode="lr-tb"/>
    </style:style>
    <style:style style:name="ta7" style:family="table" style:master-page-name="PageStyle_5f_Source_20_Data">
      <style:table-properties table:display="false" style:writing-mode="lr-tb"/>
    </style:style>
    <number:number-style style:name="N8002" number:language="en" number:country="US">
      <number:number number:decimal-places="2" number:min-integer-digits="1"/>
    </number:number-style>
    <number:number-style style:name="N8003" number:language="en" number:country="US">
      <number:number number:decimal-places="0" number:min-integer-digits="1" number:grouping="true"/>
    </number:number-style>
    <number:number-style style:name="N8004" number:language="en" number:country="US">
      <number:number number:decimal-places="2" number:min-integer-digits="1" number:grouping="true"/>
    </number:number-style>
    <number:text-style style:name="N8100" number:language="en" number:country="US">
      <number:text-content/>
    </number:text-style>
    <style:style style:name="ce203" style:family="table-cell" style:parent-style-name="Defaul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2"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Default" style:data-style-name="N129">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264"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34">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0.0138in solid #000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Excel_20_Built-in_20_Comma">
      <style:table-cell-properties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29">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22" style:base-cell-address="'FY 2024 TABLE 15'.A1"/>
    </style:style>
    <style:style style:name="ce14" style:family="table-cell" style:parent-style-name="Default" style:data-style-name="N129">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A$9])" style:apply-style-name="ConditionalStyle_5f_22" style:base-cell-address="'FY 2024 TABLE 15'.A1"/>
    </style:style>
    <style:style style:name="ce15" style:family="table-cell" style:parent-style-name="Comma_20_5">
      <style:table-cell-properties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29">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9" style:base-cell-address="'FY 2024 TABLE 15'.A1"/>
    </style:style>
    <style:style style:name="ce17" style:family="table-cell" style:parent-style-name="Default" style:data-style-name="N129">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A$9])" style:apply-style-name="ConditionalStyle_5f_19" style:base-cell-address="'FY 2024 TABLE 15'.A1"/>
    </style:style>
    <style:style style:name="ce18" style:family="table-cell" style:parent-style-name="Default" style:data-style-name="N129">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6" style:base-cell-address="'FY 2024 TABLE 15'.A1"/>
    </style:style>
    <style:style style:name="ce19" style:family="table-cell" style:parent-style-name="Normal_20_7">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Normal_20_7">
      <style:table-cell-properties fo:border-bottom="0.0138in solid #000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Normal_20_7">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_20_7">
      <style:table-cell-properties fo:border-bottom="none"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Normal_20_7">
      <style:table-cell-properties fo:border-bottom="non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Normal_20_7">
      <style:table-cell-properties fo:border-bottom="0.0346in solid #000000"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c0c0c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bfbfb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fo:background-color="#c0c0c0"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fo:border-bottom="none" style:diagonal-bl-tr="none" style:diagonal-tl-br="none" fo:border-left="none" fo:border-right="none" style:rotation-align="none" fo:border-top="0.0346in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0.0138in solid #000000" style:diagonal-bl-tr="none" style:diagonal-tl-br="none" fo:border-left="none"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Excel_20_Built-in_20_Comma">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REF!1=[.$A$9])" style:apply-style-name="ConditionalStyle_5f_21" style:base-cell-address="'FY 2024 TABLE 15'.A1"/>
    </style:style>
    <style:style style:name="ce35"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REF!1=[.$A$9])" style:apply-style-name="ConditionalStyle_5f_21" style:base-cell-address="'FY 2024 TABLE 15'.A1"/>
    </style:style>
    <style:style style:name="ce36" style:family="table-cell" style:parent-style-name="Comma_20_5">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REF!1=[.$A$9])" style:apply-style-name="ConditionalStyle_5f_18" style:base-cell-address="'FY 2024 TABLE 15'.A1"/>
    </style:style>
    <style:style style:name="ce38"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REF!1=[.$A$9])" style:apply-style-name="ConditionalStyle_5f_18" style:base-cell-address="'FY 2024 TABLE 15'.A1"/>
    </style:style>
    <style:style style:name="ce39"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REF!1=[.$A$9])" style:apply-style-name="ConditionalStyle_5f_15" style:base-cell-address="'FY 2024 TABLE 15'.A1"/>
    </style:style>
    <style:style style:name="ce40" style:family="table-cell" style:parent-style-name="Normal_20_7">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Normal_20_7">
      <style:table-cell-properties fo:border-bottom="0.0138in solid #000000" style:diagonal-bl-tr="none" style:diagonal-tl-br="none" fo:border-left="none" fo:border-right="none" style:rotation-align="none" fo:border-top="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Normal_20_7">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20_7">
      <style:table-cell-properties style:text-align-source="value-type" style:repeat-content="false" fo:wrap-option="wrap" style:direction="ltr" style:rotation-angle="0" style:rotation-align="none" style:shrink-to-fit="false" style:vertical-align="middle"/>
      <style:paragraph-properties fo:margin-left="0in" style:writing-mode="page"/>
    </style:style>
    <style:style style:name="ce45" style:family="table-cell" style:parent-style-name="Normal_20_7">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style>
    <style:style style:name="ce46" style:family="table-cell" style:parent-style-name="Normal_20_7">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style>
    <style:style style:name="ce47" style:family="table-cell" style:parent-style-name="Default">
      <style:table-cell-properties fo:background-color="#c0c0c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Excel_20_Built-in_20_Comma" style:data-style-name="N13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Excel_20_Built-in_20_Comma" style:data-style-name="N13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Excel_20_Built-in_20_Comma" style:data-style-name="N133">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Excel_20_Built-in_20_Comma">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20" style:base-cell-address="'FY 2024 TABLE 15'.A1"/>
    </style:style>
    <style:style style:name="ce54"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A$9])" style:apply-style-name="ConditionalStyle_5f_20" style:base-cell-address="'FY 2024 TABLE 15'.A1"/>
    </style:style>
    <style:style style:name="ce55" style:family="table-cell" style:parent-style-name="Comma_20_5">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7" style:base-cell-address="'FY 2024 TABLE 15'.A1"/>
    </style:style>
    <style:style style:name="ce57"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A$9])" style:apply-style-name="ConditionalStyle_5f_17" style:base-cell-address="'FY 2024 TABLE 15'.A1"/>
    </style:style>
    <style:style style:name="ce5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4" style:base-cell-address="'FY 2024 TABLE 15'.A1"/>
    </style:style>
    <style:style style:name="ce59" style:family="table-cell" style:parent-style-name="Comma_20_5"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Comma_20_5">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Normal_20_7" style:data-style-name="N8004"/>
    <style:style style:name="ce62" style:family="table-cell" style:parent-style-name="Excel_20_Built-in_20_Comma" style:data-style-name="N13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Comma" style:data-style-name="N133">
      <style:table-cell-properties fo:background-color="#c0c0c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Excel_20_Built-in_20_Comma" style:data-style-name="N133">
      <style:table-cell-properties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Excel_20_Built-in_20_Comma" style:data-style-name="N133">
      <style:table-cell-properties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Excel_20_Built-in_20_Comma" style:data-style-name="N133">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Excel_20_Built-in_20_Comma" style:data-style-name="N133">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20" style:base-cell-address="'FY 2024 TABLE 15'.A1"/>
    </style:style>
    <style:style style:name="ce70"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A$9])" style:apply-style-name="ConditionalStyle_5f_20" style:base-cell-address="'FY 2024 TABLE 15'.A1"/>
    </style:style>
    <style:style style:name="ce71" style:family="table-cell" style:parent-style-name="Comma_20_5" style:data-style-name="N133">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7" style:base-cell-address="'FY 2024 TABLE 15'.A1"/>
    </style:style>
    <style:style style:name="ce73"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A$9])" style:apply-style-name="ConditionalStyle_5f_17" style:base-cell-address="'FY 2024 TABLE 15'.A1"/>
    </style:style>
    <style:style style:name="ce74"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4" style:base-cell-address="'FY 2024 TABLE 15'.A1"/>
    </style:style>
    <style:style style:name="ce75" style:family="table-cell" style:parent-style-name="Excel_20_Built-in_20_Comma" style:data-style-name="N133">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Excel_20_Built-in_20_Comma" style:data-style-name="N133">
      <style:table-cell-properties fo:border-bottom="none"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Excel_20_Built-in_20_Comma" style:data-style-name="N133">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Comma_20_5" style:data-style-name="N133">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Comma_20_5" style:data-style-name="N13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Excel_20_Built-in_20_Comma" style:data-style-name="N133">
      <style:table-cell-properties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 style:family="table-cell" style:parent-style-name="Excel_20_Built-in_20_Comma" style:data-style-name="N133">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Excel_20_Built-in_20_Comma" style:data-style-name="N13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Excel_20_Built-in_20_Comma" style:data-style-name="N133">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Excel_20_Built-in_20_Comma" style:data-style-name="N13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Excel_20_Built-in_20_Comma" style:data-style-name="N133">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Excel_20_Built-in_20_Comma" style:data-style-name="N133">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Excel_20_Built-in_20_Comma" style:data-style-name="N8100">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Excel_20_Built-in_20_Comma" style:data-style-name="N13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Excel_20_Built-in_20_Comma" style:data-style-name="N13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Excel_20_Built-in_20_Comma" style:data-style-name="N133">
      <style:table-cell-properties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Excel_20_Built-in_20_Comma" style:data-style-name="N133">
      <style:table-cell-properties fo:border-bottom="none"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Excel_20_Built-in_20_Comma" style:data-style-name="N133">
      <style:table-cell-properties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Excel_20_Built-in_20_Comma" style:data-style-name="N133">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Comma" style:data-style-name="N13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20" style:base-cell-address="'FY 2024 TABLE 15'.A1"/>
    </style:style>
    <style:style style:name="ce95" style:family="table-cell" style:parent-style-name="Excel_20_Built-in_20_Comma" style:data-style-name="N13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A$9])" style:apply-style-name="ConditionalStyle_5f_20" style:base-cell-address="'FY 2024 TABLE 15'.A1"/>
    </style:style>
    <style:style style:name="ce96" style:family="table-cell" style:parent-style-name="Comma_20_5" style:data-style-name="N133">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20_Built-in_20_Comma" style:data-style-name="N13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7" style:base-cell-address="'FY 2024 TABLE 15'.A1"/>
    </style:style>
    <style:style style:name="ce98" style:family="table-cell" style:parent-style-name="Excel_20_Built-in_20_Comma" style:data-style-name="N13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1]=[.$A$9])" style:apply-style-name="ConditionalStyle_5f_17" style:base-cell-address="'FY 2024 TABLE 15'.A1"/>
    </style:style>
    <style:style style:name="ce99" style:family="table-cell" style:parent-style-name="Excel_20_Built-in_20_Comma" style:data-style-name="N13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1]=[.$A$9])" style:apply-style-name="ConditionalStyle_5f_14" style:base-cell-address="'FY 2024 TABLE 15'.A1"/>
    </style:style>
    <style:style style:name="ce100" style:family="table-cell" style:parent-style-name="Comma_20_5" style:data-style-name="N13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Comma_20_5" style:data-style-name="N133">
      <style:table-cell-properties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Comma_20_5" style:data-style-name="N13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 style:family="table-cell" style:parent-style-name="Excel_20_Built-in_20_Comma" style:data-style-name="N13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Normal_20_7">
      <style:table-cell-properties fo:border-bottom="none"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middle"/>
      <style:paragraph-properties fo:margin-left="0in" style:writing-mode="page"/>
    </style:style>
    <style:style style:name="ce105" style:family="table-cell" style:parent-style-name="Normal_20_7">
      <style:table-cell-properties fo:border-bottom="non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106" style:family="table-cell" style:parent-style-name="Normal_20_7">
      <style:table-cell-properties fo:border-bottom="0.0346in solid #000000"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107" style:family="table-cell" style:parent-style-name="Default" style:data-style-name="N129">
      <style:table-cell-properties fo:background-color="#c0c0c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data-style-name="N129">
      <style:table-cell-properties fo:background-color="#c0c0c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fo:background-color="#c0c0c0"/>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able-cell-properties fo:background-color="#c0c0c0"/>
    </style:style>
    <style:style style:name="ce111" style:family="table-cell" style:parent-style-name="Default" style:data-style-name="N133">
      <style:table-cell-properties fo:background-color="#c0c0c0"/>
    </style:style>
    <style:style style:name="ce112" style:family="table-cell" style:parent-style-name="Default" style:data-style-name="N133">
      <style:table-cell-properties fo:background-color="#c0c0c0"/>
      <style:text-properties fo:font-size="10pt" fo:font-weight="bold" style:font-size-asian="10pt" style:font-weight-asian="bold" style:font-size-complex="10pt" style:font-weight-complex="bold"/>
    </style:style>
    <style:style style:name="ce113" style:family="table-cell" style:parent-style-name="Default">
      <style:table-cell-properties fo:background-color="#c0c0c0"/>
      <style:text-properties fo:font-size="10pt" fo:font-weight="bold" style:font-size-asian="10pt" style:font-weight-asian="bold" style:font-size-complex="10pt" style:font-weight-complex="bold"/>
    </style:style>
    <style:style style:name="ce114" style:family="table-cell" style:parent-style-name="Default">
      <style:table-cell-properties fo:background-color="#c0c0c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7" style:family="table-cell" style:parent-style-name="Excel_20_Built-in_20_Comma">
      <style:table-cell-properties fo:border-bottom="none" fo:background-color="#ffcc99"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8" style:family="table-cell" style:parent-style-name="Excel_20_Built-in_20_Comma">
      <style:table-cell-properties fo:border-bottom="0.0346in solid #000000" fo:background-color="#ffcc99"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9"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0346in solid #000000" style:direction="ltr" fo:border-right="0.0138in solid #ffffff"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Excel_20_Built-in_20_Comma">
      <style:table-cell-properties fo:border-bottom="0.0138in solid #000000" style:cell-protect="protected" style:print-content="true" style:diagonal-bl-tr="none" style:diagonal-tl-br="none" style:text-align-source="value-type" style:repeat-content="false" fo:background-color="transparent" fo:wrap-option="no-wrap" fo:border-left="0.0346in solid #000000" style:direction="ltr" fo:border-right="0.0138in solid #000000"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Excel_20_Built-in_20_Comma" style:data-style-name="N129">
      <style:table-cell-properties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Excel_20_Built-in_20_Comma" style:data-style-name="N129">
      <style:table-cell-properties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ffffff"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346in solid #000000" style:direction="ltr" fo:border-right="0.0138in solid #ffffff"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Excel_20_Built-in_20_Comma" style:data-style-name="N8000">
      <style:table-cell-properties fo:border-bottom="0.0138in solid #ffffff" style:cell-protect="protected" style:print-content="true" style:diagonal-bl-tr="none" style:diagonal-tl-br="none" style:text-align-source="fix" style:repeat-content="false" fo:background-color="transparent" fo:wrap-option="no-wrap" fo:border-left="0.0346in solid #000000" style:direction="ltr" fo:border-right="0.0138in solid #ffffff" style:rotation-angle="0" style:rotation-align="none" style:shrink-to-fit="false" fo:border-top="0.0138in solid #ffffff"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Excel_20_Built-in_20_Comma" style:data-style-name="N8000">
      <style:table-cell-properties fo:border-bottom="0.0138in solid #ffffff" style:cell-protect="protected" style:print-content="true" style:diagonal-bl-tr="none" style:diagonal-tl-br="none" style:text-align-source="fix" style:repeat-content="false" fo:background-color="transparent" fo:wrap-option="no-wrap" fo:border-left="0.0346in solid #000000" style:direction="ltr" fo:border-right="0.0138in solid #ffffff" style:rotation-angle="0" style:rotation-align="none" style:shrink-to-fit="false" fo:border-top="0.0138in solid #ffffff" style:vertical-align="bottom"/>
      <style:paragraph-properties fo:text-align="start" fo:margin-left="0.5783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Excel_20_Built-in_20_Comma" style:data-style-name="N8000">
      <style:table-cell-properties fo:border-bottom="0.0138in solid #ffffff" style:cell-protect="protected" style:print-content="true" style:diagonal-bl-tr="none" style:diagonal-tl-br="none" style:text-align-source="fix" style:repeat-content="false" fo:background-color="transparent" fo:wrap-option="no-wrap" fo:border-left="0.0346in solid #000000" style:direction="ltr" fo:border-right="0.0138in solid #ffffff" style:rotation-angle="0" style:rotation-align="none" style:shrink-to-fit="false" fo:border-top="0.0138in solid #ffffff"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Excel_20_Built-in_20_Comma" style:data-style-name="N8000">
      <style:table-cell-properties fo:border-bottom="0.0138in solid #ffffff" style:cell-protect="protected" style:print-content="true" style:diagonal-bl-tr="none" style:diagonal-tl-br="none" style:text-align-source="fix" style:repeat-content="false" fo:background-color="transparent" fo:wrap-option="no-wrap" fo:border-left="0.0346in solid #000000" style:direction="ltr" fo:border-right="0.0138in solid #ffffff" style:rotation-angle="0" style:rotation-align="none" style:shrink-to-fit="false" fo:border-top="0.0138in solid #ffffff" style:vertical-align="bottom"/>
      <style:paragraph-properties fo:text-align="start" fo:margin-left="0.2311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346in solid #000000"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Excel_20_Built-in_20_Comma">
      <style:table-cell-properties fo:border-bottom="0.0138in solid #ffffff" style:cell-protect="protected" style:print-content="true" style:diagonal-bl-tr="none" style:diagonal-tl-br="none" style:text-align-source="fix" style:repeat-content="false" fo:background-color="transparent" fo:wrap-option="no-wrap" fo:border-left="0.0346in solid #000000" style:direction="ltr" fo:border-right="0.0138in solid #ffffff" style:rotation-angle="0" style:rotation-align="none" style:shrink-to-fit="false" fo:border-top="0.0138in solid #ffffff" style:vertical-align="bottom"/>
      <style:paragraph-properties fo:text-align="start" fo:margin-left="0.3472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Excel_20_Built-in_20_Comma" style:data-style-name="N8000">
      <style:table-cell-properties fo:border-bottom="0.0138in solid #ffffff" style:cell-protect="protected" style:print-content="true" style:diagonal-bl-tr="none" style:diagonal-tl-br="none" style:text-align-source="fix" style:repeat-content="false" fo:background-color="transparent" fo:wrap-option="no-wrap" fo:border-left="0.0346in solid #000000" style:direction="ltr" fo:border-right="0.0138in solid #ffffff" style:rotation-angle="0" style:rotation-align="none" style:shrink-to-fit="false" fo:border-top="0.0138in solid #ffffff" style:vertical-align="top"/>
      <style:paragraph-properties fo:text-align="start" fo:margin-left="0.5783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Excel_20_Built-in_20_Comma" style:data-style-name="N8000">
      <style:table-cell-properties fo:border-bottom="0.0138in solid #ffffff" style:cell-protect="protected" style:print-content="true" style:diagonal-bl-tr="none" style:diagonal-tl-br="none" style:text-align-source="fix" style:repeat-content="false" fo:background-color="transparent" fo:wrap-option="no-wrap" fo:border-left="0.0346in solid #000000" style:direction="ltr" fo:border-right="0.0138in solid #ffffff" style:rotation-angle="0" style:rotation-align="none" style:shrink-to-fit="false" fo:border-top="0.0138in solid #ffffff" style:vertical-align="bottom"/>
      <style:paragraph-properties fo:text-align="start" fo:margin-left="0.2311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346in solid #000000"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346in solid #000000"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no-wrap" fo:border-left="0.0346in solid #000000"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Comma">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20_Built-in_20_Comma">
      <style:table-cell-properties fo:border-bottom="none" fo:background-color="#ffffff" style:cell-protect="protected" style:print-content="true" style:diagonal-bl-tr="none" style:diagonal-tl-br="none" style:text-align-source="value-type" style:repeat-content="false" fo:wrap-option="wrap" fo:border-left="0.0346in solid #000000" style:direction="ltr" fo:border-right="0.0346in solid #000000"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8" style:family="table-cell" style:parent-style-name="Excel_20_Built-in_20_Comma">
      <style:table-cell-properties fo:border-bottom="0.0138in solid #000000" fo:background-color="#ffffff" style:cell-protect="protected" style:print-content="true" style:diagonal-bl-tr="none" style:diagonal-tl-br="none" style:text-align-source="value-type" style:repeat-content="false" fo:wrap-option="wrap" fo:border-left="0.0346in solid #000000" style:direction="ltr" fo:border-right="0.0346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Excel_20_Built-in_20_Comma">
      <style:table-cell-properties fo:border-bottom="0.0346in solid #000000" fo:background-color="#ffffff" style:cell-protect="protected" style:print-content="true" style:diagonal-bl-tr="none" style:diagonal-tl-br="none" style:text-align-source="value-type" style:repeat-content="false" fo:wrap-option="wrap" fo:border-left="0.0346in solid #000000" style:direction="ltr" fo:border-right="0.0346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Excel_20_Built-in_20_Comma">
      <style:table-cell-properties fo:background-color="#c0c0c0"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bfbfb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Excel_20_Built-in_20_Comma">
      <style:table-cell-properties fo:background-color="#c0c0c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20_Built-in_20_Comma">
      <style:table-cell-properties fo:background-color="#c0c0c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Excel_20_Built-in_20_Comma">
      <style:table-cell-properties fo:border-bottom="none"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5" style:family="table-cell" style:parent-style-name="Excel_20_Built-in_20_Comma">
      <style:table-cell-properties fo:border-bottom="0.0346in solid #000000"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Excel_20_Built-in_20_Comma">
      <style:table-cell-properties fo:border-bottom="0.0346in solid #000000" style:cell-protect="protected" style:print-content="true" style:diagonal-bl-tr="none" style:diagonal-tl-br="none" style:text-align-source="fix" style:repeat-content="false" fo:background-color="transparent" fo:wrap-option="no-wrap" fo:border-left="0.0138in solid #ffffff" style:direction="ltr" fo:border-right="0.0138in solid #ffffff"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0"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 style:family="table-cell" style:parent-style-name="Excel_20_Built-in_20_Comma" style:data-style-name="N8000">
      <style:table-cell-properties style:cell-protect="protected" style:print-content="true" style:diagonal-bl-tr="none" style:diagonal-tl-br="none" style:text-align-source="fix" style:repeat-content="false" fo:background-color="transparent" fo:wrap-option="no-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Excel_20_Built-in_20_Comma" style:data-style-name="N8000">
      <style:table-cell-properties style:cell-protect="protected" style:print-content="true" style:diagonal-bl-tr="none" style:diagonal-tl-br="none" style:text-align-source="fix" style:repeat-content="false" fo:background-color="transparent" fo:wrap-option="no-wrap" fo:border="0.0138in solid #ffffff" style:direction="ltr" style:rotation-angle="0" style:rotation-align="none" style:shrink-to-fit="false" style:vertical-align="bottom"/>
      <style:paragraph-properties fo:text-align="start" fo:margin-left="0.5783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0138in solid #ffffff"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Excel_20_Built-in_20_Comma" style:data-style-name="N8000">
      <style:table-cell-properties style:cell-protect="protected" style:print-content="true" style:diagonal-bl-tr="none" style:diagonal-tl-br="none" style:text-align-source="fix" style:repeat-content="false" fo:background-color="transparent" fo:wrap-option="no-wrap" fo:border="0.0138in solid #ffffff"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0138in solid #ffffff"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0138in solid #ffffff"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1" style:family="table-cell" style:parent-style-name="Excel_20_Built-in_20_Comma">
      <style:table-cell-properties fo:border-bottom="0.0138in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none"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4" style:family="table-cell" style:parent-style-name="Excel_20_Built-in_20_Comma" style:data-style-name="N129">
      <style:table-cell-properties fo:border-bottom="0.0138in solid #ffffff" style:cell-protect="protected" style:print-content="true" style:diagonal-bl-tr="none" style:diagonal-tl-br="none" style:text-align-source="fix" style:repeat-content="false" fo:background-color="transparent" fo:wrap-option="no-wrap" fo:border-left="none" style:direction="ltr" fo:border-right="0.0138in solid #ffffff" style:rotation-angle="0" style:rotation-align="none" style:shrink-to-fit="false" fo:border-top="0.0138in solid #ffffff"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5" style:family="table-cell" style:parent-style-name="Excel_20_Built-in_20_Comma" style:data-style-name="N129">
      <style:table-cell-properties fo:border-bottom="0.0346in solid #000000" style:cell-protect="protected" style:print-content="true" style:diagonal-bl-tr="none" style:diagonal-tl-br="none" style:text-align-source="fix" style:repeat-content="false" fo:background-color="transparent" fo:wrap-option="no-wrap" fo:border-left="0.0138in solid #ffffff" style:direction="ltr" fo:border-right="0.0138in solid #ffffff" style:rotation-angle="0" style:rotation-align="none" style:shrink-to-fit="false" fo:border-top="0.0138in solid #ffffff"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none"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0138in solid #ffffff"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Excel_20_Built-in_20_Comma" style:data-style-name="N8000">
      <style:table-cell-properties fo:border-bottom="0.0138in solid #ffffff" style:cell-protect="protected" style:print-content="true" style:diagonal-bl-tr="none" style:diagonal-tl-br="none" style:text-align-source="fix" style:repeat-content="false" fo:background-color="transparent" fo:wrap-option="no-wrap" fo:border-left="0.0138in solid #ffffff" style:direction="ltr" fo:border-right="none" style:rotation-angle="0" style:rotation-align="none" style:shrink-to-fit="false" fo:border-top="0.0138in solid #ffffff" style:vertical-align="bottom"/>
      <style:paragraph-properties fo:text-align="start" fo:margin-left="0.2311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Excel_20_Built-in_20_Comma" style:data-style-name="N8000">
      <style:table-cell-properties style:cell-protect="protected" style:print-content="true" style:diagonal-bl-tr="none" style:diagonal-tl-br="none" style:text-align-source="fix" style:repeat-content="false" fo:background-color="transparent" fo:wrap-option="no-wrap" fo:border="0.0138in solid #ffffff" style:direction="ltr" style:rotation-angle="0" style:rotation-align="none" style:shrink-to-fit="false" style:vertical-align="bottom"/>
      <style:paragraph-properties fo:text-align="start" fo:margin-left="0.2311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Excel_20_Built-in_20_Comma">
      <style:table-cell-properties fo:border-bottom="0.0138in solid #ffffff" style:cell-protect="protected" style:print-content="true" style:diagonal-bl-tr="none" style:diagonal-tl-br="none" style:text-align-source="fix" style:repeat-content="false" fo:background-color="transparent" fo:wrap-option="wrap" fo:border-left="0.0138in solid #ffffff" style:direction="ltr" fo:border-right="0.0138in solid #000000" style:rotation-angle="0" style:rotation-align="none" style:shrink-to-fit="false" fo:border-top="0.0138in solid #ffffff" style:vertical-align="bottom"/>
      <style:paragraph-properties fo:text-align="end" fo:margin-left="0in" style:writing-mode="lr-tb"/>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Excel_20_Built-in_20_Comma" style:data-style-name="N8000">
      <style:table-cell-properties fo:border-bottom="0.0138in solid #ffffff" style:cell-protect="protected" style:print-content="true" style:diagonal-bl-tr="none" style:diagonal-tl-br="none" style:text-align-source="fix" style:repeat-content="false" fo:background-color="transparent" fo:wrap-option="no-wrap" fo:border-left="0.0138in solid #ffffff" style:direction="ltr" fo:border-right="0.0138in solid #000000" style:rotation-angle="0" style:rotation-align="none" style:shrink-to-fit="false" fo:border-top="0.0138in solid #ffffff"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none"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20_Built-in_20_Currency" style:data-style-name="N132">
      <style:table-cell-properties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Excel_20_Built-in_20_Comma" style:data-style-name="N8003">
      <style:table-cell-properties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7" style:family="table-cell" style:parent-style-name="Excel_20_Built-in_20_Comma" style:data-style-name="N8003">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Excel_20_Built-in_20_Comma" style:data-style-name="N8003">
      <style:table-cell-properties style:cell-protect="protected" style:print-content="true" style:diagonal-bl-tr="none" style:diagonal-tl-br="none" style:text-align-source="value-type" style:repeat-content="false" fo:background-color="transparent" fo:wrap-option="no-wrap" fo:border="0.0138in solid #ffffff"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9" style:family="table-cell" style:parent-style-name="Excel_20_Built-in_20_Comma" style:data-style-name="N8003">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0" style:family="table-cell" style:parent-style-name="Excel_20_Built-in_20_Comma" style:data-style-name="N8003">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Excel_20_Built-in_20_Comma" style:data-style-name="N8003">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3"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5"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Excel_20_Built-in_20_Comma" style:data-style-name="N8004">
      <style:table-cell-properties fo:background-color="#ffff99"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0"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none" style:direction="ltr" fo:border-right="0.0138in solid #ffffff"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Comma">
      <style:table-cell-properties fo:border-bottom="none" fo:background-color="#ffcc99"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3" style:family="table-cell" style:parent-style-name="Excel_20_Built-in_20_Comma">
      <style:table-cell-properties fo:border-bottom="0.0346in solid #000000" fo:background-color="#ffcc99"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4" style:family="table-cell" style:parent-style-name="Excel_20_Built-in_20_Comma">
      <style:table-cell-properties fo:border-bottom="0.0138in solid #ffffff" style:cell-protect="protected" style:print-content="true" style:diagonal-bl-tr="none" style:diagonal-tl-br="none" style:text-align-source="fix" style:repeat-content="false" fo:background-color="transparent" fo:wrap-option="no-wrap" fo:border-left="0.0138in solid #ffffff" style:direction="ltr" fo:border-right="0.0346in solid #000000" style:rotation-angle="0" style:rotation-align="none" style:shrink-to-fit="false" fo:border-top="0.0346in solid #000000" style:vertical-align="bottom"/>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5"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6"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7"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8"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0.0138in solid #ffffff"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9"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0" style:family="table-cell" style:parent-style-name="Excel_20_Built-in_20_Currency" style:data-style-name="N132">
      <style:table-cell-properties fo:background-color="#ffcc99" style:cell-protect="protected" style:print-content="true" style:diagonal-bl-tr="none" style:diagonal-tl-br="none" style:text-align-source="value-type" style:repeat-content="false" fo:wrap-option="no-wrap" fo:border="0.0346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1"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Excel_20_Built-in_20_Comma" style:data-style-name="N120">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4"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no-wrap" fo:border-left="0.0138in solid #ffffff" style:direction="ltr" fo:border-right="0.0346in solid #000000" style:rotation-angle="0" style:rotation-align="none" style:shrink-to-fit="false" fo:border-top="0.0138in solid #ffffff"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20_Built-in_20_Comma">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10" style:family="table-cell" style:parent-style-name="Excel_20_Built-in_20_Comma">
      <style:table-cell-properties fo:border-bottom="0.0138in solid #000000"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Excel_20_Built-in_20_Comma">
      <style:table-cell-properties fo:background-color="#c0c0c0"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c0c0c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3" style:family="table-cell" style:parent-style-name="Excel_20_Built-in_20_Comma">
      <style:table-cell-properties fo:background-color="#c0c0c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c0c0c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4" style:family="table-cell" style:parent-style-name="Excel_20_Built-in_20_Comma">
      <style:table-cell-properties fo:background-color="#c0c0c0"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c0c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c0c0c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6" style:family="table-cell" style:parent-style-name="Default">
      <style:table-cell-properties fo:background-color="#c0c0c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c0c0c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7" style:family="table-cell" style:parent-style-name="Default">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c0c0c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8" style:family="table-cell" style:parent-style-name="Default">
      <style:table-cell-properties fo:background-color="#c0c0c0"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9" style:family="table-cell" style:parent-style-name="Default">
      <style:table-cell-properties fo:background-color="#c0c0c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c0c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c0c0c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Default">
      <style:table-cell-properties fo:background-color="#c0c0c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Default">
      <style:table-cell-properties fo:background-color="#c0c0c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3" style:family="table-cell" style:parent-style-name="Default" style:data-style-name="N8003">
      <style:table-cell-properties fo:border-bottom="0.0346in solid #000000" fo:background-color="#ffff00"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4" style:family="table-cell" style:parent-style-name="Default" style:data-style-name="N129">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map style:condition="is-true-formula(A#REF!=[.$A$9])" style:apply-style-name="ConditionalStyle_5f_12" style:base-cell-address="'FY 2024 TABLE 15'.A1"/>
    </style:style>
    <style:style style:name="ce225" style:family="table-cell" style:parent-style-name="Default" style:data-style-name="N129">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map style:condition="is-true-formula(A#REF!=[.$A$9])" style:apply-style-name="ConditionalStyle_5f_12" style:base-cell-address="'FY 2024 TABLE 15'.A1"/>
    </style:style>
    <style:style style:name="ce226" style:family="table-cell" style:parent-style-name="Default">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7" style:family="table-cell" style:parent-style-name="Default" style:data-style-name="N129">
      <style:table-cell-properties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data-style-name="N129">
      <style:table-cell-properties fo:border-bottom="0.0346in solid #000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Default" style:data-style-name="N8003">
      <style:table-cell-properties fo:background-color="#ffff00" style:diagonal-bl-tr="none" style:diagonal-tl-br="none" style:text-align-source="fix" style:repeat-content="false" fo:wrap-option="no-wrap" fo:border="0.0346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map style:condition="is-true-formula(#REF!#REF!=[.$A$9])" style:apply-style-name="ConditionalStyle_5f_13" style:base-cell-address="'FY 2024 TABLE 15'.A1"/>
    </style:style>
    <style:style style:name="ce231"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map style:condition="is-true-formula(#REF!#REF!=[.$A$9])" style:apply-style-name="ConditionalStyle_5f_13" style:base-cell-address="'FY 2024 TABLE 15'.A1"/>
    </style:style>
    <style:style style:name="ce232" style:family="table-cell" style:parent-style-name="Default">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name-complex="Arial Narrow" style:font-size-complex="12pt" style:font-style-complex="normal" style:font-weight-complex="bold"/>
    </style:style>
    <style:style style:name="ce233" style:family="table-cell" style:parent-style-name="Default">
      <style:table-cell-properties fo:border-bottom="0.0346in solid #000000" style:diagonal-bl-tr="none" style:diagonal-tl-br="none" fo:border-left="none" fo:border-right="none" style:rotation-align="none" fo:border-top="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4" style:family="table-cell" style:parent-style-name="Excel_20_Built-in_20_Comma" style:data-style-name="N133">
      <style:table-cell-properties fo:background-color="#ffcc99"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5" style:family="table-cell" style:parent-style-name="Excel_20_Built-in_20_Comma" style:data-style-name="N13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Excel_20_Built-in_20_Comma" style:data-style-name="N13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Excel_20_Built-in_20_Comma" style:data-style-name="N133">
      <style:table-cell-properties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9" style:family="table-cell" style:parent-style-name="Default" style:data-style-name="N133">
      <style:table-cell-properties fo:background-color="#c0c0c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0" style:family="table-cell" style:parent-style-name="Excel_20_Built-in_20_Comma" style:data-style-name="N133">
      <style:table-cell-properties fo:border-bottom="0.0346in solid #000000" fo:background-color="#ffff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1"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Default" style:data-style-name="N120">
      <style:table-cell-properties fo:background-color="#c0c0c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Excel_20_Built-in_20_Comma" style:data-style-name="N133">
      <style:table-cell-properties fo:background-color="#ffff00"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8"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Default">
      <style:table-cell-properties fo:background-color="#c0c0c0"/>
      <style:text-properties fo:color="#8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Excel_20_Built-in_20_Comma">
      <style:table-cell-properties fo:border-bottom="none" fo:background-color="#ccffff"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3" style:family="table-cell" style:parent-style-name="Excel_20_Built-in_20_Comma">
      <style:table-cell-properties fo:border-bottom="0.0346in solid #000000" fo:background-color="#ccffff"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4"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no-wrap" fo:border-left="0.0346in solid #000000" style:direction="ltr" fo:border-right="0.0138in solid #ffffff"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5" style:family="table-cell" style:parent-style-name="Excel_20_Built-in_20_Comma">
      <style:table-cell-properties fo:border-bottom="0.0138in solid #ffffff" style:cell-protect="protected" style:print-content="true" style:diagonal-bl-tr="none" style:diagonal-tl-br="none" style:text-align-source="value-type" style:repeat-content="false" fo:background-color="transparent" fo:wrap-option="no-wrap" fo:border-left="0.0346in solid #000000" style:direction="ltr" fo:border-right="0.0138in solid #ffffff"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6" style:family="table-cell" style:parent-style-name="Excel_20_Built-in_20_Hyperlink" style:data-style-name="N8000">
      <style:table-cell-properties fo:border-bottom="none" fo:background-color="#ffffff"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Excel_20_Built-in_20_Comma">
      <style:table-cell-properties fo:border-bottom="none"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9" style:family="table-cell" style:parent-style-name="Excel_20_Built-in_20_Comma">
      <style:table-cell-properties fo:border-bottom="0.0346in solid #000000"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0" style:family="table-cell" style:parent-style-name="Excel_20_Built-in_20_Comma">
      <style:table-cell-properties fo:border-bottom="0.0346in solid #000000" style:cell-protect="protected" style:print-content="true" style:diagonal-bl-tr="none" style:diagonal-tl-br="none" style:text-align-source="value-type" style:repeat-content="false" fo:background-color="transparent" fo:wrap-option="no-wrap" fo:border-left="0.0138in solid #ffffff" style:direction="ltr" fo:border-right="0.0138in solid #ffffff"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Excel_20_Built-in_20_Comma">
      <style:table-cell-properties fo:border-bottom="0.0138in solid #ffffff" style:cell-protect="protected" style:print-content="true" style:diagonal-bl-tr="none" style:diagonal-tl-br="none" style:text-align-source="fix" style:repeat-content="false" fo:background-color="transparent" fo:wrap-option="wrap" fo:border-left="0.0138in solid #ffffff" style:direction="ltr" fo:border-right="none" style:rotation-angle="0" style:rotation-align="none" style:shrink-to-fit="false" fo:border-top="0.0138in solid #ffffff" style:vertical-align="bottom"/>
      <style:paragraph-properties fo:text-align="end" fo:margin-left="0in" style:writing-mode="lr-tb"/>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0138in solid #ffffff" style:direction="ltr" style:rotation-angle="0" style:rotation-align="none" style:shrink-to-fit="false" style:vertical-align="bottom"/>
      <style:paragraph-properties fo:text-align="end" fo:margin-left="0in" style:writing-mode="lr-tb"/>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7" style:family="table-cell" style:parent-style-name="Excel_20_Built-in_20_Comma" style:data-style-name="N8000">
      <style:table-cell-properties fo:border-bottom="0.0138in solid #ffffff" style:cell-protect="protected" style:print-content="true" style:diagonal-bl-tr="none" style:diagonal-tl-br="none" style:text-align-source="fix" style:repeat-content="false" fo:background-color="transparent" fo:wrap-option="no-wrap" fo:border-left="0.0138in solid #ffffff" style:direction="ltr" fo:border-right="none" style:rotation-angle="0" style:rotation-align="none" style:shrink-to-fit="false" fo:border-top="0.0138in solid #ffffff"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8" style:family="table-cell" style:parent-style-name="Excel_20_Built-in_20_Currency" style:data-style-name="N132">
      <style:table-cell-properties fo:background-color="#ffff99"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9" style:family="table-cell" style:parent-style-name="Excel_20_Built-in_20_Comma" style:data-style-name="N8003">
      <style:table-cell-properties fo:background-color="#ffff99"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Excel_20_Built-in_20_Comma" style:data-style-name="N8004">
      <style:table-cell-properties fo:background-color="#ffff99"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1" style:family="table-cell" style:parent-style-name="Excel_20_Built-in_20_Comma">
      <style:table-cell-properties fo:border-bottom="none" fo:background-color="#ccff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2" style:family="table-cell" style:parent-style-name="Excel_20_Built-in_20_Comma">
      <style:table-cell-properties fo:border-bottom="0.0346in solid #000000" fo:background-color="#ccffff"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Excel_20_Built-in_20_Currency" style:data-style-name="N132">
      <style:table-cell-properties fo:background-color="#ccffff" style:cell-protect="protected" style:print-content="true" style:diagonal-bl-tr="none" style:diagonal-tl-br="none" style:text-align-source="value-type" style:repeat-content="false" fo:wrap-option="no-wrap" fo:border="0.0346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4" style:family="table-cell" style:parent-style-name="Default">
      <style:table-cell-properties fo:background-color="#c0c0c0"/>
      <style:text-properties fo:color="#c0c0c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5" style:family="table-cell" style:parent-style-name="Excel_20_Built-in_20_Comma" style:data-style-name="N133">
      <style:table-cell-properties fo:background-color="#c0c0c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c0c0c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6" style:family="table-cell" style:parent-style-name="Excel_20_Built-in_20_Comma">
      <style:table-cell-properties fo:border-bottom="none" fo:background-color="#ccffcc"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7" style:family="table-cell" style:parent-style-name="Excel_20_Built-in_20_Comma">
      <style:table-cell-properties fo:border-bottom="0.0346in solid #000000" fo:background-color="#ccffcc"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8" style:family="table-cell" style:parent-style-name="Excel_20_Built-in_20_Comma">
      <style:table-cell-properties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9" style:family="table-cell" style:parent-style-name="Excel_20_Built-in_20_Comma">
      <style:table-cell-properties fo:border-bottom="0.0346in solid #000000" fo:background-color="#cc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0" style:family="table-cell" style:parent-style-name="Excel_20_Built-in_20_Comma" style:data-style-name="N8000">
      <style:table-cell-properties fo:border-bottom="0.0138in solid #ffffff" style:cell-protect="protected" style:print-content="true" style:diagonal-bl-tr="none" style:diagonal-tl-br="none" style:text-align-source="fix" style:repeat-content="false" fo:background-color="transparent" fo:wrap-option="no-wrap" fo:border-left="0.0138in solid #ffffff" style:direction="ltr" fo:border-right="0.0138in solid #ffffff" style:rotation-angle="0" style:rotation-align="none" style:shrink-to-fit="false" fo:border-top="none" style:vertical-align="bottom"/>
      <style:paragraph-properties fo:text-align="start" fo:margin-left="0.2311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1" style:family="table-cell" style:parent-style-name="Excel_20_Built-in_20_Comma">
      <style:table-cell-properties fo:border-bottom="none" fo:background-color="#ccffcc"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2" style:family="table-cell" style:parent-style-name="Excel_20_Built-in_20_Comma">
      <style:table-cell-properties fo:border-bottom="0.0346in solid #000000" fo:background-color="#ccffcc"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3" style:family="table-cell" style:parent-style-name="Excel_20_Built-in_20_Currency" style:data-style-name="N132">
      <style:table-cell-properties fo:background-color="#ccffcc" style:cell-protect="protected" style:print-content="true" style:diagonal-bl-tr="none" style:diagonal-tl-br="none" style:text-align-source="value-type" style:repeat-content="false" fo:wrap-option="no-wrap" fo:border="0.0346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285" style:family="table-cell" style:parent-style-name="Default" style:data-style-name="N129">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286" style:family="table-cell" style:parent-style-name="Default" style:data-style-name="N129">
      <style:table-cell-properties fo:background-color="#ccccff"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287" style:family="table-cell" style:parent-style-name="Default" style:data-style-name="N129">
      <style:table-cell-properties fo:background-color="#ffff99"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288" style:family="table-cell" style:parent-style-name="Default" style:data-style-name="N129">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289" style:family="table-cell" style:parent-style-name="Default" style:data-style-name="N129">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290" style:family="table-cell" style:parent-style-name="Default" style:data-style-name="N129">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291"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292"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293" style:family="table-cell" style:parent-style-name="Default" style:data-style-name="N120">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294" style:family="table-cell" style:parent-style-name="Default" style:data-style-name="N12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295" style:family="table-cell" style:parent-style-name="Default" style:data-style-name="N120">
      <style:table-cell-properties fo:background-color="#cccc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296" style:family="table-cell" style:parent-style-name="Default" style:data-style-name="N120">
      <style:table-cell-properties fo:background-color="#ffff9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297" style:family="table-cell" style:parent-style-name="Default" style:data-style-name="N120">
      <style:table-cell-properties fo:background-color="#ffff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298" style:family="table-cell" style:parent-style-name="Default" style:data-style-name="N12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299" style:family="table-cell" style:parent-style-name="Default" style:data-style-name="N120">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00" style:family="table-cell" style:parent-style-name="Default" style:data-style-name="N12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01"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02" style:family="table-cell" style:parent-style-name="Default" style:data-style-name="N8002">
      <style:table-cell-properties fo:background-color="#cccc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03" style:family="table-cell" style:parent-style-name="Default">
      <style:table-cell-properties fo:background-color="#ffff9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04" style:family="table-cell" style:parent-style-name="Default">
      <style:table-cell-properties fo:background-color="#ffff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05" style:family="table-cell" style:parent-style-name="Default" style:data-style-name="N129">
      <style:table-cell-properties fo:background-color="#cccc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06"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07" style:family="table-cell" style:parent-style-name="Excel_20_Built-in_20_Comma">
      <style:table-cell-properties fo:background-color="#cccc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08" style:family="table-cell" style:parent-style-name="Excel_20_Built-in_20_Comma">
      <style:table-cell-properties fo:background-color="#ffff9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09" style:family="table-cell" style:parent-style-name="Excel_20_Built-in_20_Comma">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10" style:family="table-cell" style:parent-style-name="Default">
      <style:table-cell-properties fo:background-color="#ffff99"/>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7" style:base-cell-address="'FY 2024 TABLE 15'.A1"/>
    </style:style>
    <style:style style:name="ce311" style:family="table-cell" style:parent-style-name="Default" style:data-style-name="N120">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7" style:base-cell-address="'FY 2024 TABLE 15'.A1"/>
    </style:style>
    <style:style style:name="ce312" style:family="table-cell" style:parent-style-name="Excel_20_Built-in_20_Comma" style:data-style-name="N800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13" style:family="table-cell" style:parent-style-name="Excel_20_Built-in_20_Comma" style:data-style-name="N8002">
      <style:table-cell-properties fo:background-color="#cccc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14" style:family="table-cell" style:parent-style-name="Excel_20_Built-in_20_Comma" style:data-style-name="N8002">
      <style:table-cell-properties fo:background-color="#ffff9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15" style:family="table-cell" style:parent-style-name="Excel_20_Built-in_20_Comma" style:data-style-name="N8002">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16" style:family="table-cell" style:parent-style-name="Excel_20_Built-in_20_Comma" style:data-style-name="N8002">
      <style:table-cell-properties fo:background-color="#ffff9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1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318" style:family="table-cell" style:parent-style-name="Excel_20_Built-in_20_Comma" style:data-style-name="N120">
      <style:table-cell-properties fo:background-color="#ffff9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7" style:base-cell-address="'FY 2024 TABLE 15'.A1"/>
    </style:style>
    <style:style style:name="ce319" style:family="table-cell" style:parent-style-name="Excel_20_Built-in_20_Comma" style:data-style-name="N12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320" style:family="table-cell" style:parent-style-name="Excel_20_Built-in_20_Comma" style:data-style-name="N12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21"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22" style:family="table-cell" style:parent-style-name="Default">
      <style:table-cell-properties fo:background-color="#ffff00" style:diagonal-bl-tr="none" style:diagonal-tl-br="none" style:text-align-source="fix" style:repeat-content="false" fo:wrap-option="no-wrap" fo:border="0.0346in solid #000000" style:direction="ltr" style:rotation-angle="0" style:rotation-align="none" style:shrink-to-fit="false" style:vertical-align="bottom"/>
      <style:paragraph-properties fo:text-align="center" fo:margin-left="0in"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32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9" style:base-cell-address="'FY 2024 TABLE 15'.A1"/>
    </style:style>
    <style:style style:name="ce32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9" style:base-cell-address="'FY 2024 TABLE 15'.A1"/>
    </style:style>
    <style:style style:name="ce325" style:family="table-cell" style:parent-style-name="Excel_20_Built-in_20_Comma">
      <style:table-cell-properties fo:border-bottom="none" fo:background-color="#ffff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9" style:base-cell-address="'FY 2024 TABLE 15'.A1"/>
    </style:style>
    <style:style style:name="ce326" style:family="table-cell" style:parent-style-name="Excel_20_Built-in_20_Comma">
      <style:table-cell-properties fo:border-bottom="none" fo:background-color="#ffff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9" style:base-cell-address="'FY 2024 TABLE 15'.A1"/>
    </style:style>
    <style:style style:name="ce327" style:family="table-cell" style:parent-style-name="Default" style:data-style-name="N120">
      <style:table-cell-properties fo:background-color="#ffff9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8" style:base-cell-address="'FY 2024 TABLE 15'.A1"/>
    </style:style>
    <style:style style:name="ce328" style:family="table-cell" style:parent-style-name="Default" style:data-style-name="N12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29" style:family="table-cell" style:parent-style-name="Default" style:data-style-name="N120">
      <style:table-cell-properties fo:background-color="#ffff00"/>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330" style:family="table-cell" style:parent-style-name="Default">
      <style:map style:condition="cell-content()&lt;0" style:apply-style-name="ConditionalStyle_5f_11" style:base-cell-address="'FY 2024 TABLE 15'.A1"/>
    </style:style>
    <style:style style:name="ce33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32"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333" style:family="table-cell" style:parent-style-name="Default">
      <style:table-cell-properties style:diagonal-bl-tr="none" style:diagonal-tl-br="none" style:text-align-source="fix" style:repeat-content="false" fo:wrap-option="no-wrap" fo:border="0.0346in solid #000000"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334" style:family="table-cell" style:parent-style-name="Default" style:data-style-name="N8003">
      <style:table-cell-properties fo:border-bottom="none" style:diagonal-bl-tr="none" style:diagonal-tl-br="none" fo:border-left="0.0346in solid #000000" fo:border-right="0.0346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35" style:family="table-cell" style:parent-style-name="Default" style:data-style-name="N8003">
      <style:table-cell-properties fo:border-bottom="none" style:diagonal-bl-tr="none" style:diagonal-tl-br="none" fo:border-left="0.0346in solid #000000"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36" style:family="table-cell" style:parent-style-name="Default" style:data-style-name="N8003">
      <style:table-cell-properties fo:border-bottom="0.0346in solid #000000" style:diagonal-bl-tr="none" style:diagonal-tl-br="none" fo:border-left="0.0346in solid #000000"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37" style:family="table-cell" style:parent-style-name="Default" style:data-style-name="N8003">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Default" style:data-style-name="N120"/>
    <style:style style:name="ce339" style:family="table-cell" style:parent-style-name="Default" style:data-style-name="N8003">
      <style:map style:condition="cell-content()&lt;0" style:apply-style-name="ConditionalStyle_5f_11" style:base-cell-address="'FY 2024 TABLE 15'.A1"/>
    </style:style>
    <style:style style:name="ce340"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346in solid #000000"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41" style:family="table-cell" style:parent-style-name="Excel_20_Built-in_20_Comma">
      <style:table-cell-properties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42" style:family="table-cell" style:parent-style-name="Default">
      <style:table-cell-properties fo:background-color="#ffff00"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343"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6" style:base-cell-address="'FY 2024 TABLE 15'.A1"/>
    </style:style>
    <style:style style:name="ce344"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6" style:base-cell-address="'FY 2024 TABLE 15'.A1"/>
    </style:style>
    <style:style style:name="ce345" style:family="table-cell" style:parent-style-name="Default" style:data-style-name="N129">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4" style:base-cell-address="'FY 2024 TABLE 15'.A1"/>
    </style:style>
    <style:style style:name="ce346" style:family="table-cell" style:parent-style-name="Default" style:data-style-name="N129">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5" style:base-cell-address="'FY 2024 TABLE 15'.A1"/>
    </style:style>
    <style:style style:name="ce34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6" style:base-cell-address="'FY 2024 TABLE 15'.A1"/>
    </style:style>
    <style:style style:name="ce348" style:family="table-cell" style:parent-style-name="Default" style:data-style-name="N128">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6" style:base-cell-address="'FY 2024 TABLE 15'.A1"/>
    </style:style>
    <style:style style:name="ce349" style:family="table-cell" style:parent-style-name="Default" style:data-style-name="N128">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50" style:family="table-cell" style:parent-style-name="Default" style:data-style-name="N128">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35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6" style:base-cell-address="'FY 2024 TABLE 15'.A1"/>
    </style:style>
    <style:style style:name="ce352" style:family="table-cell" style:parent-style-name="Default" style:data-style-name="N8003">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6" style:base-cell-address="'FY 2024 TABLE 15'.A1"/>
    </style:style>
    <style:style style:name="ce353"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6" style:base-cell-address="'FY 2024 TABLE 15'.A1"/>
    </style:style>
    <style:style style:name="ce354" style:family="table-cell" style:parent-style-name="Default">
      <style:table-cell-properties fo:background-color="#ffc000"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6" style:base-cell-address="'FY 2024 TABLE 15'.A1"/>
    </style:style>
    <style:style style:name="ce355" style:family="table-cell" style:parent-style-name="Default" style:data-style-name="N129">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2" style:base-cell-address="'FY 2024 TABLE 15'.A1"/>
    </style:style>
    <style:style style:name="ce356" style:family="table-cell" style:parent-style-name="Default" style:data-style-name="N129">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3" style:base-cell-address="'FY 2024 TABLE 15'.A1"/>
    </style:style>
    <style:style style:name="ce35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6" style:base-cell-address="'FY 2024 TABLE 15'.A1"/>
    </style:style>
    <style:style style:name="ce358" style:family="table-cell" style:parent-style-name="Default">
      <style:table-cell-properties fo:background-color="#ffff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6" style:base-cell-address="'FY 2024 TABLE 15'.A1"/>
    </style:style>
    <style:style style:name="ce359" style:family="table-cell" style:parent-style-name="Default">
      <style:table-cell-properties fo:background-color="#cccc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6" style:base-cell-address="'FY 2024 TABLE 15'.A1"/>
    </style:style>
    <style:style style:name="ce360"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6" style:base-cell-address="'FY 2024 TABLE 15'.A1"/>
    </style:style>
    <style:style style:name="ce361" style:family="table-cell" style:parent-style-name="Excel_20_Built-in_20_Comma">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6" style:base-cell-address="'FY 2024 TABLE 15'.A1"/>
    </style:style>
    <style:style style:name="ce362" style:family="table-cell" style:parent-style-name="Excel_20_Built-in_20_Comma">
      <style:table-cell-properties fo:background-color="#cccc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 style:base-cell-address="'FY 2024 TABLE 15'.A1"/>
    </style:style>
    <style:style style:name="ce363" style:family="table-cell" style:parent-style-name="Excel_20_Built-in_20_Comma">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Excel_20_Built-in_20_Comma">
      <style:table-cell-properties fo:background-color="#cccc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6" style:base-cell-address="'FY 2024 TABLE 15'.A1"/>
    </style:style>
    <style:style style:name="ce365"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FY 2024 TABLE 15'.A1"/>
    </style:style>
    <style:style style:name="ce36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0" style:base-cell-address="'FY 2024 TABLE 15'.A1"/>
    </style:style>
    <style:style style:name="ce36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68" style:family="table-cell" style:parent-style-name="Default" style:data-style-name="N8004">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FY 2024 TABLE 15'.A1"/>
    </style:style>
    <style:style style:name="ce36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textarea-vertical-align="middle" fo:background-color="#ece9d8"/>
    </style:style>
    <style:style style:name="gr2" style:family="graphic">
      <style:graphic-properties fo:background-color="#ffffff" fo:border="#000000"/>
    </style:style>
    <style:style style:name="gr3"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739in" fo:min-width="1.1417in" fo:padding-top="0.0394in" fo:padding-bottom="0.0394in" fo:padding-left="0.0394in" fo:padding-right="0.0394in" draw:shadow="hidden" draw:shadow-offset-x="0.0394in" draw:shadow-offset-y="0.0394in" draw:caption-escape-direction="auto"/>
    </style:style>
    <style:style style:name="gr4"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7425in" fo:min-width="1.1417in" fo:padding-top="0.0394in" fo:padding-bottom="0.0394in" fo:padding-left="0.0394in" fo:padding-right="0.0394in" draw:shadow="hidden" draw:shadow-offset-x="0.0394in" draw:shadow-offset-y="0.0394in" draw:caption-escape-direction="auto"/>
    </style:style>
    <style:style style:name="gr5"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7157in" fo:min-width="1.1417in" fo:padding-top="0.0394in" fo:padding-bottom="0.0394in" fo:padding-left="0.0394in" fo:padding-right="0.0394in" draw:shadow="hidden" draw:shadow-offset-x="0.0394in" draw:shadow-offset-y="0.0394in" draw:caption-escape-direction="auto"/>
    </style:style>
    <style:style style:name="gr6"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8937in" fo:min-width="1.1417in" fo:padding-top="0.0394in" fo:padding-bottom="0.0394in" fo:padding-left="0.0394in" fo:padding-right="0.0394in" draw:shadow="hidden" draw:shadow-offset-x="0.0394in" draw:shadow-offset-y="0.0394in" draw:caption-escape-direction="auto"/>
    </style:style>
    <style:style style:name="gr7"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7161in" fo:min-width="1.1417in" fo:padding-top="0.0394in" fo:padding-bottom="0.0394in" fo:padding-left="0.0394in" fo:padding-right="0.0394in" draw:shadow="hidden" draw:shadow-offset-x="0.0394in" draw:shadow-offset-y="0.0394in" draw:caption-escape-direction="auto"/>
    </style:style>
    <style:style style:name="gr8"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6327in" fo:min-width="1.1417in" fo:padding-top="0.0394in" fo:padding-bottom="0.0394in" fo:padding-left="0.0394in" fo:padding-right="0.0394in" draw:shadow="hidden" draw:shadow-offset-x="0.0394in" draw:shadow-offset-y="0.0394in" draw:caption-escape-direction="auto"/>
    </style:style>
    <style:style style:name="gr9"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674in" fo:min-width="1.1417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text-properties fo:color="#ff0000" style:text-line-through-style="none" fo:font-family="Arial" fo:font-size="14pt" fo:font-style="normal" style:text-underline-style="none" fo:font-weight="bold"/>
    </style:style>
    <style:style style:name="P2" style:family="paragraph">
      <style:paragraph-properties fo:text-align="start"/>
      <style:text-properties fo:color="#000000" style:text-line-through-style="none" fo:font-family="Tahoma" fo:font-size="8pt" fo:font-style="normal" style:text-underline-style="none" fo:font-weight="normal"/>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Tahoma"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pitch-complex="variable"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Tahoma" style:font-family-generic-complex="swiss" style:font-pitch-complex="variable"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pitch-complex="variable"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8pt" fo:language="en"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position="super 58%"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8"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9" style:family="text">
      <style:text-properties style:use-window-font-color="true" style:text-outline="false" style:text-line-through-style="none" style:text-position="super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1" style:family="text">
      <style:text-properties style:use-window-font-color="true" style:text-outline="false" style:text-line-through-style="none" style:text-position="super 58%"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2"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13"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4"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Fiscal Year 2025 Worksheet'.F39">
          <table:help-message table:display="true">
            <text:p>DOE's sales tax figure will automatically appear in this box. <text:s/>You can also enter your most recent estimate, if it differs from the department's figure.</text:p>
          </table:help-message>
          <table:error-message table:message-type="stop" table:display="true"/>
        </table:content-validation>
      </table:content-validations>
      <table:table table:name="FY 2024 TABLE 15" table:style-name="ta2" table:print-ranges="'FY 2024 TABLE 15'.A1:'FY 2024 TABLE 15'.M155">
        <office:forms form:automatic-focus="false" form:apply-design-mode="false"/>
        <table:table-column table:style-name="co4" table:default-cell-style-name="ce28"/>
        <table:table-column table:style-name="co5" table:default-cell-style-name="ce29"/>
        <table:table-column table:style-name="co6" table:default-cell-style-name="ce48"/>
        <table:table-column table:style-name="co7" table:default-cell-style-name="ce48"/>
        <table:table-column table:style-name="co8" table:default-cell-style-name="ce48"/>
        <table:table-column table:style-name="co7" table:default-cell-style-name="ce48"/>
        <table:table-column table:style-name="co8" table:default-cell-style-name="ce48"/>
        <table:table-column table:style-name="co7" table:default-cell-style-name="ce48"/>
        <table:table-column table:style-name="co9" table:default-cell-style-name="ce48"/>
        <table:table-column table:style-name="co7" table:default-cell-style-name="ce48"/>
        <table:table-column table:style-name="co10" table:default-cell-style-name="ce48"/>
        <table:table-column table:style-name="co7" table:default-cell-style-name="ce48"/>
        <table:table-column table:style-name="co11" table:default-cell-style-name="ce48"/>
        <table:table-column table:style-name="co12" table:default-cell-style-name="ce29"/>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2" table:number-columns-repeated="1005" table:default-cell-style-name="ce29"/>
        <table:table-header-rows>
          <table:table-row table:style-name="ro2">
            <table:table-cell table:style-name="ce5" office:value-type="string">
              <text:p>Table 15 of the Superintendent's Annual Report for Virginia </text:p>
            </table:table-cell>
            <table:table-cell table:number-columns-repeated="12"/>
            <table:table-cell table:style-name="ce47"/>
            <table:table-cell table:style-name="ce110" table:number-columns-repeated="5"/>
            <table:table-cell table:style-name="ce47" table:number-columns-repeated="7"/>
            <table:table-cell table:number-columns-repeated="998"/>
          </table:table-row>
          <table:table-row table:style-name="ro3">
            <table:table-cell table:style-name="ce6" office:value-type="string">
              <text:p>Sources of Financial Support for Expenditures, Total Expenditures for Operations <text:span text:style-name="T7">1, 8</text:span><text:span text:style-name="T8"> and Total Per Pupil Expenditures for Operations</text:span></text:p>
            </table:table-cell>
            <table:table-cell table:number-columns-repeated="12"/>
            <table:table-cell table:style-name="ce47"/>
            <table:table-cell table:style-name="ce110" table:number-columns-repeated="5"/>
            <table:table-cell table:style-name="ce47" table:number-columns-repeated="7"/>
            <table:table-cell table:number-columns-repeated="998"/>
          </table:table-row>
          <table:table-row table:style-name="ro3">
            <table:table-cell table:style-name="ce7" office:value-type="string">
              <text:p>Fiscal Year 2024</text:p>
            </table:table-cell>
            <table:table-cell table:style-name="ce30"/>
            <table:table-cell table:number-columns-repeated="11"/>
            <table:table-cell table:style-name="ce47"/>
            <table:table-cell table:style-name="ce110" table:number-columns-repeated="5"/>
            <table:table-cell table:style-name="ce47" table:number-columns-repeated="7"/>
            <table:table-cell table:number-columns-repeated="998"/>
          </table:table-row>
          <table:table-row table:style-name="ro4">
            <table:table-cell table:style-name="ce8"/>
            <table:table-cell table:number-columns-repeated="12"/>
            <table:table-cell table:style-name="ce47"/>
            <table:table-cell table:style-name="ce110" table:number-columns-repeated="5"/>
            <table:table-cell table:style-name="ce47" table:number-columns-repeated="7"/>
            <table:table-cell table:number-columns-repeated="998"/>
          </table:table-row>
          <table:table-row table:style-name="ro2">
            <table:table-cell table:style-name="ce9"/>
            <table:table-cell table:style-name="ce31"/>
            <table:table-cell table:style-name="ce49" office:value-type="string" office:string-value="End-of-Year">
              <text:p>End-of-Year </text:p>
            </table:table-cell>
            <table:table-cell table:style-name="ce49" table:number-columns-repeated="4"/>
            <table:table-cell table:style-name="ce49" table:number-columns-spanned="2" table:number-rows-spanned="1"/>
            <table:covered-table-cell table:style-name="ce49"/>
            <table:table-cell table:style-name="ce49" table:number-columns-repeated="3"/>
            <table:table-cell table:style-name="ce88"/>
            <table:table-cell table:style-name="ce47"/>
            <table:table-cell table:style-name="ce110" table:number-columns-repeated="5"/>
            <table:table-cell table:style-name="ce47" table:number-columns-repeated="7"/>
            <table:table-cell table:number-columns-repeated="998"/>
          </table:table-row>
          <table:table-row table:style-name="ro2">
            <table:table-cell table:style-name="ce10"/>
            <table:table-cell/>
            <table:table-cell table:style-name="ce50" office:value-type="string" office:string-value="ADM for">
              <text:p>ADM for </text:p>
            </table:table-cell>
            <table:table-cell table:style-name="ce64" table:number-columns-repeated="2"/>
            <table:table-cell table:style-name="ce80"/>
            <table:table-cell table:style-name="ce82"/>
            <table:table-cell table:style-name="ce84" office:value-type="string" office:string-value="State Retail Sales" table:number-columns-spanned="2" table:number-rows-spanned="1">
              <text:p>State Retail Sales </text:p>
            </table:table-cell>
            <table:covered-table-cell table:style-name="ce84"/>
            <table:table-cell table:style-name="ce64" table:number-columns-repeated="2"/>
            <table:table-cell table:style-name="ce85"/>
            <table:table-cell table:style-name="ce89"/>
            <table:table-cell table:style-name="ce47"/>
            <table:table-cell table:style-name="ce110" table:number-columns-repeated="5"/>
            <table:table-cell table:style-name="ce47" table:number-columns-repeated="7"/>
            <table:table-cell table:number-columns-repeated="998"/>
          </table:table-row>
          <table:table-row table:style-name="ro3">
            <table:table-cell table:style-name="ce10"/>
            <table:table-cell/>
            <table:table-cell table:style-name="ce50" office:value-type="string" office:string-value="Determining">
              <text:p>Determining </text:p>
            </table:table-cell>
            <table:table-cell table:style-name="ce65" office:value-type="string" table:number-columns-spanned="2" table:number-rows-spanned="1">
              <text:p>Local <text:span text:style-name="T7">3</text:span></text:p>
            </table:table-cell>
            <table:covered-table-cell table:style-name="ce75"/>
            <table:table-cell table:style-name="ce81" office:value-type="string" office:string-value="State" table:number-columns-spanned="2" table:number-rows-spanned="1">
              <text:p>State </text:p>
            </table:table-cell>
            <table:covered-table-cell table:style-name="ce83"/>
            <table:table-cell table:style-name="ce83" office:value-type="string" table:number-columns-spanned="2" table:number-rows-spanned="1">
              <text:p>And Use Tax <text:span text:style-name="T7">4</text:span></text:p>
            </table:table-cell>
            <table:covered-table-cell table:style-name="ce83"/>
            <table:table-cell table:style-name="ce65" office:value-type="string" office:string-value="Federal" table:number-columns-spanned="2" table:number-rows-spanned="1">
              <text:p>Federal </text:p>
            </table:table-cell>
            <table:covered-table-cell table:style-name="ce75"/>
            <table:table-cell table:style-name="ce86" office:value-type="string" office:string-value="Total" table:number-columns-spanned="2" table:number-rows-spanned="1">
              <text:p>Total </text:p>
            </table:table-cell>
            <table:covered-table-cell table:style-name="ce90"/>
            <table:table-cell table:style-name="ce47"/>
            <table:table-cell table:style-name="ce110" table:number-columns-repeated="5"/>
            <table:table-cell table:style-name="ce47" table:number-columns-repeated="7"/>
            <table:table-cell table:number-columns-repeated="998"/>
          </table:table-row>
          <table:table-row table:style-name="ro2">
            <table:table-cell table:style-name="ce10"/>
            <table:table-cell/>
            <table:table-cell table:style-name="ce50" office:value-type="string" office:string-value="Cost Per">
              <text:p>Cost Per </text:p>
            </table:table-cell>
            <table:table-cell table:style-name="ce66"/>
            <table:table-cell table:style-name="ce76" office:value-type="string" office:string-value="Per">
              <text:p>Per </text:p>
            </table:table-cell>
            <table:table-cell table:style-name="ce66"/>
            <table:table-cell table:style-name="ce76" office:value-type="string" office:string-value="Per">
              <text:p>Per </text:p>
            </table:table-cell>
            <table:table-cell table:style-name="ce50"/>
            <table:table-cell table:style-name="ce76" office:value-type="string" office:string-value="Per">
              <text:p>Per </text:p>
            </table:table-cell>
            <table:table-cell table:style-name="ce66"/>
            <table:table-cell table:style-name="ce76" office:value-type="string" office:string-value="Per">
              <text:p>Per </text:p>
            </table:table-cell>
            <table:table-cell table:style-name="ce66" office:value-type="string" office:string-value="Expenditures for">
              <text:p>Expenditures for </text:p>
            </table:table-cell>
            <table:table-cell table:style-name="ce91" office:value-type="string" office:string-value="Per Pupil">
              <text:p>Per Pupil </text:p>
            </table:table-cell>
            <table:table-cell table:style-name="ce47"/>
            <table:table-cell table:style-name="ce110" table:number-columns-repeated="5"/>
            <table:table-cell table:style-name="ce47" table:number-columns-repeated="7"/>
            <table:table-cell table:number-columns-repeated="998"/>
          </table:table-row>
          <table:table-row table:style-name="ro5">
            <table:table-cell table:style-name="ce11" table:formula="of:=[$'Fiscal Year 2024 Worksheet'.A5]" office:value-type="float" office:value="0">
              <text:p>0</text:p>
            </table:table-cell>
            <table:table-cell table:style-name="ce32" office:value-type="string">
              <text:p>School Division</text:p>
            </table:table-cell>
            <table:table-cell table:style-name="ce51" office:value-type="string">
              <text:p>Pupil <text:span text:style-name="T11">2</text:span></text:p>
            </table:table-cell>
            <table:table-cell table:style-name="ce67" office:value-type="string" office:string-value="Amount">
              <text:p>Amount </text:p>
            </table:table-cell>
            <table:table-cell table:style-name="ce77" office:value-type="string" office:string-value="Pupil">
              <text:p>Pupil </text:p>
            </table:table-cell>
            <table:table-cell table:style-name="ce67" office:value-type="string" office:string-value="Amount">
              <text:p>Amount </text:p>
            </table:table-cell>
            <table:table-cell table:style-name="ce77" office:value-type="string" office:string-value="Pupil">
              <text:p>Pupil </text:p>
            </table:table-cell>
            <table:table-cell table:style-name="ce51" office:value-type="string" office:string-value="Amount">
              <text:p>Amount </text:p>
            </table:table-cell>
            <table:table-cell table:style-name="ce77" office:value-type="string" office:string-value="Pupil">
              <text:p>Pupil </text:p>
            </table:table-cell>
            <table:table-cell table:style-name="ce67" office:value-type="string" office:string-value="Amount">
              <text:p>Amount </text:p>
            </table:table-cell>
            <table:table-cell table:style-name="ce77" office:value-type="string" office:string-value="Pupil">
              <text:p>Pupil </text:p>
            </table:table-cell>
            <table:table-cell table:style-name="ce87" office:value-type="string">
              <text:p>Operations <text:span text:style-name="T11">3</text:span></text:p>
            </table:table-cell>
            <table:table-cell table:style-name="ce92" office:value-type="string">
              <text:p>Expenditure <text:span text:style-name="T11">5</text:span></text:p>
            </table:table-cell>
            <table:table-cell table:style-name="ce47"/>
            <table:table-cell table:style-name="ce110" table:number-columns-repeated="5"/>
            <table:table-cell table:style-name="ce47" table:number-columns-repeated="7"/>
            <table:table-cell table:number-columns-repeated="998"/>
          </table:table-row>
        </table:table-header-rows>
        <table:table-row table:style-name="ro2">
          <table:table-cell table:style-name="ce12"/>
          <table:table-cell table:style-name="ce33" office:value-type="string" office:string-value="COUNTIES">
            <text:p>COUNTIES </text:p>
          </table:table-cell>
          <table:table-cell table:style-name="ce52"/>
          <table:table-cell table:style-name="ce68" table:number-columns-repeated="9"/>
          <table:table-cell table:style-name="ce93"/>
          <table:table-cell table:style-name="ce47"/>
          <table:table-cell table:style-name="ce110" table:number-columns-repeated="5"/>
          <table:table-cell table:style-name="ce47" table:number-columns-repeated="7"/>
          <table:table-cell table:number-columns-repeated="998"/>
        </table:table-row>
        <table:table-row table:style-name="ro2">
          <table:table-cell table:style-name="ce13" office:value-type="float" office:value="1">
            <text:p>001</text:p>
          </table:table-cell>
          <table:table-cell table:style-name="ce34" office:value-type="string">
            <text:p>Accomack</text:p>
          </table:table-cell>
          <table:table-cell table:style-name="ce53" office:value-type="float" office:value="4757.35">
            <text:p>4,757.35 </text:p>
          </table:table-cell>
          <table:table-cell table:style-name="ce69" office:value-type="float" office:value="19078078.31">
            <text:p>19,078,078 </text:p>
          </table:table-cell>
          <table:table-cell table:style-name="ce69" table:formula="of:=ROUND(SUM([.D11]/[.C11]);0)" office:value-type="float" office:value="4010">
            <text:p>4,010 </text:p>
          </table:table-cell>
          <table:table-cell table:style-name="ce69" office:value-type="float" office:value="39669757.8">
            <text:p>39,669,758 </text:p>
          </table:table-cell>
          <table:table-cell table:style-name="ce69" table:formula="of:=ROUND(SUM([.F11]/[.C11]);0)" office:value-type="float" office:value="8339">
            <text:p>8,339 </text:p>
          </table:table-cell>
          <table:table-cell table:style-name="ce69" office:value-type="float" office:value="6009078.6">
            <text:p>6,009,079 </text:p>
          </table:table-cell>
          <table:table-cell table:style-name="ce69" table:formula="of:=ROUND(SUM([.H11]/[.C11]);0)" office:value-type="float" office:value="1263">
            <text:p>1,263 </text:p>
          </table:table-cell>
          <table:table-cell table:style-name="ce69" office:value-type="float" office:value="12990612.31">
            <text:p>12,990,612 </text:p>
          </table:table-cell>
          <table:table-cell table:style-name="ce69" table:formula="of:=ROUND(SUM([.J11]/[.C11]);0)" office:value-type="float" office:value="2731">
            <text:p>2,731 </text:p>
          </table:table-cell>
          <table:table-cell table:style-name="ce69" office:value-type="float" office:value="77747527.02">
            <text:p>77,747,527 </text:p>
          </table:table-cell>
          <table:table-cell table:style-name="ce94" table:formula="of:=ROUND(SUM([.L11]/[.C11]);0)" office:value-type="float" office:value="16343">
            <text:p>16,34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2">
            <text:p>002</text:p>
          </table:table-cell>
          <table:table-cell table:style-name="ce34" office:value-type="string">
            <text:p>Albemarle</text:p>
          </table:table-cell>
          <table:table-cell table:style-name="ce53" office:value-type="float" office:value="13840.91">
            <text:p>13,840.91 </text:p>
          </table:table-cell>
          <table:table-cell table:style-name="ce69" office:value-type="float" office:value="203640980.59">
            <text:p>203,640,981 </text:p>
          </table:table-cell>
          <table:table-cell table:style-name="ce69" table:formula="of:=ROUND(SUM([.D12]/[.C12]);0)" office:value-type="float" office:value="14713">
            <text:p>14,713 </text:p>
          </table:table-cell>
          <table:table-cell table:style-name="ce69" office:value-type="float" office:value="56752909.06">
            <text:p>56,752,909 </text:p>
          </table:table-cell>
          <table:table-cell table:style-name="ce69" table:formula="of:=ROUND(SUM([.F12]/[.C12]);0)" office:value-type="float" office:value="4100">
            <text:p>4,100 </text:p>
          </table:table-cell>
          <table:table-cell table:style-name="ce69" office:value-type="float" office:value="21141568.36">
            <text:p>21,141,568 </text:p>
          </table:table-cell>
          <table:table-cell table:style-name="ce69" table:formula="of:=ROUND(SUM([.H12]/[.C12]);0)" office:value-type="float" office:value="1527">
            <text:p>1,527 </text:p>
          </table:table-cell>
          <table:table-cell table:style-name="ce69" office:value-type="float" office:value="14309384.27">
            <text:p>14,309,384 </text:p>
          </table:table-cell>
          <table:table-cell table:style-name="ce69" table:formula="of:=ROUND(SUM([.J12]/[.C12]);0)" office:value-type="float" office:value="1034">
            <text:p>1,034 </text:p>
          </table:table-cell>
          <table:table-cell table:style-name="ce69" office:value-type="float" office:value="295844842.28">
            <text:p>295,844,842 </text:p>
          </table:table-cell>
          <table:table-cell table:style-name="ce94" table:formula="of:=ROUND(SUM([.L12]/[.C12]);0)" office:value-type="float" office:value="21375">
            <text:p>21,37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
            <text:p>003</text:p>
          </table:table-cell>
          <table:table-cell table:style-name="ce34" office:value-type="string">
            <text:p>Alleghany Highlands</text:p>
          </table:table-cell>
          <table:table-cell table:style-name="ce53" office:value-type="float" office:value="2793.89">
            <text:p>2,793.89 </text:p>
          </table:table-cell>
          <table:table-cell table:style-name="ce69" office:value-type="float" office:value="11666762.34">
            <text:p>11,666,762 </text:p>
          </table:table-cell>
          <table:table-cell table:style-name="ce69" table:formula="of:=ROUND(SUM([.D13]/[.C13]);0)" office:value-type="float" office:value="4176">
            <text:p>4,176 </text:p>
          </table:table-cell>
          <table:table-cell table:style-name="ce69" office:value-type="float" office:value="26326523.69">
            <text:p>26,326,524 </text:p>
          </table:table-cell>
          <table:table-cell table:style-name="ce69" table:formula="of:=ROUND(SUM([.F13]/[.C13]);0)" office:value-type="float" office:value="9423">
            <text:p>9,423 </text:p>
          </table:table-cell>
          <table:table-cell table:style-name="ce69" office:value-type="float" office:value="3778505">
            <text:p>3,778,505 </text:p>
          </table:table-cell>
          <table:table-cell table:style-name="ce69" table:formula="of:=ROUND(SUM([.H13]/[.C13]);0)" office:value-type="float" office:value="1352">
            <text:p>1,352 </text:p>
          </table:table-cell>
          <table:table-cell table:style-name="ce69" office:value-type="float" office:value="5554571.43">
            <text:p>5,554,571 </text:p>
          </table:table-cell>
          <table:table-cell table:style-name="ce69" table:formula="of:=ROUND(SUM([.J13]/[.C13]);0)" office:value-type="float" office:value="1988">
            <text:p>1,988 </text:p>
          </table:table-cell>
          <table:table-cell table:style-name="ce69" office:value-type="float" office:value="47326362.46">
            <text:p>47,326,362 </text:p>
          </table:table-cell>
          <table:table-cell table:style-name="ce94" table:formula="of:=ROUND(SUM([.L13]/[.C13]);0)" office:value-type="float" office:value="16939">
            <text:p>16,939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4">
            <text:p>004</text:p>
          </table:table-cell>
          <table:table-cell table:style-name="ce34" office:value-type="string">
            <text:p>Amelia</text:p>
          </table:table-cell>
          <table:table-cell table:style-name="ce53" office:value-type="float" office:value="1585.71">
            <text:p>1,585.71 </text:p>
          </table:table-cell>
          <table:table-cell table:style-name="ce69" office:value-type="float" office:value="6470975.82999999">
            <text:p>6,470,976 </text:p>
          </table:table-cell>
          <table:table-cell table:style-name="ce69" table:formula="of:=ROUND(SUM([.D14]/[.C14]);0)" office:value-type="float" office:value="4081">
            <text:p>4,081 </text:p>
          </table:table-cell>
          <table:table-cell table:style-name="ce69" office:value-type="float" office:value="12623197.9">
            <text:p>12,623,198 </text:p>
          </table:table-cell>
          <table:table-cell table:style-name="ce69" table:formula="of:=ROUND(SUM([.F14]/[.C14]);0)" office:value-type="float" office:value="7961">
            <text:p>7,961 </text:p>
          </table:table-cell>
          <table:table-cell table:style-name="ce69" office:value-type="float" office:value="2487402.84">
            <text:p>2,487,403 </text:p>
          </table:table-cell>
          <table:table-cell table:style-name="ce69" table:formula="of:=ROUND(SUM([.H14]/[.C14]);0)" office:value-type="float" office:value="1569">
            <text:p>1,569 </text:p>
          </table:table-cell>
          <table:table-cell table:style-name="ce69" office:value-type="float" office:value="2772775.26">
            <text:p>2,772,775 </text:p>
          </table:table-cell>
          <table:table-cell table:style-name="ce69" table:formula="of:=ROUND(SUM([.J14]/[.C14]);0)" office:value-type="float" office:value="1749">
            <text:p>1,749 </text:p>
          </table:table-cell>
          <table:table-cell table:style-name="ce69" office:value-type="float" office:value="24354351.83">
            <text:p>24,354,352 </text:p>
          </table:table-cell>
          <table:table-cell table:style-name="ce94" table:formula="of:=ROUND(SUM([.L14]/[.C14]);0)" office:value-type="float" office:value="15359">
            <text:p>15,359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5">
            <text:p>005</text:p>
          </table:table-cell>
          <table:table-cell table:style-name="ce34" office:value-type="string">
            <text:p>Amherst</text:p>
          </table:table-cell>
          <table:table-cell table:style-name="ce53" office:value-type="float" office:value="3923.25">
            <text:p>3,923.25 </text:p>
          </table:table-cell>
          <table:table-cell table:style-name="ce69" office:value-type="float" office:value="15410127.45">
            <text:p>15,410,127 </text:p>
          </table:table-cell>
          <table:table-cell table:style-name="ce69" table:formula="of:=ROUND(SUM([.D15]/[.C15]);0)" office:value-type="float" office:value="3928">
            <text:p>3,928 </text:p>
          </table:table-cell>
          <table:table-cell table:style-name="ce69" office:value-type="float" office:value="34479196.54">
            <text:p>34,479,197 </text:p>
          </table:table-cell>
          <table:table-cell table:style-name="ce69" table:formula="of:=ROUND(SUM([.F15]/[.C15]);0)" office:value-type="float" office:value="8788">
            <text:p>8,788 </text:p>
          </table:table-cell>
          <table:table-cell table:style-name="ce69" office:value-type="float" office:value="5881097.42">
            <text:p>5,881,097 </text:p>
          </table:table-cell>
          <table:table-cell table:style-name="ce69" table:formula="of:=ROUND(SUM([.H15]/[.C15]);0)" office:value-type="float" office:value="1499">
            <text:p>1,499 </text:p>
          </table:table-cell>
          <table:table-cell table:style-name="ce69" office:value-type="float" office:value="6860015.04">
            <text:p>6,860,015 </text:p>
          </table:table-cell>
          <table:table-cell table:style-name="ce69" table:formula="of:=ROUND(SUM([.J15]/[.C15]);0)" office:value-type="float" office:value="1749">
            <text:p>1,749 </text:p>
          </table:table-cell>
          <table:table-cell table:style-name="ce69" office:value-type="float" office:value="62630436.45">
            <text:p>62,630,436 </text:p>
          </table:table-cell>
          <table:table-cell table:style-name="ce94" table:formula="of:=ROUND(SUM([.L15]/[.C15]);0)" office:value-type="float" office:value="15964">
            <text:p>15,96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6">
            <text:p>006</text:p>
          </table:table-cell>
          <table:table-cell table:style-name="ce34" office:value-type="string">
            <text:p>Appomattox</text:p>
          </table:table-cell>
          <table:table-cell table:style-name="ce53" office:value-type="float" office:value="2344.19">
            <text:p>2,344.19 </text:p>
          </table:table-cell>
          <table:table-cell table:style-name="ce69" office:value-type="float" office:value="8404386.51">
            <text:p>8,404,387 </text:p>
          </table:table-cell>
          <table:table-cell table:style-name="ce69" table:formula="of:=ROUND(SUM([.D16]/[.C16]);0)" office:value-type="float" office:value="3585">
            <text:p>3,585 </text:p>
          </table:table-cell>
          <table:table-cell table:style-name="ce69" office:value-type="float" office:value="17156226.94">
            <text:p>17,156,227 </text:p>
          </table:table-cell>
          <table:table-cell table:style-name="ce69" table:formula="of:=ROUND(SUM([.F16]/[.C16]);0)" office:value-type="float" office:value="7319">
            <text:p>7,319 </text:p>
          </table:table-cell>
          <table:table-cell table:style-name="ce69" office:value-type="float" office:value="3207177.76">
            <text:p>3,207,178 </text:p>
          </table:table-cell>
          <table:table-cell table:style-name="ce69" table:formula="of:=ROUND(SUM([.H16]/[.C16]);0)" office:value-type="float" office:value="1368">
            <text:p>1,368 </text:p>
          </table:table-cell>
          <table:table-cell table:style-name="ce69" office:value-type="float" office:value="3477853.34">
            <text:p>3,477,853 </text:p>
          </table:table-cell>
          <table:table-cell table:style-name="ce69" table:formula="of:=ROUND(SUM([.J16]/[.C16]);0)" office:value-type="float" office:value="1484">
            <text:p>1,484 </text:p>
          </table:table-cell>
          <table:table-cell table:style-name="ce69" office:value-type="float" office:value="32245644.55">
            <text:p>32,245,645 </text:p>
          </table:table-cell>
          <table:table-cell table:style-name="ce94" table:formula="of:=ROUND(SUM([.L16]/[.C16]);0)" office:value-type="float" office:value="13756">
            <text:p>13,75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6">
          <table:table-cell table:style-name="ce14" office:value-type="float" office:value="7">
            <text:p>007</text:p>
          </table:table-cell>
          <table:table-cell table:style-name="ce35" office:value-type="string">
            <text:p>Arlington</text:p>
          </table:table-cell>
          <table:table-cell table:style-name="ce54" office:value-type="float" office:value="27856.74">
            <text:p>27,856.74 </text:p>
          </table:table-cell>
          <table:table-cell table:style-name="ce70" office:value-type="float" office:value="598006075.4">
            <text:p>598,006,075 </text:p>
          </table:table-cell>
          <table:table-cell table:style-name="ce70" table:formula="of:=ROUND(SUM([.D17]/[.C17]);0)" office:value-type="float" office:value="21467">
            <text:p>21,467 </text:p>
          </table:table-cell>
          <table:table-cell table:style-name="ce70" office:value-type="float" office:value="71667801.13">
            <text:p>71,667,801 </text:p>
          </table:table-cell>
          <table:table-cell table:style-name="ce70" table:formula="of:=ROUND(SUM([.F17]/[.C17]);0)" office:value-type="float" office:value="2573">
            <text:p>2,573 </text:p>
          </table:table-cell>
          <table:table-cell table:style-name="ce70" office:value-type="float" office:value="36550281.63">
            <text:p>36,550,282 </text:p>
          </table:table-cell>
          <table:table-cell table:style-name="ce70" table:formula="of:=ROUND(SUM([.H17]/[.C17]);0)" office:value-type="float" office:value="1312">
            <text:p>1,312 </text:p>
          </table:table-cell>
          <table:table-cell table:style-name="ce70" office:value-type="float" office:value="24198908.81">
            <text:p>24,198,909 </text:p>
          </table:table-cell>
          <table:table-cell table:style-name="ce70" table:formula="of:=ROUND(SUM([.J17]/[.C17]);0)" office:value-type="float" office:value="869">
            <text:p>869 </text:p>
          </table:table-cell>
          <table:table-cell table:style-name="ce70" office:value-type="float" office:value="730423066.97">
            <text:p>730,423,067 </text:p>
          </table:table-cell>
          <table:table-cell table:style-name="ce95" table:formula="of:=ROUND(SUM([.L17]/[.C17]);0)" office:value-type="float" office:value="26221">
            <text:p>26,221 </text:p>
          </table:table-cell>
          <table:table-cell table:style-name="ce108"/>
          <table:table-cell table:style-name="ce112"/>
          <table:table-cell table:style-name="ce113" table:number-columns-repeated="4"/>
          <table:table-cell table:style-name="ce114" table:number-columns-repeated="7"/>
          <table:table-cell table:style-name="ce115" table:number-columns-repeated="998"/>
        </table:table-row>
        <table:table-row table:style-name="ro2">
          <table:table-cell table:style-name="ce13" office:value-type="float" office:value="8">
            <text:p>008</text:p>
          </table:table-cell>
          <table:table-cell table:style-name="ce34" office:value-type="string">
            <text:p>Augusta</text:p>
          </table:table-cell>
          <table:table-cell table:style-name="ce53" office:value-type="float" office:value="10048.8">
            <text:p>10,048.80 </text:p>
          </table:table-cell>
          <table:table-cell table:style-name="ce69" office:value-type="float" office:value="48318332.65">
            <text:p>48,318,333 </text:p>
          </table:table-cell>
          <table:table-cell table:style-name="ce69" table:formula="of:=ROUND(SUM([.D18]/[.C18]);0)" office:value-type="float" office:value="4808">
            <text:p>4,808 </text:p>
          </table:table-cell>
          <table:table-cell table:style-name="ce69" office:value-type="float" office:value="70661560.91">
            <text:p>70,661,561 </text:p>
          </table:table-cell>
          <table:table-cell table:style-name="ce69" table:formula="of:=ROUND(SUM([.F18]/[.C18]);0)" office:value-type="float" office:value="7032">
            <text:p>7,032 </text:p>
          </table:table-cell>
          <table:table-cell table:style-name="ce69" office:value-type="float" office:value="14586709.92">
            <text:p>14,586,710 </text:p>
          </table:table-cell>
          <table:table-cell table:style-name="ce69" table:formula="of:=ROUND(SUM([.H18]/[.C18]);0)" office:value-type="float" office:value="1452">
            <text:p>1,452 </text:p>
          </table:table-cell>
          <table:table-cell table:style-name="ce69" office:value-type="float" office:value="13716727.31">
            <text:p>13,716,727 </text:p>
          </table:table-cell>
          <table:table-cell table:style-name="ce69" table:formula="of:=ROUND(SUM([.J18]/[.C18]);0)" office:value-type="float" office:value="1365">
            <text:p>1,365 </text:p>
          </table:table-cell>
          <table:table-cell table:style-name="ce69" office:value-type="float" office:value="147283330.79">
            <text:p>147,283,331 </text:p>
          </table:table-cell>
          <table:table-cell table:style-name="ce94" table:formula="of:=ROUND(SUM([.L18]/[.C18]);0)" office:value-type="float" office:value="14657">
            <text:p>14,65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9">
            <text:p>009</text:p>
          </table:table-cell>
          <table:table-cell table:style-name="ce34" office:value-type="string">
            <text:p>Bath</text:p>
          </table:table-cell>
          <table:table-cell table:style-name="ce53" office:value-type="float" office:value="508.72">
            <text:p>508.72 </text:p>
          </table:table-cell>
          <table:table-cell table:style-name="ce69" office:value-type="float" office:value="8805602.55">
            <text:p>8,805,603 </text:p>
          </table:table-cell>
          <table:table-cell table:style-name="ce69" table:formula="of:=ROUND(SUM([.D19]/[.C19]);0)" office:value-type="float" office:value="17309">
            <text:p>17,309 </text:p>
          </table:table-cell>
          <table:table-cell table:style-name="ce69" office:value-type="float" office:value="1898367.78">
            <text:p>1,898,368 </text:p>
          </table:table-cell>
          <table:table-cell table:style-name="ce69" table:formula="of:=ROUND(SUM([.F19]/[.C19]);0)" office:value-type="float" office:value="3732">
            <text:p>3,732 </text:p>
          </table:table-cell>
          <table:table-cell table:style-name="ce69" office:value-type="float" office:value="652151.7">
            <text:p>652,152 </text:p>
          </table:table-cell>
          <table:table-cell table:style-name="ce69" table:formula="of:=ROUND(SUM([.H19]/[.C19]);0)" office:value-type="float" office:value="1282">
            <text:p>1,282 </text:p>
          </table:table-cell>
          <table:table-cell table:style-name="ce69" office:value-type="float" office:value="1090342.12">
            <text:p>1,090,342 </text:p>
          </table:table-cell>
          <table:table-cell table:style-name="ce69" table:formula="of:=ROUND(SUM([.J19]/[.C19]);0)" office:value-type="float" office:value="2143">
            <text:p>2,143 </text:p>
          </table:table-cell>
          <table:table-cell table:style-name="ce69" office:value-type="float" office:value="12446464.15">
            <text:p>12,446,464 </text:p>
          </table:table-cell>
          <table:table-cell table:style-name="ce94" table:formula="of:=ROUND(SUM([.L19]/[.C19]);0)" office:value-type="float" office:value="24466">
            <text:p>24,46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10">
            <text:p>010</text:p>
          </table:table-cell>
          <table:table-cell table:style-name="ce34" office:value-type="string">
            <text:p>Bedford County </text:p>
          </table:table-cell>
          <table:table-cell table:style-name="ce53" office:value-type="float" office:value="8964.5">
            <text:p>8,964.50 </text:p>
          </table:table-cell>
          <table:table-cell table:style-name="ce69" office:value-type="float" office:value="34994058.56">
            <text:p>34,994,059 </text:p>
          </table:table-cell>
          <table:table-cell table:style-name="ce69" table:formula="of:=ROUND(SUM([.D20]/[.C20]);0)" office:value-type="float" office:value="3904">
            <text:p>3,904 </text:p>
          </table:table-cell>
          <table:table-cell table:style-name="ce69" office:value-type="float" office:value="64774391.96">
            <text:p>64,774,392 </text:p>
          </table:table-cell>
          <table:table-cell table:style-name="ce69" table:formula="of:=ROUND(SUM([.F20]/[.C20]);0)" office:value-type="float" office:value="7226">
            <text:p>7,226 </text:p>
          </table:table-cell>
          <table:table-cell table:style-name="ce69" office:value-type="float" office:value="15345149.24">
            <text:p>15,345,149 </text:p>
          </table:table-cell>
          <table:table-cell table:style-name="ce69" table:formula="of:=ROUND(SUM([.H20]/[.C20]);0)" office:value-type="float" office:value="1712">
            <text:p>1,712 </text:p>
          </table:table-cell>
          <table:table-cell table:style-name="ce69" office:value-type="float" office:value="10509970.2">
            <text:p>10,509,970 </text:p>
          </table:table-cell>
          <table:table-cell table:style-name="ce69" table:formula="of:=ROUND(SUM([.J20]/[.C20]);0)" office:value-type="float" office:value="1172">
            <text:p>1,172 </text:p>
          </table:table-cell>
          <table:table-cell table:style-name="ce69" office:value-type="float" office:value="125623569.96">
            <text:p>125,623,570 </text:p>
          </table:table-cell>
          <table:table-cell table:style-name="ce94" table:formula="of:=ROUND(SUM([.L20]/[.C20]);0)" office:value-type="float" office:value="14013">
            <text:p>14,01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11">
            <text:p>011</text:p>
          </table:table-cell>
          <table:table-cell table:style-name="ce34" office:value-type="string">
            <text:p>Bland</text:p>
          </table:table-cell>
          <table:table-cell table:style-name="ce53" office:value-type="float" office:value="800.66">
            <text:p>800.66 </text:p>
          </table:table-cell>
          <table:table-cell table:style-name="ce69" office:value-type="float" office:value="3634920.25">
            <text:p>3,634,920 </text:p>
          </table:table-cell>
          <table:table-cell table:style-name="ce69" table:formula="of:=ROUND(SUM([.D21]/[.C21]);0)" office:value-type="float" office:value="4540">
            <text:p>4,540 </text:p>
          </table:table-cell>
          <table:table-cell table:style-name="ce69" office:value-type="float" office:value="6645270.76">
            <text:p>6,645,271 </text:p>
          </table:table-cell>
          <table:table-cell table:style-name="ce69" table:formula="of:=ROUND(SUM([.F21]/[.C21]);0)" office:value-type="float" office:value="8300">
            <text:p>8,300 </text:p>
          </table:table-cell>
          <table:table-cell table:style-name="ce69" office:value-type="float" office:value="868154.64">
            <text:p>868,155 </text:p>
          </table:table-cell>
          <table:table-cell table:style-name="ce69" table:formula="of:=ROUND(SUM([.H21]/[.C21]);0)" office:value-type="float" office:value="1084">
            <text:p>1,084 </text:p>
          </table:table-cell>
          <table:table-cell table:style-name="ce69" office:value-type="float" office:value="1021955.42">
            <text:p>1,021,955 </text:p>
          </table:table-cell>
          <table:table-cell table:style-name="ce69" table:formula="of:=ROUND(SUM([.J21]/[.C21]);0)" office:value-type="float" office:value="1276">
            <text:p>1,276 </text:p>
          </table:table-cell>
          <table:table-cell table:style-name="ce69" office:value-type="float" office:value="12170301.07">
            <text:p>12,170,301 </text:p>
          </table:table-cell>
          <table:table-cell table:style-name="ce94" table:formula="of:=ROUND(SUM([.L21]/[.C21]);0)" office:value-type="float" office:value="15200">
            <text:p>15,20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12">
            <text:p>012</text:p>
          </table:table-cell>
          <table:table-cell table:style-name="ce34" office:value-type="string">
            <text:p>Botetourt</text:p>
          </table:table-cell>
          <table:table-cell table:style-name="ce53" office:value-type="float" office:value="4444.62">
            <text:p>4,444.62 </text:p>
          </table:table-cell>
          <table:table-cell table:style-name="ce69" office:value-type="float" office:value="30352447.73">
            <text:p>30,352,448 </text:p>
          </table:table-cell>
          <table:table-cell table:style-name="ce69" table:formula="of:=ROUND(SUM([.D22]/[.C22]);0)" office:value-type="float" office:value="6829">
            <text:p>6,829 </text:p>
          </table:table-cell>
          <table:table-cell table:style-name="ce69" office:value-type="float" office:value="28116738.71">
            <text:p>28,116,739 </text:p>
          </table:table-cell>
          <table:table-cell table:style-name="ce69" table:formula="of:=ROUND(SUM([.F22]/[.C22]);0)" office:value-type="float" office:value="6326">
            <text:p>6,326 </text:p>
          </table:table-cell>
          <table:table-cell table:style-name="ce69" office:value-type="float" office:value="6518035.08">
            <text:p>6,518,035 </text:p>
          </table:table-cell>
          <table:table-cell table:style-name="ce69" table:formula="of:=ROUND(SUM([.H22]/[.C22]);0)" office:value-type="float" office:value="1466">
            <text:p>1,466 </text:p>
          </table:table-cell>
          <table:table-cell table:style-name="ce69" office:value-type="float" office:value="5913943.52">
            <text:p>5,913,944 </text:p>
          </table:table-cell>
          <table:table-cell table:style-name="ce69" table:formula="of:=ROUND(SUM([.J22]/[.C22]);0)" office:value-type="float" office:value="1331">
            <text:p>1,331 </text:p>
          </table:table-cell>
          <table:table-cell table:style-name="ce69" office:value-type="float" office:value="70901165.04">
            <text:p>70,901,165 </text:p>
          </table:table-cell>
          <table:table-cell table:style-name="ce94" table:formula="of:=ROUND(SUM([.L22]/[.C22]);0)" office:value-type="float" office:value="15952">
            <text:p>15,95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13">
            <text:p>013</text:p>
          </table:table-cell>
          <table:table-cell table:style-name="ce34" office:value-type="string">
            <text:p>Brunswick</text:p>
          </table:table-cell>
          <table:table-cell table:style-name="ce53" office:value-type="float" office:value="1375.73">
            <text:p>1,375.73 </text:p>
          </table:table-cell>
          <table:table-cell table:style-name="ce69" office:value-type="float" office:value="8260086.98">
            <text:p>8,260,087 </text:p>
          </table:table-cell>
          <table:table-cell table:style-name="ce69" table:formula="of:=ROUND(SUM([.D23]/[.C23]);0)" office:value-type="float" office:value="6004">
            <text:p>6,004 </text:p>
          </table:table-cell>
          <table:table-cell table:style-name="ce69" office:value-type="float" office:value="12299366.24">
            <text:p>12,299,366 </text:p>
          </table:table-cell>
          <table:table-cell table:style-name="ce69" table:formula="of:=ROUND(SUM([.F23]/[.C23]);0)" office:value-type="float" office:value="8940">
            <text:p>8,940 </text:p>
          </table:table-cell>
          <table:table-cell table:style-name="ce69" office:value-type="float" office:value="2328492.42">
            <text:p>2,328,492 </text:p>
          </table:table-cell>
          <table:table-cell table:style-name="ce69" table:formula="of:=ROUND(SUM([.H23]/[.C23]);0)" office:value-type="float" office:value="1693">
            <text:p>1,693 </text:p>
          </table:table-cell>
          <table:table-cell table:style-name="ce69" office:value-type="float" office:value="5195240">
            <text:p>5,195,240 </text:p>
          </table:table-cell>
          <table:table-cell table:style-name="ce69" table:formula="of:=ROUND(SUM([.J23]/[.C23]);0)" office:value-type="float" office:value="3776">
            <text:p>3,776 </text:p>
          </table:table-cell>
          <table:table-cell table:style-name="ce69" office:value-type="float" office:value="28083185.64">
            <text:p>28,083,186 </text:p>
          </table:table-cell>
          <table:table-cell table:style-name="ce94" table:formula="of:=ROUND(SUM([.L23]/[.C23]);0)" office:value-type="float" office:value="20413">
            <text:p>20,41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14">
            <text:p>014</text:p>
          </table:table-cell>
          <table:table-cell table:style-name="ce34" office:value-type="string">
            <text:p>Buchanan</text:p>
          </table:table-cell>
          <table:table-cell table:style-name="ce53" office:value-type="float" office:value="2358.23">
            <text:p>2,358.23 </text:p>
          </table:table-cell>
          <table:table-cell table:style-name="ce69" office:value-type="float" office:value="9984061.27">
            <text:p>9,984,061 </text:p>
          </table:table-cell>
          <table:table-cell table:style-name="ce69" table:formula="of:=ROUND(SUM([.D24]/[.C24]);0)" office:value-type="float" office:value="4234">
            <text:p>4,234 </text:p>
          </table:table-cell>
          <table:table-cell table:style-name="ce69" office:value-type="float" office:value="20989945.91">
            <text:p>20,989,946 </text:p>
          </table:table-cell>
          <table:table-cell table:style-name="ce69" table:formula="of:=ROUND(SUM([.F24]/[.C24]);0)" office:value-type="float" office:value="8901">
            <text:p>8,901 </text:p>
          </table:table-cell>
          <table:table-cell table:style-name="ce69" office:value-type="float" office:value="3324974.62">
            <text:p>3,324,975 </text:p>
          </table:table-cell>
          <table:table-cell table:style-name="ce69" table:formula="of:=ROUND(SUM([.H24]/[.C24]);0)" office:value-type="float" office:value="1410">
            <text:p>1,410 </text:p>
          </table:table-cell>
          <table:table-cell table:style-name="ce69" office:value-type="float" office:value="8408474.07">
            <text:p>8,408,474 </text:p>
          </table:table-cell>
          <table:table-cell table:style-name="ce69" table:formula="of:=ROUND(SUM([.J24]/[.C24]);0)" office:value-type="float" office:value="3566">
            <text:p>3,566 </text:p>
          </table:table-cell>
          <table:table-cell table:style-name="ce69" office:value-type="float" office:value="42707455.87">
            <text:p>42,707,456 </text:p>
          </table:table-cell>
          <table:table-cell table:style-name="ce94" table:formula="of:=ROUND(SUM([.L24]/[.C24]);0)" office:value-type="float" office:value="18110">
            <text:p>18,11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15">
            <text:p>015</text:p>
          </table:table-cell>
          <table:table-cell table:style-name="ce34" office:value-type="string">
            <text:p>Buckingham</text:p>
          </table:table-cell>
          <table:table-cell table:style-name="ce53" office:value-type="float" office:value="1917.97">
            <text:p>1,917.97 </text:p>
          </table:table-cell>
          <table:table-cell table:style-name="ce69" office:value-type="float" office:value="8259255.75">
            <text:p>8,259,256 </text:p>
          </table:table-cell>
          <table:table-cell table:style-name="ce69" table:formula="of:=ROUND(SUM([.D25]/[.C25]);0)" office:value-type="float" office:value="4306">
            <text:p>4,306 </text:p>
          </table:table-cell>
          <table:table-cell table:style-name="ce69" office:value-type="float" office:value="17019560.93">
            <text:p>17,019,561 </text:p>
          </table:table-cell>
          <table:table-cell table:style-name="ce69" table:formula="of:=ROUND(SUM([.F25]/[.C25]);0)" office:value-type="float" office:value="8874">
            <text:p>8,874 </text:p>
          </table:table-cell>
          <table:table-cell table:style-name="ce69" office:value-type="float" office:value="2933466.32">
            <text:p>2,933,466 </text:p>
          </table:table-cell>
          <table:table-cell table:style-name="ce69" table:formula="of:=ROUND(SUM([.H25]/[.C25]);0)" office:value-type="float" office:value="1529">
            <text:p>1,529 </text:p>
          </table:table-cell>
          <table:table-cell table:style-name="ce69" office:value-type="float" office:value="5324987.85">
            <text:p>5,324,988 </text:p>
          </table:table-cell>
          <table:table-cell table:style-name="ce69" table:formula="of:=ROUND(SUM([.J25]/[.C25]);0)" office:value-type="float" office:value="2776">
            <text:p>2,776 </text:p>
          </table:table-cell>
          <table:table-cell table:style-name="ce69" office:value-type="float" office:value="33537270.85">
            <text:p>33,537,271 </text:p>
          </table:table-cell>
          <table:table-cell table:style-name="ce94" table:formula="of:=ROUND(SUM([.L25]/[.C25]);0)" office:value-type="float" office:value="17486">
            <text:p>17,48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16">
            <text:p>016</text:p>
          </table:table-cell>
          <table:table-cell table:style-name="ce34" office:value-type="string">
            <text:p>Campbell</text:p>
          </table:table-cell>
          <table:table-cell table:style-name="ce53" office:value-type="float" office:value="7829.17">
            <text:p>7,829.17 </text:p>
          </table:table-cell>
          <table:table-cell table:style-name="ce69" office:value-type="float" office:value="26386991.55">
            <text:p>26,386,992 </text:p>
          </table:table-cell>
          <table:table-cell table:style-name="ce69" table:formula="of:=ROUND(SUM([.D26]/[.C26]);0)" office:value-type="float" office:value="3370">
            <text:p>3,370 </text:p>
          </table:table-cell>
          <table:table-cell table:style-name="ce69" office:value-type="float" office:value="60615393.82">
            <text:p>60,615,394 </text:p>
          </table:table-cell>
          <table:table-cell table:style-name="ce69" table:formula="of:=ROUND(SUM([.F26]/[.C26]);0)" office:value-type="float" office:value="7742">
            <text:p>7,742 </text:p>
          </table:table-cell>
          <table:table-cell table:style-name="ce69" office:value-type="float" office:value="10686108.94">
            <text:p>10,686,109 </text:p>
          </table:table-cell>
          <table:table-cell table:style-name="ce69" table:formula="of:=ROUND(SUM([.H26]/[.C26]);0)" office:value-type="float" office:value="1365">
            <text:p>1,365 </text:p>
          </table:table-cell>
          <table:table-cell table:style-name="ce69" office:value-type="float" office:value="11568396.16">
            <text:p>11,568,396 </text:p>
          </table:table-cell>
          <table:table-cell table:style-name="ce69" table:formula="of:=ROUND(SUM([.J26]/[.C26]);0)" office:value-type="float" office:value="1478">
            <text:p>1,478 </text:p>
          </table:table-cell>
          <table:table-cell table:style-name="ce69" office:value-type="float" office:value="109256890.47">
            <text:p>109,256,890 </text:p>
          </table:table-cell>
          <table:table-cell table:style-name="ce94" table:formula="of:=ROUND(SUM([.L26]/[.C26]);0)" office:value-type="float" office:value="13955">
            <text:p>13,95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17">
            <text:p>017</text:p>
          </table:table-cell>
          <table:table-cell table:style-name="ce34" office:value-type="string">
            <text:p>Caroline</text:p>
          </table:table-cell>
          <table:table-cell table:style-name="ce53" office:value-type="float" office:value="4532.9">
            <text:p>4,532.90 </text:p>
          </table:table-cell>
          <table:table-cell table:style-name="ce69" office:value-type="float" office:value="16759204.7">
            <text:p>16,759,205 </text:p>
          </table:table-cell>
          <table:table-cell table:style-name="ce69" table:formula="of:=ROUND(SUM([.D27]/[.C27]);0)" office:value-type="float" office:value="3697">
            <text:p>3,697 </text:p>
          </table:table-cell>
          <table:table-cell table:style-name="ce69" office:value-type="float" office:value="31480574.34">
            <text:p>31,480,574 </text:p>
          </table:table-cell>
          <table:table-cell table:style-name="ce69" table:formula="of:=ROUND(SUM([.F27]/[.C27]);0)" office:value-type="float" office:value="6945">
            <text:p>6,945 </text:p>
          </table:table-cell>
          <table:table-cell table:style-name="ce69" office:value-type="float" office:value="6552062.7">
            <text:p>6,552,063 </text:p>
          </table:table-cell>
          <table:table-cell table:style-name="ce69" table:formula="of:=ROUND(SUM([.H27]/[.C27]);0)" office:value-type="float" office:value="1445">
            <text:p>1,445 </text:p>
          </table:table-cell>
          <table:table-cell table:style-name="ce69" office:value-type="float" office:value="8821657.38">
            <text:p>8,821,657 </text:p>
          </table:table-cell>
          <table:table-cell table:style-name="ce69" table:formula="of:=ROUND(SUM([.J27]/[.C27]);0)" office:value-type="float" office:value="1946">
            <text:p>1,946 </text:p>
          </table:table-cell>
          <table:table-cell table:style-name="ce69" office:value-type="float" office:value="63613499.12">
            <text:p>63,613,499 </text:p>
          </table:table-cell>
          <table:table-cell table:style-name="ce94" table:formula="of:=ROUND(SUM([.L27]/[.C27]);0)" office:value-type="float" office:value="14034">
            <text:p>14,03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18">
            <text:p>018</text:p>
          </table:table-cell>
          <table:table-cell table:style-name="ce34" office:value-type="string">
            <text:p>Carroll</text:p>
          </table:table-cell>
          <table:table-cell table:style-name="ce53" office:value-type="float" office:value="3428.88">
            <text:p>3,428.88 </text:p>
          </table:table-cell>
          <table:table-cell table:style-name="ce69" office:value-type="float" office:value="12270954.12">
            <text:p>12,270,954 </text:p>
          </table:table-cell>
          <table:table-cell table:style-name="ce69" table:formula="of:=ROUND(SUM([.D28]/[.C28]);0)" office:value-type="float" office:value="3579">
            <text:p>3,579 </text:p>
          </table:table-cell>
          <table:table-cell table:style-name="ce69" office:value-type="float" office:value="30313458.39">
            <text:p>30,313,458 </text:p>
          </table:table-cell>
          <table:table-cell table:style-name="ce69" table:formula="of:=ROUND(SUM([.F28]/[.C28]);0)" office:value-type="float" office:value="8841">
            <text:p>8,841 </text:p>
          </table:table-cell>
          <table:table-cell table:style-name="ce69" office:value-type="float" office:value="5016922.1">
            <text:p>5,016,922 </text:p>
          </table:table-cell>
          <table:table-cell table:style-name="ce69" table:formula="of:=ROUND(SUM([.H28]/[.C28]);0)" office:value-type="float" office:value="1463">
            <text:p>1,463 </text:p>
          </table:table-cell>
          <table:table-cell table:style-name="ce69" office:value-type="float" office:value="15910244.72">
            <text:p>15,910,245 </text:p>
          </table:table-cell>
          <table:table-cell table:style-name="ce69" table:formula="of:=ROUND(SUM([.J28]/[.C28]);0)" office:value-type="float" office:value="4640">
            <text:p>4,640 </text:p>
          </table:table-cell>
          <table:table-cell table:style-name="ce69" office:value-type="float" office:value="63511579.33">
            <text:p>63,511,579 </text:p>
          </table:table-cell>
          <table:table-cell table:style-name="ce94" table:formula="of:=ROUND(SUM([.L28]/[.C28]);0)" office:value-type="float" office:value="18523">
            <text:p>18,52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6">
          <table:table-cell table:style-name="ce14" office:value-type="float" office:value="19">
            <text:p>019</text:p>
          </table:table-cell>
          <table:table-cell table:style-name="ce35" office:value-type="string">
            <text:p>Charles City</text:p>
          </table:table-cell>
          <table:table-cell table:style-name="ce54" office:value-type="float" office:value="526.05">
            <text:p>526.05 </text:p>
          </table:table-cell>
          <table:table-cell table:style-name="ce70" office:value-type="float" office:value="7031532.83">
            <text:p>7,031,533 </text:p>
          </table:table-cell>
          <table:table-cell table:style-name="ce70" table:formula="of:=ROUND(SUM([.D29]/[.C29]);0)" office:value-type="float" office:value="13367">
            <text:p>13,367 </text:p>
          </table:table-cell>
          <table:table-cell table:style-name="ce70" office:value-type="float" office:value="3462132.56">
            <text:p>3,462,133 </text:p>
          </table:table-cell>
          <table:table-cell table:style-name="ce70" table:formula="of:=ROUND(SUM([.F29]/[.C29]);0)" office:value-type="float" office:value="6581">
            <text:p>6,581 </text:p>
          </table:table-cell>
          <table:table-cell table:style-name="ce70" office:value-type="float" office:value="925859.82">
            <text:p>925,860 </text:p>
          </table:table-cell>
          <table:table-cell table:style-name="ce70" table:formula="of:=ROUND(SUM([.H29]/[.C29]);0)" office:value-type="float" office:value="1760">
            <text:p>1,760 </text:p>
          </table:table-cell>
          <table:table-cell table:style-name="ce70" office:value-type="float" office:value="1976276.76">
            <text:p>1,976,277 </text:p>
          </table:table-cell>
          <table:table-cell table:style-name="ce70" table:formula="of:=ROUND(SUM([.J29]/[.C29]);0)" office:value-type="float" office:value="3757">
            <text:p>3,757 </text:p>
          </table:table-cell>
          <table:table-cell table:style-name="ce70" office:value-type="float" office:value="13395801.97">
            <text:p>13,395,802 </text:p>
          </table:table-cell>
          <table:table-cell table:style-name="ce95" table:formula="of:=ROUND(SUM([.L29]/[.C29]);0)" office:value-type="float" office:value="25465">
            <text:p>25,465 </text:p>
          </table:table-cell>
          <table:table-cell table:style-name="ce108"/>
          <table:table-cell table:style-name="ce112"/>
          <table:table-cell table:style-name="ce113" table:number-columns-repeated="4"/>
          <table:table-cell table:style-name="ce114" table:number-columns-repeated="7"/>
          <table:table-cell table:style-name="ce115" table:number-columns-repeated="998"/>
        </table:table-row>
        <table:table-row table:style-name="ro2">
          <table:table-cell table:style-name="ce13" office:value-type="float" office:value="20">
            <text:p>020</text:p>
          </table:table-cell>
          <table:table-cell table:style-name="ce34" office:value-type="string">
            <text:p>Charlotte</text:p>
          </table:table-cell>
          <table:table-cell table:style-name="ce53" office:value-type="float" office:value="1688.09">
            <text:p>1,688.09 </text:p>
          </table:table-cell>
          <table:table-cell table:style-name="ce69" office:value-type="float" office:value="4945060.1">
            <text:p>4,945,060 </text:p>
          </table:table-cell>
          <table:table-cell table:style-name="ce69" table:formula="of:=ROUND(SUM([.D30]/[.C30]);0)" office:value-type="float" office:value="2929">
            <text:p>2,929 </text:p>
          </table:table-cell>
          <table:table-cell table:style-name="ce69" office:value-type="float" office:value="16359455.5">
            <text:p>16,359,456 </text:p>
          </table:table-cell>
          <table:table-cell table:style-name="ce69" table:formula="of:=ROUND(SUM([.F30]/[.C30]);0)" office:value-type="float" office:value="9691">
            <text:p>9,691 </text:p>
          </table:table-cell>
          <table:table-cell table:style-name="ce69" office:value-type="float" office:value="2229052.6">
            <text:p>2,229,053 </text:p>
          </table:table-cell>
          <table:table-cell table:style-name="ce69" table:formula="of:=ROUND(SUM([.H30]/[.C30]);0)" office:value-type="float" office:value="1320">
            <text:p>1,320 </text:p>
          </table:table-cell>
          <table:table-cell table:style-name="ce69" office:value-type="float" office:value="4860299.45">
            <text:p>4,860,299 </text:p>
          </table:table-cell>
          <table:table-cell table:style-name="ce69" table:formula="of:=ROUND(SUM([.J30]/[.C30]);0)" office:value-type="float" office:value="2879">
            <text:p>2,879 </text:p>
          </table:table-cell>
          <table:table-cell table:style-name="ce69" office:value-type="float" office:value="28393867.65">
            <text:p>28,393,868 </text:p>
          </table:table-cell>
          <table:table-cell table:style-name="ce94" table:formula="of:=ROUND(SUM([.L30]/[.C30]);0)" office:value-type="float" office:value="16820">
            <text:p>16,82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21">
            <text:p>021</text:p>
          </table:table-cell>
          <table:table-cell table:style-name="ce34" office:value-type="string">
            <text:p>Chesterfield</text:p>
          </table:table-cell>
          <table:table-cell table:style-name="ce53" office:value-type="float" office:value="63681.57">
            <text:p>63,681.57 </text:p>
          </table:table-cell>
          <table:table-cell table:style-name="ce69" office:value-type="float" office:value="339047232.09">
            <text:p>339,047,232 </text:p>
          </table:table-cell>
          <table:table-cell table:style-name="ce69" table:formula="of:=ROUND(SUM([.D31]/[.C31]);0)" office:value-type="float" office:value="5324">
            <text:p>5,324 </text:p>
          </table:table-cell>
          <table:table-cell table:style-name="ce69" office:value-type="float" office:value="419562698.52">
            <text:p>419,562,699 </text:p>
          </table:table-cell>
          <table:table-cell table:style-name="ce69" table:formula="of:=ROUND(SUM([.F31]/[.C31]);0)" office:value-type="float" office:value="6588">
            <text:p>6,588 </text:p>
          </table:table-cell>
          <table:table-cell table:style-name="ce69" office:value-type="float" office:value="83195164.98">
            <text:p>83,195,165 </text:p>
          </table:table-cell>
          <table:table-cell table:style-name="ce69" table:formula="of:=ROUND(SUM([.H31]/[.C31]);0)" office:value-type="float" office:value="1306">
            <text:p>1,306 </text:p>
          </table:table-cell>
          <table:table-cell table:style-name="ce69" office:value-type="float" office:value="82239153.87">
            <text:p>82,239,154 </text:p>
          </table:table-cell>
          <table:table-cell table:style-name="ce69" table:formula="of:=ROUND(SUM([.J31]/[.C31]);0)" office:value-type="float" office:value="1291">
            <text:p>1,291 </text:p>
          </table:table-cell>
          <table:table-cell table:style-name="ce69" office:value-type="float" office:value="924044249.46">
            <text:p>924,044,249 </text:p>
          </table:table-cell>
          <table:table-cell table:style-name="ce94" table:formula="of:=ROUND(SUM([.L31]/[.C31]);0)" office:value-type="float" office:value="14510">
            <text:p>14,51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22">
            <text:p>022</text:p>
          </table:table-cell>
          <table:table-cell table:style-name="ce34" office:value-type="string">
            <text:p>Clarke</text:p>
          </table:table-cell>
          <table:table-cell table:style-name="ce53" office:value-type="float" office:value="1920.96">
            <text:p>1,920.96 </text:p>
          </table:table-cell>
          <table:table-cell table:style-name="ce69" office:value-type="float" office:value="15771971.72">
            <text:p>15,771,972 </text:p>
          </table:table-cell>
          <table:table-cell table:style-name="ce69" table:formula="of:=ROUND(SUM([.D32]/[.C32]);0)" office:value-type="float" office:value="8210">
            <text:p>8,210 </text:p>
          </table:table-cell>
          <table:table-cell table:style-name="ce69" office:value-type="float" office:value="8495787.77">
            <text:p>8,495,788 </text:p>
          </table:table-cell>
          <table:table-cell table:style-name="ce69" table:formula="of:=ROUND(SUM([.F32]/[.C32]);0)" office:value-type="float" office:value="4423">
            <text:p>4,423 </text:p>
          </table:table-cell>
          <table:table-cell table:style-name="ce69" office:value-type="float" office:value="2907973.28">
            <text:p>2,907,973 </text:p>
          </table:table-cell>
          <table:table-cell table:style-name="ce69" table:formula="of:=ROUND(SUM([.H32]/[.C32]);0)" office:value-type="float" office:value="1514">
            <text:p>1,514 </text:p>
          </table:table-cell>
          <table:table-cell table:style-name="ce69" office:value-type="float" office:value="1955318.43">
            <text:p>1,955,318 </text:p>
          </table:table-cell>
          <table:table-cell table:style-name="ce69" table:formula="of:=ROUND(SUM([.J32]/[.C32]);0)" office:value-type="float" office:value="1018">
            <text:p>1,018 </text:p>
          </table:table-cell>
          <table:table-cell table:style-name="ce69" office:value-type="float" office:value="29131051.2">
            <text:p>29,131,051 </text:p>
          </table:table-cell>
          <table:table-cell table:style-name="ce94" table:formula="of:=ROUND(SUM([.L32]/[.C32]);0)" office:value-type="float" office:value="15165">
            <text:p>15,16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23">
            <text:p>023</text:p>
          </table:table-cell>
          <table:table-cell table:style-name="ce34" office:value-type="string">
            <text:p>Craig</text:p>
          </table:table-cell>
          <table:table-cell table:style-name="ce53" office:value-type="float" office:value="468.23">
            <text:p>468.23 </text:p>
          </table:table-cell>
          <table:table-cell table:style-name="ce69" office:value-type="float" office:value="2492838.12">
            <text:p>2,492,838 </text:p>
          </table:table-cell>
          <table:table-cell table:style-name="ce69" table:formula="of:=ROUND(SUM([.D33]/[.C33]);0)" office:value-type="float" office:value="5324">
            <text:p>5,324 </text:p>
          </table:table-cell>
          <table:table-cell table:style-name="ce69" office:value-type="float" office:value="4102896.33">
            <text:p>4,102,896 </text:p>
          </table:table-cell>
          <table:table-cell table:style-name="ce69" table:formula="of:=ROUND(SUM([.F33]/[.C33]);0)" office:value-type="float" office:value="8763">
            <text:p>8,763 </text:p>
          </table:table-cell>
          <table:table-cell table:style-name="ce69" office:value-type="float" office:value="873787.22">
            <text:p>873,787 </text:p>
          </table:table-cell>
          <table:table-cell table:style-name="ce69" table:formula="of:=ROUND(SUM([.H33]/[.C33]);0)" office:value-type="float" office:value="1866">
            <text:p>1,866 </text:p>
          </table:table-cell>
          <table:table-cell table:style-name="ce69" office:value-type="float" office:value="929587.72">
            <text:p>929,588 </text:p>
          </table:table-cell>
          <table:table-cell table:style-name="ce69" table:formula="of:=ROUND(SUM([.J33]/[.C33]);0)" office:value-type="float" office:value="1985">
            <text:p>1,985 </text:p>
          </table:table-cell>
          <table:table-cell table:style-name="ce69" office:value-type="float" office:value="8399109.39">
            <text:p>8,399,109 </text:p>
          </table:table-cell>
          <table:table-cell table:style-name="ce94" table:formula="of:=ROUND(SUM([.L33]/[.C33]);0)" office:value-type="float" office:value="17938">
            <text:p>17,938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24">
            <text:p>024</text:p>
          </table:table-cell>
          <table:table-cell table:style-name="ce34" office:value-type="string">
            <text:p>Culpeper</text:p>
          </table:table-cell>
          <table:table-cell table:style-name="ce53" office:value-type="float" office:value="8361.54">
            <text:p>8,361.54 </text:p>
          </table:table-cell>
          <table:table-cell table:style-name="ce69" office:value-type="float" office:value="38994490.36">
            <text:p>38,994,490 </text:p>
          </table:table-cell>
          <table:table-cell table:style-name="ce69" table:formula="of:=ROUND(SUM([.D34]/[.C34]);0)" office:value-type="float" office:value="4664">
            <text:p>4,664 </text:p>
          </table:table-cell>
          <table:table-cell table:style-name="ce69" office:value-type="float" office:value="53713726.1">
            <text:p>53,713,726 </text:p>
          </table:table-cell>
          <table:table-cell table:style-name="ce69" table:formula="of:=ROUND(SUM([.F34]/[.C34]);0)" office:value-type="float" office:value="6424">
            <text:p>6,424 </text:p>
          </table:table-cell>
          <table:table-cell table:style-name="ce69" office:value-type="float" office:value="12031532.22">
            <text:p>12,031,532 </text:p>
          </table:table-cell>
          <table:table-cell table:style-name="ce69" table:formula="of:=ROUND(SUM([.H34]/[.C34]);0)" office:value-type="float" office:value="1439">
            <text:p>1,439 </text:p>
          </table:table-cell>
          <table:table-cell table:style-name="ce69" office:value-type="float" office:value="9975229.75">
            <text:p>9,975,230 </text:p>
          </table:table-cell>
          <table:table-cell table:style-name="ce69" table:formula="of:=ROUND(SUM([.J34]/[.C34]);0)" office:value-type="float" office:value="1193">
            <text:p>1,193 </text:p>
          </table:table-cell>
          <table:table-cell table:style-name="ce69" office:value-type="float" office:value="114714978.43">
            <text:p>114,714,978 </text:p>
          </table:table-cell>
          <table:table-cell table:style-name="ce94" table:formula="of:=ROUND(SUM([.L34]/[.C34]);0)" office:value-type="float" office:value="13719">
            <text:p>13,719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25">
            <text:p>025</text:p>
          </table:table-cell>
          <table:table-cell table:style-name="ce34" office:value-type="string">
            <text:p>Cumberland</text:p>
          </table:table-cell>
          <table:table-cell table:style-name="ce53" office:value-type="float" office:value="1239.91">
            <text:p>1,239.91 </text:p>
          </table:table-cell>
          <table:table-cell table:style-name="ce69" office:value-type="float" office:value="5310854.27">
            <text:p>5,310,854 </text:p>
          </table:table-cell>
          <table:table-cell table:style-name="ce69" table:formula="of:=ROUND(SUM([.D35]/[.C35]);0)" office:value-type="float" office:value="4283">
            <text:p>4,283 </text:p>
          </table:table-cell>
          <table:table-cell table:style-name="ce69" office:value-type="float" office:value="11990512.37">
            <text:p>11,990,512 </text:p>
          </table:table-cell>
          <table:table-cell table:style-name="ce69" table:formula="of:=ROUND(SUM([.F35]/[.C35]);0)" office:value-type="float" office:value="9670">
            <text:p>9,670 </text:p>
          </table:table-cell>
          <table:table-cell table:style-name="ce69" office:value-type="float" office:value="1789701.3">
            <text:p>1,789,701 </text:p>
          </table:table-cell>
          <table:table-cell table:style-name="ce69" table:formula="of:=ROUND(SUM([.H35]/[.C35]);0)" office:value-type="float" office:value="1443">
            <text:p>1,443 </text:p>
          </table:table-cell>
          <table:table-cell table:style-name="ce69" office:value-type="float" office:value="3869783.37">
            <text:p>3,869,783 </text:p>
          </table:table-cell>
          <table:table-cell table:style-name="ce69" table:formula="of:=ROUND(SUM([.J35]/[.C35]);0)" office:value-type="float" office:value="3121">
            <text:p>3,121 </text:p>
          </table:table-cell>
          <table:table-cell table:style-name="ce69" office:value-type="float" office:value="22960851.31">
            <text:p>22,960,851 </text:p>
          </table:table-cell>
          <table:table-cell table:style-name="ce94" table:formula="of:=ROUND(SUM([.L35]/[.C35]);0)" office:value-type="float" office:value="18518">
            <text:p>18,518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26">
            <text:p>026</text:p>
          </table:table-cell>
          <table:table-cell table:style-name="ce34" office:value-type="string">
            <text:p>Dickenson</text:p>
          </table:table-cell>
          <table:table-cell table:style-name="ce53" office:value-type="float" office:value="1861.65">
            <text:p>1,861.65 </text:p>
          </table:table-cell>
          <table:table-cell table:style-name="ce69" office:value-type="float" office:value="1473475.78000001">
            <text:p>1,473,476 </text:p>
          </table:table-cell>
          <table:table-cell table:style-name="ce69" table:formula="of:=ROUND(SUM([.D36]/[.C36]);0)" office:value-type="float" office:value="791">
            <text:p>791 </text:p>
          </table:table-cell>
          <table:table-cell table:style-name="ce69" office:value-type="float" office:value="20673105.62">
            <text:p>20,673,106 </text:p>
          </table:table-cell>
          <table:table-cell table:style-name="ce69" table:formula="of:=ROUND(SUM([.F36]/[.C36]);0)" office:value-type="float" office:value="11105">
            <text:p>11,105 </text:p>
          </table:table-cell>
          <table:table-cell table:style-name="ce69" office:value-type="float" office:value="2577190.82">
            <text:p>2,577,191 </text:p>
          </table:table-cell>
          <table:table-cell table:style-name="ce69" table:formula="of:=ROUND(SUM([.H36]/[.C36]);0)" office:value-type="float" office:value="1384">
            <text:p>1,384 </text:p>
          </table:table-cell>
          <table:table-cell table:style-name="ce69" office:value-type="float" office:value="6191589">
            <text:p>6,191,589 </text:p>
          </table:table-cell>
          <table:table-cell table:style-name="ce69" table:formula="of:=ROUND(SUM([.J36]/[.C36]);0)" office:value-type="float" office:value="3326">
            <text:p>3,326 </text:p>
          </table:table-cell>
          <table:table-cell table:style-name="ce69" office:value-type="float" office:value="30915361.22">
            <text:p>30,915,361 </text:p>
          </table:table-cell>
          <table:table-cell table:style-name="ce94" table:formula="of:=ROUND(SUM([.L36]/[.C36]);0)" office:value-type="float" office:value="16606">
            <text:p>16,60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27">
            <text:p>027</text:p>
          </table:table-cell>
          <table:table-cell table:style-name="ce34" office:value-type="string">
            <text:p>Dinwiddie</text:p>
          </table:table-cell>
          <table:table-cell table:style-name="ce53" office:value-type="float" office:value="4230.79">
            <text:p>4,230.79 </text:p>
          </table:table-cell>
          <table:table-cell table:style-name="ce69" office:value-type="float" office:value="17318758.64">
            <text:p>17,318,759 </text:p>
          </table:table-cell>
          <table:table-cell table:style-name="ce69" table:formula="of:=ROUND(SUM([.D37]/[.C37]);0)" office:value-type="float" office:value="4094">
            <text:p>4,094 </text:p>
          </table:table-cell>
          <table:table-cell table:style-name="ce69" office:value-type="float" office:value="35867343.12">
            <text:p>35,867,343 </text:p>
          </table:table-cell>
          <table:table-cell table:style-name="ce69" table:formula="of:=ROUND(SUM([.F37]/[.C37]);0)" office:value-type="float" office:value="8478">
            <text:p>8,478 </text:p>
          </table:table-cell>
          <table:table-cell table:style-name="ce69" office:value-type="float" office:value="5595646.28">
            <text:p>5,595,646 </text:p>
          </table:table-cell>
          <table:table-cell table:style-name="ce69" table:formula="of:=ROUND(SUM([.H37]/[.C37]);0)" office:value-type="float" office:value="1323">
            <text:p>1,323 </text:p>
          </table:table-cell>
          <table:table-cell table:style-name="ce69" office:value-type="float" office:value="9923420.44">
            <text:p>9,923,420 </text:p>
          </table:table-cell>
          <table:table-cell table:style-name="ce69" table:formula="of:=ROUND(SUM([.J37]/[.C37]);0)" office:value-type="float" office:value="2346">
            <text:p>2,346 </text:p>
          </table:table-cell>
          <table:table-cell table:style-name="ce69" office:value-type="float" office:value="68705168.48">
            <text:p>68,705,168 </text:p>
          </table:table-cell>
          <table:table-cell table:style-name="ce94" table:formula="of:=ROUND(SUM([.L37]/[.C37]);0)" office:value-type="float" office:value="16239">
            <text:p>16,239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28">
            <text:p>028</text:p>
          </table:table-cell>
          <table:table-cell table:style-name="ce34" office:value-type="string">
            <text:p>Essex</text:p>
          </table:table-cell>
          <table:table-cell table:style-name="ce53" office:value-type="float" office:value="1125.35">
            <text:p>1,125.35 </text:p>
          </table:table-cell>
          <table:table-cell table:style-name="ce69" office:value-type="float" office:value="7270445.49">
            <text:p>7,270,445 </text:p>
          </table:table-cell>
          <table:table-cell table:style-name="ce69" table:formula="of:=ROUND(SUM([.D38]/[.C38]);0)" office:value-type="float" office:value="6461">
            <text:p>6,461 </text:p>
          </table:table-cell>
          <table:table-cell table:style-name="ce69" office:value-type="float" office:value="8741774.24">
            <text:p>8,741,774 </text:p>
          </table:table-cell>
          <table:table-cell table:style-name="ce69" table:formula="of:=ROUND(SUM([.F38]/[.C38]);0)" office:value-type="float" office:value="7768">
            <text:p>7,768 </text:p>
          </table:table-cell>
          <table:table-cell table:style-name="ce69" office:value-type="float" office:value="1828561.22">
            <text:p>1,828,561 </text:p>
          </table:table-cell>
          <table:table-cell table:style-name="ce69" table:formula="of:=ROUND(SUM([.H38]/[.C38]);0)" office:value-type="float" office:value="1625">
            <text:p>1,625 </text:p>
          </table:table-cell>
          <table:table-cell table:style-name="ce69" office:value-type="float" office:value="3170632.96">
            <text:p>3,170,633 </text:p>
          </table:table-cell>
          <table:table-cell table:style-name="ce69" table:formula="of:=ROUND(SUM([.J38]/[.C38]);0)" office:value-type="float" office:value="2817">
            <text:p>2,817 </text:p>
          </table:table-cell>
          <table:table-cell table:style-name="ce69" office:value-type="float" office:value="21011413.91">
            <text:p>21,011,414 </text:p>
          </table:table-cell>
          <table:table-cell table:style-name="ce94" table:formula="of:=ROUND(SUM([.L38]/[.C38]);0)" office:value-type="float" office:value="18671">
            <text:p>18,67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29">
            <text:p>029</text:p>
          </table:table-cell>
          <table:table-cell table:style-name="ce34" office:value-type="string">
            <text:p>Fairfax County/City<text:span text:style-name="T11">6</text:span></text:p>
          </table:table-cell>
          <table:table-cell table:style-name="ce53" office:value-type="float" office:value="180750.19">
            <text:p>180,750.19 </text:p>
          </table:table-cell>
          <table:table-cell table:style-name="ce69" office:value-type="float" office:value="2491748050.23">
            <text:p>2,491,748,050 </text:p>
          </table:table-cell>
          <table:table-cell table:style-name="ce69" table:formula="of:=ROUND(SUM([.D39]/[.C39]);0)" office:value-type="float" office:value="13786">
            <text:p>13,786 </text:p>
          </table:table-cell>
          <table:table-cell table:style-name="ce69" office:value-type="float" office:value="757577546.86">
            <text:p>757,577,547 </text:p>
          </table:table-cell>
          <table:table-cell table:style-name="ce69" table:formula="of:=ROUND(SUM([.F39]/[.C39]);0)" office:value-type="float" office:value="4191">
            <text:p>4,191 </text:p>
          </table:table-cell>
          <table:table-cell table:style-name="ce69" office:value-type="float" office:value="248417057.25">
            <text:p>248,417,057 </text:p>
          </table:table-cell>
          <table:table-cell table:style-name="ce69" table:formula="of:=ROUND(SUM([.H39]/[.C39]);0)" office:value-type="float" office:value="1374">
            <text:p>1,374 </text:p>
          </table:table-cell>
          <table:table-cell table:style-name="ce69" office:value-type="float" office:value="235609690.49">
            <text:p>235,609,690 </text:p>
          </table:table-cell>
          <table:table-cell table:style-name="ce69" table:formula="of:=ROUND(SUM([.J39]/[.C39]);0)" office:value-type="float" office:value="1304">
            <text:p>1,304 </text:p>
          </table:table-cell>
          <table:table-cell table:style-name="ce69" office:value-type="float" office:value="3733352344.83">
            <text:p>3,733,352,345 </text:p>
          </table:table-cell>
          <table:table-cell table:style-name="ce94" table:formula="of:=ROUND(SUM([.L39]/[.C39]);0)" office:value-type="float" office:value="20655">
            <text:p>20,65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0">
            <text:p>030</text:p>
          </table:table-cell>
          <table:table-cell table:style-name="ce34" office:value-type="string">
            <text:p>Fauquier</text:p>
          </table:table-cell>
          <table:table-cell table:style-name="ce53" office:value-type="float" office:value="10805.28">
            <text:p>10,805.28 </text:p>
          </table:table-cell>
          <table:table-cell table:style-name="ce69" office:value-type="float" office:value="96656626.28">
            <text:p>96,656,626 </text:p>
          </table:table-cell>
          <table:table-cell table:style-name="ce69" table:formula="of:=ROUND(SUM([.D40]/[.C40]);0)" office:value-type="float" office:value="8945">
            <text:p>8,945 </text:p>
          </table:table-cell>
          <table:table-cell table:style-name="ce69" office:value-type="float" office:value="51932134.81">
            <text:p>51,932,135 </text:p>
          </table:table-cell>
          <table:table-cell table:style-name="ce69" table:formula="of:=ROUND(SUM([.F40]/[.C40]);0)" office:value-type="float" office:value="4806">
            <text:p>4,806 </text:p>
          </table:table-cell>
          <table:table-cell table:style-name="ce69" office:value-type="float" office:value="16230711.24">
            <text:p>16,230,711 </text:p>
          </table:table-cell>
          <table:table-cell table:style-name="ce69" table:formula="of:=ROUND(SUM([.H40]/[.C40]);0)" office:value-type="float" office:value="1502">
            <text:p>1,502 </text:p>
          </table:table-cell>
          <table:table-cell table:style-name="ce69" office:value-type="float" office:value="11861417.79">
            <text:p>11,861,418 </text:p>
          </table:table-cell>
          <table:table-cell table:style-name="ce69" table:formula="of:=ROUND(SUM([.J40]/[.C40]);0)" office:value-type="float" office:value="1098">
            <text:p>1,098 </text:p>
          </table:table-cell>
          <table:table-cell table:style-name="ce69" office:value-type="float" office:value="176680890.12">
            <text:p>176,680,890 </text:p>
          </table:table-cell>
          <table:table-cell table:style-name="ce94" table:formula="of:=ROUND(SUM([.L40]/[.C40]);0)" office:value-type="float" office:value="16351">
            <text:p>16,35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1">
            <text:p>031</text:p>
          </table:table-cell>
          <table:table-cell table:style-name="ce34" office:value-type="string">
            <text:p>Floyd</text:p>
          </table:table-cell>
          <table:table-cell table:style-name="ce53" office:value-type="float" office:value="1704.86">
            <text:p>1,704.86 </text:p>
          </table:table-cell>
          <table:table-cell table:style-name="ce69" office:value-type="float" office:value="6939942.45">
            <text:p>6,939,942 </text:p>
          </table:table-cell>
          <table:table-cell table:style-name="ce69" table:formula="of:=ROUND(SUM([.D41]/[.C41]);0)" office:value-type="float" office:value="4071">
            <text:p>4,071 </text:p>
          </table:table-cell>
          <table:table-cell table:style-name="ce69" office:value-type="float" office:value="13126017.78">
            <text:p>13,126,018 </text:p>
          </table:table-cell>
          <table:table-cell table:style-name="ce69" table:formula="of:=ROUND(SUM([.F41]/[.C41]);0)" office:value-type="float" office:value="7699">
            <text:p>7,699 </text:p>
          </table:table-cell>
          <table:table-cell table:style-name="ce69" office:value-type="float" office:value="2801469.86">
            <text:p>2,801,470 </text:p>
          </table:table-cell>
          <table:table-cell table:style-name="ce69" table:formula="of:=ROUND(SUM([.H41]/[.C41]);0)" office:value-type="float" office:value="1643">
            <text:p>1,643 </text:p>
          </table:table-cell>
          <table:table-cell table:style-name="ce69" office:value-type="float" office:value="3042277.04">
            <text:p>3,042,277 </text:p>
          </table:table-cell>
          <table:table-cell table:style-name="ce69" table:formula="of:=ROUND(SUM([.J41]/[.C41]);0)" office:value-type="float" office:value="1784">
            <text:p>1,784 </text:p>
          </table:table-cell>
          <table:table-cell table:style-name="ce69" office:value-type="float" office:value="25909707.13">
            <text:p>25,909,707 </text:p>
          </table:table-cell>
          <table:table-cell table:style-name="ce94" table:formula="of:=ROUND(SUM([.L41]/[.C41]);0)" office:value-type="float" office:value="15198">
            <text:p>15,198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2">
            <text:p>032</text:p>
          </table:table-cell>
          <table:table-cell table:style-name="ce34" office:value-type="string">
            <text:p>Fluvanna</text:p>
          </table:table-cell>
          <table:table-cell table:style-name="ce53" office:value-type="float" office:value="3349.09">
            <text:p>3,349.09 </text:p>
          </table:table-cell>
          <table:table-cell table:style-name="ce69" office:value-type="float" office:value="20241142.11">
            <text:p>20,241,142 </text:p>
          </table:table-cell>
          <table:table-cell table:style-name="ce69" table:formula="of:=ROUND(SUM([.D42]/[.C42]);0)" office:value-type="float" office:value="6044">
            <text:p>6,044 </text:p>
          </table:table-cell>
          <table:table-cell table:style-name="ce69" office:value-type="float" office:value="23479532.55">
            <text:p>23,479,533 </text:p>
          </table:table-cell>
          <table:table-cell table:style-name="ce69" table:formula="of:=ROUND(SUM([.F42]/[.C42]);0)" office:value-type="float" office:value="7011">
            <text:p>7,011 </text:p>
          </table:table-cell>
          <table:table-cell table:style-name="ce69" office:value-type="float" office:value="5074679.12">
            <text:p>5,074,679 </text:p>
          </table:table-cell>
          <table:table-cell table:style-name="ce69" table:formula="of:=ROUND(SUM([.H42]/[.C42]);0)" office:value-type="float" office:value="1515">
            <text:p>1,515 </text:p>
          </table:table-cell>
          <table:table-cell table:style-name="ce69" office:value-type="float" office:value="4421645.11">
            <text:p>4,421,645 </text:p>
          </table:table-cell>
          <table:table-cell table:style-name="ce69" table:formula="of:=ROUND(SUM([.J42]/[.C42]);0)" office:value-type="float" office:value="1320">
            <text:p>1,320 </text:p>
          </table:table-cell>
          <table:table-cell table:style-name="ce69" office:value-type="float" office:value="53216998.89">
            <text:p>53,216,999 </text:p>
          </table:table-cell>
          <table:table-cell table:style-name="ce94" table:formula="of:=ROUND(SUM([.L42]/[.C42]);0)" office:value-type="float" office:value="15890">
            <text:p>15,89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3">
            <text:p>033</text:p>
          </table:table-cell>
          <table:table-cell table:style-name="ce34" office:value-type="string">
            <text:p>Franklin</text:p>
          </table:table-cell>
          <table:table-cell table:style-name="ce53" office:value-type="float" office:value="6087.13">
            <text:p>6,087.13 </text:p>
          </table:table-cell>
          <table:table-cell table:style-name="ce69" office:value-type="float" office:value="35230636.98">
            <text:p>35,230,637 </text:p>
          </table:table-cell>
          <table:table-cell table:style-name="ce69" table:formula="of:=ROUND(SUM([.D43]/[.C43]);0)" office:value-type="float" office:value="5788">
            <text:p>5,788 </text:p>
          </table:table-cell>
          <table:table-cell table:style-name="ce69" office:value-type="float" office:value="43935017.29">
            <text:p>43,935,017 </text:p>
          </table:table-cell>
          <table:table-cell table:style-name="ce69" table:formula="of:=ROUND(SUM([.F43]/[.C43]);0)" office:value-type="float" office:value="7218">
            <text:p>7,218 </text:p>
          </table:table-cell>
          <table:table-cell table:style-name="ce69" office:value-type="float" office:value="9613771.5">
            <text:p>9,613,772 </text:p>
          </table:table-cell>
          <table:table-cell table:style-name="ce69" table:formula="of:=ROUND(SUM([.H43]/[.C43]);0)" office:value-type="float" office:value="1579">
            <text:p>1,579 </text:p>
          </table:table-cell>
          <table:table-cell table:style-name="ce69" office:value-type="float" office:value="15050494.94">
            <text:p>15,050,495 </text:p>
          </table:table-cell>
          <table:table-cell table:style-name="ce69" table:formula="of:=ROUND(SUM([.J43]/[.C43]);0)" office:value-type="float" office:value="2473">
            <text:p>2,473 </text:p>
          </table:table-cell>
          <table:table-cell table:style-name="ce69" office:value-type="float" office:value="103829920.71">
            <text:p>103,829,921 </text:p>
          </table:table-cell>
          <table:table-cell table:style-name="ce94" table:formula="of:=ROUND(SUM([.L43]/[.C43]);0)" office:value-type="float" office:value="17057">
            <text:p>17,05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4">
            <text:p>034</text:p>
          </table:table-cell>
          <table:table-cell table:style-name="ce34" office:value-type="string">
            <text:p>Frederick</text:p>
          </table:table-cell>
          <table:table-cell table:style-name="ce53" office:value-type="float" office:value="14269.21">
            <text:p>14,269.21 </text:p>
          </table:table-cell>
          <table:table-cell table:style-name="ce69" office:value-type="float" office:value="102046347.46">
            <text:p>102,046,347 </text:p>
          </table:table-cell>
          <table:table-cell table:style-name="ce69" table:formula="of:=ROUND(SUM([.D44]/[.C44]);0)" office:value-type="float" office:value="7152">
            <text:p>7,152 </text:p>
          </table:table-cell>
          <table:table-cell table:style-name="ce69" office:value-type="float" office:value="88533078.76">
            <text:p>88,533,079 </text:p>
          </table:table-cell>
          <table:table-cell table:style-name="ce69" table:formula="of:=ROUND(SUM([.F44]/[.C44]);0)" office:value-type="float" office:value="6204">
            <text:p>6,204 </text:p>
          </table:table-cell>
          <table:table-cell table:style-name="ce69" office:value-type="float" office:value="20245760.72">
            <text:p>20,245,761 </text:p>
          </table:table-cell>
          <table:table-cell table:style-name="ce69" table:formula="of:=ROUND(SUM([.H44]/[.C44]);0)" office:value-type="float" office:value="1419">
            <text:p>1,419 </text:p>
          </table:table-cell>
          <table:table-cell table:style-name="ce69" office:value-type="float" office:value="13693034.86">
            <text:p>13,693,035 </text:p>
          </table:table-cell>
          <table:table-cell table:style-name="ce69" table:formula="of:=ROUND(SUM([.J44]/[.C44]);0)" office:value-type="float" office:value="960">
            <text:p>960 </text:p>
          </table:table-cell>
          <table:table-cell table:style-name="ce69" office:value-type="float" office:value="224518221.8">
            <text:p>224,518,222 </text:p>
          </table:table-cell>
          <table:table-cell table:style-name="ce94" table:formula="of:=ROUND(SUM([.L44]/[.C44]);0)" office:value-type="float" office:value="15734">
            <text:p>15,73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5">
            <text:p>035</text:p>
          </table:table-cell>
          <table:table-cell table:style-name="ce34" office:value-type="string">
            <text:p>Giles</text:p>
          </table:table-cell>
          <table:table-cell table:style-name="ce53" office:value-type="float" office:value="3550.48">
            <text:p>3,550.48 </text:p>
          </table:table-cell>
          <table:table-cell table:style-name="ce69" office:value-type="float" office:value="8292972.72000001">
            <text:p>8,292,973 </text:p>
          </table:table-cell>
          <table:table-cell table:style-name="ce69" table:formula="of:=ROUND(SUM([.D45]/[.C45]);0)" office:value-type="float" office:value="2336">
            <text:p>2,336 </text:p>
          </table:table-cell>
          <table:table-cell table:style-name="ce69" office:value-type="float" office:value="29618676.17">
            <text:p>29,618,676 </text:p>
          </table:table-cell>
          <table:table-cell table:style-name="ce69" table:formula="of:=ROUND(SUM([.F45]/[.C45]);0)" office:value-type="float" office:value="8342">
            <text:p>8,342 </text:p>
          </table:table-cell>
          <table:table-cell table:style-name="ce69" office:value-type="float" office:value="3150443">
            <text:p>3,150,443 </text:p>
          </table:table-cell>
          <table:table-cell table:style-name="ce69" table:formula="of:=ROUND(SUM([.H45]/[.C45]);0)" office:value-type="float" office:value="887">
            <text:p>887 </text:p>
          </table:table-cell>
          <table:table-cell table:style-name="ce69" office:value-type="float" office:value="4365780.07">
            <text:p>4,365,780 </text:p>
          </table:table-cell>
          <table:table-cell table:style-name="ce69" table:formula="of:=ROUND(SUM([.J45]/[.C45]);0)" office:value-type="float" office:value="1230">
            <text:p>1,230 </text:p>
          </table:table-cell>
          <table:table-cell table:style-name="ce69" office:value-type="float" office:value="45427871.96">
            <text:p>45,427,872 </text:p>
          </table:table-cell>
          <table:table-cell table:style-name="ce94" table:formula="of:=ROUND(SUM([.L45]/[.C45]);0)" office:value-type="float" office:value="12795">
            <text:p>12,79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6">
            <text:p>036</text:p>
          </table:table-cell>
          <table:table-cell table:style-name="ce34" office:value-type="string">
            <text:p>Gloucester</text:p>
          </table:table-cell>
          <table:table-cell table:style-name="ce53" office:value-type="float" office:value="4938.68">
            <text:p>4,938.68 </text:p>
          </table:table-cell>
          <table:table-cell table:style-name="ce69" office:value-type="float" office:value="34671936.06">
            <text:p>34,671,936 </text:p>
          </table:table-cell>
          <table:table-cell table:style-name="ce69" table:formula="of:=ROUND(SUM([.D46]/[.C46]);0)" office:value-type="float" office:value="7020">
            <text:p>7,020 </text:p>
          </table:table-cell>
          <table:table-cell table:style-name="ce69" office:value-type="float" office:value="32472889.3">
            <text:p>32,472,889 </text:p>
          </table:table-cell>
          <table:table-cell table:style-name="ce69" table:formula="of:=ROUND(SUM([.F46]/[.C46]);0)" office:value-type="float" office:value="6575">
            <text:p>6,575 </text:p>
          </table:table-cell>
          <table:table-cell table:style-name="ce69" office:value-type="float" office:value="7295826.62">
            <text:p>7,295,827 </text:p>
          </table:table-cell>
          <table:table-cell table:style-name="ce69" table:formula="of:=ROUND(SUM([.H46]/[.C46]);0)" office:value-type="float" office:value="1477">
            <text:p>1,477 </text:p>
          </table:table-cell>
          <table:table-cell table:style-name="ce69" office:value-type="float" office:value="6954448.11">
            <text:p>6,954,448 </text:p>
          </table:table-cell>
          <table:table-cell table:style-name="ce69" table:formula="of:=ROUND(SUM([.J46]/[.C46]);0)" office:value-type="float" office:value="1408">
            <text:p>1,408 </text:p>
          </table:table-cell>
          <table:table-cell table:style-name="ce69" office:value-type="float" office:value="81395100.09">
            <text:p>81,395,100 </text:p>
          </table:table-cell>
          <table:table-cell table:style-name="ce94" table:formula="of:=ROUND(SUM([.L46]/[.C46]);0)" office:value-type="float" office:value="16481">
            <text:p>16,48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7">
            <text:p>037</text:p>
          </table:table-cell>
          <table:table-cell table:style-name="ce34" office:value-type="string">
            <text:p>Goochland</text:p>
          </table:table-cell>
          <table:table-cell table:style-name="ce53" office:value-type="float" office:value="2583.23">
            <text:p>2,583.23 </text:p>
          </table:table-cell>
          <table:table-cell table:style-name="ce69" office:value-type="float" office:value="28631919.64">
            <text:p>28,631,920 </text:p>
          </table:table-cell>
          <table:table-cell table:style-name="ce69" table:formula="of:=ROUND(SUM([.D47]/[.C47]);0)" office:value-type="float" office:value="11084">
            <text:p>11,084 </text:p>
          </table:table-cell>
          <table:table-cell table:style-name="ce69" office:value-type="float" office:value="6354731.85">
            <text:p>6,354,732 </text:p>
          </table:table-cell>
          <table:table-cell table:style-name="ce69" table:formula="of:=ROUND(SUM([.F47]/[.C47]);0)" office:value-type="float" office:value="2460">
            <text:p>2,460 </text:p>
          </table:table-cell>
          <table:table-cell table:style-name="ce69" office:value-type="float" office:value="4183402.76">
            <text:p>4,183,403 </text:p>
          </table:table-cell>
          <table:table-cell table:style-name="ce69" table:formula="of:=ROUND(SUM([.H47]/[.C47]);0)" office:value-type="float" office:value="1619">
            <text:p>1,619 </text:p>
          </table:table-cell>
          <table:table-cell table:style-name="ce69" office:value-type="float" office:value="2508836.37">
            <text:p>2,508,836 </text:p>
          </table:table-cell>
          <table:table-cell table:style-name="ce69" table:formula="of:=ROUND(SUM([.J47]/[.C47]);0)" office:value-type="float" office:value="971">
            <text:p>971 </text:p>
          </table:table-cell>
          <table:table-cell table:style-name="ce69" office:value-type="float" office:value="41678890.62">
            <text:p>41,678,891 </text:p>
          </table:table-cell>
          <table:table-cell table:style-name="ce94" table:formula="of:=ROUND(SUM([.L47]/[.C47]);0)" office:value-type="float" office:value="16134">
            <text:p>16,13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8">
            <text:p>038</text:p>
          </table:table-cell>
          <table:table-cell table:style-name="ce34" office:value-type="string">
            <text:p>Grayson</text:p>
          </table:table-cell>
          <table:table-cell table:style-name="ce53" office:value-type="float" office:value="1566.98">
            <text:p>1,566.98 </text:p>
          </table:table-cell>
          <table:table-cell table:style-name="ce69" office:value-type="float" office:value="7140728.15">
            <text:p>7,140,728 </text:p>
          </table:table-cell>
          <table:table-cell table:style-name="ce69" table:formula="of:=ROUND(SUM([.D48]/[.C48]);0)" office:value-type="float" office:value="4557">
            <text:p>4,557 </text:p>
          </table:table-cell>
          <table:table-cell table:style-name="ce69" office:value-type="float" office:value="12959408.63">
            <text:p>12,959,409 </text:p>
          </table:table-cell>
          <table:table-cell table:style-name="ce69" table:formula="of:=ROUND(SUM([.F48]/[.C48]);0)" office:value-type="float" office:value="8270">
            <text:p>8,270 </text:p>
          </table:table-cell>
          <table:table-cell table:style-name="ce69" office:value-type="float" office:value="2324689.62">
            <text:p>2,324,690 </text:p>
          </table:table-cell>
          <table:table-cell table:style-name="ce69" table:formula="of:=ROUND(SUM([.H48]/[.C48]);0)" office:value-type="float" office:value="1484">
            <text:p>1,484 </text:p>
          </table:table-cell>
          <table:table-cell table:style-name="ce69" office:value-type="float" office:value="4591055.8">
            <text:p>4,591,056 </text:p>
          </table:table-cell>
          <table:table-cell table:style-name="ce69" table:formula="of:=ROUND(SUM([.J48]/[.C48]);0)" office:value-type="float" office:value="2930">
            <text:p>2,930 </text:p>
          </table:table-cell>
          <table:table-cell table:style-name="ce69" office:value-type="float" office:value="27015882.2">
            <text:p>27,015,882 </text:p>
          </table:table-cell>
          <table:table-cell table:style-name="ce94" table:formula="of:=ROUND(SUM([.L48]/[.C48]);0)" office:value-type="float" office:value="17241">
            <text:p>17,24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39">
            <text:p>039</text:p>
          </table:table-cell>
          <table:table-cell table:style-name="ce34" office:value-type="string">
            <text:p>Greene</text:p>
          </table:table-cell>
          <table:table-cell table:style-name="ce53" office:value-type="float" office:value="2833.09">
            <text:p>2,833.09 </text:p>
          </table:table-cell>
          <table:table-cell table:style-name="ce69" office:value-type="float" office:value="12643710.15">
            <text:p>12,643,710 </text:p>
          </table:table-cell>
          <table:table-cell table:style-name="ce69" table:formula="of:=ROUND(SUM([.D49]/[.C49]);0)" office:value-type="float" office:value="4463">
            <text:p>4,463 </text:p>
          </table:table-cell>
          <table:table-cell table:style-name="ce69" office:value-type="float" office:value="20857255.79">
            <text:p>20,857,256 </text:p>
          </table:table-cell>
          <table:table-cell table:style-name="ce69" table:formula="of:=ROUND(SUM([.F49]/[.C49]);0)" office:value-type="float" office:value="7362">
            <text:p>7,362 </text:p>
          </table:table-cell>
          <table:table-cell table:style-name="ce69" office:value-type="float" office:value="4473284.56">
            <text:p>4,473,285 </text:p>
          </table:table-cell>
          <table:table-cell table:style-name="ce69" table:formula="of:=ROUND(SUM([.H49]/[.C49]);0)" office:value-type="float" office:value="1579">
            <text:p>1,579 </text:p>
          </table:table-cell>
          <table:table-cell table:style-name="ce69" office:value-type="float" office:value="4995033.68">
            <text:p>4,995,034 </text:p>
          </table:table-cell>
          <table:table-cell table:style-name="ce69" table:formula="of:=ROUND(SUM([.J49]/[.C49]);0)" office:value-type="float" office:value="1763">
            <text:p>1,763 </text:p>
          </table:table-cell>
          <table:table-cell table:style-name="ce69" office:value-type="float" office:value="42969284.18">
            <text:p>42,969,284 </text:p>
          </table:table-cell>
          <table:table-cell table:style-name="ce94" table:formula="of:=ROUND(SUM([.L49]/[.C49]);0)" office:value-type="float" office:value="15167">
            <text:p>15,16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40">
            <text:p>040</text:p>
          </table:table-cell>
          <table:table-cell table:style-name="ce34" office:value-type="string">
            <text:p>Greensville/Emporia <text:span text:style-name="T11">6</text:span></text:p>
          </table:table-cell>
          <table:table-cell table:style-name="ce53" office:value-type="float" office:value="2037.12">
            <text:p>2,037.12 </text:p>
          </table:table-cell>
          <table:table-cell table:style-name="ce69" office:value-type="float" office:value="10985368.95">
            <text:p>10,985,369 </text:p>
          </table:table-cell>
          <table:table-cell table:style-name="ce69" table:formula="of:=ROUND(SUM([.D50]/[.C50]);0)" office:value-type="float" office:value="5393">
            <text:p>5,393 </text:p>
          </table:table-cell>
          <table:table-cell table:style-name="ce69" office:value-type="float" office:value="16884782.28">
            <text:p>16,884,782 </text:p>
          </table:table-cell>
          <table:table-cell table:style-name="ce69" table:formula="of:=ROUND(SUM([.F50]/[.C50]);0)" office:value-type="float" office:value="8289">
            <text:p>8,289 </text:p>
          </table:table-cell>
          <table:table-cell table:style-name="ce69" office:value-type="float" office:value="2764437.61">
            <text:p>2,764,438 </text:p>
          </table:table-cell>
          <table:table-cell table:style-name="ce69" table:formula="of:=ROUND(SUM([.H50]/[.C50]);0)" office:value-type="float" office:value="1357">
            <text:p>1,357 </text:p>
          </table:table-cell>
          <table:table-cell table:style-name="ce69" office:value-type="float" office:value="9368350.58">
            <text:p>9,368,351 </text:p>
          </table:table-cell>
          <table:table-cell table:style-name="ce69" table:formula="of:=ROUND(SUM([.J50]/[.C50]);0)" office:value-type="float" office:value="4599">
            <text:p>4,599 </text:p>
          </table:table-cell>
          <table:table-cell table:style-name="ce69" office:value-type="float" office:value="40002939.42">
            <text:p>40,002,939 </text:p>
          </table:table-cell>
          <table:table-cell table:style-name="ce94" table:formula="of:=ROUND(SUM([.L50]/[.C50]);0)" office:value-type="float" office:value="19637">
            <text:p>19,63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41">
            <text:p>041</text:p>
          </table:table-cell>
          <table:table-cell table:style-name="ce34" office:value-type="string">
            <text:p>Halifax</text:p>
          </table:table-cell>
          <table:table-cell table:style-name="ce53" office:value-type="float" office:value="4537.15">
            <text:p>4,537.15 </text:p>
          </table:table-cell>
          <table:table-cell table:style-name="ce69" office:value-type="float" office:value="14906612.5">
            <text:p>14,906,613 </text:p>
          </table:table-cell>
          <table:table-cell table:style-name="ce69" table:formula="of:=ROUND(SUM([.D51]/[.C51]);0)" office:value-type="float" office:value="3285">
            <text:p>3,285 </text:p>
          </table:table-cell>
          <table:table-cell table:style-name="ce69" office:value-type="float" office:value="43062300.86">
            <text:p>43,062,301 </text:p>
          </table:table-cell>
          <table:table-cell table:style-name="ce69" table:formula="of:=ROUND(SUM([.F51]/[.C51]);0)" office:value-type="float" office:value="9491">
            <text:p>9,491 </text:p>
          </table:table-cell>
          <table:table-cell table:style-name="ce69" office:value-type="float" office:value="6288195.26">
            <text:p>6,288,195 </text:p>
          </table:table-cell>
          <table:table-cell table:style-name="ce69" table:formula="of:=ROUND(SUM([.H51]/[.C51]);0)" office:value-type="float" office:value="1386">
            <text:p>1,386 </text:p>
          </table:table-cell>
          <table:table-cell table:style-name="ce69" office:value-type="float" office:value="12624957.6">
            <text:p>12,624,958 </text:p>
          </table:table-cell>
          <table:table-cell table:style-name="ce69" table:formula="of:=ROUND(SUM([.J51]/[.C51]);0)" office:value-type="float" office:value="2783">
            <text:p>2,783 </text:p>
          </table:table-cell>
          <table:table-cell table:style-name="ce69" office:value-type="float" office:value="76882066.22">
            <text:p>76,882,066 </text:p>
          </table:table-cell>
          <table:table-cell table:style-name="ce94" table:formula="of:=ROUND(SUM([.L51]/[.C51]);0)" office:value-type="float" office:value="16945">
            <text:p>16,94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42">
            <text:p>042</text:p>
          </table:table-cell>
          <table:table-cell table:style-name="ce34" office:value-type="string">
            <text:p>Hanover</text:p>
          </table:table-cell>
          <table:table-cell table:style-name="ce53" office:value-type="float" office:value="16794.66">
            <text:p>16,794.66 </text:p>
          </table:table-cell>
          <table:table-cell table:style-name="ce69" office:value-type="float" office:value="119236084.04">
            <text:p>119,236,084 </text:p>
          </table:table-cell>
          <table:table-cell table:style-name="ce69" table:formula="of:=ROUND(SUM([.D52]/[.C52]);0)" office:value-type="float" office:value="7100">
            <text:p>7,100 </text:p>
          </table:table-cell>
          <table:table-cell table:style-name="ce69" office:value-type="float" office:value="93187593.68">
            <text:p>93,187,594 </text:p>
          </table:table-cell>
          <table:table-cell table:style-name="ce69" table:formula="of:=ROUND(SUM([.F52]/[.C52]);0)" office:value-type="float" office:value="5549">
            <text:p>5,549 </text:p>
          </table:table-cell>
          <table:table-cell table:style-name="ce69" office:value-type="float" office:value="21739951.54">
            <text:p>21,739,952 </text:p>
          </table:table-cell>
          <table:table-cell table:style-name="ce69" table:formula="of:=ROUND(SUM([.H52]/[.C52]);0)" office:value-type="float" office:value="1294">
            <text:p>1,294 </text:p>
          </table:table-cell>
          <table:table-cell table:style-name="ce69" office:value-type="float" office:value="12453299.5">
            <text:p>12,453,300 </text:p>
          </table:table-cell>
          <table:table-cell table:style-name="ce69" table:formula="of:=ROUND(SUM([.J52]/[.C52]);0)" office:value-type="float" office:value="742">
            <text:p>742 </text:p>
          </table:table-cell>
          <table:table-cell table:style-name="ce69" office:value-type="float" office:value="246616928.76">
            <text:p>246,616,929 </text:p>
          </table:table-cell>
          <table:table-cell table:style-name="ce94" table:formula="of:=ROUND(SUM([.L52]/[.C52]);0)" office:value-type="float" office:value="14684">
            <text:p>14,68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43">
            <text:p>043</text:p>
          </table:table-cell>
          <table:table-cell table:style-name="ce34" office:value-type="string">
            <text:p>Henrico</text:p>
          </table:table-cell>
          <table:table-cell table:style-name="ce53" office:value-type="float" office:value="50421.86">
            <text:p>50,421.86 </text:p>
          </table:table-cell>
          <table:table-cell table:style-name="ce69" office:value-type="float" office:value="330999061.27">
            <text:p>330,999,061 </text:p>
          </table:table-cell>
          <table:table-cell table:style-name="ce69" table:formula="of:=ROUND(SUM([.D53]/[.C53]);0)" office:value-type="float" office:value="6565">
            <text:p>6,565 </text:p>
          </table:table-cell>
          <table:table-cell table:style-name="ce69" office:value-type="float" office:value="266913327.58">
            <text:p>266,913,328 </text:p>
          </table:table-cell>
          <table:table-cell table:style-name="ce69" table:formula="of:=ROUND(SUM([.F53]/[.C53]);0)" office:value-type="float" office:value="5294">
            <text:p>5,294 </text:p>
          </table:table-cell>
          <table:table-cell table:style-name="ce69" office:value-type="float" office:value="79059028.7">
            <text:p>79,059,029 </text:p>
          </table:table-cell>
          <table:table-cell table:style-name="ce69" table:formula="of:=ROUND(SUM([.H53]/[.C53]);0)" office:value-type="float" office:value="1568">
            <text:p>1,568 </text:p>
          </table:table-cell>
          <table:table-cell table:style-name="ce69" office:value-type="float" office:value="77308726.35">
            <text:p>77,308,726 </text:p>
          </table:table-cell>
          <table:table-cell table:style-name="ce69" table:formula="of:=ROUND(SUM([.J53]/[.C53]);0)" office:value-type="float" office:value="1533">
            <text:p>1,533 </text:p>
          </table:table-cell>
          <table:table-cell table:style-name="ce69" office:value-type="float" office:value="754280143.9">
            <text:p>754,280,144 </text:p>
          </table:table-cell>
          <table:table-cell table:style-name="ce94" table:formula="of:=ROUND(SUM([.L53]/[.C53]);0)" office:value-type="float" office:value="14959">
            <text:p>14,959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44">
            <text:p>044</text:p>
          </table:table-cell>
          <table:table-cell table:style-name="ce34" office:value-type="string">
            <text:p>Henry</text:p>
          </table:table-cell>
          <table:table-cell table:style-name="ce53" office:value-type="float" office:value="6917.8">
            <text:p>6,917.80 </text:p>
          </table:table-cell>
          <table:table-cell table:style-name="ce69" office:value-type="float" office:value="15247145.03">
            <text:p>15,247,145 </text:p>
          </table:table-cell>
          <table:table-cell table:style-name="ce69" table:formula="of:=ROUND(SUM([.D54]/[.C54]);0)" office:value-type="float" office:value="2204">
            <text:p>2,204 </text:p>
          </table:table-cell>
          <table:table-cell table:style-name="ce69" office:value-type="float" office:value="64447304.08">
            <text:p>64,447,304 </text:p>
          </table:table-cell>
          <table:table-cell table:style-name="ce69" table:formula="of:=ROUND(SUM([.F54]/[.C54]);0)" office:value-type="float" office:value="9316">
            <text:p>9,316 </text:p>
          </table:table-cell>
          <table:table-cell table:style-name="ce69" office:value-type="float" office:value="9269739.18">
            <text:p>9,269,739 </text:p>
          </table:table-cell>
          <table:table-cell table:style-name="ce69" table:formula="of:=ROUND(SUM([.H54]/[.C54]);0)" office:value-type="float" office:value="1340">
            <text:p>1,340 </text:p>
          </table:table-cell>
          <table:table-cell table:style-name="ce69" office:value-type="float" office:value="15866461.92">
            <text:p>15,866,462 </text:p>
          </table:table-cell>
          <table:table-cell table:style-name="ce69" table:formula="of:=ROUND(SUM([.J54]/[.C54]);0)" office:value-type="float" office:value="2294">
            <text:p>2,294 </text:p>
          </table:table-cell>
          <table:table-cell table:style-name="ce69" office:value-type="float" office:value="104830650.21">
            <text:p>104,830,650 </text:p>
          </table:table-cell>
          <table:table-cell table:style-name="ce94" table:formula="of:=ROUND(SUM([.L54]/[.C54]);0)" office:value-type="float" office:value="15154">
            <text:p>15,15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6">
          <table:table-cell table:style-name="ce14" office:value-type="float" office:value="45">
            <text:p>045</text:p>
          </table:table-cell>
          <table:table-cell table:style-name="ce35" office:value-type="string">
            <text:p>Highland</text:p>
          </table:table-cell>
          <table:table-cell table:style-name="ce54" office:value-type="float" office:value="212">
            <text:p>212.00 </text:p>
          </table:table-cell>
          <table:table-cell table:style-name="ce70" office:value-type="float" office:value="2398142">
            <text:p>2,398,142 </text:p>
          </table:table-cell>
          <table:table-cell table:style-name="ce70" table:formula="of:=ROUND(SUM([.D55]/[.C55]);0)" office:value-type="float" office:value="11312">
            <text:p>11,312 </text:p>
          </table:table-cell>
          <table:table-cell table:style-name="ce70" office:value-type="float" office:value="2079877.15">
            <text:p>2,079,877 </text:p>
          </table:table-cell>
          <table:table-cell table:style-name="ce70" table:formula="of:=ROUND(SUM([.F55]/[.C55]);0)" office:value-type="float" office:value="9811">
            <text:p>9,811 </text:p>
          </table:table-cell>
          <table:table-cell table:style-name="ce70" office:value-type="float" office:value="289118.74">
            <text:p>289,119 </text:p>
          </table:table-cell>
          <table:table-cell table:style-name="ce70" table:formula="of:=ROUND(SUM([.H55]/[.C55]);0)" office:value-type="float" office:value="1364">
            <text:p>1,364 </text:p>
          </table:table-cell>
          <table:table-cell table:style-name="ce70" office:value-type="float" office:value="428399.15">
            <text:p>428,399 </text:p>
          </table:table-cell>
          <table:table-cell table:style-name="ce70" table:formula="of:=ROUND(SUM([.J55]/[.C55]);0)" office:value-type="float" office:value="2021">
            <text:p>2,021 </text:p>
          </table:table-cell>
          <table:table-cell table:style-name="ce70" office:value-type="float" office:value="5195537.04">
            <text:p>5,195,537 </text:p>
          </table:table-cell>
          <table:table-cell table:style-name="ce95" table:formula="of:=ROUND(SUM([.L55]/[.C55]);0)" office:value-type="float" office:value="24507">
            <text:p>24,507 </text:p>
          </table:table-cell>
          <table:table-cell table:style-name="ce108"/>
          <table:table-cell table:style-name="ce112"/>
          <table:table-cell table:style-name="ce113" table:number-columns-repeated="4"/>
          <table:table-cell table:style-name="ce114" table:number-columns-repeated="7"/>
          <table:table-cell table:style-name="ce115" table:number-columns-repeated="998"/>
        </table:table-row>
        <table:table-row table:style-name="ro2">
          <table:table-cell table:style-name="ce13" office:value-type="float" office:value="46">
            <text:p>046</text:p>
          </table:table-cell>
          <table:table-cell table:style-name="ce34" office:value-type="string">
            <text:p>Isle Of Wight</text:p>
          </table:table-cell>
          <table:table-cell table:style-name="ce53" office:value-type="float" office:value="5573.26">
            <text:p>5,573.26 </text:p>
          </table:table-cell>
          <table:table-cell table:style-name="ce69" office:value-type="float" office:value="30708372.71">
            <text:p>30,708,373 </text:p>
          </table:table-cell>
          <table:table-cell table:style-name="ce69" table:formula="of:=ROUND(SUM([.D56]/[.C56]);0)" office:value-type="float" office:value="5510">
            <text:p>5,510 </text:p>
          </table:table-cell>
          <table:table-cell table:style-name="ce69" office:value-type="float" office:value="36899770.77">
            <text:p>36,899,771 </text:p>
          </table:table-cell>
          <table:table-cell table:style-name="ce69" table:formula="of:=ROUND(SUM([.F56]/[.C56]);0)" office:value-type="float" office:value="6621">
            <text:p>6,621 </text:p>
          </table:table-cell>
          <table:table-cell table:style-name="ce69" office:value-type="float" office:value="8103957.66">
            <text:p>8,103,958 </text:p>
          </table:table-cell>
          <table:table-cell table:style-name="ce69" table:formula="of:=ROUND(SUM([.H56]/[.C56]);0)" office:value-type="float" office:value="1454">
            <text:p>1,454 </text:p>
          </table:table-cell>
          <table:table-cell table:style-name="ce69" office:value-type="float" office:value="6221627.22">
            <text:p>6,221,627 </text:p>
          </table:table-cell>
          <table:table-cell table:style-name="ce69" table:formula="of:=ROUND(SUM([.J56]/[.C56]);0)" office:value-type="float" office:value="1116">
            <text:p>1,116 </text:p>
          </table:table-cell>
          <table:table-cell table:style-name="ce69" office:value-type="float" office:value="81933728.36">
            <text:p>81,933,728 </text:p>
          </table:table-cell>
          <table:table-cell table:style-name="ce94" table:formula="of:=ROUND(SUM([.L56]/[.C56]);0)" office:value-type="float" office:value="14701">
            <text:p>14,70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48">
            <text:p>048</text:p>
          </table:table-cell>
          <table:table-cell table:style-name="ce34" office:value-type="string">
            <text:p>King George</text:p>
          </table:table-cell>
          <table:table-cell table:style-name="ce53" office:value-type="float" office:value="4492.14">
            <text:p>4,492.14 </text:p>
          </table:table-cell>
          <table:table-cell table:style-name="ce69" office:value-type="float" office:value="22971747.23">
            <text:p>22,971,747 </text:p>
          </table:table-cell>
          <table:table-cell table:style-name="ce69" table:formula="of:=ROUND(SUM([.D57]/[.C57]);0)" office:value-type="float" office:value="5114">
            <text:p>5,114 </text:p>
          </table:table-cell>
          <table:table-cell table:style-name="ce69" office:value-type="float" office:value="27652771.41">
            <text:p>27,652,771 </text:p>
          </table:table-cell>
          <table:table-cell table:style-name="ce69" table:formula="of:=ROUND(SUM([.F57]/[.C57]);0)" office:value-type="float" office:value="6156">
            <text:p>6,156 </text:p>
          </table:table-cell>
          <table:table-cell table:style-name="ce69" office:value-type="float" office:value="6434924.34">
            <text:p>6,434,924 </text:p>
          </table:table-cell>
          <table:table-cell table:style-name="ce69" table:formula="of:=ROUND(SUM([.H57]/[.C57]);0)" office:value-type="float" office:value="1432">
            <text:p>1,432 </text:p>
          </table:table-cell>
          <table:table-cell table:style-name="ce69" office:value-type="float" office:value="5067817.02">
            <text:p>5,067,817 </text:p>
          </table:table-cell>
          <table:table-cell table:style-name="ce69" table:formula="of:=ROUND(SUM([.J57]/[.C57]);0)" office:value-type="float" office:value="1128">
            <text:p>1,128 </text:p>
          </table:table-cell>
          <table:table-cell table:style-name="ce69" office:value-type="float" office:value="62127260">
            <text:p>62,127,260 </text:p>
          </table:table-cell>
          <table:table-cell table:style-name="ce94" table:formula="of:=ROUND(SUM([.L57]/[.C57]);0)" office:value-type="float" office:value="13830">
            <text:p>13,83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49">
            <text:p>049</text:p>
          </table:table-cell>
          <table:table-cell table:style-name="ce34" office:value-type="string">
            <text:p>King &amp; Queen</text:p>
          </table:table-cell>
          <table:table-cell table:style-name="ce53" office:value-type="float" office:value="849.05">
            <text:p>849.05 </text:p>
          </table:table-cell>
          <table:table-cell table:style-name="ce69" office:value-type="float" office:value="4773194.87">
            <text:p>4,773,195 </text:p>
          </table:table-cell>
          <table:table-cell table:style-name="ce69" table:formula="of:=ROUND(SUM([.D58]/[.C58]);0)" office:value-type="float" office:value="5622">
            <text:p>5,622 </text:p>
          </table:table-cell>
          <table:table-cell table:style-name="ce69" office:value-type="float" office:value="7173185.41">
            <text:p>7,173,185 </text:p>
          </table:table-cell>
          <table:table-cell table:style-name="ce69" table:formula="of:=ROUND(SUM([.F58]/[.C58]);0)" office:value-type="float" office:value="8448">
            <text:p>8,448 </text:p>
          </table:table-cell>
          <table:table-cell table:style-name="ce69" office:value-type="float" office:value="1049422.12">
            <text:p>1,049,422 </text:p>
          </table:table-cell>
          <table:table-cell table:style-name="ce69" table:formula="of:=ROUND(SUM([.H58]/[.C58]);0)" office:value-type="float" office:value="1236">
            <text:p>1,236 </text:p>
          </table:table-cell>
          <table:table-cell table:style-name="ce69" office:value-type="float" office:value="1939054.79">
            <text:p>1,939,055 </text:p>
          </table:table-cell>
          <table:table-cell table:style-name="ce69" table:formula="of:=ROUND(SUM([.J58]/[.C58]);0)" office:value-type="float" office:value="2284">
            <text:p>2,284 </text:p>
          </table:table-cell>
          <table:table-cell table:style-name="ce69" office:value-type="float" office:value="14934857.19">
            <text:p>14,934,857 </text:p>
          </table:table-cell>
          <table:table-cell table:style-name="ce94" table:formula="of:=ROUND(SUM([.L58]/[.C58]);0)" office:value-type="float" office:value="17590">
            <text:p>17,59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50">
            <text:p>050</text:p>
          </table:table-cell>
          <table:table-cell table:style-name="ce34" office:value-type="string">
            <text:p>King William</text:p>
          </table:table-cell>
          <table:table-cell table:style-name="ce53" office:value-type="float" office:value="2094.34">
            <text:p>2,094.34 </text:p>
          </table:table-cell>
          <table:table-cell table:style-name="ce69" office:value-type="float" office:value="10228733.06">
            <text:p>10,228,733 </text:p>
          </table:table-cell>
          <table:table-cell table:style-name="ce69" table:formula="of:=ROUND(SUM([.D59]/[.C59]);0)" office:value-type="float" office:value="4884">
            <text:p>4,884 </text:p>
          </table:table-cell>
          <table:table-cell table:style-name="ce69" office:value-type="float" office:value="14700060.21">
            <text:p>14,700,060 </text:p>
          </table:table-cell>
          <table:table-cell table:style-name="ce69" table:formula="of:=ROUND(SUM([.F59]/[.C59]);0)" office:value-type="float" office:value="7019">
            <text:p>7,019 </text:p>
          </table:table-cell>
          <table:table-cell table:style-name="ce69" office:value-type="float" office:value="2931456.92">
            <text:p>2,931,457 </text:p>
          </table:table-cell>
          <table:table-cell table:style-name="ce69" table:formula="of:=ROUND(SUM([.H59]/[.C59]);0)" office:value-type="float" office:value="1400">
            <text:p>1,400 </text:p>
          </table:table-cell>
          <table:table-cell table:style-name="ce69" office:value-type="float" office:value="3037129.57">
            <text:p>3,037,130 </text:p>
          </table:table-cell>
          <table:table-cell table:style-name="ce69" table:formula="of:=ROUND(SUM([.J59]/[.C59]);0)" office:value-type="float" office:value="1450">
            <text:p>1,450 </text:p>
          </table:table-cell>
          <table:table-cell table:style-name="ce69" office:value-type="float" office:value="30897379.76">
            <text:p>30,897,380 </text:p>
          </table:table-cell>
          <table:table-cell table:style-name="ce94" table:formula="of:=ROUND(SUM([.L59]/[.C59]);0)" office:value-type="float" office:value="14753">
            <text:p>14,75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51">
            <text:p>051</text:p>
          </table:table-cell>
          <table:table-cell table:style-name="ce34" office:value-type="string">
            <text:p>Lancaster</text:p>
          </table:table-cell>
          <table:table-cell table:style-name="ce53" office:value-type="float" office:value="1016.73">
            <text:p>1,016.73 </text:p>
          </table:table-cell>
          <table:table-cell table:style-name="ce69" office:value-type="float" office:value="12601412.78">
            <text:p>12,601,413 </text:p>
          </table:table-cell>
          <table:table-cell table:style-name="ce69" table:formula="of:=ROUND(SUM([.D60]/[.C60]);0)" office:value-type="float" office:value="12394">
            <text:p>12,394 </text:p>
          </table:table-cell>
          <table:table-cell table:style-name="ce69" office:value-type="float" office:value="2711760.36">
            <text:p>2,711,760 </text:p>
          </table:table-cell>
          <table:table-cell table:style-name="ce69" table:formula="of:=ROUND(SUM([.F60]/[.C60]);0)" office:value-type="float" office:value="2667">
            <text:p>2,667 </text:p>
          </table:table-cell>
          <table:table-cell table:style-name="ce69" office:value-type="float" office:value="1472485.46">
            <text:p>1,472,485 </text:p>
          </table:table-cell>
          <table:table-cell table:style-name="ce69" table:formula="of:=ROUND(SUM([.H60]/[.C60]);0)" office:value-type="float" office:value="1448">
            <text:p>1,448 </text:p>
          </table:table-cell>
          <table:table-cell table:style-name="ce69" office:value-type="float" office:value="2208899.87">
            <text:p>2,208,900 </text:p>
          </table:table-cell>
          <table:table-cell table:style-name="ce69" table:formula="of:=ROUND(SUM([.J60]/[.C60]);0)" office:value-type="float" office:value="2173">
            <text:p>2,173 </text:p>
          </table:table-cell>
          <table:table-cell table:style-name="ce69" office:value-type="float" office:value="18994558.47">
            <text:p>18,994,558 </text:p>
          </table:table-cell>
          <table:table-cell table:style-name="ce94" table:formula="of:=ROUND(SUM([.L60]/[.C60]);0)" office:value-type="float" office:value="18682">
            <text:p>18,68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52">
            <text:p>052</text:p>
          </table:table-cell>
          <table:table-cell table:style-name="ce34" office:value-type="string">
            <text:p>Lee</text:p>
          </table:table-cell>
          <table:table-cell table:style-name="ce53" office:value-type="float" office:value="2982.65">
            <text:p>2,982.65 </text:p>
          </table:table-cell>
          <table:table-cell table:style-name="ce69" office:value-type="float" office:value="10234221.39">
            <text:p>10,234,221 </text:p>
          </table:table-cell>
          <table:table-cell table:style-name="ce69" table:formula="of:=ROUND(SUM([.D61]/[.C61]);0)" office:value-type="float" office:value="3431">
            <text:p>3,431 </text:p>
          </table:table-cell>
          <table:table-cell table:style-name="ce69" office:value-type="float" office:value="26793825.58">
            <text:p>26,793,826 </text:p>
          </table:table-cell>
          <table:table-cell table:style-name="ce69" table:formula="of:=ROUND(SUM([.F61]/[.C61]);0)" office:value-type="float" office:value="8983">
            <text:p>8,983 </text:p>
          </table:table-cell>
          <table:table-cell table:style-name="ce69" office:value-type="float" office:value="4059931.04">
            <text:p>4,059,931 </text:p>
          </table:table-cell>
          <table:table-cell table:style-name="ce69" table:formula="of:=ROUND(SUM([.H61]/[.C61]);0)" office:value-type="float" office:value="1361">
            <text:p>1,361 </text:p>
          </table:table-cell>
          <table:table-cell table:style-name="ce69" office:value-type="float" office:value="10189091.45">
            <text:p>10,189,091 </text:p>
          </table:table-cell>
          <table:table-cell table:style-name="ce69" table:formula="of:=ROUND(SUM([.J61]/[.C61]);0)" office:value-type="float" office:value="3416">
            <text:p>3,416 </text:p>
          </table:table-cell>
          <table:table-cell table:style-name="ce69" office:value-type="float" office:value="51277069.46">
            <text:p>51,277,069 </text:p>
          </table:table-cell>
          <table:table-cell table:style-name="ce94" table:formula="of:=ROUND(SUM([.L61]/[.C61]);0)" office:value-type="float" office:value="17192">
            <text:p>17,19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53">
            <text:p>053</text:p>
          </table:table-cell>
          <table:table-cell table:style-name="ce34" office:value-type="string">
            <text:p>Loudoun</text:p>
          </table:table-cell>
          <table:table-cell table:style-name="ce53" office:value-type="float" office:value="82439.13">
            <text:p>82,439.13 </text:p>
          </table:table-cell>
          <table:table-cell table:style-name="ce69" office:value-type="float" office:value="1191166312.34">
            <text:p>1,191,166,312 </text:p>
          </table:table-cell>
          <table:table-cell table:style-name="ce69" table:formula="of:=ROUND(SUM([.D62]/[.C62]);0)" office:value-type="float" office:value="14449">
            <text:p>14,449 </text:p>
          </table:table-cell>
          <table:table-cell table:style-name="ce69" office:value-type="float" office:value="403306655.09">
            <text:p>403,306,655 </text:p>
          </table:table-cell>
          <table:table-cell table:style-name="ce69" table:formula="of:=ROUND(SUM([.F62]/[.C62]);0)" office:value-type="float" office:value="4892">
            <text:p>4,892 </text:p>
          </table:table-cell>
          <table:table-cell table:style-name="ce69" office:value-type="float" office:value="110131367.5">
            <text:p>110,131,368 </text:p>
          </table:table-cell>
          <table:table-cell table:style-name="ce69" table:formula="of:=ROUND(SUM([.H62]/[.C62]);0)" office:value-type="float" office:value="1336">
            <text:p>1,336 </text:p>
          </table:table-cell>
          <table:table-cell table:style-name="ce69" office:value-type="float" office:value="41696474.3">
            <text:p>41,696,474 </text:p>
          </table:table-cell>
          <table:table-cell table:style-name="ce69" table:formula="of:=ROUND(SUM([.J62]/[.C62]);0)" office:value-type="float" office:value="506">
            <text:p>506 </text:p>
          </table:table-cell>
          <table:table-cell table:style-name="ce69" office:value-type="float" office:value="1746300809.23">
            <text:p>1,746,300,809 </text:p>
          </table:table-cell>
          <table:table-cell table:style-name="ce94" table:formula="of:=ROUND(SUM([.L62]/[.C62]);0)" office:value-type="float" office:value="21183">
            <text:p>21,18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7">
          <table:table-cell table:style-name="ce13" office:value-type="float" office:value="54">
            <text:p>054</text:p>
          </table:table-cell>
          <table:table-cell table:style-name="ce34" office:value-type="string">
            <text:p>Louisa</text:p>
          </table:table-cell>
          <table:table-cell table:style-name="ce53" office:value-type="float" office:value="5135.66">
            <text:p>5,135.66 </text:p>
          </table:table-cell>
          <table:table-cell table:style-name="ce69" office:value-type="float" office:value="37262994.74">
            <text:p>37,262,995 </text:p>
          </table:table-cell>
          <table:table-cell table:style-name="ce69" table:formula="of:=ROUND(SUM([.D63]/[.C63]);0)" office:value-type="float" office:value="7256">
            <text:p>7,256 </text:p>
          </table:table-cell>
          <table:table-cell table:style-name="ce69" office:value-type="float" office:value="28653654.18">
            <text:p>28,653,654 </text:p>
          </table:table-cell>
          <table:table-cell table:style-name="ce69" table:formula="of:=ROUND(SUM([.F63]/[.C63]);0)" office:value-type="float" office:value="5579">
            <text:p>5,579 </text:p>
          </table:table-cell>
          <table:table-cell table:style-name="ce69" office:value-type="float" office:value="7243604.88">
            <text:p>7,243,605 </text:p>
          </table:table-cell>
          <table:table-cell table:style-name="ce69" table:formula="of:=ROUND(SUM([.H63]/[.C63]);0)" office:value-type="float" office:value="1410">
            <text:p>1,410 </text:p>
          </table:table-cell>
          <table:table-cell table:style-name="ce69" office:value-type="float" office:value="13105606.56">
            <text:p>13,105,607 </text:p>
          </table:table-cell>
          <table:table-cell table:style-name="ce69" table:formula="of:=ROUND(SUM([.J63]/[.C63]);0)" office:value-type="float" office:value="2552">
            <text:p>2,552 </text:p>
          </table:table-cell>
          <table:table-cell table:style-name="ce69" office:value-type="float" office:value="86265860.36">
            <text:p>86,265,860 </text:p>
          </table:table-cell>
          <table:table-cell table:style-name="ce94" table:formula="of:=ROUND(SUM([.L63]/[.C63]);0)" office:value-type="float" office:value="16797">
            <text:p>16,79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55">
            <text:p>055</text:p>
          </table:table-cell>
          <table:table-cell table:style-name="ce34" office:value-type="string">
            <text:p>Lunenburg</text:p>
          </table:table-cell>
          <table:table-cell table:style-name="ce53" office:value-type="float" office:value="1573.36">
            <text:p>1,573.36 </text:p>
          </table:table-cell>
          <table:table-cell table:style-name="ce69" office:value-type="float" office:value="6060554.06">
            <text:p>6,060,554 </text:p>
          </table:table-cell>
          <table:table-cell table:style-name="ce69" table:formula="of:=ROUND(SUM([.D64]/[.C64]);0)" office:value-type="float" office:value="3852">
            <text:p>3,852 </text:p>
          </table:table-cell>
          <table:table-cell table:style-name="ce69" office:value-type="float" office:value="14696295.43">
            <text:p>14,696,295 </text:p>
          </table:table-cell>
          <table:table-cell table:style-name="ce69" table:formula="of:=ROUND(SUM([.F64]/[.C64]);0)" office:value-type="float" office:value="9341">
            <text:p>9,341 </text:p>
          </table:table-cell>
          <table:table-cell table:style-name="ce69" office:value-type="float" office:value="2189889.52">
            <text:p>2,189,890 </text:p>
          </table:table-cell>
          <table:table-cell table:style-name="ce69" table:formula="of:=ROUND(SUM([.H64]/[.C64]);0)" office:value-type="float" office:value="1392">
            <text:p>1,392 </text:p>
          </table:table-cell>
          <table:table-cell table:style-name="ce69" office:value-type="float" office:value="3768719.67">
            <text:p>3,768,720 </text:p>
          </table:table-cell>
          <table:table-cell table:style-name="ce69" table:formula="of:=ROUND(SUM([.J64]/[.C64]);0)" office:value-type="float" office:value="2395">
            <text:p>2,395 </text:p>
          </table:table-cell>
          <table:table-cell table:style-name="ce69" office:value-type="float" office:value="26715458.68">
            <text:p>26,715,459 </text:p>
          </table:table-cell>
          <table:table-cell table:style-name="ce94" table:formula="of:=ROUND(SUM([.L64]/[.C64]);0)" office:value-type="float" office:value="16980">
            <text:p>16,98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56">
            <text:p>056</text:p>
          </table:table-cell>
          <table:table-cell table:style-name="ce34" office:value-type="string">
            <text:p>Madison</text:p>
          </table:table-cell>
          <table:table-cell table:style-name="ce53" office:value-type="float" office:value="1668.53">
            <text:p>1,668.53 </text:p>
          </table:table-cell>
          <table:table-cell table:style-name="ce69" office:value-type="float" office:value="10059873.75">
            <text:p>10,059,874 </text:p>
          </table:table-cell>
          <table:table-cell table:style-name="ce69" table:formula="of:=ROUND(SUM([.D65]/[.C65]);0)" office:value-type="float" office:value="6029">
            <text:p>6,029 </text:p>
          </table:table-cell>
          <table:table-cell table:style-name="ce69" office:value-type="float" office:value="10116119.52">
            <text:p>10,116,120 </text:p>
          </table:table-cell>
          <table:table-cell table:style-name="ce69" table:formula="of:=ROUND(SUM([.F65]/[.C65]);0)" office:value-type="float" office:value="6063">
            <text:p>6,063 </text:p>
          </table:table-cell>
          <table:table-cell table:style-name="ce69" office:value-type="float" office:value="2732885.16">
            <text:p>2,732,885 </text:p>
          </table:table-cell>
          <table:table-cell table:style-name="ce69" table:formula="of:=ROUND(SUM([.H65]/[.C65]);0)" office:value-type="float" office:value="1638">
            <text:p>1,638 </text:p>
          </table:table-cell>
          <table:table-cell table:style-name="ce69" office:value-type="float" office:value="2886185.99">
            <text:p>2,886,186 </text:p>
          </table:table-cell>
          <table:table-cell table:style-name="ce69" table:formula="of:=ROUND(SUM([.J65]/[.C65]);0)" office:value-type="float" office:value="1730">
            <text:p>1,730 </text:p>
          </table:table-cell>
          <table:table-cell table:style-name="ce69" office:value-type="float" office:value="25795064.42">
            <text:p>25,795,064 </text:p>
          </table:table-cell>
          <table:table-cell table:style-name="ce94" table:formula="of:=ROUND(SUM([.L65]/[.C65]);0)" office:value-type="float" office:value="15460">
            <text:p>15,46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57">
            <text:p>057</text:p>
          </table:table-cell>
          <table:table-cell table:style-name="ce34" office:value-type="string">
            <text:p>Mathews</text:p>
          </table:table-cell>
          <table:table-cell table:style-name="ce53" office:value-type="float" office:value="821.34">
            <text:p>821.34 </text:p>
          </table:table-cell>
          <table:table-cell table:style-name="ce69" office:value-type="float" office:value="10169761.66">
            <text:p>10,169,762 </text:p>
          </table:table-cell>
          <table:table-cell table:style-name="ce69" table:formula="of:=ROUND(SUM([.D66]/[.C66]);0)" office:value-type="float" office:value="12382">
            <text:p>12,382 </text:p>
          </table:table-cell>
          <table:table-cell table:style-name="ce69" office:value-type="float" office:value="4512911.25">
            <text:p>4,512,911 </text:p>
          </table:table-cell>
          <table:table-cell table:style-name="ce69" table:formula="of:=ROUND(SUM([.F66]/[.C66]);0)" office:value-type="float" office:value="5495">
            <text:p>5,495 </text:p>
          </table:table-cell>
          <table:table-cell table:style-name="ce69" office:value-type="float" office:value="1282304.4">
            <text:p>1,282,304 </text:p>
          </table:table-cell>
          <table:table-cell table:style-name="ce69" table:formula="of:=ROUND(SUM([.H66]/[.C66]);0)" office:value-type="float" office:value="1561">
            <text:p>1,561 </text:p>
          </table:table-cell>
          <table:table-cell table:style-name="ce69" office:value-type="float" office:value="1537350.65">
            <text:p>1,537,351 </text:p>
          </table:table-cell>
          <table:table-cell table:style-name="ce69" table:formula="of:=ROUND(SUM([.J66]/[.C66]);0)" office:value-type="float" office:value="1872">
            <text:p>1,872 </text:p>
          </table:table-cell>
          <table:table-cell table:style-name="ce69" office:value-type="float" office:value="17502327.96">
            <text:p>17,502,328 </text:p>
          </table:table-cell>
          <table:table-cell table:style-name="ce94" table:formula="of:=ROUND(SUM([.L66]/[.C66]);0)" office:value-type="float" office:value="21309">
            <text:p>21,309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58">
            <text:p>058</text:p>
          </table:table-cell>
          <table:table-cell table:style-name="ce34" office:value-type="string">
            <text:p>Mecklenburg</text:p>
          </table:table-cell>
          <table:table-cell table:style-name="ce53" office:value-type="float" office:value="3865.22">
            <text:p>3,865.22 </text:p>
          </table:table-cell>
          <table:table-cell table:style-name="ce69" office:value-type="float" office:value="21397595.55">
            <text:p>21,397,596 </text:p>
          </table:table-cell>
          <table:table-cell table:style-name="ce69" table:formula="of:=ROUND(SUM([.D67]/[.C67]);0)" office:value-type="float" office:value="5536">
            <text:p>5,536 </text:p>
          </table:table-cell>
          <table:table-cell table:style-name="ce69" office:value-type="float" office:value="28734796.24">
            <text:p>28,734,796 </text:p>
          </table:table-cell>
          <table:table-cell table:style-name="ce69" table:formula="of:=ROUND(SUM([.F67]/[.C67]);0)" office:value-type="float" office:value="7434">
            <text:p>7,434 </text:p>
          </table:table-cell>
          <table:table-cell table:style-name="ce69" office:value-type="float" office:value="5067331.46">
            <text:p>5,067,331 </text:p>
          </table:table-cell>
          <table:table-cell table:style-name="ce69" table:formula="of:=ROUND(SUM([.H67]/[.C67]);0)" office:value-type="float" office:value="1311">
            <text:p>1,311 </text:p>
          </table:table-cell>
          <table:table-cell table:style-name="ce69" office:value-type="float" office:value="9008409.03">
            <text:p>9,008,409 </text:p>
          </table:table-cell>
          <table:table-cell table:style-name="ce69" table:formula="of:=ROUND(SUM([.J67]/[.C67]);0)" office:value-type="float" office:value="2331">
            <text:p>2,331 </text:p>
          </table:table-cell>
          <table:table-cell table:style-name="ce69" office:value-type="float" office:value="64208132.28">
            <text:p>64,208,132 </text:p>
          </table:table-cell>
          <table:table-cell table:style-name="ce94" table:formula="of:=ROUND(SUM([.L67]/[.C67]);0)" office:value-type="float" office:value="16612">
            <text:p>16,61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59">
            <text:p>059</text:p>
          </table:table-cell>
          <table:table-cell table:style-name="ce34" office:value-type="string">
            <text:p>Middlesex</text:p>
          </table:table-cell>
          <table:table-cell table:style-name="ce53" office:value-type="float" office:value="1214.67">
            <text:p>1,214.67 </text:p>
          </table:table-cell>
          <table:table-cell table:style-name="ce69" office:value-type="float" office:value="11880478.16">
            <text:p>11,880,478 </text:p>
          </table:table-cell>
          <table:table-cell table:style-name="ce69" table:formula="of:=ROUND(SUM([.D68]/[.C68]);0)" office:value-type="float" office:value="9781">
            <text:p>9,781 </text:p>
          </table:table-cell>
          <table:table-cell table:style-name="ce69" office:value-type="float" office:value="5381533.48">
            <text:p>5,381,533 </text:p>
          </table:table-cell>
          <table:table-cell table:style-name="ce69" table:formula="of:=ROUND(SUM([.F68]/[.C68]);0)" office:value-type="float" office:value="4430">
            <text:p>4,430 </text:p>
          </table:table-cell>
          <table:table-cell table:style-name="ce69" office:value-type="float" office:value="1464062.2">
            <text:p>1,464,062 </text:p>
          </table:table-cell>
          <table:table-cell table:style-name="ce69" table:formula="of:=ROUND(SUM([.H68]/[.C68]);0)" office:value-type="float" office:value="1205">
            <text:p>1,205 </text:p>
          </table:table-cell>
          <table:table-cell table:style-name="ce69" office:value-type="float" office:value="2585385.83">
            <text:p>2,585,386 </text:p>
          </table:table-cell>
          <table:table-cell table:style-name="ce69" table:formula="of:=ROUND(SUM([.J68]/[.C68]);0)" office:value-type="float" office:value="2128">
            <text:p>2,128 </text:p>
          </table:table-cell>
          <table:table-cell table:style-name="ce69" office:value-type="float" office:value="21311459.67">
            <text:p>21,311,460 </text:p>
          </table:table-cell>
          <table:table-cell table:style-name="ce94" table:formula="of:=ROUND(SUM([.L68]/[.C68]);0)" office:value-type="float" office:value="17545">
            <text:p>17,54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60">
            <text:p>060</text:p>
          </table:table-cell>
          <table:table-cell table:style-name="ce34" office:value-type="string">
            <text:p>Montgomery</text:p>
          </table:table-cell>
          <table:table-cell table:style-name="ce53" office:value-type="float" office:value="9566.78">
            <text:p>9,566.78 </text:p>
          </table:table-cell>
          <table:table-cell table:style-name="ce69" office:value-type="float" office:value="58893291.1">
            <text:p>58,893,291 </text:p>
          </table:table-cell>
          <table:table-cell table:style-name="ce69" table:formula="of:=ROUND(SUM([.D69]/[.C69]);0)" office:value-type="float" office:value="6156">
            <text:p>6,156 </text:p>
          </table:table-cell>
          <table:table-cell table:style-name="ce69" office:value-type="float" office:value="59828519.54">
            <text:p>59,828,520 </text:p>
          </table:table-cell>
          <table:table-cell table:style-name="ce69" table:formula="of:=ROUND(SUM([.F69]/[.C69]);0)" office:value-type="float" office:value="6254">
            <text:p>6,254 </text:p>
          </table:table-cell>
          <table:table-cell table:style-name="ce69" office:value-type="float" office:value="15057624.22">
            <text:p>15,057,624 </text:p>
          </table:table-cell>
          <table:table-cell table:style-name="ce69" table:formula="of:=ROUND(SUM([.H69]/[.C69]);0)" office:value-type="float" office:value="1574">
            <text:p>1,574 </text:p>
          </table:table-cell>
          <table:table-cell table:style-name="ce69" office:value-type="float" office:value="10840244.03">
            <text:p>10,840,244 </text:p>
          </table:table-cell>
          <table:table-cell table:style-name="ce69" table:formula="of:=ROUND(SUM([.J69]/[.C69]);0)" office:value-type="float" office:value="1133">
            <text:p>1,133 </text:p>
          </table:table-cell>
          <table:table-cell table:style-name="ce69" office:value-type="float" office:value="144619678.89">
            <text:p>144,619,679 </text:p>
          </table:table-cell>
          <table:table-cell table:style-name="ce94" table:formula="of:=ROUND(SUM([.L69]/[.C69]);0)" office:value-type="float" office:value="15117">
            <text:p>15,11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62">
            <text:p>062</text:p>
          </table:table-cell>
          <table:table-cell table:style-name="ce34" office:value-type="string">
            <text:p>Nelson</text:p>
          </table:table-cell>
          <table:table-cell table:style-name="ce53" office:value-type="float" office:value="1474.85">
            <text:p>1,474.85 </text:p>
          </table:table-cell>
          <table:table-cell table:style-name="ce69" office:value-type="float" office:value="17532929.36">
            <text:p>17,532,929 </text:p>
          </table:table-cell>
          <table:table-cell table:style-name="ce69" table:formula="of:=ROUND(SUM([.D70]/[.C70]);0)" office:value-type="float" office:value="11888">
            <text:p>11,888 </text:p>
          </table:table-cell>
          <table:table-cell table:style-name="ce69" office:value-type="float" office:value="7570114.74">
            <text:p>7,570,115 </text:p>
          </table:table-cell>
          <table:table-cell table:style-name="ce69" table:formula="of:=ROUND(SUM([.F70]/[.C70]);0)" office:value-type="float" office:value="5133">
            <text:p>5,133 </text:p>
          </table:table-cell>
          <table:table-cell table:style-name="ce69" office:value-type="float" office:value="2327424.06">
            <text:p>2,327,424 </text:p>
          </table:table-cell>
          <table:table-cell table:style-name="ce69" table:formula="of:=ROUND(SUM([.H70]/[.C70]);0)" office:value-type="float" office:value="1578">
            <text:p>1,578 </text:p>
          </table:table-cell>
          <table:table-cell table:style-name="ce69" office:value-type="float" office:value="4672098.45">
            <text:p>4,672,098 </text:p>
          </table:table-cell>
          <table:table-cell table:style-name="ce69" table:formula="of:=ROUND(SUM([.J70]/[.C70]);0)" office:value-type="float" office:value="3168">
            <text:p>3,168 </text:p>
          </table:table-cell>
          <table:table-cell table:style-name="ce69" office:value-type="float" office:value="32102566.61">
            <text:p>32,102,567 </text:p>
          </table:table-cell>
          <table:table-cell table:style-name="ce94" table:formula="of:=ROUND(SUM([.L70]/[.C70]);0)" office:value-type="float" office:value="21767">
            <text:p>21,76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63">
            <text:p>063</text:p>
          </table:table-cell>
          <table:table-cell table:style-name="ce34" office:value-type="string">
            <text:p>New Kent</text:p>
          </table:table-cell>
          <table:table-cell table:style-name="ce53" office:value-type="float" office:value="3541.44">
            <text:p>3,541.44 </text:p>
          </table:table-cell>
          <table:table-cell table:style-name="ce69" office:value-type="float" office:value="19834902.28">
            <text:p>19,834,902 </text:p>
          </table:table-cell>
          <table:table-cell table:style-name="ce69" table:formula="of:=ROUND(SUM([.D71]/[.C71]);0)" office:value-type="float" office:value="5601">
            <text:p>5,601 </text:p>
          </table:table-cell>
          <table:table-cell table:style-name="ce69" office:value-type="float" office:value="20778914.2">
            <text:p>20,778,914 </text:p>
          </table:table-cell>
          <table:table-cell table:style-name="ce69" table:formula="of:=ROUND(SUM([.F71]/[.C71]);0)" office:value-type="float" office:value="5867">
            <text:p>5,867 </text:p>
          </table:table-cell>
          <table:table-cell table:style-name="ce69" office:value-type="float" office:value="4515712.7">
            <text:p>4,515,713 </text:p>
          </table:table-cell>
          <table:table-cell table:style-name="ce69" table:formula="of:=ROUND(SUM([.H71]/[.C71]);0)" office:value-type="float" office:value="1275">
            <text:p>1,275 </text:p>
          </table:table-cell>
          <table:table-cell table:style-name="ce69" office:value-type="float" office:value="4112658.54">
            <text:p>4,112,659 </text:p>
          </table:table-cell>
          <table:table-cell table:style-name="ce69" table:formula="of:=ROUND(SUM([.J71]/[.C71]);0)" office:value-type="float" office:value="1161">
            <text:p>1,161 </text:p>
          </table:table-cell>
          <table:table-cell table:style-name="ce69" office:value-type="float" office:value="49242187.72">
            <text:p>49,242,188 </text:p>
          </table:table-cell>
          <table:table-cell table:style-name="ce94" table:formula="of:=ROUND(SUM([.L71]/[.C71]);0)" office:value-type="float" office:value="13905">
            <text:p>13,90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65">
            <text:p>065</text:p>
          </table:table-cell>
          <table:table-cell table:style-name="ce34" office:value-type="string">
            <text:p>Northampton</text:p>
          </table:table-cell>
          <table:table-cell table:style-name="ce53" office:value-type="float" office:value="1320.31">
            <text:p>1,320.31 </text:p>
          </table:table-cell>
          <table:table-cell table:style-name="ce69" office:value-type="float" office:value="9838175.95">
            <text:p>9,838,176 </text:p>
          </table:table-cell>
          <table:table-cell table:style-name="ce69" table:formula="of:=ROUND(SUM([.D72]/[.C72]);0)" office:value-type="float" office:value="7451">
            <text:p>7,451 </text:p>
          </table:table-cell>
          <table:table-cell table:style-name="ce69" office:value-type="float" office:value="9824709.64">
            <text:p>9,824,710 </text:p>
          </table:table-cell>
          <table:table-cell table:style-name="ce69" table:formula="of:=ROUND(SUM([.F72]/[.C72]);0)" office:value-type="float" office:value="7441">
            <text:p>7,441 </text:p>
          </table:table-cell>
          <table:table-cell table:style-name="ce69" office:value-type="float" office:value="2028798.94">
            <text:p>2,028,799 </text:p>
          </table:table-cell>
          <table:table-cell table:style-name="ce69" table:formula="of:=ROUND(SUM([.H72]/[.C72]);0)" office:value-type="float" office:value="1537">
            <text:p>1,537 </text:p>
          </table:table-cell>
          <table:table-cell table:style-name="ce69" office:value-type="float" office:value="3879730.51">
            <text:p>3,879,731 </text:p>
          </table:table-cell>
          <table:table-cell table:style-name="ce69" table:formula="of:=ROUND(SUM([.J72]/[.C72]);0)" office:value-type="float" office:value="2938">
            <text:p>2,938 </text:p>
          </table:table-cell>
          <table:table-cell table:style-name="ce69" office:value-type="float" office:value="25571415.04">
            <text:p>25,571,415 </text:p>
          </table:table-cell>
          <table:table-cell table:style-name="ce94" table:formula="of:=ROUND(SUM([.L72]/[.C72]);0)" office:value-type="float" office:value="19368">
            <text:p>19,368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66">
            <text:p>066</text:p>
          </table:table-cell>
          <table:table-cell table:style-name="ce34" office:value-type="string">
            <text:p>Northumberland</text:p>
          </table:table-cell>
          <table:table-cell table:style-name="ce53" office:value-type="float" office:value="1162.79">
            <text:p>1,162.79 </text:p>
          </table:table-cell>
          <table:table-cell table:style-name="ce69" office:value-type="float" office:value="12841783.96">
            <text:p>12,841,784 </text:p>
          </table:table-cell>
          <table:table-cell table:style-name="ce69" table:formula="of:=ROUND(SUM([.D73]/[.C73]);0)" office:value-type="float" office:value="11044">
            <text:p>11,044 </text:p>
          </table:table-cell>
          <table:table-cell table:style-name="ce69" office:value-type="float" office:value="4561660.45">
            <text:p>4,561,660 </text:p>
          </table:table-cell>
          <table:table-cell table:style-name="ce69" table:formula="of:=ROUND(SUM([.F73]/[.C73]);0)" office:value-type="float" office:value="3923">
            <text:p>3,923 </text:p>
          </table:table-cell>
          <table:table-cell table:style-name="ce69" office:value-type="float" office:value="1575274.2">
            <text:p>1,575,274 </text:p>
          </table:table-cell>
          <table:table-cell table:style-name="ce69" table:formula="of:=ROUND(SUM([.H73]/[.C73]);0)" office:value-type="float" office:value="1355">
            <text:p>1,355 </text:p>
          </table:table-cell>
          <table:table-cell table:style-name="ce69" office:value-type="float" office:value="4221818.53">
            <text:p>4,221,819 </text:p>
          </table:table-cell>
          <table:table-cell table:style-name="ce69" table:formula="of:=ROUND(SUM([.J73]/[.C73]);0)" office:value-type="float" office:value="3631">
            <text:p>3,631 </text:p>
          </table:table-cell>
          <table:table-cell table:style-name="ce69" office:value-type="float" office:value="23200537.14">
            <text:p>23,200,537 </text:p>
          </table:table-cell>
          <table:table-cell table:style-name="ce94" table:formula="of:=ROUND(SUM([.L73]/[.C73]);0)" office:value-type="float" office:value="19952">
            <text:p>19,95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67">
            <text:p>067</text:p>
          </table:table-cell>
          <table:table-cell table:style-name="ce34" office:value-type="string">
            <text:p>Nottoway</text:p>
          </table:table-cell>
          <table:table-cell table:style-name="ce53" office:value-type="float" office:value="1824.6">
            <text:p>1,824.60 </text:p>
          </table:table-cell>
          <table:table-cell table:style-name="ce69" office:value-type="float" office:value="6012054.1">
            <text:p>6,012,054 </text:p>
          </table:table-cell>
          <table:table-cell table:style-name="ce69" table:formula="of:=ROUND(SUM([.D74]/[.C74]);0)" office:value-type="float" office:value="3295">
            <text:p>3,295 </text:p>
          </table:table-cell>
          <table:table-cell table:style-name="ce69" office:value-type="float" office:value="16614978.44">
            <text:p>16,614,978 </text:p>
          </table:table-cell>
          <table:table-cell table:style-name="ce69" table:formula="of:=ROUND(SUM([.F74]/[.C74]);0)" office:value-type="float" office:value="9106">
            <text:p>9,106 </text:p>
          </table:table-cell>
          <table:table-cell table:style-name="ce69" office:value-type="float" office:value="2654424.66">
            <text:p>2,654,425 </text:p>
          </table:table-cell>
          <table:table-cell table:style-name="ce69" table:formula="of:=ROUND(SUM([.H74]/[.C74]);0)" office:value-type="float" office:value="1455">
            <text:p>1,455 </text:p>
          </table:table-cell>
          <table:table-cell table:style-name="ce69" office:value-type="float" office:value="8543356.8">
            <text:p>8,543,357 </text:p>
          </table:table-cell>
          <table:table-cell table:style-name="ce69" table:formula="of:=ROUND(SUM([.J74]/[.C74]);0)" office:value-type="float" office:value="4682">
            <text:p>4,682 </text:p>
          </table:table-cell>
          <table:table-cell table:style-name="ce69" office:value-type="float" office:value="33824814">
            <text:p>33,824,814 </text:p>
          </table:table-cell>
          <table:table-cell table:style-name="ce94" table:formula="of:=ROUND(SUM([.L74]/[.C74]);0)" office:value-type="float" office:value="18538">
            <text:p>18,538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68">
            <text:p>068</text:p>
          </table:table-cell>
          <table:table-cell table:style-name="ce34" office:value-type="string">
            <text:p>Orange</text:p>
          </table:table-cell>
          <table:table-cell table:style-name="ce53" office:value-type="float" office:value="5052.56">
            <text:p>5,052.56 </text:p>
          </table:table-cell>
          <table:table-cell table:style-name="ce69" office:value-type="float" office:value="22319296.88">
            <text:p>22,319,297 </text:p>
          </table:table-cell>
          <table:table-cell table:style-name="ce69" table:formula="of:=ROUND(SUM([.D75]/[.C75]);0)" office:value-type="float" office:value="4417">
            <text:p>4,417 </text:p>
          </table:table-cell>
          <table:table-cell table:style-name="ce69" office:value-type="float" office:value="33824389.03">
            <text:p>33,824,389 </text:p>
          </table:table-cell>
          <table:table-cell table:style-name="ce69" table:formula="of:=ROUND(SUM([.F75]/[.C75]);0)" office:value-type="float" office:value="6695">
            <text:p>6,695 </text:p>
          </table:table-cell>
          <table:table-cell table:style-name="ce69" office:value-type="float" office:value="7088479.6">
            <text:p>7,088,480 </text:p>
          </table:table-cell>
          <table:table-cell table:style-name="ce69" table:formula="of:=ROUND(SUM([.H75]/[.C75]);0)" office:value-type="float" office:value="1403">
            <text:p>1,403 </text:p>
          </table:table-cell>
          <table:table-cell table:style-name="ce69" office:value-type="float" office:value="9081200.38">
            <text:p>9,081,200 </text:p>
          </table:table-cell>
          <table:table-cell table:style-name="ce69" table:formula="of:=ROUND(SUM([.J75]/[.C75]);0)" office:value-type="float" office:value="1797">
            <text:p>1,797 </text:p>
          </table:table-cell>
          <table:table-cell table:style-name="ce69" office:value-type="float" office:value="72313365.89">
            <text:p>72,313,366 </text:p>
          </table:table-cell>
          <table:table-cell table:style-name="ce94" table:formula="of:=ROUND(SUM([.L75]/[.C75]);0)" office:value-type="float" office:value="14312">
            <text:p>14,31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69">
            <text:p>069</text:p>
          </table:table-cell>
          <table:table-cell table:style-name="ce34" office:value-type="string">
            <text:p>Page</text:p>
          </table:table-cell>
          <table:table-cell table:style-name="ce53" office:value-type="float" office:value="2985.71">
            <text:p>2,985.71 </text:p>
          </table:table-cell>
          <table:table-cell table:style-name="ce69" office:value-type="float" office:value="13760545.59">
            <text:p>13,760,546 </text:p>
          </table:table-cell>
          <table:table-cell table:style-name="ce69" table:formula="of:=ROUND(SUM([.D76]/[.C76]);0)" office:value-type="float" office:value="4609">
            <text:p>4,609 </text:p>
          </table:table-cell>
          <table:table-cell table:style-name="ce69" office:value-type="float" office:value="25102553.68">
            <text:p>25,102,554 </text:p>
          </table:table-cell>
          <table:table-cell table:style-name="ce69" table:formula="of:=ROUND(SUM([.F76]/[.C76]);0)" office:value-type="float" office:value="8408">
            <text:p>8,408 </text:p>
          </table:table-cell>
          <table:table-cell table:style-name="ce69" office:value-type="float" office:value="4311941.46">
            <text:p>4,311,941 </text:p>
          </table:table-cell>
          <table:table-cell table:style-name="ce69" table:formula="of:=ROUND(SUM([.H76]/[.C76]);0)" office:value-type="float" office:value="1444">
            <text:p>1,444 </text:p>
          </table:table-cell>
          <table:table-cell table:style-name="ce69" office:value-type="float" office:value="4867830.88">
            <text:p>4,867,831 </text:p>
          </table:table-cell>
          <table:table-cell table:style-name="ce69" table:formula="of:=ROUND(SUM([.J76]/[.C76]);0)" office:value-type="float" office:value="1630">
            <text:p>1,630 </text:p>
          </table:table-cell>
          <table:table-cell table:style-name="ce69" office:value-type="float" office:value="48042871.61">
            <text:p>48,042,872 </text:p>
          </table:table-cell>
          <table:table-cell table:style-name="ce94" table:formula="of:=ROUND(SUM([.L76]/[.C76]);0)" office:value-type="float" office:value="16091">
            <text:p>16,09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70">
            <text:p>070</text:p>
          </table:table-cell>
          <table:table-cell table:style-name="ce34" office:value-type="string">
            <text:p>Patrick</text:p>
          </table:table-cell>
          <table:table-cell table:style-name="ce53" office:value-type="float" office:value="2354.4">
            <text:p>2,354.40 </text:p>
          </table:table-cell>
          <table:table-cell table:style-name="ce69" office:value-type="float" office:value="6915321.61">
            <text:p>6,915,322 </text:p>
          </table:table-cell>
          <table:table-cell table:style-name="ce69" table:formula="of:=ROUND(SUM([.D77]/[.C77]);0)" office:value-type="float" office:value="2937">
            <text:p>2,937 </text:p>
          </table:table-cell>
          <table:table-cell table:style-name="ce69" office:value-type="float" office:value="21635783.31">
            <text:p>21,635,783 </text:p>
          </table:table-cell>
          <table:table-cell table:style-name="ce69" table:formula="of:=ROUND(SUM([.F77]/[.C77]);0)" office:value-type="float" office:value="9190">
            <text:p>9,190 </text:p>
          </table:table-cell>
          <table:table-cell table:style-name="ce69" office:value-type="float" office:value="2994225.84">
            <text:p>2,994,226 </text:p>
          </table:table-cell>
          <table:table-cell table:style-name="ce69" table:formula="of:=ROUND(SUM([.H77]/[.C77]);0)" office:value-type="float" office:value="1272">
            <text:p>1,272 </text:p>
          </table:table-cell>
          <table:table-cell table:style-name="ce69" office:value-type="float" office:value="4574440.6">
            <text:p>4,574,441 </text:p>
          </table:table-cell>
          <table:table-cell table:style-name="ce69" table:formula="of:=ROUND(SUM([.J77]/[.C77]);0)" office:value-type="float" office:value="1943">
            <text:p>1,943 </text:p>
          </table:table-cell>
          <table:table-cell table:style-name="ce69" office:value-type="float" office:value="36119771.36">
            <text:p>36,119,771 </text:p>
          </table:table-cell>
          <table:table-cell table:style-name="ce94" table:formula="of:=ROUND(SUM([.L77]/[.C77]);0)" office:value-type="float" office:value="15341">
            <text:p>15,34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71">
            <text:p>071</text:p>
          </table:table-cell>
          <table:table-cell table:style-name="ce34" office:value-type="string">
            <text:p>Pittsylvania</text:p>
          </table:table-cell>
          <table:table-cell table:style-name="ce53" office:value-type="float" office:value="7792.09">
            <text:p>7,792.09 </text:p>
          </table:table-cell>
          <table:table-cell table:style-name="ce69" office:value-type="float" office:value="24724861.03">
            <text:p>24,724,861 </text:p>
          </table:table-cell>
          <table:table-cell table:style-name="ce69" table:formula="of:=ROUND(SUM([.D78]/[.C78]);0)" office:value-type="float" office:value="3173">
            <text:p>3,173 </text:p>
          </table:table-cell>
          <table:table-cell table:style-name="ce69" office:value-type="float" office:value="71613301.21">
            <text:p>71,613,301 </text:p>
          </table:table-cell>
          <table:table-cell table:style-name="ce69" table:formula="of:=ROUND(SUM([.F78]/[.C78]);0)" office:value-type="float" office:value="9191">
            <text:p>9,191 </text:p>
          </table:table-cell>
          <table:table-cell table:style-name="ce69" office:value-type="float" office:value="11047495.18">
            <text:p>11,047,495 </text:p>
          </table:table-cell>
          <table:table-cell table:style-name="ce69" table:formula="of:=ROUND(SUM([.H78]/[.C78]);0)" office:value-type="float" office:value="1418">
            <text:p>1,418 </text:p>
          </table:table-cell>
          <table:table-cell table:style-name="ce69" office:value-type="float" office:value="21828450.39">
            <text:p>21,828,450 </text:p>
          </table:table-cell>
          <table:table-cell table:style-name="ce69" table:formula="of:=ROUND(SUM([.J78]/[.C78]);0)" office:value-type="float" office:value="2801">
            <text:p>2,801 </text:p>
          </table:table-cell>
          <table:table-cell table:style-name="ce69" office:value-type="float" office:value="129214107.81">
            <text:p>129,214,108 </text:p>
          </table:table-cell>
          <table:table-cell table:style-name="ce94" table:formula="of:=ROUND(SUM([.L78]/[.C78]);0)" office:value-type="float" office:value="16583">
            <text:p>16,58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72">
            <text:p>072</text:p>
          </table:table-cell>
          <table:table-cell table:style-name="ce34" office:value-type="string">
            <text:p>Powhatan</text:p>
          </table:table-cell>
          <table:table-cell table:style-name="ce53" office:value-type="float" office:value="4171.94">
            <text:p>4,171.94 </text:p>
          </table:table-cell>
          <table:table-cell table:style-name="ce69" office:value-type="float" office:value="29571163.29">
            <text:p>29,571,163 </text:p>
          </table:table-cell>
          <table:table-cell table:style-name="ce69" table:formula="of:=ROUND(SUM([.D79]/[.C79]);0)" office:value-type="float" office:value="7088">
            <text:p>7,088 </text:p>
          </table:table-cell>
          <table:table-cell table:style-name="ce69" office:value-type="float" office:value="21345620.96">
            <text:p>21,345,621 </text:p>
          </table:table-cell>
          <table:table-cell table:style-name="ce69" table:formula="of:=ROUND(SUM([.F79]/[.C79]);0)" office:value-type="float" office:value="5116">
            <text:p>5,116 </text:p>
          </table:table-cell>
          <table:table-cell table:style-name="ce69" office:value-type="float" office:value="6087339.48">
            <text:p>6,087,339 </text:p>
          </table:table-cell>
          <table:table-cell table:style-name="ce69" table:formula="of:=ROUND(SUM([.H79]/[.C79]);0)" office:value-type="float" office:value="1459">
            <text:p>1,459 </text:p>
          </table:table-cell>
          <table:table-cell table:style-name="ce69" office:value-type="float" office:value="3717088.18">
            <text:p>3,717,088 </text:p>
          </table:table-cell>
          <table:table-cell table:style-name="ce69" table:formula="of:=ROUND(SUM([.J79]/[.C79]);0)" office:value-type="float" office:value="891">
            <text:p>891 </text:p>
          </table:table-cell>
          <table:table-cell table:style-name="ce69" office:value-type="float" office:value="60721211.91">
            <text:p>60,721,212 </text:p>
          </table:table-cell>
          <table:table-cell table:style-name="ce94" table:formula="of:=ROUND(SUM([.L79]/[.C79]);0)" office:value-type="float" office:value="14555">
            <text:p>14,55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73">
            <text:p>073</text:p>
          </table:table-cell>
          <table:table-cell table:style-name="ce34" office:value-type="string">
            <text:p>Prince Edward</text:p>
          </table:table-cell>
          <table:table-cell table:style-name="ce53" office:value-type="float" office:value="1860.26">
            <text:p>1,860.26 </text:p>
          </table:table-cell>
          <table:table-cell table:style-name="ce69" office:value-type="float" office:value="7792490.24">
            <text:p>7,792,490 </text:p>
          </table:table-cell>
          <table:table-cell table:style-name="ce69" table:formula="of:=ROUND(SUM([.D80]/[.C80]);0)" office:value-type="float" office:value="4189">
            <text:p>4,189 </text:p>
          </table:table-cell>
          <table:table-cell table:style-name="ce69" office:value-type="float" office:value="15051434.67">
            <text:p>15,051,435 </text:p>
          </table:table-cell>
          <table:table-cell table:style-name="ce69" table:formula="of:=ROUND(SUM([.F80]/[.C80]);0)" office:value-type="float" office:value="8091">
            <text:p>8,091 </text:p>
          </table:table-cell>
          <table:table-cell table:style-name="ce69" office:value-type="float" office:value="3140520.02">
            <text:p>3,140,520 </text:p>
          </table:table-cell>
          <table:table-cell table:style-name="ce69" table:formula="of:=ROUND(SUM([.H80]/[.C80]);0)" office:value-type="float" office:value="1688">
            <text:p>1,688 </text:p>
          </table:table-cell>
          <table:table-cell table:style-name="ce69" office:value-type="float" office:value="7210545.75">
            <text:p>7,210,546 </text:p>
          </table:table-cell>
          <table:table-cell table:style-name="ce69" table:formula="of:=ROUND(SUM([.J80]/[.C80]);0)" office:value-type="float" office:value="3876">
            <text:p>3,876 </text:p>
          </table:table-cell>
          <table:table-cell table:style-name="ce69" office:value-type="float" office:value="33194990.68">
            <text:p>33,194,991 </text:p>
          </table:table-cell>
          <table:table-cell table:style-name="ce94" table:formula="of:=ROUND(SUM([.L80]/[.C80]);0)" office:value-type="float" office:value="17844">
            <text:p>17,84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74">
            <text:p>074</text:p>
          </table:table-cell>
          <table:table-cell table:style-name="ce34" office:value-type="string">
            <text:p>Prince George</text:p>
          </table:table-cell>
          <table:table-cell table:style-name="ce53" office:value-type="float" office:value="6125.02">
            <text:p>6,125.02 </text:p>
          </table:table-cell>
          <table:table-cell table:style-name="ce69" office:value-type="float" office:value="15475241.88">
            <text:p>15,475,242 </text:p>
          </table:table-cell>
          <table:table-cell table:style-name="ce69" table:formula="of:=ROUND(SUM([.D81]/[.C81]);0)" office:value-type="float" office:value="2527">
            <text:p>2,527 </text:p>
          </table:table-cell>
          <table:table-cell table:style-name="ce69" office:value-type="float" office:value="50412013.71">
            <text:p>50,412,014 </text:p>
          </table:table-cell>
          <table:table-cell table:style-name="ce69" table:formula="of:=ROUND(SUM([.F81]/[.C81]);0)" office:value-type="float" office:value="8231">
            <text:p>8,231 </text:p>
          </table:table-cell>
          <table:table-cell table:style-name="ce69" office:value-type="float" office:value="8039174.76">
            <text:p>8,039,175 </text:p>
          </table:table-cell>
          <table:table-cell table:style-name="ce69" table:formula="of:=ROUND(SUM([.H81]/[.C81]);0)" office:value-type="float" office:value="1313">
            <text:p>1,313 </text:p>
          </table:table-cell>
          <table:table-cell table:style-name="ce69" office:value-type="float" office:value="11574336.55">
            <text:p>11,574,337 </text:p>
          </table:table-cell>
          <table:table-cell table:style-name="ce69" table:formula="of:=ROUND(SUM([.J81]/[.C81]);0)" office:value-type="float" office:value="1890">
            <text:p>1,890 </text:p>
          </table:table-cell>
          <table:table-cell table:style-name="ce69" office:value-type="float" office:value="85500766.9">
            <text:p>85,500,767 </text:p>
          </table:table-cell>
          <table:table-cell table:style-name="ce94" table:formula="of:=ROUND(SUM([.L81]/[.C81]);0)" office:value-type="float" office:value="13959">
            <text:p>13,959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75">
            <text:p>075</text:p>
          </table:table-cell>
          <table:table-cell table:style-name="ce34" office:value-type="string">
            <text:p>Prince William</text:p>
          </table:table-cell>
          <table:table-cell table:style-name="ce53" office:value-type="float" office:value="90689.17">
            <text:p>90,689.17 </text:p>
          </table:table-cell>
          <table:table-cell table:style-name="ce69" office:value-type="float" office:value="655375842.46">
            <text:p>655,375,842 </text:p>
          </table:table-cell>
          <table:table-cell table:style-name="ce69" table:formula="of:=ROUND(SUM([.D82]/[.C82]);0)" office:value-type="float" office:value="7227">
            <text:p>7,227 </text:p>
          </table:table-cell>
          <table:table-cell table:style-name="ce69" office:value-type="float" office:value="670392716">
            <text:p>670,392,716 </text:p>
          </table:table-cell>
          <table:table-cell table:style-name="ce69" table:formula="of:=ROUND(SUM([.F82]/[.C82]);0)" office:value-type="float" office:value="7392">
            <text:p>7,392 </text:p>
          </table:table-cell>
          <table:table-cell table:style-name="ce69" office:value-type="float" office:value="118304436.79">
            <text:p>118,304,437 </text:p>
          </table:table-cell>
          <table:table-cell table:style-name="ce69" table:formula="of:=ROUND(SUM([.H82]/[.C82]);0)" office:value-type="float" office:value="1305">
            <text:p>1,305 </text:p>
          </table:table-cell>
          <table:table-cell table:style-name="ce69" office:value-type="float" office:value="95403303.75">
            <text:p>95,403,304 </text:p>
          </table:table-cell>
          <table:table-cell table:style-name="ce69" table:formula="of:=ROUND(SUM([.J82]/[.C82]);0)" office:value-type="float" office:value="1052">
            <text:p>1,052 </text:p>
          </table:table-cell>
          <table:table-cell table:style-name="ce69" office:value-type="float" office:value="1539476299">
            <text:p>1,539,476,299 </text:p>
          </table:table-cell>
          <table:table-cell table:style-name="ce94" table:formula="of:=ROUND(SUM([.L82]/[.C82]);0)" office:value-type="float" office:value="16975">
            <text:p>16,97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77">
            <text:p>077</text:p>
          </table:table-cell>
          <table:table-cell table:style-name="ce34" office:value-type="string">
            <text:p>Pulaski</text:p>
          </table:table-cell>
          <table:table-cell table:style-name="ce53" office:value-type="float" office:value="4322.39">
            <text:p>4,322.39 </text:p>
          </table:table-cell>
          <table:table-cell table:style-name="ce69" office:value-type="float" office:value="15819807.43">
            <text:p>15,819,807 </text:p>
          </table:table-cell>
          <table:table-cell table:style-name="ce69" table:formula="of:=ROUND(SUM([.D83]/[.C83]);0)" office:value-type="float" office:value="3660">
            <text:p>3,660 </text:p>
          </table:table-cell>
          <table:table-cell table:style-name="ce69" office:value-type="float" office:value="35392045.74">
            <text:p>35,392,046 </text:p>
          </table:table-cell>
          <table:table-cell table:style-name="ce69" table:formula="of:=ROUND(SUM([.F83]/[.C83]);0)" office:value-type="float" office:value="8188">
            <text:p>8,188 </text:p>
          </table:table-cell>
          <table:table-cell table:style-name="ce69" office:value-type="float" office:value="5591687.3">
            <text:p>5,591,687 </text:p>
          </table:table-cell>
          <table:table-cell table:style-name="ce69" table:formula="of:=ROUND(SUM([.H83]/[.C83]);0)" office:value-type="float" office:value="1294">
            <text:p>1,294 </text:p>
          </table:table-cell>
          <table:table-cell table:style-name="ce69" office:value-type="float" office:value="10923409.93">
            <text:p>10,923,410 </text:p>
          </table:table-cell>
          <table:table-cell table:style-name="ce69" table:formula="of:=ROUND(SUM([.J83]/[.C83]);0)" office:value-type="float" office:value="2527">
            <text:p>2,527 </text:p>
          </table:table-cell>
          <table:table-cell table:style-name="ce69" office:value-type="float" office:value="67726950.4">
            <text:p>67,726,950 </text:p>
          </table:table-cell>
          <table:table-cell table:style-name="ce94" table:formula="of:=ROUND(SUM([.L83]/[.C83]);0)" office:value-type="float" office:value="15669">
            <text:p>15,669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78">
            <text:p>078</text:p>
          </table:table-cell>
          <table:table-cell table:style-name="ce34" office:value-type="string">
            <text:p>Rappahannock</text:p>
          </table:table-cell>
          <table:table-cell table:style-name="ce53" office:value-type="float" office:value="771.87">
            <text:p>771.87 </text:p>
          </table:table-cell>
          <table:table-cell table:style-name="ce69" office:value-type="float" office:value="11271849.97">
            <text:p>11,271,850 </text:p>
          </table:table-cell>
          <table:table-cell table:style-name="ce69" table:formula="of:=ROUND(SUM([.D84]/[.C84]);0)" office:value-type="float" office:value="14603">
            <text:p>14,603 </text:p>
          </table:table-cell>
          <table:table-cell table:style-name="ce69" office:value-type="float" office:value="2334797.78">
            <text:p>2,334,798 </text:p>
          </table:table-cell>
          <table:table-cell table:style-name="ce69" table:formula="of:=ROUND(SUM([.F84]/[.C84]);0)" office:value-type="float" office:value="3025">
            <text:p>3,025 </text:p>
          </table:table-cell>
          <table:table-cell table:style-name="ce69" office:value-type="float" office:value="1170817.9">
            <text:p>1,170,818 </text:p>
          </table:table-cell>
          <table:table-cell table:style-name="ce69" table:formula="of:=ROUND(SUM([.H84]/[.C84]);0)" office:value-type="float" office:value="1517">
            <text:p>1,517 </text:p>
          </table:table-cell>
          <table:table-cell table:style-name="ce69" office:value-type="float" office:value="696835.63">
            <text:p>696,836 </text:p>
          </table:table-cell>
          <table:table-cell table:style-name="ce69" table:formula="of:=ROUND(SUM([.J84]/[.C84]);0)" office:value-type="float" office:value="903">
            <text:p>903 </text:p>
          </table:table-cell>
          <table:table-cell table:style-name="ce69" office:value-type="float" office:value="15474301.28">
            <text:p>15,474,301 </text:p>
          </table:table-cell>
          <table:table-cell table:style-name="ce94" table:formula="of:=ROUND(SUM([.L84]/[.C84]);0)" office:value-type="float" office:value="20048">
            <text:p>20,048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79">
            <text:p>079</text:p>
          </table:table-cell>
          <table:table-cell table:style-name="ce34" office:value-type="string">
            <text:p>Richmond</text:p>
          </table:table-cell>
          <table:table-cell table:style-name="ce53" office:value-type="float" office:value="1367.8">
            <text:p>1,367.80 </text:p>
          </table:table-cell>
          <table:table-cell table:style-name="ce69" office:value-type="float" office:value="5496942.19">
            <text:p>5,496,942 </text:p>
          </table:table-cell>
          <table:table-cell table:style-name="ce69" table:formula="of:=ROUND(SUM([.D85]/[.C85]);0)" office:value-type="float" office:value="4019">
            <text:p>4,019 </text:p>
          </table:table-cell>
          <table:table-cell table:style-name="ce69" office:value-type="float" office:value="10839008.74">
            <text:p>10,839,009 </text:p>
          </table:table-cell>
          <table:table-cell table:style-name="ce69" table:formula="of:=ROUND(SUM([.F85]/[.C85]);0)" office:value-type="float" office:value="7924">
            <text:p>7,924 </text:p>
          </table:table-cell>
          <table:table-cell table:style-name="ce69" office:value-type="float" office:value="1477835.4">
            <text:p>1,477,835 </text:p>
          </table:table-cell>
          <table:table-cell table:style-name="ce69" table:formula="of:=ROUND(SUM([.H85]/[.C85]);0)" office:value-type="float" office:value="1080">
            <text:p>1,080 </text:p>
          </table:table-cell>
          <table:table-cell table:style-name="ce69" office:value-type="float" office:value="2572761.57">
            <text:p>2,572,762 </text:p>
          </table:table-cell>
          <table:table-cell table:style-name="ce69" table:formula="of:=ROUND(SUM([.J85]/[.C85]);0)" office:value-type="float" office:value="1881">
            <text:p>1,881 </text:p>
          </table:table-cell>
          <table:table-cell table:style-name="ce69" office:value-type="float" office:value="20386547.9">
            <text:p>20,386,548 </text:p>
          </table:table-cell>
          <table:table-cell table:style-name="ce94" table:formula="of:=ROUND(SUM([.L85]/[.C85]);0)" office:value-type="float" office:value="14905">
            <text:p>14,90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80">
            <text:p>080</text:p>
          </table:table-cell>
          <table:table-cell table:style-name="ce34" office:value-type="string">
            <text:p>Roanoke</text:p>
          </table:table-cell>
          <table:table-cell table:style-name="ce53" office:value-type="float" office:value="13715.82">
            <text:p>13,715.82 </text:p>
          </table:table-cell>
          <table:table-cell table:style-name="ce69" office:value-type="float" office:value="96208793.31">
            <text:p>96,208,793 </text:p>
          </table:table-cell>
          <table:table-cell table:style-name="ce69" table:formula="of:=ROUND(SUM([.D86]/[.C86]);0)" office:value-type="float" office:value="7014">
            <text:p>7,014 </text:p>
          </table:table-cell>
          <table:table-cell table:style-name="ce69" office:value-type="float" office:value="88218038.36">
            <text:p>88,218,038 </text:p>
          </table:table-cell>
          <table:table-cell table:style-name="ce69" table:formula="of:=ROUND(SUM([.F86]/[.C86]);0)" office:value-type="float" office:value="6432">
            <text:p>6,432 </text:p>
          </table:table-cell>
          <table:table-cell table:style-name="ce69" office:value-type="float" office:value="18841607.68">
            <text:p>18,841,608 </text:p>
          </table:table-cell>
          <table:table-cell table:style-name="ce69" table:formula="of:=ROUND(SUM([.H86]/[.C86]);0)" office:value-type="float" office:value="1374">
            <text:p>1,374 </text:p>
          </table:table-cell>
          <table:table-cell table:style-name="ce69" office:value-type="float" office:value="15288695.32">
            <text:p>15,288,695 </text:p>
          </table:table-cell>
          <table:table-cell table:style-name="ce69" table:formula="of:=ROUND(SUM([.J86]/[.C86]);0)" office:value-type="float" office:value="1115">
            <text:p>1,115 </text:p>
          </table:table-cell>
          <table:table-cell table:style-name="ce69" office:value-type="float" office:value="218557134.67">
            <text:p>218,557,135 </text:p>
          </table:table-cell>
          <table:table-cell table:style-name="ce94" table:formula="of:=ROUND(SUM([.L86]/[.C86]);0)" office:value-type="float" office:value="15935">
            <text:p>15,93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81">
            <text:p>081</text:p>
          </table:table-cell>
          <table:table-cell table:style-name="ce34" office:value-type="string">
            <text:p>Rockbridge</text:p>
          </table:table-cell>
          <table:table-cell table:style-name="ce53" office:value-type="float" office:value="2309.58">
            <text:p>2,309.58 </text:p>
          </table:table-cell>
          <table:table-cell table:style-name="ce69" office:value-type="float" office:value="17699764.66">
            <text:p>17,699,765 </text:p>
          </table:table-cell>
          <table:table-cell table:style-name="ce69" table:formula="of:=ROUND(SUM([.D87]/[.C87]);0)" office:value-type="float" office:value="7664">
            <text:p>7,664 </text:p>
          </table:table-cell>
          <table:table-cell table:style-name="ce69" office:value-type="float" office:value="15060155.45">
            <text:p>15,060,155 </text:p>
          </table:table-cell>
          <table:table-cell table:style-name="ce69" table:formula="of:=ROUND(SUM([.F87]/[.C87]);0)" office:value-type="float" office:value="6521">
            <text:p>6,521 </text:p>
          </table:table-cell>
          <table:table-cell table:style-name="ce69" office:value-type="float" office:value="3930632.36">
            <text:p>3,930,632 </text:p>
          </table:table-cell>
          <table:table-cell table:style-name="ce69" table:formula="of:=ROUND(SUM([.H87]/[.C87]);0)" office:value-type="float" office:value="1702">
            <text:p>1,702 </text:p>
          </table:table-cell>
          <table:table-cell table:style-name="ce69" office:value-type="float" office:value="4501553.24">
            <text:p>4,501,553 </text:p>
          </table:table-cell>
          <table:table-cell table:style-name="ce69" table:formula="of:=ROUND(SUM([.J87]/[.C87]);0)" office:value-type="float" office:value="1949">
            <text:p>1,949 </text:p>
          </table:table-cell>
          <table:table-cell table:style-name="ce69" office:value-type="float" office:value="41192105.71">
            <text:p>41,192,106 </text:p>
          </table:table-cell>
          <table:table-cell table:style-name="ce94" table:formula="of:=ROUND(SUM([.L87]/[.C87]);0)" office:value-type="float" office:value="17835">
            <text:p>17,83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82">
            <text:p>082</text:p>
          </table:table-cell>
          <table:table-cell table:style-name="ce34" office:value-type="string">
            <text:p>Rockingham</text:p>
          </table:table-cell>
          <table:table-cell table:style-name="ce53" office:value-type="float" office:value="11554.51">
            <text:p>11,554.51 </text:p>
          </table:table-cell>
          <table:table-cell table:style-name="ce69" office:value-type="float" office:value="66542620.9">
            <text:p>66,542,621 </text:p>
          </table:table-cell>
          <table:table-cell table:style-name="ce69" table:formula="of:=ROUND(SUM([.D88]/[.C88]);0)" office:value-type="float" office:value="5759">
            <text:p>5,759 </text:p>
          </table:table-cell>
          <table:table-cell table:style-name="ce69" office:value-type="float" office:value="80765488.89">
            <text:p>80,765,489 </text:p>
          </table:table-cell>
          <table:table-cell table:style-name="ce69" table:formula="of:=ROUND(SUM([.F88]/[.C88]);0)" office:value-type="float" office:value="6990">
            <text:p>6,990 </text:p>
          </table:table-cell>
          <table:table-cell table:style-name="ce69" office:value-type="float" office:value="17264686.12">
            <text:p>17,264,686 </text:p>
          </table:table-cell>
          <table:table-cell table:style-name="ce69" table:formula="of:=ROUND(SUM([.H88]/[.C88]);0)" office:value-type="float" office:value="1494">
            <text:p>1,494 </text:p>
          </table:table-cell>
          <table:table-cell table:style-name="ce69" office:value-type="float" office:value="14355156.79">
            <text:p>14,355,157 </text:p>
          </table:table-cell>
          <table:table-cell table:style-name="ce69" table:formula="of:=ROUND(SUM([.J88]/[.C88]);0)" office:value-type="float" office:value="1242">
            <text:p>1,242 </text:p>
          </table:table-cell>
          <table:table-cell table:style-name="ce69" office:value-type="float" office:value="178927952.7">
            <text:p>178,927,953 </text:p>
          </table:table-cell>
          <table:table-cell table:style-name="ce94" table:formula="of:=ROUND(SUM([.L88]/[.C88]);0)" office:value-type="float" office:value="15486">
            <text:p>15,48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83">
            <text:p>083</text:p>
          </table:table-cell>
          <table:table-cell table:style-name="ce34" office:value-type="string">
            <text:p>Russell</text:p>
          </table:table-cell>
          <table:table-cell table:style-name="ce53" office:value-type="float" office:value="3415.33">
            <text:p>3,415.33 </text:p>
          </table:table-cell>
          <table:table-cell table:style-name="ce69" office:value-type="float" office:value="7103310.52999999">
            <text:p>7,103,311 </text:p>
          </table:table-cell>
          <table:table-cell table:style-name="ce69" table:formula="of:=ROUND(SUM([.D89]/[.C89]);0)" office:value-type="float" office:value="2080">
            <text:p>2,080 </text:p>
          </table:table-cell>
          <table:table-cell table:style-name="ce69" office:value-type="float" office:value="32144189.57">
            <text:p>32,144,190 </text:p>
          </table:table-cell>
          <table:table-cell table:style-name="ce69" table:formula="of:=ROUND(SUM([.F89]/[.C89]);0)" office:value-type="float" office:value="9412">
            <text:p>9,412 </text:p>
          </table:table-cell>
          <table:table-cell table:style-name="ce69" office:value-type="float" office:value="4593851.46">
            <text:p>4,593,851 </text:p>
          </table:table-cell>
          <table:table-cell table:style-name="ce69" table:formula="of:=ROUND(SUM([.H89]/[.C89]);0)" office:value-type="float" office:value="1345">
            <text:p>1,345 </text:p>
          </table:table-cell>
          <table:table-cell table:style-name="ce69" office:value-type="float" office:value="7869721.34">
            <text:p>7,869,721 </text:p>
          </table:table-cell>
          <table:table-cell table:style-name="ce69" table:formula="of:=ROUND(SUM([.J89]/[.C89]);0)" office:value-type="float" office:value="2304">
            <text:p>2,304 </text:p>
          </table:table-cell>
          <table:table-cell table:style-name="ce69" office:value-type="float" office:value="51711072.9">
            <text:p>51,711,073 </text:p>
          </table:table-cell>
          <table:table-cell table:style-name="ce94" table:formula="of:=ROUND(SUM([.L89]/[.C89]);0)" office:value-type="float" office:value="15141">
            <text:p>15,14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84">
            <text:p>084</text:p>
          </table:table-cell>
          <table:table-cell table:style-name="ce34" office:value-type="string">
            <text:p>Scott</text:p>
          </table:table-cell>
          <table:table-cell table:style-name="ce53" office:value-type="float" office:value="4251.93">
            <text:p>4,251.93 </text:p>
          </table:table-cell>
          <table:table-cell table:style-name="ce69" office:value-type="float" office:value="10490771.95">
            <text:p>10,490,772 </text:p>
          </table:table-cell>
          <table:table-cell table:style-name="ce69" table:formula="of:=ROUND(SUM([.D90]/[.C90]);0)" office:value-type="float" office:value="2467">
            <text:p>2,467 </text:p>
          </table:table-cell>
          <table:table-cell table:style-name="ce69" office:value-type="float" office:value="47697384.5">
            <text:p>47,697,385 </text:p>
          </table:table-cell>
          <table:table-cell table:style-name="ce69" table:formula="of:=ROUND(SUM([.F90]/[.C90]);0)" office:value-type="float" office:value="11218">
            <text:p>11,218 </text:p>
          </table:table-cell>
          <table:table-cell table:style-name="ce69" office:value-type="float" office:value="3885890.02">
            <text:p>3,885,890 </text:p>
          </table:table-cell>
          <table:table-cell table:style-name="ce69" table:formula="of:=ROUND(SUM([.H90]/[.C90]);0)" office:value-type="float" office:value="914">
            <text:p>914 </text:p>
          </table:table-cell>
          <table:table-cell table:style-name="ce69" office:value-type="float" office:value="8003398.56">
            <text:p>8,003,399 </text:p>
          </table:table-cell>
          <table:table-cell table:style-name="ce69" table:formula="of:=ROUND(SUM([.J90]/[.C90]);0)" office:value-type="float" office:value="1882">
            <text:p>1,882 </text:p>
          </table:table-cell>
          <table:table-cell table:style-name="ce69" office:value-type="float" office:value="70077445.03">
            <text:p>70,077,445 </text:p>
          </table:table-cell>
          <table:table-cell table:style-name="ce94" table:formula="of:=ROUND(SUM([.L90]/[.C90]);0)" office:value-type="float" office:value="16481">
            <text:p>16,48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85">
            <text:p>085</text:p>
          </table:table-cell>
          <table:table-cell table:style-name="ce34" office:value-type="string">
            <text:p>Shenandoah</text:p>
          </table:table-cell>
          <table:table-cell table:style-name="ce53" office:value-type="float" office:value="5655.02">
            <text:p>5,655.02 </text:p>
          </table:table-cell>
          <table:table-cell table:style-name="ce69" office:value-type="float" office:value="31458846.33">
            <text:p>31,458,846 </text:p>
          </table:table-cell>
          <table:table-cell table:style-name="ce69" table:formula="of:=ROUND(SUM([.D91]/[.C91]);0)" office:value-type="float" office:value="5563">
            <text:p>5,563 </text:p>
          </table:table-cell>
          <table:table-cell table:style-name="ce69" office:value-type="float" office:value="39568923.63">
            <text:p>39,568,924 </text:p>
          </table:table-cell>
          <table:table-cell table:style-name="ce69" table:formula="of:=ROUND(SUM([.F91]/[.C91]);0)" office:value-type="float" office:value="6997">
            <text:p>6,997 </text:p>
          </table:table-cell>
          <table:table-cell table:style-name="ce69" office:value-type="float" office:value="8713701.38">
            <text:p>8,713,701 </text:p>
          </table:table-cell>
          <table:table-cell table:style-name="ce69" table:formula="of:=ROUND(SUM([.H91]/[.C91]);0)" office:value-type="float" office:value="1541">
            <text:p>1,541 </text:p>
          </table:table-cell>
          <table:table-cell table:style-name="ce69" office:value-type="float" office:value="11194554.02">
            <text:p>11,194,554 </text:p>
          </table:table-cell>
          <table:table-cell table:style-name="ce69" table:formula="of:=ROUND(SUM([.J91]/[.C91]);0)" office:value-type="float" office:value="1980">
            <text:p>1,980 </text:p>
          </table:table-cell>
          <table:table-cell table:style-name="ce69" office:value-type="float" office:value="90936025.36">
            <text:p>90,936,025 </text:p>
          </table:table-cell>
          <table:table-cell table:style-name="ce94" table:formula="of:=ROUND(SUM([.L91]/[.C91]);0)" office:value-type="float" office:value="16081">
            <text:p>16,08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86">
            <text:p>086</text:p>
          </table:table-cell>
          <table:table-cell table:style-name="ce34" office:value-type="string">
            <text:p>Smyth</text:p>
          </table:table-cell>
          <table:table-cell table:style-name="ce53" office:value-type="float" office:value="3869.45">
            <text:p>3,869.45 </text:p>
          </table:table-cell>
          <table:table-cell table:style-name="ce69" office:value-type="float" office:value="11744476.64">
            <text:p>11,744,477 </text:p>
          </table:table-cell>
          <table:table-cell table:style-name="ce69" table:formula="of:=ROUND(SUM([.D92]/[.C92]);0)" office:value-type="float" office:value="3035">
            <text:p>3,035 </text:p>
          </table:table-cell>
          <table:table-cell table:style-name="ce69" office:value-type="float" office:value="37286862.68">
            <text:p>37,286,863 </text:p>
          </table:table-cell>
          <table:table-cell table:style-name="ce69" table:formula="of:=ROUND(SUM([.F92]/[.C92]);0)" office:value-type="float" office:value="9636">
            <text:p>9,636 </text:p>
          </table:table-cell>
          <table:table-cell table:style-name="ce69" office:value-type="float" office:value="5516111.06">
            <text:p>5,516,111 </text:p>
          </table:table-cell>
          <table:table-cell table:style-name="ce69" table:formula="of:=ROUND(SUM([.H92]/[.C92]);0)" office:value-type="float" office:value="1426">
            <text:p>1,426 </text:p>
          </table:table-cell>
          <table:table-cell table:style-name="ce69" office:value-type="float" office:value="12530099.43">
            <text:p>12,530,099 </text:p>
          </table:table-cell>
          <table:table-cell table:style-name="ce69" table:formula="of:=ROUND(SUM([.J92]/[.C92]);0)" office:value-type="float" office:value="3238">
            <text:p>3,238 </text:p>
          </table:table-cell>
          <table:table-cell table:style-name="ce69" office:value-type="float" office:value="67077549.81">
            <text:p>67,077,550 </text:p>
          </table:table-cell>
          <table:table-cell table:style-name="ce94" table:formula="of:=ROUND(SUM([.L92]/[.C92]);0)" office:value-type="float" office:value="17335">
            <text:p>17,33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87">
            <text:p>087</text:p>
          </table:table-cell>
          <table:table-cell table:style-name="ce34" office:value-type="string">
            <text:p>Southampton</text:p>
          </table:table-cell>
          <table:table-cell table:style-name="ce53" office:value-type="float" office:value="2472.54">
            <text:p>2,472.54 </text:p>
          </table:table-cell>
          <table:table-cell table:style-name="ce69" office:value-type="float" office:value="11428863.55">
            <text:p>11,428,864 </text:p>
          </table:table-cell>
          <table:table-cell table:style-name="ce69" table:formula="of:=ROUND(SUM([.D93]/[.C93]);0)" office:value-type="float" office:value="4622">
            <text:p>4,622 </text:p>
          </table:table-cell>
          <table:table-cell table:style-name="ce69" office:value-type="float" office:value="20662449.27">
            <text:p>20,662,449 </text:p>
          </table:table-cell>
          <table:table-cell table:style-name="ce69" table:formula="of:=ROUND(SUM([.F93]/[.C93]);0)" office:value-type="float" office:value="8357">
            <text:p>8,357 </text:p>
          </table:table-cell>
          <table:table-cell table:style-name="ce69" office:value-type="float" office:value="3264371.78">
            <text:p>3,264,372 </text:p>
          </table:table-cell>
          <table:table-cell table:style-name="ce69" table:formula="of:=ROUND(SUM([.H93]/[.C93]);0)" office:value-type="float" office:value="1320">
            <text:p>1,320 </text:p>
          </table:table-cell>
          <table:table-cell table:style-name="ce69" office:value-type="float" office:value="3713774.82">
            <text:p>3,713,775 </text:p>
          </table:table-cell>
          <table:table-cell table:style-name="ce69" table:formula="of:=ROUND(SUM([.J93]/[.C93]);0)" office:value-type="float" office:value="1502">
            <text:p>1,502 </text:p>
          </table:table-cell>
          <table:table-cell table:style-name="ce69" office:value-type="float" office:value="39069459.42">
            <text:p>39,069,459 </text:p>
          </table:table-cell>
          <table:table-cell table:style-name="ce94" table:formula="of:=ROUND(SUM([.L93]/[.C93]);0)" office:value-type="float" office:value="15801">
            <text:p>15,80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88">
            <text:p>088</text:p>
          </table:table-cell>
          <table:table-cell table:style-name="ce34" office:value-type="string">
            <text:p>Spotsylvania</text:p>
          </table:table-cell>
          <table:table-cell table:style-name="ce53" office:value-type="float" office:value="23865.69">
            <text:p>23,865.69 </text:p>
          </table:table-cell>
          <table:table-cell table:style-name="ce69" office:value-type="float" office:value="133273098.34">
            <text:p>133,273,098 </text:p>
          </table:table-cell>
          <table:table-cell table:style-name="ce69" table:formula="of:=ROUND(SUM([.D94]/[.C94]);0)" office:value-type="float" office:value="5584">
            <text:p>5,584 </text:p>
          </table:table-cell>
          <table:table-cell table:style-name="ce69" office:value-type="float" office:value="158922856.47">
            <text:p>158,922,856 </text:p>
          </table:table-cell>
          <table:table-cell table:style-name="ce69" table:formula="of:=ROUND(SUM([.F94]/[.C94]);0)" office:value-type="float" office:value="6659">
            <text:p>6,659 </text:p>
          </table:table-cell>
          <table:table-cell table:style-name="ce69" office:value-type="float" office:value="33052930.34">
            <text:p>33,052,930 </text:p>
          </table:table-cell>
          <table:table-cell table:style-name="ce69" table:formula="of:=ROUND(SUM([.H94]/[.C94]);0)" office:value-type="float" office:value="1385">
            <text:p>1,385 </text:p>
          </table:table-cell>
          <table:table-cell table:style-name="ce69" office:value-type="float" office:value="31468132.42">
            <text:p>31,468,132 </text:p>
          </table:table-cell>
          <table:table-cell table:style-name="ce69" table:formula="of:=ROUND(SUM([.J94]/[.C94]);0)" office:value-type="float" office:value="1319">
            <text:p>1,319 </text:p>
          </table:table-cell>
          <table:table-cell table:style-name="ce69" office:value-type="float" office:value="356717017.57">
            <text:p>356,717,018 </text:p>
          </table:table-cell>
          <table:table-cell table:style-name="ce94" table:formula="of:=ROUND(SUM([.L94]/[.C94]);0)" office:value-type="float" office:value="14947">
            <text:p>14,94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89">
            <text:p>089</text:p>
          </table:table-cell>
          <table:table-cell table:style-name="ce34" office:value-type="string">
            <text:p>Stafford</text:p>
          </table:table-cell>
          <table:table-cell table:style-name="ce53" office:value-type="float" office:value="31662.95">
            <text:p>31,662.95 </text:p>
          </table:table-cell>
          <table:table-cell table:style-name="ce69" office:value-type="float" office:value="155155047.97">
            <text:p>155,155,048 </text:p>
          </table:table-cell>
          <table:table-cell table:style-name="ce69" table:formula="of:=ROUND(SUM([.D95]/[.C95]);0)" office:value-type="float" office:value="4900">
            <text:p>4,900 </text:p>
          </table:table-cell>
          <table:table-cell table:style-name="ce69" office:value-type="float" office:value="215009721.6">
            <text:p>215,009,722 </text:p>
          </table:table-cell>
          <table:table-cell table:style-name="ce69" table:formula="of:=ROUND(SUM([.F95]/[.C95]);0)" office:value-type="float" office:value="6791">
            <text:p>6,791 </text:p>
          </table:table-cell>
          <table:table-cell table:style-name="ce69" office:value-type="float" office:value="41058860.32">
            <text:p>41,058,860 </text:p>
          </table:table-cell>
          <table:table-cell table:style-name="ce69" table:formula="of:=ROUND(SUM([.H95]/[.C95]);0)" office:value-type="float" office:value="1297">
            <text:p>1,297 </text:p>
          </table:table-cell>
          <table:table-cell table:style-name="ce69" office:value-type="float" office:value="33389600.15">
            <text:p>33,389,600 </text:p>
          </table:table-cell>
          <table:table-cell table:style-name="ce69" table:formula="of:=ROUND(SUM([.J95]/[.C95]);0)" office:value-type="float" office:value="1055">
            <text:p>1,055 </text:p>
          </table:table-cell>
          <table:table-cell table:style-name="ce69" office:value-type="float" office:value="444613230.04">
            <text:p>444,613,230 </text:p>
          </table:table-cell>
          <table:table-cell table:style-name="ce94" table:formula="of:=ROUND(SUM([.L95]/[.C95]);0)" office:value-type="float" office:value="14042">
            <text:p>14,04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6">
          <table:table-cell table:style-name="ce14" office:value-type="float" office:value="90">
            <text:p>090</text:p>
          </table:table-cell>
          <table:table-cell table:style-name="ce35" office:value-type="string">
            <text:p>Surry</text:p>
          </table:table-cell>
          <table:table-cell table:style-name="ce54" office:value-type="float" office:value="689.88">
            <text:p>689.88 </text:p>
          </table:table-cell>
          <table:table-cell table:style-name="ce70" office:value-type="float" office:value="12413305.32">
            <text:p>12,413,305 </text:p>
          </table:table-cell>
          <table:table-cell table:style-name="ce70" table:formula="of:=ROUND(SUM([.D96]/[.C96]);0)" office:value-type="float" office:value="17993">
            <text:p>17,993 </text:p>
          </table:table-cell>
          <table:table-cell table:style-name="ce70" office:value-type="float" office:value="2738954.71">
            <text:p>2,738,955 </text:p>
          </table:table-cell>
          <table:table-cell table:style-name="ce70" table:formula="of:=ROUND(SUM([.F96]/[.C96]);0)" office:value-type="float" office:value="3970">
            <text:p>3,970 </text:p>
          </table:table-cell>
          <table:table-cell table:style-name="ce70" office:value-type="float" office:value="923003.34">
            <text:p>923,003 </text:p>
          </table:table-cell>
          <table:table-cell table:style-name="ce70" table:formula="of:=ROUND(SUM([.H96]/[.C96]);0)" office:value-type="float" office:value="1338">
            <text:p>1,338 </text:p>
          </table:table-cell>
          <table:table-cell table:style-name="ce70" office:value-type="float" office:value="2860548.83">
            <text:p>2,860,549 </text:p>
          </table:table-cell>
          <table:table-cell table:style-name="ce70" table:formula="of:=ROUND(SUM([.J96]/[.C96]);0)" office:value-type="float" office:value="4146">
            <text:p>4,146 </text:p>
          </table:table-cell>
          <table:table-cell table:style-name="ce70" office:value-type="float" office:value="18935812.2">
            <text:p>18,935,812 </text:p>
          </table:table-cell>
          <table:table-cell table:style-name="ce95" table:formula="of:=ROUND(SUM([.L96]/[.C96]);0)" office:value-type="float" office:value="27448">
            <text:p>27,448 </text:p>
          </table:table-cell>
          <table:table-cell table:style-name="ce108"/>
          <table:table-cell table:style-name="ce112"/>
          <table:table-cell table:style-name="ce113" table:number-columns-repeated="4"/>
          <table:table-cell table:style-name="ce114" table:number-columns-repeated="7"/>
          <table:table-cell table:style-name="ce115" table:number-columns-repeated="998"/>
        </table:table-row>
        <table:table-row table:style-name="ro6">
          <table:table-cell table:style-name="ce14" office:value-type="float" office:value="91">
            <text:p>091</text:p>
          </table:table-cell>
          <table:table-cell table:style-name="ce35" office:value-type="string">
            <text:p>Sussex</text:p>
          </table:table-cell>
          <table:table-cell table:style-name="ce54" office:value-type="float" office:value="1010.28">
            <text:p>1,010.28 </text:p>
          </table:table-cell>
          <table:table-cell table:style-name="ce70" office:value-type="float" office:value="9331294.93">
            <text:p>9,331,295 </text:p>
          </table:table-cell>
          <table:table-cell table:style-name="ce70" table:formula="of:=ROUND(SUM([.D97]/[.C97]);0)" office:value-type="float" office:value="9236">
            <text:p>9,236 </text:p>
          </table:table-cell>
          <table:table-cell table:style-name="ce70" office:value-type="float" office:value="9650732.24">
            <text:p>9,650,732 </text:p>
          </table:table-cell>
          <table:table-cell table:style-name="ce70" table:formula="of:=ROUND(SUM([.F97]/[.C97]);0)" office:value-type="float" office:value="9553">
            <text:p>9,553 </text:p>
          </table:table-cell>
          <table:table-cell table:style-name="ce70" office:value-type="float" office:value="1451133.32">
            <text:p>1,451,133 </text:p>
          </table:table-cell>
          <table:table-cell table:style-name="ce70" table:formula="of:=ROUND(SUM([.H97]/[.C97]);0)" office:value-type="float" office:value="1436">
            <text:p>1,436 </text:p>
          </table:table-cell>
          <table:table-cell table:style-name="ce70" office:value-type="float" office:value="5036801.66">
            <text:p>5,036,802 </text:p>
          </table:table-cell>
          <table:table-cell table:style-name="ce70" table:formula="of:=ROUND(SUM([.J97]/[.C97]);0)" office:value-type="float" office:value="4986">
            <text:p>4,986 </text:p>
          </table:table-cell>
          <table:table-cell table:style-name="ce70" office:value-type="float" office:value="25469962.15">
            <text:p>25,469,962 </text:p>
          </table:table-cell>
          <table:table-cell table:style-name="ce95" table:formula="of:=ROUND(SUM([.L97]/[.C97]);0)" office:value-type="float" office:value="25211">
            <text:p>25,211 </text:p>
          </table:table-cell>
          <table:table-cell table:style-name="ce108"/>
          <table:table-cell table:style-name="ce112"/>
          <table:table-cell table:style-name="ce113" table:number-columns-repeated="4"/>
          <table:table-cell table:style-name="ce114" table:number-columns-repeated="7"/>
          <table:table-cell table:style-name="ce115" table:number-columns-repeated="998"/>
        </table:table-row>
        <table:table-row table:style-name="ro2">
          <table:table-cell table:style-name="ce13" office:value-type="float" office:value="92">
            <text:p>092</text:p>
          </table:table-cell>
          <table:table-cell table:style-name="ce34" office:value-type="string">
            <text:p>Tazewell</text:p>
          </table:table-cell>
          <table:table-cell table:style-name="ce53" office:value-type="float" office:value="5271.56">
            <text:p>5,271.56 </text:p>
          </table:table-cell>
          <table:table-cell table:style-name="ce69" office:value-type="float" office:value="10830128.66">
            <text:p>10,830,129 </text:p>
          </table:table-cell>
          <table:table-cell table:style-name="ce69" table:formula="of:=ROUND(SUM([.D98]/[.C98]);0)" office:value-type="float" office:value="2054">
            <text:p>2,054 </text:p>
          </table:table-cell>
          <table:table-cell table:style-name="ce69" office:value-type="float" office:value="44948116.98">
            <text:p>44,948,117 </text:p>
          </table:table-cell>
          <table:table-cell table:style-name="ce69" table:formula="of:=ROUND(SUM([.F98]/[.C98]);0)" office:value-type="float" office:value="8527">
            <text:p>8,527 </text:p>
          </table:table-cell>
          <table:table-cell table:style-name="ce69" office:value-type="float" office:value="7060490.68">
            <text:p>7,060,491 </text:p>
          </table:table-cell>
          <table:table-cell table:style-name="ce69" table:formula="of:=ROUND(SUM([.H98]/[.C98]);0)" office:value-type="float" office:value="1339">
            <text:p>1,339 </text:p>
          </table:table-cell>
          <table:table-cell table:style-name="ce69" office:value-type="float" office:value="27850303.31">
            <text:p>27,850,303 </text:p>
          </table:table-cell>
          <table:table-cell table:style-name="ce69" table:formula="of:=ROUND(SUM([.J98]/[.C98]);0)" office:value-type="float" office:value="5283">
            <text:p>5,283 </text:p>
          </table:table-cell>
          <table:table-cell table:style-name="ce69" office:value-type="float" office:value="90689039.63">
            <text:p>90,689,040 </text:p>
          </table:table-cell>
          <table:table-cell table:style-name="ce94" table:formula="of:=ROUND(SUM([.L98]/[.C98]);0)" office:value-type="float" office:value="17203">
            <text:p>17,20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93">
            <text:p>093</text:p>
          </table:table-cell>
          <table:table-cell table:style-name="ce34" office:value-type="string">
            <text:p>Warren</text:p>
          </table:table-cell>
          <table:table-cell table:style-name="ce53" office:value-type="float" office:value="5107.37">
            <text:p>5,107.37 </text:p>
          </table:table-cell>
          <table:table-cell table:style-name="ce69" office:value-type="float" office:value="28817240.74">
            <text:p>28,817,241 </text:p>
          </table:table-cell>
          <table:table-cell table:style-name="ce69" table:formula="of:=ROUND(SUM([.D99]/[.C99]);0)" office:value-type="float" office:value="5642">
            <text:p>5,642 </text:p>
          </table:table-cell>
          <table:table-cell table:style-name="ce69" office:value-type="float" office:value="30130105.25">
            <text:p>30,130,105 </text:p>
          </table:table-cell>
          <table:table-cell table:style-name="ce69" table:formula="of:=ROUND(SUM([.F99]/[.C99]);0)" office:value-type="float" office:value="5899">
            <text:p>5,899 </text:p>
          </table:table-cell>
          <table:table-cell table:style-name="ce69" office:value-type="float" office:value="8236772.16">
            <text:p>8,236,772 </text:p>
          </table:table-cell>
          <table:table-cell table:style-name="ce69" table:formula="of:=ROUND(SUM([.H99]/[.C99]);0)" office:value-type="float" office:value="1613">
            <text:p>1,613 </text:p>
          </table:table-cell>
          <table:table-cell table:style-name="ce69" office:value-type="float" office:value="9639194.33">
            <text:p>9,639,194 </text:p>
          </table:table-cell>
          <table:table-cell table:style-name="ce69" table:formula="of:=ROUND(SUM([.J99]/[.C99]);0)" office:value-type="float" office:value="1887">
            <text:p>1,887 </text:p>
          </table:table-cell>
          <table:table-cell table:style-name="ce69" office:value-type="float" office:value="76823312.48">
            <text:p>76,823,312 </text:p>
          </table:table-cell>
          <table:table-cell table:style-name="ce94" table:formula="of:=ROUND(SUM([.L99]/[.C99]);0)" office:value-type="float" office:value="15042">
            <text:p>15,04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94">
            <text:p>094</text:p>
          </table:table-cell>
          <table:table-cell table:style-name="ce34" office:value-type="string">
            <text:p>Washington</text:p>
          </table:table-cell>
          <table:table-cell table:style-name="ce53" office:value-type="float" office:value="6748.62">
            <text:p>6,748.62 </text:p>
          </table:table-cell>
          <table:table-cell table:style-name="ce69" office:value-type="float" office:value="28983095.45">
            <text:p>28,983,095 </text:p>
          </table:table-cell>
          <table:table-cell table:style-name="ce69" table:formula="of:=ROUND(SUM([.D100]/[.C100]);0)" office:value-type="float" office:value="4295">
            <text:p>4,295 </text:p>
          </table:table-cell>
          <table:table-cell table:style-name="ce69" office:value-type="float" office:value="50225012.04">
            <text:p>50,225,012 </text:p>
          </table:table-cell>
          <table:table-cell table:style-name="ce69" table:formula="of:=ROUND(SUM([.F100]/[.C100]);0)" office:value-type="float" office:value="7442">
            <text:p>7,442 </text:p>
          </table:table-cell>
          <table:table-cell table:style-name="ce69" office:value-type="float" office:value="9435442.04">
            <text:p>9,435,442 </text:p>
          </table:table-cell>
          <table:table-cell table:style-name="ce69" table:formula="of:=ROUND(SUM([.H100]/[.C100]);0)" office:value-type="float" office:value="1398">
            <text:p>1,398 </text:p>
          </table:table-cell>
          <table:table-cell table:style-name="ce69" office:value-type="float" office:value="12428255.89">
            <text:p>12,428,256 </text:p>
          </table:table-cell>
          <table:table-cell table:style-name="ce69" table:formula="of:=ROUND(SUM([.J100]/[.C100]);0)" office:value-type="float" office:value="1842">
            <text:p>1,842 </text:p>
          </table:table-cell>
          <table:table-cell table:style-name="ce69" office:value-type="float" office:value="101071805.42">
            <text:p>101,071,805 </text:p>
          </table:table-cell>
          <table:table-cell table:style-name="ce94" table:formula="of:=ROUND(SUM([.L100]/[.C100]);0)" office:value-type="float" office:value="14977">
            <text:p>14,97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95">
            <text:p>095</text:p>
          </table:table-cell>
          <table:table-cell table:style-name="ce34" office:value-type="string">
            <text:p>Westmoreland</text:p>
          </table:table-cell>
          <table:table-cell table:style-name="ce53" office:value-type="float" office:value="1554.5">
            <text:p>1,554.50 </text:p>
          </table:table-cell>
          <table:table-cell table:style-name="ce69" office:value-type="float" office:value="11614132.81">
            <text:p>11,614,133 </text:p>
          </table:table-cell>
          <table:table-cell table:style-name="ce69" table:formula="of:=ROUND(SUM([.D101]/[.C101]);0)" office:value-type="float" office:value="7471">
            <text:p>7,471 </text:p>
          </table:table-cell>
          <table:table-cell table:style-name="ce69" office:value-type="float" office:value="13705677.65">
            <text:p>13,705,678 </text:p>
          </table:table-cell>
          <table:table-cell table:style-name="ce69" table:formula="of:=ROUND(SUM([.F101]/[.C101]);0)" office:value-type="float" office:value="8817">
            <text:p>8,817 </text:p>
          </table:table-cell>
          <table:table-cell table:style-name="ce69" office:value-type="float" office:value="2350574.63">
            <text:p>2,350,575 </text:p>
          </table:table-cell>
          <table:table-cell table:style-name="ce69" table:formula="of:=ROUND(SUM([.H101]/[.C101]);0)" office:value-type="float" office:value="1512">
            <text:p>1,512 </text:p>
          </table:table-cell>
          <table:table-cell table:style-name="ce69" office:value-type="float" office:value="3667201.23">
            <text:p>3,667,201 </text:p>
          </table:table-cell>
          <table:table-cell table:style-name="ce69" table:formula="of:=ROUND(SUM([.J101]/[.C101]);0)" office:value-type="float" office:value="2359">
            <text:p>2,359 </text:p>
          </table:table-cell>
          <table:table-cell table:style-name="ce69" office:value-type="float" office:value="31337586.32">
            <text:p>31,337,586 </text:p>
          </table:table-cell>
          <table:table-cell table:style-name="ce94" table:formula="of:=ROUND(SUM([.L101]/[.C101]);0)" office:value-type="float" office:value="20159">
            <text:p>20,159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96">
            <text:p>096</text:p>
          </table:table-cell>
          <table:table-cell table:style-name="ce34" office:value-type="string">
            <text:p>Wise</text:p>
          </table:table-cell>
          <table:table-cell table:style-name="ce53" office:value-type="float" office:value="5815.5">
            <text:p>5,815.50 </text:p>
          </table:table-cell>
          <table:table-cell table:style-name="ce69" office:value-type="float" office:value="20920006.2">
            <text:p>20,920,006 </text:p>
          </table:table-cell>
          <table:table-cell table:style-name="ce69" table:formula="of:=ROUND(SUM([.D102]/[.C102]);0)" office:value-type="float" office:value="3597">
            <text:p>3,597 </text:p>
          </table:table-cell>
          <table:table-cell table:style-name="ce69" office:value-type="float" office:value="42225311.42">
            <text:p>42,225,311 </text:p>
          </table:table-cell>
          <table:table-cell table:style-name="ce69" table:formula="of:=ROUND(SUM([.F102]/[.C102]);0)" office:value-type="float" office:value="7261">
            <text:p>7,261 </text:p>
          </table:table-cell>
          <table:table-cell table:style-name="ce69" office:value-type="float" office:value="6641582.14">
            <text:p>6,641,582 </text:p>
          </table:table-cell>
          <table:table-cell table:style-name="ce69" table:formula="of:=ROUND(SUM([.H102]/[.C102]);0)" office:value-type="float" office:value="1142">
            <text:p>1,142 </text:p>
          </table:table-cell>
          <table:table-cell table:style-name="ce69" office:value-type="float" office:value="13058467.99">
            <text:p>13,058,468 </text:p>
          </table:table-cell>
          <table:table-cell table:style-name="ce69" table:formula="of:=ROUND(SUM([.J102]/[.C102]);0)" office:value-type="float" office:value="2245">
            <text:p>2,245 </text:p>
          </table:table-cell>
          <table:table-cell table:style-name="ce69" office:value-type="float" office:value="82845367.75">
            <text:p>82,845,368 </text:p>
          </table:table-cell>
          <table:table-cell table:style-name="ce94" table:formula="of:=ROUND(SUM([.L102]/[.C102]);0)" office:value-type="float" office:value="14246">
            <text:p>14,24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97">
            <text:p>097</text:p>
          </table:table-cell>
          <table:table-cell table:style-name="ce34" office:value-type="string">
            <text:p>Wythe</text:p>
          </table:table-cell>
          <table:table-cell table:style-name="ce53" office:value-type="float" office:value="3766.37">
            <text:p>3,766.37 </text:p>
          </table:table-cell>
          <table:table-cell table:style-name="ce69" office:value-type="float" office:value="13046233.86">
            <text:p>13,046,234 </text:p>
          </table:table-cell>
          <table:table-cell table:style-name="ce69" table:formula="of:=ROUND(SUM([.D103]/[.C103]);0)" office:value-type="float" office:value="3464">
            <text:p>3,464 </text:p>
          </table:table-cell>
          <table:table-cell table:style-name="ce69" office:value-type="float" office:value="30264742.67">
            <text:p>30,264,743 </text:p>
          </table:table-cell>
          <table:table-cell table:style-name="ce69" table:formula="of:=ROUND(SUM([.F103]/[.C103]);0)" office:value-type="float" office:value="8036">
            <text:p>8,036 </text:p>
          </table:table-cell>
          <table:table-cell table:style-name="ce69" office:value-type="float" office:value="5179688.22">
            <text:p>5,179,688 </text:p>
          </table:table-cell>
          <table:table-cell table:style-name="ce69" table:formula="of:=ROUND(SUM([.H103]/[.C103]);0)" office:value-type="float" office:value="1375">
            <text:p>1,375 </text:p>
          </table:table-cell>
          <table:table-cell table:style-name="ce69" office:value-type="float" office:value="7559924.78">
            <text:p>7,559,925 </text:p>
          </table:table-cell>
          <table:table-cell table:style-name="ce69" table:formula="of:=ROUND(SUM([.J103]/[.C103]);0)" office:value-type="float" office:value="2007">
            <text:p>2,007 </text:p>
          </table:table-cell>
          <table:table-cell table:style-name="ce69" office:value-type="float" office:value="56050589.53">
            <text:p>56,050,590 </text:p>
          </table:table-cell>
          <table:table-cell table:style-name="ce94" table:formula="of:=ROUND(SUM([.L103]/[.C103]);0)" office:value-type="float" office:value="14882">
            <text:p>14,88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3" office:value-type="float" office:value="98">
            <text:p>098</text:p>
          </table:table-cell>
          <table:table-cell table:style-name="ce34" office:value-type="string">
            <text:p>York</text:p>
          </table:table-cell>
          <table:table-cell table:style-name="ce53" office:value-type="float" office:value="13021.98">
            <text:p>13,021.98 </text:p>
          </table:table-cell>
          <table:table-cell table:style-name="ce69" office:value-type="float" office:value="70859963.87">
            <text:p>70,859,964 </text:p>
          </table:table-cell>
          <table:table-cell table:style-name="ce69" table:formula="of:=ROUND(SUM([.D104]/[.C104]);0)" office:value-type="float" office:value="5442">
            <text:p>5,442 </text:p>
          </table:table-cell>
          <table:table-cell table:style-name="ce69" office:value-type="float" office:value="81691612.7">
            <text:p>81,691,613 </text:p>
          </table:table-cell>
          <table:table-cell table:style-name="ce69" table:formula="of:=ROUND(SUM([.F104]/[.C104]);0)" office:value-type="float" office:value="6273">
            <text:p>6,273 </text:p>
          </table:table-cell>
          <table:table-cell table:style-name="ce69" office:value-type="float" office:value="16340826.56">
            <text:p>16,340,827 </text:p>
          </table:table-cell>
          <table:table-cell table:style-name="ce69" table:formula="of:=ROUND(SUM([.H104]/[.C104]);0)" office:value-type="float" office:value="1255">
            <text:p>1,255 </text:p>
          </table:table-cell>
          <table:table-cell table:style-name="ce69" office:value-type="float" office:value="24170677.25">
            <text:p>24,170,677 </text:p>
          </table:table-cell>
          <table:table-cell table:style-name="ce69" table:formula="of:=ROUND(SUM([.J104]/[.C104]);0)" office:value-type="float" office:value="1856">
            <text:p>1,856 </text:p>
          </table:table-cell>
          <table:table-cell table:style-name="ce69" office:value-type="float" office:value="193063080.38">
            <text:p>193,063,080 </text:p>
          </table:table-cell>
          <table:table-cell table:style-name="ce94" table:formula="of:=ROUND(SUM([.L104]/[.C104]);0)" office:value-type="float" office:value="14826">
            <text:p>14,82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5"/>
          <table:table-cell table:style-name="ce36" office:value-type="string" office:string-value="CITIES">
            <text:p>CITIES </text:p>
          </table:table-cell>
          <table:table-cell table:style-name="ce55"/>
          <table:table-cell table:style-name="ce71" table:number-columns-repeated="9"/>
          <table:table-cell table:style-name="ce96"/>
          <table:table-cell table:style-name="ce47"/>
          <table:table-cell table:style-name="ce110" table:number-columns-repeated="5"/>
          <table:table-cell table:style-name="ce47" table:number-columns-repeated="7"/>
          <table:table-cell table:number-columns-repeated="998"/>
        </table:table-row>
        <table:table-row table:style-name="ro2">
          <table:table-cell table:style-name="ce16" office:value-type="float" office:value="101">
            <text:p>101</text:p>
          </table:table-cell>
          <table:table-cell table:style-name="ce37" office:value-type="string">
            <text:p>Alexandria</text:p>
          </table:table-cell>
          <table:table-cell table:style-name="ce56" office:value-type="float" office:value="16572.83">
            <text:p>16,572.83 </text:p>
          </table:table-cell>
          <table:table-cell table:style-name="ce72" office:value-type="float" office:value="265269893.78">
            <text:p>265,269,894 </text:p>
          </table:table-cell>
          <table:table-cell table:style-name="ce72" table:formula="of:=ROUND(SUM([.D106]/[.C106]);0)" office:value-type="float" office:value="16006">
            <text:p>16,006 </text:p>
          </table:table-cell>
          <table:table-cell table:style-name="ce72" office:value-type="float" office:value="44882058.23">
            <text:p>44,882,058 </text:p>
          </table:table-cell>
          <table:table-cell table:style-name="ce72" table:formula="of:=ROUND(SUM([.F106]/[.C106]);0)" office:value-type="float" office:value="2708">
            <text:p>2,708 </text:p>
          </table:table-cell>
          <table:table-cell table:style-name="ce72" office:value-type="float" office:value="23096056.06">
            <text:p>23,096,056 </text:p>
          </table:table-cell>
          <table:table-cell table:style-name="ce72" table:formula="of:=ROUND(SUM([.H106]/[.C106]);0)" office:value-type="float" office:value="1394">
            <text:p>1,394 </text:p>
          </table:table-cell>
          <table:table-cell table:style-name="ce72" office:value-type="float" office:value="36002823.25">
            <text:p>36,002,823 </text:p>
          </table:table-cell>
          <table:table-cell table:style-name="ce72" table:formula="of:=ROUND(SUM([.J106]/[.C106]);0)" office:value-type="float" office:value="2172">
            <text:p>2,172 </text:p>
          </table:table-cell>
          <table:table-cell table:style-name="ce72" office:value-type="float" office:value="369250831.32">
            <text:p>369,250,831 </text:p>
          </table:table-cell>
          <table:table-cell table:style-name="ce97" table:formula="of:=ROUND(SUM([.L106]/[.C106]);0)" office:value-type="float" office:value="22280">
            <text:p>22,28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02">
            <text:p>102</text:p>
          </table:table-cell>
          <table:table-cell table:style-name="ce37" office:value-type="string">
            <text:p>Bristol</text:p>
          </table:table-cell>
          <table:table-cell table:style-name="ce56" office:value-type="float" office:value="2151.45">
            <text:p>2,151.45 </text:p>
          </table:table-cell>
          <table:table-cell table:style-name="ce72" office:value-type="float" office:value="9183471.85">
            <text:p>9,183,472 </text:p>
          </table:table-cell>
          <table:table-cell table:style-name="ce72" table:formula="of:=ROUND(SUM([.D107]/[.C107]);0)" office:value-type="float" office:value="4269">
            <text:p>4,269 </text:p>
          </table:table-cell>
          <table:table-cell table:style-name="ce72" office:value-type="float" office:value="18807563.5">
            <text:p>18,807,564 </text:p>
          </table:table-cell>
          <table:table-cell table:style-name="ce72" table:formula="of:=ROUND(SUM([.F107]/[.C107]);0)" office:value-type="float" office:value="8742">
            <text:p>8,742 </text:p>
          </table:table-cell>
          <table:table-cell table:style-name="ce72" office:value-type="float" office:value="3268153.54">
            <text:p>3,268,154 </text:p>
          </table:table-cell>
          <table:table-cell table:style-name="ce72" table:formula="of:=ROUND(SUM([.H107]/[.C107]);0)" office:value-type="float" office:value="1519">
            <text:p>1,519 </text:p>
          </table:table-cell>
          <table:table-cell table:style-name="ce72" office:value-type="float" office:value="9452778.46">
            <text:p>9,452,778 </text:p>
          </table:table-cell>
          <table:table-cell table:style-name="ce72" table:formula="of:=ROUND(SUM([.J107]/[.C107]);0)" office:value-type="float" office:value="4394">
            <text:p>4,394 </text:p>
          </table:table-cell>
          <table:table-cell table:style-name="ce72" office:value-type="float" office:value="40711967.35">
            <text:p>40,711,967 </text:p>
          </table:table-cell>
          <table:table-cell table:style-name="ce97" table:formula="of:=ROUND(SUM([.L107]/[.C107]);0)" office:value-type="float" office:value="18923">
            <text:p>18,92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03">
            <text:p>103</text:p>
          </table:table-cell>
          <table:table-cell table:style-name="ce37" office:value-type="string">
            <text:p>Buena Vista</text:p>
          </table:table-cell>
          <table:table-cell table:style-name="ce56" office:value-type="float" office:value="831.72">
            <text:p>831.72 </text:p>
          </table:table-cell>
          <table:table-cell table:style-name="ce72" office:value-type="float" office:value="1928479.85">
            <text:p>1,928,480 </text:p>
          </table:table-cell>
          <table:table-cell table:style-name="ce72" table:formula="of:=ROUND(SUM([.D108]/[.C108]);0)" office:value-type="float" office:value="2319">
            <text:p>2,319 </text:p>
          </table:table-cell>
          <table:table-cell table:style-name="ce72" office:value-type="float" office:value="9005894.92">
            <text:p>9,005,895 </text:p>
          </table:table-cell>
          <table:table-cell table:style-name="ce72" table:formula="of:=ROUND(SUM([.F108]/[.C108]);0)" office:value-type="float" office:value="10828">
            <text:p>10,828 </text:p>
          </table:table-cell>
          <table:table-cell table:style-name="ce72" office:value-type="float" office:value="1194872.88">
            <text:p>1,194,873 </text:p>
          </table:table-cell>
          <table:table-cell table:style-name="ce72" table:formula="of:=ROUND(SUM([.H108]/[.C108]);0)" office:value-type="float" office:value="1437">
            <text:p>1,437 </text:p>
          </table:table-cell>
          <table:table-cell table:style-name="ce72" office:value-type="float" office:value="2286518.74">
            <text:p>2,286,519 </text:p>
          </table:table-cell>
          <table:table-cell table:style-name="ce72" table:formula="of:=ROUND(SUM([.J108]/[.C108]);0)" office:value-type="float" office:value="2749">
            <text:p>2,749 </text:p>
          </table:table-cell>
          <table:table-cell table:style-name="ce72" office:value-type="float" office:value="14415766.39">
            <text:p>14,415,766 </text:p>
          </table:table-cell>
          <table:table-cell table:style-name="ce97" table:formula="of:=ROUND(SUM([.L108]/[.C108]);0)" office:value-type="float" office:value="17332">
            <text:p>17,33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04">
            <text:p>104</text:p>
          </table:table-cell>
          <table:table-cell table:style-name="ce37" office:value-type="string">
            <text:p>Charlottesville</text:p>
          </table:table-cell>
          <table:table-cell table:style-name="ce56" office:value-type="float" office:value="4341.47">
            <text:p>4,341.47 </text:p>
          </table:table-cell>
          <table:table-cell table:style-name="ce72" office:value-type="float" office:value="42342440.32">
            <text:p>42,342,440 </text:p>
          </table:table-cell>
          <table:table-cell table:style-name="ce72" table:formula="of:=ROUND(SUM([.D109]/[.C109]);0)" office:value-type="float" office:value="9753">
            <text:p>9,753 </text:p>
          </table:table-cell>
          <table:table-cell table:style-name="ce72" office:value-type="float" office:value="29332513.88">
            <text:p>29,332,514 </text:p>
          </table:table-cell>
          <table:table-cell table:style-name="ce72" table:formula="of:=ROUND(SUM([.F109]/[.C109]);0)" office:value-type="float" office:value="6756">
            <text:p>6,756 </text:p>
          </table:table-cell>
          <table:table-cell table:style-name="ce72" office:value-type="float" office:value="6914493.96">
            <text:p>6,914,494 </text:p>
          </table:table-cell>
          <table:table-cell table:style-name="ce72" table:formula="of:=ROUND(SUM([.H109]/[.C109]);0)" office:value-type="float" office:value="1593">
            <text:p>1,593 </text:p>
          </table:table-cell>
          <table:table-cell table:style-name="ce72" office:value-type="float" office:value="16647159.5">
            <text:p>16,647,160 </text:p>
          </table:table-cell>
          <table:table-cell table:style-name="ce72" table:formula="of:=ROUND(SUM([.J109]/[.C109]);0)" office:value-type="float" office:value="3834">
            <text:p>3,834 </text:p>
          </table:table-cell>
          <table:table-cell table:style-name="ce72" office:value-type="float" office:value="95236607.66">
            <text:p>95,236,608 </text:p>
          </table:table-cell>
          <table:table-cell table:style-name="ce97" table:formula="of:=ROUND(SUM([.L109]/[.C109]);0)" office:value-type="float" office:value="21936">
            <text:p>21,93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06">
            <text:p>106</text:p>
          </table:table-cell>
          <table:table-cell table:style-name="ce37" office:value-type="string">
            <text:p>Colonial Heights</text:p>
          </table:table-cell>
          <table:table-cell table:style-name="ce56" office:value-type="float" office:value="2904.04">
            <text:p>2,904.04 </text:p>
          </table:table-cell>
          <table:table-cell table:style-name="ce72" office:value-type="float" office:value="23170041.79">
            <text:p>23,170,042 </text:p>
          </table:table-cell>
          <table:table-cell table:style-name="ce72" table:formula="of:=ROUND(SUM([.D110]/[.C110]);0)" office:value-type="float" office:value="7979">
            <text:p>7,979 </text:p>
          </table:table-cell>
          <table:table-cell table:style-name="ce72" office:value-type="float" office:value="20027124.97">
            <text:p>20,027,125 </text:p>
          </table:table-cell>
          <table:table-cell table:style-name="ce72" table:formula="of:=ROUND(SUM([.F110]/[.C110]);0)" office:value-type="float" office:value="6896">
            <text:p>6,896 </text:p>
          </table:table-cell>
          <table:table-cell table:style-name="ce72" office:value-type="float" office:value="3711607.6">
            <text:p>3,711,608 </text:p>
          </table:table-cell>
          <table:table-cell table:style-name="ce72" table:formula="of:=ROUND(SUM([.H110]/[.C110]);0)" office:value-type="float" office:value="1278">
            <text:p>1,278 </text:p>
          </table:table-cell>
          <table:table-cell table:style-name="ce72" office:value-type="float" office:value="3937290.2">
            <text:p>3,937,290 </text:p>
          </table:table-cell>
          <table:table-cell table:style-name="ce72" table:formula="of:=ROUND(SUM([.J110]/[.C110]);0)" office:value-type="float" office:value="1356">
            <text:p>1,356 </text:p>
          </table:table-cell>
          <table:table-cell table:style-name="ce72" office:value-type="float" office:value="50846064.56">
            <text:p>50,846,065 </text:p>
          </table:table-cell>
          <table:table-cell table:style-name="ce97" table:formula="of:=ROUND(SUM([.L110]/[.C110]);0)" office:value-type="float" office:value="17509">
            <text:p>17,509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8">
          <table:table-cell table:style-name="ce16" office:value-type="float" office:value="107">
            <text:p>107</text:p>
          </table:table-cell>
          <table:table-cell table:style-name="ce37" office:value-type="string">
            <text:p>Covington</text:p>
          </table:table-cell>
          <table:table-cell table:style-name="ce56" office:value-type="float" office:value="0">
            <text:p><text:s/>- </text:p>
          </table:table-cell>
          <table:table-cell table:style-name="ce72" table:number-columns-repeated="9"/>
          <table:table-cell table:style-name="ce97"/>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08">
            <text:p>108</text:p>
          </table:table-cell>
          <table:table-cell table:style-name="ce37" office:value-type="string">
            <text:p>Danville</text:p>
          </table:table-cell>
          <table:table-cell table:style-name="ce56" office:value-type="float" office:value="5528.54">
            <text:p>5,528.54 </text:p>
          </table:table-cell>
          <table:table-cell table:style-name="ce72" office:value-type="float" office:value="-12479926.62">
            <text:p><text:s/>(12,479,927)</text:p>
          </table:table-cell>
          <table:table-cell table:style-name="ce72" table:formula="of:=ROUND(SUM([.D112]/[.C112]);0)" office:value-type="float" office:value="-2257">
            <text:p><text:s/>(2,257)</text:p>
          </table:table-cell>
          <table:table-cell table:style-name="ce72" office:value-type="float" office:value="96604631.34">
            <text:p>96,604,631 </text:p>
          </table:table-cell>
          <table:table-cell table:style-name="ce72" table:formula="of:=ROUND(SUM([.F112]/[.C112]);0)" office:value-type="float" office:value="17474">
            <text:p>17,474 </text:p>
          </table:table-cell>
          <table:table-cell table:style-name="ce72" office:value-type="float" office:value="8308084.63">
            <text:p>8,308,085 </text:p>
          </table:table-cell>
          <table:table-cell table:style-name="ce72" table:formula="of:=ROUND(SUM([.H112]/[.C112]);0)" office:value-type="float" office:value="1503">
            <text:p>1,503 </text:p>
          </table:table-cell>
          <table:table-cell table:style-name="ce72" office:value-type="float" office:value="26063683.3">
            <text:p>26,063,683 </text:p>
          </table:table-cell>
          <table:table-cell table:style-name="ce72" table:formula="of:=ROUND(SUM([.J112]/[.C112]);0)" office:value-type="float" office:value="4714">
            <text:p>4,714 </text:p>
          </table:table-cell>
          <table:table-cell table:style-name="ce72" office:value-type="float" office:value="118496472.65">
            <text:p>118,496,473 </text:p>
          </table:table-cell>
          <table:table-cell table:style-name="ce97" table:formula="of:=ROUND(SUM([.L112]/[.C112]);0)" office:value-type="float" office:value="21434">
            <text:p>21,43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6">
          <table:table-cell table:style-name="ce17" office:value-type="float" office:value="109">
            <text:p>109</text:p>
          </table:table-cell>
          <table:table-cell table:style-name="ce38" office:value-type="string">
            <text:p>Falls Church</text:p>
          </table:table-cell>
          <table:table-cell table:style-name="ce57" office:value-type="float" office:value="2631.12">
            <text:p>2,631.12 </text:p>
          </table:table-cell>
          <table:table-cell table:style-name="ce73" office:value-type="float" office:value="53136564.34">
            <text:p>53,136,564 </text:p>
          </table:table-cell>
          <table:table-cell table:style-name="ce73" table:formula="of:=ROUND(SUM([.D113]/[.C113]);0)" office:value-type="float" office:value="20195">
            <text:p>20,195 </text:p>
          </table:table-cell>
          <table:table-cell table:style-name="ce73" office:value-type="float" office:value="9463368.23">
            <text:p>9,463,368 </text:p>
          </table:table-cell>
          <table:table-cell table:style-name="ce73" table:formula="of:=ROUND(SUM([.F113]/[.C113]);0)" office:value-type="float" office:value="3597">
            <text:p>3,597 </text:p>
          </table:table-cell>
          <table:table-cell table:style-name="ce73" office:value-type="float" office:value="3457469.62">
            <text:p>3,457,470 </text:p>
          </table:table-cell>
          <table:table-cell table:style-name="ce73" table:formula="of:=ROUND(SUM([.H113]/[.C113]);0)" office:value-type="float" office:value="1314">
            <text:p>1,314 </text:p>
          </table:table-cell>
          <table:table-cell table:style-name="ce73" office:value-type="float" office:value="1732588.84">
            <text:p>1,732,589 </text:p>
          </table:table-cell>
          <table:table-cell table:style-name="ce73" table:formula="of:=ROUND(SUM([.J113]/[.C113]);0)" office:value-type="float" office:value="658">
            <text:p>658 </text:p>
          </table:table-cell>
          <table:table-cell table:style-name="ce73" office:value-type="float" office:value="67789991.03">
            <text:p>67,789,991 </text:p>
          </table:table-cell>
          <table:table-cell table:style-name="ce98" table:formula="of:=ROUND(SUM([.L113]/[.C113]);0)" office:value-type="float" office:value="25765">
            <text:p>25,765 </text:p>
          </table:table-cell>
          <table:table-cell table:style-name="ce108"/>
          <table:table-cell table:style-name="ce112"/>
          <table:table-cell table:style-name="ce113" table:number-columns-repeated="4"/>
          <table:table-cell table:style-name="ce114" table:number-columns-repeated="7"/>
          <table:table-cell table:style-name="ce115" table:number-columns-repeated="998"/>
        </table:table-row>
        <table:table-row table:style-name="ro2">
          <table:table-cell table:style-name="ce16" office:value-type="float" office:value="110">
            <text:p>110</text:p>
          </table:table-cell>
          <table:table-cell table:style-name="ce37" office:value-type="string">
            <text:p>Fredericksburg</text:p>
          </table:table-cell>
          <table:table-cell table:style-name="ce56" office:value-type="float" office:value="3489.61">
            <text:p>3,489.61 </text:p>
          </table:table-cell>
          <table:table-cell table:style-name="ce72" office:value-type="float" office:value="29693568.68">
            <text:p>29,693,569 </text:p>
          </table:table-cell>
          <table:table-cell table:style-name="ce72" table:formula="of:=ROUND(SUM([.D114]/[.C114]);0)" office:value-type="float" office:value="8509">
            <text:p>8,509 </text:p>
          </table:table-cell>
          <table:table-cell table:style-name="ce72" office:value-type="float" office:value="21371252.11">
            <text:p>21,371,252 </text:p>
          </table:table-cell>
          <table:table-cell table:style-name="ce72" table:formula="of:=ROUND(SUM([.F114]/[.C114]);0)" office:value-type="float" office:value="6124">
            <text:p>6,124 </text:p>
          </table:table-cell>
          <table:table-cell table:style-name="ce72" office:value-type="float" office:value="4841825.26">
            <text:p>4,841,825 </text:p>
          </table:table-cell>
          <table:table-cell table:style-name="ce72" table:formula="of:=ROUND(SUM([.H114]/[.C114]);0)" office:value-type="float" office:value="1387">
            <text:p>1,387 </text:p>
          </table:table-cell>
          <table:table-cell table:style-name="ce72" office:value-type="float" office:value="11981173.19">
            <text:p>11,981,173 </text:p>
          </table:table-cell>
          <table:table-cell table:style-name="ce72" table:formula="of:=ROUND(SUM([.J114]/[.C114]);0)" office:value-type="float" office:value="3433">
            <text:p>3,433 </text:p>
          </table:table-cell>
          <table:table-cell table:style-name="ce72" office:value-type="float" office:value="67887819.24">
            <text:p>67,887,819 </text:p>
          </table:table-cell>
          <table:table-cell table:style-name="ce97" table:formula="of:=ROUND(SUM([.L114]/[.C114]);0)" office:value-type="float" office:value="19454">
            <text:p>19,45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11">
            <text:p>111</text:p>
          </table:table-cell>
          <table:table-cell table:style-name="ce37" office:value-type="string">
            <text:p>Galax</text:p>
          </table:table-cell>
          <table:table-cell table:style-name="ce56" office:value-type="float" office:value="1417.03">
            <text:p>1,417.03 </text:p>
          </table:table-cell>
          <table:table-cell table:style-name="ce72" office:value-type="float" office:value="5146294.67000001">
            <text:p>5,146,295 </text:p>
          </table:table-cell>
          <table:table-cell table:style-name="ce72" table:formula="of:=ROUND(SUM([.D115]/[.C115]);0)" office:value-type="float" office:value="3632">
            <text:p>3,632 </text:p>
          </table:table-cell>
          <table:table-cell table:style-name="ce72" office:value-type="float" office:value="12344254.87">
            <text:p>12,344,255 </text:p>
          </table:table-cell>
          <table:table-cell table:style-name="ce72" table:formula="of:=ROUND(SUM([.F115]/[.C115]);0)" office:value-type="float" office:value="8711">
            <text:p>8,711 </text:p>
          </table:table-cell>
          <table:table-cell table:style-name="ce72" office:value-type="float" office:value="1462158.64">
            <text:p>1,462,159 </text:p>
          </table:table-cell>
          <table:table-cell table:style-name="ce72" table:formula="of:=ROUND(SUM([.H115]/[.C115]);0)" office:value-type="float" office:value="1032">
            <text:p>1,032 </text:p>
          </table:table-cell>
          <table:table-cell table:style-name="ce72" office:value-type="float" office:value="3829385.54">
            <text:p>3,829,386 </text:p>
          </table:table-cell>
          <table:table-cell table:style-name="ce72" table:formula="of:=ROUND(SUM([.J115]/[.C115]);0)" office:value-type="float" office:value="2702">
            <text:p>2,702 </text:p>
          </table:table-cell>
          <table:table-cell table:style-name="ce72" office:value-type="float" office:value="22782093.72">
            <text:p>22,782,094 </text:p>
          </table:table-cell>
          <table:table-cell table:style-name="ce97" table:formula="of:=ROUND(SUM([.L115]/[.C115]);0)" office:value-type="float" office:value="16077">
            <text:p>16,07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7">
          <table:table-cell table:style-name="ce16" office:value-type="float" office:value="112">
            <text:p>112</text:p>
          </table:table-cell>
          <table:table-cell table:style-name="ce37" office:value-type="string">
            <text:p>Hampton</text:p>
          </table:table-cell>
          <table:table-cell table:style-name="ce56" office:value-type="float" office:value="19611.6">
            <text:p>19,611.60 </text:p>
          </table:table-cell>
          <table:table-cell table:style-name="ce72" office:value-type="float" office:value="91774855.34">
            <text:p>91,774,855 </text:p>
          </table:table-cell>
          <table:table-cell table:style-name="ce72" table:formula="of:=ROUND(SUM([.D116]/[.C116]);0)" office:value-type="float" office:value="4680">
            <text:p>4,680 </text:p>
          </table:table-cell>
          <table:table-cell table:style-name="ce72" office:value-type="float" office:value="150299705.73">
            <text:p>150,299,706 </text:p>
          </table:table-cell>
          <table:table-cell table:style-name="ce72" table:formula="of:=ROUND(SUM([.F116]/[.C116]);0)" office:value-type="float" office:value="7664">
            <text:p>7,664 </text:p>
          </table:table-cell>
          <table:table-cell table:style-name="ce72" office:value-type="float" office:value="24957064.98">
            <text:p>24,957,065 </text:p>
          </table:table-cell>
          <table:table-cell table:style-name="ce72" table:formula="of:=ROUND(SUM([.H116]/[.C116]);0)" office:value-type="float" office:value="1273">
            <text:p>1,273 </text:p>
          </table:table-cell>
          <table:table-cell table:style-name="ce72" office:value-type="float" office:value="53715767.57">
            <text:p>53,715,768 </text:p>
          </table:table-cell>
          <table:table-cell table:style-name="ce72" table:formula="of:=ROUND(SUM([.J116]/[.C116]);0)" office:value-type="float" office:value="2739">
            <text:p>2,739 </text:p>
          </table:table-cell>
          <table:table-cell table:style-name="ce72" office:value-type="float" office:value="320747393.62">
            <text:p>320,747,394 </text:p>
          </table:table-cell>
          <table:table-cell table:style-name="ce97" table:formula="of:=ROUND(SUM([.L116]/[.C116]);0)" office:value-type="float" office:value="16355">
            <text:p>16,35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13">
            <text:p>113</text:p>
          </table:table-cell>
          <table:table-cell table:style-name="ce37" office:value-type="string">
            <text:p>Harrisonburg</text:p>
          </table:table-cell>
          <table:table-cell table:style-name="ce56" office:value-type="float" office:value="6801.6">
            <text:p>6,801.60 </text:p>
          </table:table-cell>
          <table:table-cell table:style-name="ce72" office:value-type="float" office:value="34705582.59">
            <text:p>34,705,583 </text:p>
          </table:table-cell>
          <table:table-cell table:style-name="ce72" table:formula="of:=ROUND(SUM([.D117]/[.C117]);0)" office:value-type="float" office:value="5103">
            <text:p>5,103 </text:p>
          </table:table-cell>
          <table:table-cell table:style-name="ce72" office:value-type="float" office:value="56670053.23">
            <text:p>56,670,053 </text:p>
          </table:table-cell>
          <table:table-cell table:style-name="ce72" table:formula="of:=ROUND(SUM([.F117]/[.C117]);0)" office:value-type="float" office:value="8332">
            <text:p>8,332 </text:p>
          </table:table-cell>
          <table:table-cell table:style-name="ce72" office:value-type="float" office:value="8455384.46">
            <text:p>8,455,384 </text:p>
          </table:table-cell>
          <table:table-cell table:style-name="ce72" table:formula="of:=ROUND(SUM([.H117]/[.C117]);0)" office:value-type="float" office:value="1243">
            <text:p>1,243 </text:p>
          </table:table-cell>
          <table:table-cell table:style-name="ce72" office:value-type="float" office:value="14961405.35">
            <text:p>14,961,405 </text:p>
          </table:table-cell>
          <table:table-cell table:style-name="ce72" table:formula="of:=ROUND(SUM([.J117]/[.C117]);0)" office:value-type="float" office:value="2200">
            <text:p>2,200 </text:p>
          </table:table-cell>
          <table:table-cell table:style-name="ce72" office:value-type="float" office:value="114792425.63">
            <text:p>114,792,426 </text:p>
          </table:table-cell>
          <table:table-cell table:style-name="ce97" table:formula="of:=ROUND(SUM([.L117]/[.C117]);0)" office:value-type="float" office:value="16877">
            <text:p>16,87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14">
            <text:p>114</text:p>
          </table:table-cell>
          <table:table-cell table:style-name="ce37" office:value-type="string">
            <text:p>Hopewell</text:p>
          </table:table-cell>
          <table:table-cell table:style-name="ce56" office:value-type="float" office:value="3895.97">
            <text:p>3,895.97 </text:p>
          </table:table-cell>
          <table:table-cell table:style-name="ce72" office:value-type="float" office:value="12347600.83">
            <text:p>12,347,601 </text:p>
          </table:table-cell>
          <table:table-cell table:style-name="ce72" table:formula="of:=ROUND(SUM([.D118]/[.C118]);0)" office:value-type="float" office:value="3169">
            <text:p>3,169 </text:p>
          </table:table-cell>
          <table:table-cell table:style-name="ce72" office:value-type="float" office:value="38169514.69">
            <text:p>38,169,515 </text:p>
          </table:table-cell>
          <table:table-cell table:style-name="ce72" table:formula="of:=ROUND(SUM([.F118]/[.C118]);0)" office:value-type="float" office:value="9797">
            <text:p>9,797 </text:p>
          </table:table-cell>
          <table:table-cell table:style-name="ce72" office:value-type="float" office:value="5023482.38">
            <text:p>5,023,482 </text:p>
          </table:table-cell>
          <table:table-cell table:style-name="ce72" table:formula="of:=ROUND(SUM([.H118]/[.C118]);0)" office:value-type="float" office:value="1289">
            <text:p>1,289 </text:p>
          </table:table-cell>
          <table:table-cell table:style-name="ce72" office:value-type="float" office:value="13508800.69">
            <text:p>13,508,801 </text:p>
          </table:table-cell>
          <table:table-cell table:style-name="ce72" table:formula="of:=ROUND(SUM([.J118]/[.C118]);0)" office:value-type="float" office:value="3467">
            <text:p>3,467 </text:p>
          </table:table-cell>
          <table:table-cell table:style-name="ce72" office:value-type="float" office:value="69049398.59">
            <text:p>69,049,399 </text:p>
          </table:table-cell>
          <table:table-cell table:style-name="ce97" table:formula="of:=ROUND(SUM([.L118]/[.C118]);0)" office:value-type="float" office:value="17723">
            <text:p>17,72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15">
            <text:p>115</text:p>
          </table:table-cell>
          <table:table-cell table:style-name="ce37" office:value-type="string">
            <text:p>Lynchburg</text:p>
          </table:table-cell>
          <table:table-cell table:style-name="ce56" office:value-type="float" office:value="7667.56">
            <text:p>7,667.56 </text:p>
          </table:table-cell>
          <table:table-cell table:style-name="ce72" office:value-type="float" office:value="34950140.45">
            <text:p>34,950,140 </text:p>
          </table:table-cell>
          <table:table-cell table:style-name="ce72" table:formula="of:=ROUND(SUM([.D119]/[.C119]);0)" office:value-type="float" office:value="4558">
            <text:p>4,558 </text:p>
          </table:table-cell>
          <table:table-cell table:style-name="ce72" office:value-type="float" office:value="58119233.53">
            <text:p>58,119,234 </text:p>
          </table:table-cell>
          <table:table-cell table:style-name="ce72" table:formula="of:=ROUND(SUM([.F119]/[.C119]);0)" office:value-type="float" office:value="7580">
            <text:p>7,580 </text:p>
          </table:table-cell>
          <table:table-cell table:style-name="ce72" office:value-type="float" office:value="12951896.7">
            <text:p>12,951,897 </text:p>
          </table:table-cell>
          <table:table-cell table:style-name="ce72" table:formula="of:=ROUND(SUM([.H119]/[.C119]);0)" office:value-type="float" office:value="1689">
            <text:p>1,689 </text:p>
          </table:table-cell>
          <table:table-cell table:style-name="ce72" office:value-type="float" office:value="32175497.99">
            <text:p>32,175,498 </text:p>
          </table:table-cell>
          <table:table-cell table:style-name="ce72" table:formula="of:=ROUND(SUM([.J119]/[.C119]);0)" office:value-type="float" office:value="4196">
            <text:p>4,196 </text:p>
          </table:table-cell>
          <table:table-cell table:style-name="ce72" office:value-type="float" office:value="138196768.67">
            <text:p>138,196,769 </text:p>
          </table:table-cell>
          <table:table-cell table:style-name="ce97" table:formula="of:=ROUND(SUM([.L119]/[.C119]);0)" office:value-type="float" office:value="18024">
            <text:p>18,02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16">
            <text:p>116</text:p>
          </table:table-cell>
          <table:table-cell table:style-name="ce37" office:value-type="string">
            <text:p>Martinsville</text:p>
          </table:table-cell>
          <table:table-cell table:style-name="ce56" office:value-type="float" office:value="1813.4">
            <text:p>1,813.40 </text:p>
          </table:table-cell>
          <table:table-cell table:style-name="ce72" office:value-type="float" office:value="5956564.29">
            <text:p>5,956,564 </text:p>
          </table:table-cell>
          <table:table-cell table:style-name="ce72" table:formula="of:=ROUND(SUM([.D120]/[.C120]);0)" office:value-type="float" office:value="3285">
            <text:p>3,285 </text:p>
          </table:table-cell>
          <table:table-cell table:style-name="ce72" office:value-type="float" office:value="19121096.5">
            <text:p>19,121,097 </text:p>
          </table:table-cell>
          <table:table-cell table:style-name="ce72" table:formula="of:=ROUND(SUM([.F120]/[.C120]);0)" office:value-type="float" office:value="10544">
            <text:p>10,544 </text:p>
          </table:table-cell>
          <table:table-cell table:style-name="ce72" office:value-type="float" office:value="2658574.06">
            <text:p>2,658,574 </text:p>
          </table:table-cell>
          <table:table-cell table:style-name="ce72" table:formula="of:=ROUND(SUM([.H120]/[.C120]);0)" office:value-type="float" office:value="1466">
            <text:p>1,466 </text:p>
          </table:table-cell>
          <table:table-cell table:style-name="ce72" office:value-type="float" office:value="8288785.99">
            <text:p>8,288,786 </text:p>
          </table:table-cell>
          <table:table-cell table:style-name="ce72" table:formula="of:=ROUND(SUM([.J120]/[.C120]);0)" office:value-type="float" office:value="4571">
            <text:p>4,571 </text:p>
          </table:table-cell>
          <table:table-cell table:style-name="ce72" office:value-type="float" office:value="36025020.84">
            <text:p>36,025,021 </text:p>
          </table:table-cell>
          <table:table-cell table:style-name="ce97" table:formula="of:=ROUND(SUM([.L120]/[.C120]);0)" office:value-type="float" office:value="19866">
            <text:p>19,86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17">
            <text:p>117</text:p>
          </table:table-cell>
          <table:table-cell table:style-name="ce37" office:value-type="string">
            <text:p>Newport News</text:p>
          </table:table-cell>
          <table:table-cell table:style-name="ce56" office:value-type="float" office:value="26035.99">
            <text:p>26,035.99 </text:p>
          </table:table-cell>
          <table:table-cell table:style-name="ce72" office:value-type="float" office:value="121589534.58">
            <text:p>121,589,535 </text:p>
          </table:table-cell>
          <table:table-cell table:style-name="ce72" table:formula="of:=ROUND(SUM([.D121]/[.C121]);0)" office:value-type="float" office:value="4670">
            <text:p>4,670 </text:p>
          </table:table-cell>
          <table:table-cell table:style-name="ce72" office:value-type="float" office:value="235613610.37">
            <text:p>235,613,610 </text:p>
          </table:table-cell>
          <table:table-cell table:style-name="ce72" table:formula="of:=ROUND(SUM([.F121]/[.C121]);0)" office:value-type="float" office:value="9050">
            <text:p>9,050 </text:p>
          </table:table-cell>
          <table:table-cell table:style-name="ce72" office:value-type="float" office:value="35642470.74">
            <text:p>35,642,471 </text:p>
          </table:table-cell>
          <table:table-cell table:style-name="ce72" table:formula="of:=ROUND(SUM([.H121]/[.C121]);0)" office:value-type="float" office:value="1369">
            <text:p>1,369 </text:p>
          </table:table-cell>
          <table:table-cell table:style-name="ce72" office:value-type="float" office:value="107357802.83">
            <text:p>107,357,803 </text:p>
          </table:table-cell>
          <table:table-cell table:style-name="ce72" table:formula="of:=ROUND(SUM([.J121]/[.C121]);0)" office:value-type="float" office:value="4123">
            <text:p>4,123 </text:p>
          </table:table-cell>
          <table:table-cell table:style-name="ce72" office:value-type="float" office:value="500203418.52">
            <text:p>500,203,419 </text:p>
          </table:table-cell>
          <table:table-cell table:style-name="ce97" table:formula="of:=ROUND(SUM([.L121]/[.C121]);0)" office:value-type="float" office:value="19212">
            <text:p>19,21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18">
            <text:p>118</text:p>
          </table:table-cell>
          <table:table-cell table:style-name="ce37" office:value-type="string">
            <text:p>Norfolk</text:p>
          </table:table-cell>
          <table:table-cell table:style-name="ce56" office:value-type="float" office:value="26846.02">
            <text:p>26,846.02 </text:p>
          </table:table-cell>
          <table:table-cell table:style-name="ce72" office:value-type="float" office:value="118971868.04">
            <text:p>118,971,868 </text:p>
          </table:table-cell>
          <table:table-cell table:style-name="ce72" table:formula="of:=ROUND(SUM([.D122]/[.C122]);0)" office:value-type="float" office:value="4432">
            <text:p>4,432 </text:p>
          </table:table-cell>
          <table:table-cell table:style-name="ce72" office:value-type="float" office:value="217371637.81">
            <text:p>217,371,638 </text:p>
          </table:table-cell>
          <table:table-cell table:style-name="ce72" table:formula="of:=ROUND(SUM([.F122]/[.C122]);0)" office:value-type="float" office:value="8097">
            <text:p>8,097 </text:p>
          </table:table-cell>
          <table:table-cell table:style-name="ce72" office:value-type="float" office:value="37371632.62">
            <text:p>37,371,633 </text:p>
          </table:table-cell>
          <table:table-cell table:style-name="ce72" table:formula="of:=ROUND(SUM([.H122]/[.C122]);0)" office:value-type="float" office:value="1392">
            <text:p>1,392 </text:p>
          </table:table-cell>
          <table:table-cell table:style-name="ce72" office:value-type="float" office:value="91385385.48">
            <text:p>91,385,385 </text:p>
          </table:table-cell>
          <table:table-cell table:style-name="ce72" table:formula="of:=ROUND(SUM([.J122]/[.C122]);0)" office:value-type="float" office:value="3404">
            <text:p>3,404 </text:p>
          </table:table-cell>
          <table:table-cell table:style-name="ce72" office:value-type="float" office:value="465100523.95">
            <text:p>465,100,524 </text:p>
          </table:table-cell>
          <table:table-cell table:style-name="ce97" table:formula="of:=ROUND(SUM([.L122]/[.C122]);0)" office:value-type="float" office:value="17325">
            <text:p>17,32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19">
            <text:p>119</text:p>
          </table:table-cell>
          <table:table-cell table:style-name="ce37" office:value-type="string">
            <text:p>Norton</text:p>
          </table:table-cell>
          <table:table-cell table:style-name="ce56" office:value-type="float" office:value="816.3">
            <text:p>816.30 </text:p>
          </table:table-cell>
          <table:table-cell table:style-name="ce72" office:value-type="float" office:value="2787049.33">
            <text:p>2,787,049 </text:p>
          </table:table-cell>
          <table:table-cell table:style-name="ce72" table:formula="of:=ROUND(SUM([.D123]/[.C123]);0)" office:value-type="float" office:value="3414">
            <text:p>3,414 </text:p>
          </table:table-cell>
          <table:table-cell table:style-name="ce72" office:value-type="float" office:value="7271045.3">
            <text:p>7,271,045 </text:p>
          </table:table-cell>
          <table:table-cell table:style-name="ce72" table:formula="of:=ROUND(SUM([.F123]/[.C123]);0)" office:value-type="float" office:value="8907">
            <text:p>8,907 </text:p>
          </table:table-cell>
          <table:table-cell table:style-name="ce72" office:value-type="float" office:value="889511.5">
            <text:p>889,512 </text:p>
          </table:table-cell>
          <table:table-cell table:style-name="ce72" table:formula="of:=ROUND(SUM([.H123]/[.C123]);0)" office:value-type="float" office:value="1090">
            <text:p>1,090 </text:p>
          </table:table-cell>
          <table:table-cell table:style-name="ce72" office:value-type="float" office:value="2339763.95">
            <text:p>2,339,764 </text:p>
          </table:table-cell>
          <table:table-cell table:style-name="ce72" table:formula="of:=ROUND(SUM([.J123]/[.C123]);0)" office:value-type="float" office:value="2866">
            <text:p>2,866 </text:p>
          </table:table-cell>
          <table:table-cell table:style-name="ce72" office:value-type="float" office:value="13287370.08">
            <text:p>13,287,370 </text:p>
          </table:table-cell>
          <table:table-cell table:style-name="ce97" table:formula="of:=ROUND(SUM([.L123]/[.C123]);0)" office:value-type="float" office:value="16278">
            <text:p>16,278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20">
            <text:p>120</text:p>
          </table:table-cell>
          <table:table-cell table:style-name="ce37" office:value-type="string">
            <text:p>Petersburg</text:p>
          </table:table-cell>
          <table:table-cell table:style-name="ce56" office:value-type="float" office:value="4500.62">
            <text:p>4,500.62 </text:p>
          </table:table-cell>
          <table:table-cell table:style-name="ce72" office:value-type="float" office:value="15783056.51">
            <text:p>15,783,057 </text:p>
          </table:table-cell>
          <table:table-cell table:style-name="ce72" table:formula="of:=ROUND(SUM([.D124]/[.C124]);0)" office:value-type="float" office:value="3507">
            <text:p>3,507 </text:p>
          </table:table-cell>
          <table:table-cell table:style-name="ce72" office:value-type="float" office:value="42548745.64">
            <text:p>42,548,746 </text:p>
          </table:table-cell>
          <table:table-cell table:style-name="ce72" table:formula="of:=ROUND(SUM([.F124]/[.C124]);0)" office:value-type="float" office:value="9454">
            <text:p>9,454 </text:p>
          </table:table-cell>
          <table:table-cell table:style-name="ce72" office:value-type="float" office:value="5097705.72">
            <text:p>5,097,706 </text:p>
          </table:table-cell>
          <table:table-cell table:style-name="ce72" table:formula="of:=ROUND(SUM([.H124]/[.C124]);0)" office:value-type="float" office:value="1133">
            <text:p>1,133 </text:p>
          </table:table-cell>
          <table:table-cell table:style-name="ce72" office:value-type="float" office:value="16326024.18">
            <text:p>16,326,024 </text:p>
          </table:table-cell>
          <table:table-cell table:style-name="ce72" table:formula="of:=ROUND(SUM([.J124]/[.C124]);0)" office:value-type="float" office:value="3628">
            <text:p>3,628 </text:p>
          </table:table-cell>
          <table:table-cell table:style-name="ce72" office:value-type="float" office:value="79755532.05">
            <text:p>79,755,532 </text:p>
          </table:table-cell>
          <table:table-cell table:style-name="ce97" table:formula="of:=ROUND(SUM([.L124]/[.C124]);0)" office:value-type="float" office:value="17721">
            <text:p>17,72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21">
            <text:p>121</text:p>
          </table:table-cell>
          <table:table-cell table:style-name="ce37" office:value-type="string">
            <text:p>Portsmouth</text:p>
          </table:table-cell>
          <table:table-cell table:style-name="ce56" office:value-type="float" office:value="12849.84">
            <text:p>12,849.84 </text:p>
          </table:table-cell>
          <table:table-cell table:style-name="ce72" office:value-type="float" office:value="36527594.63">
            <text:p>36,527,595 </text:p>
          </table:table-cell>
          <table:table-cell table:style-name="ce72" table:formula="of:=ROUND(SUM([.D125]/[.C125]);0)" office:value-type="float" office:value="2843">
            <text:p>2,843 </text:p>
          </table:table-cell>
          <table:table-cell table:style-name="ce72" office:value-type="float" office:value="117323215.22">
            <text:p>117,323,215 </text:p>
          </table:table-cell>
          <table:table-cell table:style-name="ce72" table:formula="of:=ROUND(SUM([.F125]/[.C125]);0)" office:value-type="float" office:value="9130">
            <text:p>9,130 </text:p>
          </table:table-cell>
          <table:table-cell table:style-name="ce72" office:value-type="float" office:value="18601828.72">
            <text:p>18,601,829 </text:p>
          </table:table-cell>
          <table:table-cell table:style-name="ce72" table:formula="of:=ROUND(SUM([.H125]/[.C125]);0)" office:value-type="float" office:value="1448">
            <text:p>1,448 </text:p>
          </table:table-cell>
          <table:table-cell table:style-name="ce72" office:value-type="float" office:value="53489461.84">
            <text:p>53,489,462 </text:p>
          </table:table-cell>
          <table:table-cell table:style-name="ce72" table:formula="of:=ROUND(SUM([.J125]/[.C125]);0)" office:value-type="float" office:value="4163">
            <text:p>4,163 </text:p>
          </table:table-cell>
          <table:table-cell table:style-name="ce72" office:value-type="float" office:value="225942100.41">
            <text:p>225,942,100 </text:p>
          </table:table-cell>
          <table:table-cell table:style-name="ce97" table:formula="of:=ROUND(SUM([.L125]/[.C125]);0)" office:value-type="float" office:value="17583">
            <text:p>17,583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22">
            <text:p>122</text:p>
          </table:table-cell>
          <table:table-cell table:style-name="ce37" office:value-type="string">
            <text:p>Radford</text:p>
          </table:table-cell>
          <table:table-cell table:style-name="ce56" office:value-type="float" office:value="3186.52">
            <text:p>3,186.52 </text:p>
          </table:table-cell>
          <table:table-cell table:style-name="ce72" office:value-type="float" office:value="8300029.49">
            <text:p>8,300,029 </text:p>
          </table:table-cell>
          <table:table-cell table:style-name="ce72" table:formula="of:=ROUND(SUM([.D126]/[.C126]);0)" office:value-type="float" office:value="2605">
            <text:p>2,605 </text:p>
          </table:table-cell>
          <table:table-cell table:style-name="ce72" office:value-type="float" office:value="23223925.01">
            <text:p>23,223,925 </text:p>
          </table:table-cell>
          <table:table-cell table:style-name="ce72" table:formula="of:=ROUND(SUM([.F126]/[.C126]);0)" office:value-type="float" office:value="7288">
            <text:p>7,288 </text:p>
          </table:table-cell>
          <table:table-cell table:style-name="ce72" office:value-type="float" office:value="2133017.08">
            <text:p>2,133,017 </text:p>
          </table:table-cell>
          <table:table-cell table:style-name="ce72" table:formula="of:=ROUND(SUM([.H126]/[.C126]);0)" office:value-type="float" office:value="669">
            <text:p>669 </text:p>
          </table:table-cell>
          <table:table-cell table:style-name="ce72" office:value-type="float" office:value="2968495.76">
            <text:p>2,968,496 </text:p>
          </table:table-cell>
          <table:table-cell table:style-name="ce72" table:formula="of:=ROUND(SUM([.J126]/[.C126]);0)" office:value-type="float" office:value="932">
            <text:p>932 </text:p>
          </table:table-cell>
          <table:table-cell table:style-name="ce72" office:value-type="float" office:value="36625467.34">
            <text:p>36,625,467 </text:p>
          </table:table-cell>
          <table:table-cell table:style-name="ce97" table:formula="of:=ROUND(SUM([.L126]/[.C126]);0)" office:value-type="float" office:value="11494">
            <text:p>11,49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23">
            <text:p>123</text:p>
          </table:table-cell>
          <table:table-cell table:style-name="ce37" office:value-type="string">
            <text:p>Richmond</text:p>
          </table:table-cell>
          <table:table-cell table:style-name="ce56" office:value-type="float" office:value="21180.55">
            <text:p>21,180.55 </text:p>
          </table:table-cell>
          <table:table-cell table:style-name="ce72" office:value-type="float" office:value="208309278.26">
            <text:p>208,309,278 </text:p>
          </table:table-cell>
          <table:table-cell table:style-name="ce72" table:formula="of:=ROUND(SUM([.D127]/[.C127]);0)" office:value-type="float" office:value="9835">
            <text:p>9,835 </text:p>
          </table:table-cell>
          <table:table-cell table:style-name="ce72" office:value-type="float" office:value="146911315.61">
            <text:p>146,911,316 </text:p>
          </table:table-cell>
          <table:table-cell table:style-name="ce72" table:formula="of:=ROUND(SUM([.F127]/[.C127]);0)" office:value-type="float" office:value="6936">
            <text:p>6,936 </text:p>
          </table:table-cell>
          <table:table-cell table:style-name="ce72" office:value-type="float" office:value="31282398.58">
            <text:p>31,282,399 </text:p>
          </table:table-cell>
          <table:table-cell table:style-name="ce72" table:formula="of:=ROUND(SUM([.H127]/[.C127]);0)" office:value-type="float" office:value="1477">
            <text:p>1,477 </text:p>
          </table:table-cell>
          <table:table-cell table:style-name="ce72" office:value-type="float" office:value="102372911.59">
            <text:p>102,372,912 </text:p>
          </table:table-cell>
          <table:table-cell table:style-name="ce72" table:formula="of:=ROUND(SUM([.J127]/[.C127]);0)" office:value-type="float" office:value="4833">
            <text:p>4,833 </text:p>
          </table:table-cell>
          <table:table-cell table:style-name="ce72" office:value-type="float" office:value="488875904.04">
            <text:p>488,875,904 </text:p>
          </table:table-cell>
          <table:table-cell table:style-name="ce97" table:formula="of:=ROUND(SUM([.L127]/[.C127]);0)" office:value-type="float" office:value="23081">
            <text:p>23,08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24">
            <text:p>124</text:p>
          </table:table-cell>
          <table:table-cell table:style-name="ce37" office:value-type="string">
            <text:p>Roanoke</text:p>
          </table:table-cell>
          <table:table-cell table:style-name="ce56" office:value-type="float" office:value="13609.98">
            <text:p>13,609.98 </text:p>
          </table:table-cell>
          <table:table-cell table:style-name="ce72" office:value-type="float" office:value="78029664.6">
            <text:p>78,029,665 </text:p>
          </table:table-cell>
          <table:table-cell table:style-name="ce72" table:formula="of:=ROUND(SUM([.D128]/[.C128]);0)" office:value-type="float" office:value="5733">
            <text:p>5,733 </text:p>
          </table:table-cell>
          <table:table-cell table:style-name="ce72" office:value-type="float" office:value="128080783.71">
            <text:p>128,080,784 </text:p>
          </table:table-cell>
          <table:table-cell table:style-name="ce72" table:formula="of:=ROUND(SUM([.F128]/[.C128]);0)" office:value-type="float" office:value="9411">
            <text:p>9,411 </text:p>
          </table:table-cell>
          <table:table-cell table:style-name="ce72" office:value-type="float" office:value="18693776.16">
            <text:p>18,693,776 </text:p>
          </table:table-cell>
          <table:table-cell table:style-name="ce72" table:formula="of:=ROUND(SUM([.H128]/[.C128]);0)" office:value-type="float" office:value="1374">
            <text:p>1,374 </text:p>
          </table:table-cell>
          <table:table-cell table:style-name="ce72" office:value-type="float" office:value="41454632.6">
            <text:p>41,454,633 </text:p>
          </table:table-cell>
          <table:table-cell table:style-name="ce72" table:formula="of:=ROUND(SUM([.J128]/[.C128]);0)" office:value-type="float" office:value="3046">
            <text:p>3,046 </text:p>
          </table:table-cell>
          <table:table-cell table:style-name="ce72" office:value-type="float" office:value="266258857.07">
            <text:p>266,258,857 </text:p>
          </table:table-cell>
          <table:table-cell table:style-name="ce97" table:formula="of:=ROUND(SUM([.L128]/[.C128]);0)" office:value-type="float" office:value="19564">
            <text:p>19,56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26">
            <text:p>126</text:p>
          </table:table-cell>
          <table:table-cell table:style-name="ce37" office:value-type="string">
            <text:p>Staunton</text:p>
          </table:table-cell>
          <table:table-cell table:style-name="ce56" office:value-type="float" office:value="2656.99">
            <text:p>2,656.99 </text:p>
          </table:table-cell>
          <table:table-cell table:style-name="ce72" office:value-type="float" office:value="17517801.95">
            <text:p>17,517,802 </text:p>
          </table:table-cell>
          <table:table-cell table:style-name="ce72" table:formula="of:=ROUND(SUM([.D129]/[.C129]);0)" office:value-type="float" office:value="6593">
            <text:p>6,593 </text:p>
          </table:table-cell>
          <table:table-cell table:style-name="ce72" office:value-type="float" office:value="18022902.03">
            <text:p>18,022,902 </text:p>
          </table:table-cell>
          <table:table-cell table:style-name="ce72" table:formula="of:=ROUND(SUM([.F129]/[.C129]);0)" office:value-type="float" office:value="6783">
            <text:p>6,783 </text:p>
          </table:table-cell>
          <table:table-cell table:style-name="ce72" office:value-type="float" office:value="4264965.88">
            <text:p>4,264,966 </text:p>
          </table:table-cell>
          <table:table-cell table:style-name="ce72" table:formula="of:=ROUND(SUM([.H129]/[.C129]);0)" office:value-type="float" office:value="1605">
            <text:p>1,605 </text:p>
          </table:table-cell>
          <table:table-cell table:style-name="ce72" office:value-type="float" office:value="5246886.59">
            <text:p>5,246,887 </text:p>
          </table:table-cell>
          <table:table-cell table:style-name="ce72" table:formula="of:=ROUND(SUM([.J129]/[.C129]);0)" office:value-type="float" office:value="1975">
            <text:p>1,975 </text:p>
          </table:table-cell>
          <table:table-cell table:style-name="ce72" office:value-type="float" office:value="45052556.45">
            <text:p>45,052,556 </text:p>
          </table:table-cell>
          <table:table-cell table:style-name="ce97" table:formula="of:=ROUND(SUM([.L129]/[.C129]);0)" office:value-type="float" office:value="16956">
            <text:p>16,95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27">
            <text:p>127</text:p>
          </table:table-cell>
          <table:table-cell table:style-name="ce37" office:value-type="string">
            <text:p>Suffolk</text:p>
          </table:table-cell>
          <table:table-cell table:style-name="ce56" office:value-type="float" office:value="14432.37">
            <text:p>14,432.37 </text:p>
          </table:table-cell>
          <table:table-cell table:style-name="ce72" office:value-type="float" office:value="73086475.67">
            <text:p>73,086,476 </text:p>
          </table:table-cell>
          <table:table-cell table:style-name="ce72" table:formula="of:=ROUND(SUM([.D130]/[.C130]);0)" office:value-type="float" office:value="5064">
            <text:p>5,064 </text:p>
          </table:table-cell>
          <table:table-cell table:style-name="ce72" office:value-type="float" office:value="101686336.65">
            <text:p>101,686,337 </text:p>
          </table:table-cell>
          <table:table-cell table:style-name="ce72" table:formula="of:=ROUND(SUM([.F130]/[.C130]);0)" office:value-type="float" office:value="7046">
            <text:p>7,046 </text:p>
          </table:table-cell>
          <table:table-cell table:style-name="ce72" office:value-type="float" office:value="20436643.18">
            <text:p>20,436,643 </text:p>
          </table:table-cell>
          <table:table-cell table:style-name="ce72" table:formula="of:=ROUND(SUM([.H130]/[.C130]);0)" office:value-type="float" office:value="1416">
            <text:p>1,416 </text:p>
          </table:table-cell>
          <table:table-cell table:style-name="ce72" office:value-type="float" office:value="33542138.28">
            <text:p>33,542,138 </text:p>
          </table:table-cell>
          <table:table-cell table:style-name="ce72" table:formula="of:=ROUND(SUM([.J130]/[.C130]);0)" office:value-type="float" office:value="2324">
            <text:p>2,324 </text:p>
          </table:table-cell>
          <table:table-cell table:style-name="ce72" office:value-type="float" office:value="228751593.78">
            <text:p>228,751,594 </text:p>
          </table:table-cell>
          <table:table-cell table:style-name="ce97" table:formula="of:=ROUND(SUM([.L130]/[.C130]);0)" office:value-type="float" office:value="15850">
            <text:p>15,85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28">
            <text:p>128</text:p>
          </table:table-cell>
          <table:table-cell table:style-name="ce37" office:value-type="string">
            <text:p>Virginia Beach</text:p>
          </table:table-cell>
          <table:table-cell table:style-name="ce56" office:value-type="float" office:value="64755.16">
            <text:p>64,755.16 </text:p>
          </table:table-cell>
          <table:table-cell table:style-name="ce72" office:value-type="float" office:value="466779922.72">
            <text:p>466,779,923 </text:p>
          </table:table-cell>
          <table:table-cell table:style-name="ce72" table:formula="of:=ROUND(SUM([.D131]/[.C131]);0)" office:value-type="float" office:value="7208">
            <text:p>7,208 </text:p>
          </table:table-cell>
          <table:table-cell table:style-name="ce72" office:value-type="float" office:value="385685520.33">
            <text:p>385,685,520 </text:p>
          </table:table-cell>
          <table:table-cell table:style-name="ce72" table:formula="of:=ROUND(SUM([.F131]/[.C131]);0)" office:value-type="float" office:value="5956">
            <text:p>5,956 </text:p>
          </table:table-cell>
          <table:table-cell table:style-name="ce72" office:value-type="float" office:value="90678102.66">
            <text:p>90,678,103 </text:p>
          </table:table-cell>
          <table:table-cell table:style-name="ce72" table:formula="of:=ROUND(SUM([.H131]/[.C131]);0)" office:value-type="float" office:value="1400">
            <text:p>1,400 </text:p>
          </table:table-cell>
          <table:table-cell table:style-name="ce72" office:value-type="float" office:value="113391288.29">
            <text:p>113,391,288 </text:p>
          </table:table-cell>
          <table:table-cell table:style-name="ce72" table:formula="of:=ROUND(SUM([.J131]/[.C131]);0)" office:value-type="float" office:value="1751">
            <text:p>1,751 </text:p>
          </table:table-cell>
          <table:table-cell table:style-name="ce72" office:value-type="float" office:value="1056534834">
            <text:p>1,056,534,834 </text:p>
          </table:table-cell>
          <table:table-cell table:style-name="ce97" table:formula="of:=ROUND(SUM([.L131]/[.C131]);0)" office:value-type="float" office:value="16316">
            <text:p>16,31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30">
            <text:p>130</text:p>
          </table:table-cell>
          <table:table-cell table:style-name="ce37" office:value-type="string">
            <text:p>Waynesboro</text:p>
          </table:table-cell>
          <table:table-cell table:style-name="ce56" office:value-type="float" office:value="2998.03">
            <text:p>2,998.03 </text:p>
          </table:table-cell>
          <table:table-cell table:style-name="ce72" office:value-type="float" office:value="22389436.89">
            <text:p>22,389,437 </text:p>
          </table:table-cell>
          <table:table-cell table:style-name="ce72" table:formula="of:=ROUND(SUM([.D132]/[.C132]);0)" office:value-type="float" office:value="7468">
            <text:p>7,468 </text:p>
          </table:table-cell>
          <table:table-cell table:style-name="ce72" office:value-type="float" office:value="21482209.84">
            <text:p>21,482,210 </text:p>
          </table:table-cell>
          <table:table-cell table:style-name="ce72" table:formula="of:=ROUND(SUM([.F132]/[.C132]);0)" office:value-type="float" office:value="7165">
            <text:p>7,165 </text:p>
          </table:table-cell>
          <table:table-cell table:style-name="ce72" office:value-type="float" office:value="4268595.26">
            <text:p>4,268,595 </text:p>
          </table:table-cell>
          <table:table-cell table:style-name="ce72" table:formula="of:=ROUND(SUM([.H132]/[.C132]);0)" office:value-type="float" office:value="1424">
            <text:p>1,424 </text:p>
          </table:table-cell>
          <table:table-cell table:style-name="ce72" office:value-type="float" office:value="6478131.11">
            <text:p>6,478,131 </text:p>
          </table:table-cell>
          <table:table-cell table:style-name="ce72" table:formula="of:=ROUND(SUM([.J132]/[.C132]);0)" office:value-type="float" office:value="2161">
            <text:p>2,161 </text:p>
          </table:table-cell>
          <table:table-cell table:style-name="ce72" office:value-type="float" office:value="54618373.1">
            <text:p>54,618,373 </text:p>
          </table:table-cell>
          <table:table-cell table:style-name="ce97" table:formula="of:=ROUND(SUM([.L132]/[.C132]);0)" office:value-type="float" office:value="18218">
            <text:p>18,218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31">
            <text:p>131</text:p>
          </table:table-cell>
          <table:table-cell table:style-name="ce37" office:value-type="string">
            <text:p>Williamsburg/James CIty <text:span text:style-name="T11">6</text:span></text:p>
          </table:table-cell>
          <table:table-cell table:style-name="ce56" office:value-type="float" office:value="11572.65">
            <text:p>11,572.65 </text:p>
          </table:table-cell>
          <table:table-cell table:style-name="ce72" office:value-type="float" office:value="94983190.64">
            <text:p>94,983,191 </text:p>
          </table:table-cell>
          <table:table-cell table:style-name="ce72" table:formula="of:=ROUND(SUM([.D133]/[.C133]);0)" office:value-type="float" office:value="8208">
            <text:p>8,208 </text:p>
          </table:table-cell>
          <table:table-cell table:style-name="ce72" office:value-type="float" office:value="57890734.02">
            <text:p>57,890,734 </text:p>
          </table:table-cell>
          <table:table-cell table:style-name="ce72" table:formula="of:=ROUND(SUM([.F133]/[.C133]);0)" office:value-type="float" office:value="5002">
            <text:p>5,002 </text:p>
          </table:table-cell>
          <table:table-cell table:style-name="ce72" office:value-type="float" office:value="16366879.14">
            <text:p>16,366,879 </text:p>
          </table:table-cell>
          <table:table-cell table:style-name="ce72" table:formula="of:=ROUND(SUM([.H133]/[.C133]);0)" office:value-type="float" office:value="1414">
            <text:p>1,414 </text:p>
          </table:table-cell>
          <table:table-cell table:style-name="ce72" office:value-type="float" office:value="13883554.41">
            <text:p>13,883,554 </text:p>
          </table:table-cell>
          <table:table-cell table:style-name="ce72" table:formula="of:=ROUND(SUM([.J133]/[.C133]);0)" office:value-type="float" office:value="1200">
            <text:p>1,200 </text:p>
          </table:table-cell>
          <table:table-cell table:style-name="ce72" office:value-type="float" office:value="183124358.21">
            <text:p>183,124,358 </text:p>
          </table:table-cell>
          <table:table-cell table:style-name="ce97" table:formula="of:=ROUND(SUM([.L133]/[.C133]);0)" office:value-type="float" office:value="15824">
            <text:p>15,82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32">
            <text:p>132</text:p>
          </table:table-cell>
          <table:table-cell table:style-name="ce37" office:value-type="string">
            <text:p>Winchester</text:p>
          </table:table-cell>
          <table:table-cell table:style-name="ce56" office:value-type="float" office:value="4206.63">
            <text:p>4,206.63 </text:p>
          </table:table-cell>
          <table:table-cell table:style-name="ce72" office:value-type="float" office:value="34705673.46">
            <text:p>34,705,673 </text:p>
          </table:table-cell>
          <table:table-cell table:style-name="ce72" table:formula="of:=ROUND(SUM([.D134]/[.C134]);0)" office:value-type="float" office:value="8250">
            <text:p>8,250 </text:p>
          </table:table-cell>
          <table:table-cell table:style-name="ce72" office:value-type="float" office:value="31153951.37">
            <text:p>31,153,951 </text:p>
          </table:table-cell>
          <table:table-cell table:style-name="ce72" table:formula="of:=ROUND(SUM([.F134]/[.C134]);0)" office:value-type="float" office:value="7406">
            <text:p>7,406 </text:p>
          </table:table-cell>
          <table:table-cell table:style-name="ce72" office:value-type="float" office:value="5316792.66">
            <text:p>5,316,793 </text:p>
          </table:table-cell>
          <table:table-cell table:style-name="ce72" table:formula="of:=ROUND(SUM([.H134]/[.C134]);0)" office:value-type="float" office:value="1264">
            <text:p>1,264 </text:p>
          </table:table-cell>
          <table:table-cell table:style-name="ce72" office:value-type="float" office:value="13380901.24">
            <text:p>13,380,901 </text:p>
          </table:table-cell>
          <table:table-cell table:style-name="ce72" table:formula="of:=ROUND(SUM([.J134]/[.C134]);0)" office:value-type="float" office:value="3181">
            <text:p>3,181 </text:p>
          </table:table-cell>
          <table:table-cell table:style-name="ce72" office:value-type="float" office:value="84557318.73">
            <text:p>84,557,319 </text:p>
          </table:table-cell>
          <table:table-cell table:style-name="ce97" table:formula="of:=ROUND(SUM([.L134]/[.C134]);0)" office:value-type="float" office:value="20101">
            <text:p>20,10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35">
            <text:p>135</text:p>
          </table:table-cell>
          <table:table-cell table:style-name="ce37" office:value-type="string">
            <text:p>Franklin</text:p>
          </table:table-cell>
          <table:table-cell table:style-name="ce56" office:value-type="float" office:value="1038.85">
            <text:p>1,038.85 </text:p>
          </table:table-cell>
          <table:table-cell table:style-name="ce72" office:value-type="float" office:value="4255747.39">
            <text:p>4,255,747 </text:p>
          </table:table-cell>
          <table:table-cell table:style-name="ce72" table:formula="of:=ROUND(SUM([.D135]/[.C135]);0)" office:value-type="float" office:value="4097">
            <text:p>4,097 </text:p>
          </table:table-cell>
          <table:table-cell table:style-name="ce72" office:value-type="float" office:value="12534359.21">
            <text:p>12,534,359 </text:p>
          </table:table-cell>
          <table:table-cell table:style-name="ce72" table:formula="of:=ROUND(SUM([.F135]/[.C135]);0)" office:value-type="float" office:value="12066">
            <text:p>12,066 </text:p>
          </table:table-cell>
          <table:table-cell table:style-name="ce72" office:value-type="float" office:value="1667677.7">
            <text:p>1,667,678 </text:p>
          </table:table-cell>
          <table:table-cell table:style-name="ce72" table:formula="of:=ROUND(SUM([.H135]/[.C135]);0)" office:value-type="float" office:value="1605">
            <text:p>1,605 </text:p>
          </table:table-cell>
          <table:table-cell table:style-name="ce72" office:value-type="float" office:value="3083948.52">
            <text:p>3,083,949 </text:p>
          </table:table-cell>
          <table:table-cell table:style-name="ce72" table:formula="of:=ROUND(SUM([.J135]/[.C135]);0)" office:value-type="float" office:value="2969">
            <text:p>2,969 </text:p>
          </table:table-cell>
          <table:table-cell table:style-name="ce72" office:value-type="float" office:value="21541732.82">
            <text:p>21,541,733 </text:p>
          </table:table-cell>
          <table:table-cell table:style-name="ce97" table:formula="of:=ROUND(SUM([.L135]/[.C135]);0)" office:value-type="float" office:value="20736">
            <text:p>20,73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36">
            <text:p>136</text:p>
          </table:table-cell>
          <table:table-cell table:style-name="ce37" office:value-type="string">
            <text:p>Chesapeake</text:p>
          </table:table-cell>
          <table:table-cell table:style-name="ce56" office:value-type="float" office:value="40643.27">
            <text:p>40,643.27 </text:p>
          </table:table-cell>
          <table:table-cell table:style-name="ce72" office:value-type="float" office:value="261347417.64">
            <text:p>261,347,418 </text:p>
          </table:table-cell>
          <table:table-cell table:style-name="ce72" table:formula="of:=ROUND(SUM([.D136]/[.C136]);0)" office:value-type="float" office:value="6430">
            <text:p>6,430 </text:p>
          </table:table-cell>
          <table:table-cell table:style-name="ce72" office:value-type="float" office:value="278021076.48">
            <text:p>278,021,076 </text:p>
          </table:table-cell>
          <table:table-cell table:style-name="ce72" table:formula="of:=ROUND(SUM([.F136]/[.C136]);0)" office:value-type="float" office:value="6841">
            <text:p>6,841 </text:p>
          </table:table-cell>
          <table:table-cell table:style-name="ce72" office:value-type="float" office:value="56177093.5">
            <text:p>56,177,094 </text:p>
          </table:table-cell>
          <table:table-cell table:style-name="ce72" table:formula="of:=ROUND(SUM([.H136]/[.C136]);0)" office:value-type="float" office:value="1382">
            <text:p>1,382 </text:p>
          </table:table-cell>
          <table:table-cell table:style-name="ce72" office:value-type="float" office:value="68964936.92">
            <text:p>68,964,937 </text:p>
          </table:table-cell>
          <table:table-cell table:style-name="ce72" table:formula="of:=ROUND(SUM([.J136]/[.C136]);0)" office:value-type="float" office:value="1697">
            <text:p>1,697 </text:p>
          </table:table-cell>
          <table:table-cell table:style-name="ce72" office:value-type="float" office:value="664510524.54">
            <text:p>664,510,525 </text:p>
          </table:table-cell>
          <table:table-cell table:style-name="ce97" table:formula="of:=ROUND(SUM([.L136]/[.C136]);0)" office:value-type="float" office:value="16350">
            <text:p>16,350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37">
            <text:p>137</text:p>
          </table:table-cell>
          <table:table-cell table:style-name="ce37" office:value-type="string">
            <text:p>Lexington</text:p>
          </table:table-cell>
          <table:table-cell table:style-name="ce56" office:value-type="float" office:value="649.79">
            <text:p>649.79 </text:p>
          </table:table-cell>
          <table:table-cell table:style-name="ce72" office:value-type="float" office:value="3817814.84">
            <text:p>3,817,815 </text:p>
          </table:table-cell>
          <table:table-cell table:style-name="ce72" table:formula="of:=ROUND(SUM([.D137]/[.C137]);0)" office:value-type="float" office:value="5875">
            <text:p>5,875 </text:p>
          </table:table-cell>
          <table:table-cell table:style-name="ce72" office:value-type="float" office:value="4096863.13">
            <text:p>4,096,863 </text:p>
          </table:table-cell>
          <table:table-cell table:style-name="ce72" table:formula="of:=ROUND(SUM([.F137]/[.C137]);0)" office:value-type="float" office:value="6305">
            <text:p>6,305 </text:p>
          </table:table-cell>
          <table:table-cell table:style-name="ce72" office:value-type="float" office:value="808296.66">
            <text:p>808,297 </text:p>
          </table:table-cell>
          <table:table-cell table:style-name="ce72" table:formula="of:=ROUND(SUM([.H137]/[.C137]);0)" office:value-type="float" office:value="1244">
            <text:p>1,244 </text:p>
          </table:table-cell>
          <table:table-cell table:style-name="ce72" office:value-type="float" office:value="493848.43">
            <text:p>493,848 </text:p>
          </table:table-cell>
          <table:table-cell table:style-name="ce72" table:formula="of:=ROUND(SUM([.J137]/[.C137]);0)" office:value-type="float" office:value="760">
            <text:p>760 </text:p>
          </table:table-cell>
          <table:table-cell table:style-name="ce72" office:value-type="float" office:value="9216823.06">
            <text:p>9,216,823 </text:p>
          </table:table-cell>
          <table:table-cell table:style-name="ce97" table:formula="of:=ROUND(SUM([.L137]/[.C137]);0)" office:value-type="float" office:value="14184">
            <text:p>14,184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39">
            <text:p>139</text:p>
          </table:table-cell>
          <table:table-cell table:style-name="ce37" office:value-type="string">
            <text:p>Salem</text:p>
          </table:table-cell>
          <table:table-cell table:style-name="ce56" office:value-type="float" office:value="4272">
            <text:p>4,272.00 </text:p>
          </table:table-cell>
          <table:table-cell table:style-name="ce72" office:value-type="float" office:value="23713389.4">
            <text:p>23,713,389 </text:p>
          </table:table-cell>
          <table:table-cell table:style-name="ce72" table:formula="of:=ROUND(SUM([.D138]/[.C138]);0)" office:value-type="float" office:value="5551">
            <text:p>5,551 </text:p>
          </table:table-cell>
          <table:table-cell table:style-name="ce72" office:value-type="float" office:value="28066594.86">
            <text:p>28,066,595 </text:p>
          </table:table-cell>
          <table:table-cell table:style-name="ce72" table:formula="of:=ROUND(SUM([.F138]/[.C138]);0)" office:value-type="float" office:value="6570">
            <text:p>6,570 </text:p>
          </table:table-cell>
          <table:table-cell table:style-name="ce72" office:value-type="float" office:value="4600937">
            <text:p>4,600,937 </text:p>
          </table:table-cell>
          <table:table-cell table:style-name="ce72" table:formula="of:=ROUND(SUM([.H138]/[.C138]);0)" office:value-type="float" office:value="1077">
            <text:p>1,077 </text:p>
          </table:table-cell>
          <table:table-cell table:style-name="ce72" office:value-type="float" office:value="5080759.91">
            <text:p>5,080,760 </text:p>
          </table:table-cell>
          <table:table-cell table:style-name="ce72" table:formula="of:=ROUND(SUM([.J138]/[.C138]);0)" office:value-type="float" office:value="1189">
            <text:p>1,189 </text:p>
          </table:table-cell>
          <table:table-cell table:style-name="ce72" office:value-type="float" office:value="61461681.17">
            <text:p>61,461,681 </text:p>
          </table:table-cell>
          <table:table-cell table:style-name="ce97" table:formula="of:=ROUND(SUM([.L138]/[.C138]);0)" office:value-type="float" office:value="14387">
            <text:p>14,387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42">
            <text:p>142</text:p>
          </table:table-cell>
          <table:table-cell table:style-name="ce37" office:value-type="string">
            <text:p>Poquoson</text:p>
          </table:table-cell>
          <table:table-cell table:style-name="ce56" office:value-type="float" office:value="2021.54">
            <text:p>2,021.54 </text:p>
          </table:table-cell>
          <table:table-cell table:style-name="ce72" office:value-type="float" office:value="12057523.94">
            <text:p>12,057,524 </text:p>
          </table:table-cell>
          <table:table-cell table:style-name="ce72" table:formula="of:=ROUND(SUM([.D139]/[.C139]);0)" office:value-type="float" office:value="5965">
            <text:p>5,965 </text:p>
          </table:table-cell>
          <table:table-cell table:style-name="ce72" office:value-type="float" office:value="12032151.71">
            <text:p>12,032,152 </text:p>
          </table:table-cell>
          <table:table-cell table:style-name="ce72" table:formula="of:=ROUND(SUM([.F139]/[.C139]);0)" office:value-type="float" office:value="5952">
            <text:p>5,952 </text:p>
          </table:table-cell>
          <table:table-cell table:style-name="ce72" office:value-type="float" office:value="2851738.1">
            <text:p>2,851,738 </text:p>
          </table:table-cell>
          <table:table-cell table:style-name="ce72" table:formula="of:=ROUND(SUM([.H139]/[.C139]);0)" office:value-type="float" office:value="1411">
            <text:p>1,411 </text:p>
          </table:table-cell>
          <table:table-cell table:style-name="ce72" office:value-type="float" office:value="1525739.68">
            <text:p>1,525,740 </text:p>
          </table:table-cell>
          <table:table-cell table:style-name="ce72" table:formula="of:=ROUND(SUM([.J139]/[.C139]);0)" office:value-type="float" office:value="755">
            <text:p>755 </text:p>
          </table:table-cell>
          <table:table-cell table:style-name="ce72" office:value-type="float" office:value="28467153.43">
            <text:p>28,467,153 </text:p>
          </table:table-cell>
          <table:table-cell table:style-name="ce97" table:formula="of:=ROUND(SUM([.L139]/[.C139]);0)" office:value-type="float" office:value="14082">
            <text:p>14,08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43">
            <text:p>143</text:p>
          </table:table-cell>
          <table:table-cell table:style-name="ce37" office:value-type="string">
            <text:p>Manassas</text:p>
          </table:table-cell>
          <table:table-cell table:style-name="ce56" office:value-type="float" office:value="7519.68">
            <text:p>7,519.68 </text:p>
          </table:table-cell>
          <table:table-cell table:style-name="ce72" office:value-type="float" office:value="54831349.98">
            <text:p>54,831,350 </text:p>
          </table:table-cell>
          <table:table-cell table:style-name="ce72" table:formula="of:=ROUND(SUM([.D140]/[.C140]);0)" office:value-type="float" office:value="7292">
            <text:p>7,292 </text:p>
          </table:table-cell>
          <table:table-cell table:style-name="ce72" office:value-type="float" office:value="65116573.56">
            <text:p>65,116,574 </text:p>
          </table:table-cell>
          <table:table-cell table:style-name="ce72" table:formula="of:=ROUND(SUM([.F140]/[.C140]);0)" office:value-type="float" office:value="8659">
            <text:p>8,659 </text:p>
          </table:table-cell>
          <table:table-cell table:style-name="ce72" office:value-type="float" office:value="9571052.38">
            <text:p>9,571,052 </text:p>
          </table:table-cell>
          <table:table-cell table:style-name="ce72" table:formula="of:=ROUND(SUM([.H140]/[.C140]);0)" office:value-type="float" office:value="1273">
            <text:p>1,273 </text:p>
          </table:table-cell>
          <table:table-cell table:style-name="ce72" office:value-type="float" office:value="10212074.53">
            <text:p>10,212,075 </text:p>
          </table:table-cell>
          <table:table-cell table:style-name="ce72" table:formula="of:=ROUND(SUM([.J140]/[.C140]);0)" office:value-type="float" office:value="1358">
            <text:p>1,358 </text:p>
          </table:table-cell>
          <table:table-cell table:style-name="ce72" office:value-type="float" office:value="139731050.45">
            <text:p>139,731,050 </text:p>
          </table:table-cell>
          <table:table-cell table:style-name="ce97" table:formula="of:=ROUND(SUM([.L140]/[.C140]);0)" office:value-type="float" office:value="18582">
            <text:p>18,582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6" office:value-type="float" office:value="144">
            <text:p>144</text:p>
          </table:table-cell>
          <table:table-cell table:style-name="ce37" office:value-type="string">
            <text:p>Manassas Park</text:p>
          </table:table-cell>
          <table:table-cell table:style-name="ce56" office:value-type="float" office:value="3424.57">
            <text:p>3,424.57 </text:p>
          </table:table-cell>
          <table:table-cell table:style-name="ce72" office:value-type="float" office:value="11989072.63">
            <text:p>11,989,073 </text:p>
          </table:table-cell>
          <table:table-cell table:style-name="ce72" table:formula="of:=ROUND(SUM([.D141]/[.C141]);0)" office:value-type="float" office:value="3501">
            <text:p>3,501 </text:p>
          </table:table-cell>
          <table:table-cell table:style-name="ce72" office:value-type="float" office:value="34265502.37">
            <text:p>34,265,502 </text:p>
          </table:table-cell>
          <table:table-cell table:style-name="ce72" table:formula="of:=ROUND(SUM([.F141]/[.C141]);0)" office:value-type="float" office:value="10006">
            <text:p>10,006 </text:p>
          </table:table-cell>
          <table:table-cell table:style-name="ce72" office:value-type="float" office:value="4082164.44">
            <text:p>4,082,164 </text:p>
          </table:table-cell>
          <table:table-cell table:style-name="ce72" table:formula="of:=ROUND(SUM([.H141]/[.C141]);0)" office:value-type="float" office:value="1192">
            <text:p>1,192 </text:p>
          </table:table-cell>
          <table:table-cell table:style-name="ce72" office:value-type="float" office:value="5021705.24">
            <text:p>5,021,705 </text:p>
          </table:table-cell>
          <table:table-cell table:style-name="ce72" table:formula="of:=ROUND(SUM([.J141]/[.C141]);0)" office:value-type="float" office:value="1466">
            <text:p>1,466 </text:p>
          </table:table-cell>
          <table:table-cell table:style-name="ce72" office:value-type="float" office:value="55358444.68">
            <text:p>55,358,445 </text:p>
          </table:table-cell>
          <table:table-cell table:style-name="ce97" table:formula="of:=ROUND(SUM([.L141]/[.C141]);0)" office:value-type="float" office:value="16165">
            <text:p>16,165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5"/>
          <table:table-cell table:style-name="ce36" office:value-type="string" office:string-value="TOWNS">
            <text:p>TOWNS </text:p>
          </table:table-cell>
          <table:table-cell table:style-name="ce55"/>
          <table:table-cell table:style-name="ce71" table:number-columns-repeated="9"/>
          <table:table-cell table:style-name="ce96"/>
          <table:table-cell table:style-name="ce47"/>
          <table:table-cell table:style-name="ce110" table:number-columns-repeated="5"/>
          <table:table-cell table:style-name="ce47" table:number-columns-repeated="7"/>
          <table:table-cell table:number-columns-repeated="998"/>
        </table:table-row>
        <table:table-row table:style-name="ro2">
          <table:table-cell table:style-name="ce18" office:value-type="float" office:value="202">
            <text:p>202</text:p>
          </table:table-cell>
          <table:table-cell table:style-name="ce39" office:value-type="string">
            <text:p>Colonial Beach</text:p>
          </table:table-cell>
          <table:table-cell table:style-name="ce58" office:value-type="float" office:value="598.04">
            <text:p>598.04 </text:p>
          </table:table-cell>
          <table:table-cell table:style-name="ce74" office:value-type="float" office:value="2585375.76">
            <text:p>2,585,376 </text:p>
          </table:table-cell>
          <table:table-cell table:style-name="ce74" table:formula="of:=ROUND(SUM([.D143]/[.C143]);0)" office:value-type="float" office:value="4323">
            <text:p>4,323 </text:p>
          </table:table-cell>
          <table:table-cell table:style-name="ce74" office:value-type="float" office:value="6001387.25">
            <text:p>6,001,387 </text:p>
          </table:table-cell>
          <table:table-cell table:style-name="ce74" table:formula="of:=ROUND(SUM([.F143]/[.C143]);0)" office:value-type="float" office:value="10035">
            <text:p>10,035 </text:p>
          </table:table-cell>
          <table:table-cell table:style-name="ce74" office:value-type="float" office:value="699745.73">
            <text:p>699,746 </text:p>
          </table:table-cell>
          <table:table-cell table:style-name="ce74" table:formula="of:=ROUND(SUM([.H143]/[.C143]);0)" office:value-type="float" office:value="1170">
            <text:p>1,170 </text:p>
          </table:table-cell>
          <table:table-cell table:style-name="ce74" office:value-type="float" office:value="1586621.16">
            <text:p>1,586,621 </text:p>
          </table:table-cell>
          <table:table-cell table:style-name="ce74" table:formula="of:=ROUND(SUM([.J143]/[.C143]);0)" office:value-type="float" office:value="2653">
            <text:p>2,653 </text:p>
          </table:table-cell>
          <table:table-cell table:style-name="ce74" office:value-type="float" office:value="10873129.9">
            <text:p>10,873,130 </text:p>
          </table:table-cell>
          <table:table-cell table:style-name="ce99" table:formula="of:=ROUND(SUM([.L143]/[.C143]);0)" office:value-type="float" office:value="18181">
            <text:p>18,181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8" office:value-type="float" office:value="207">
            <text:p>207</text:p>
          </table:table-cell>
          <table:table-cell table:style-name="ce39" office:value-type="string">
            <text:p>West Point</text:p>
          </table:table-cell>
          <table:table-cell table:style-name="ce58" office:value-type="float" office:value="842.49">
            <text:p>842.49 </text:p>
          </table:table-cell>
          <table:table-cell table:style-name="ce74" office:value-type="float" office:value="4852100.56">
            <text:p>4,852,101 </text:p>
          </table:table-cell>
          <table:table-cell table:style-name="ce74" table:formula="of:=ROUND(SUM([.D144]/[.C144]);0)" office:value-type="float" office:value="5759">
            <text:p>5,759 </text:p>
          </table:table-cell>
          <table:table-cell table:style-name="ce74" office:value-type="float" office:value="7256459.2">
            <text:p>7,256,459 </text:p>
          </table:table-cell>
          <table:table-cell table:style-name="ce74" table:formula="of:=ROUND(SUM([.F144]/[.C144]);0)" office:value-type="float" office:value="8613">
            <text:p>8,613 </text:p>
          </table:table-cell>
          <table:table-cell table:style-name="ce74" office:value-type="float" office:value="883344.96">
            <text:p>883,345 </text:p>
          </table:table-cell>
          <table:table-cell table:style-name="ce74" table:formula="of:=ROUND(SUM([.H144]/[.C144]);0)" office:value-type="float" office:value="1048">
            <text:p>1,048 </text:p>
          </table:table-cell>
          <table:table-cell table:style-name="ce74" office:value-type="float" office:value="602703.24">
            <text:p>602,703 </text:p>
          </table:table-cell>
          <table:table-cell table:style-name="ce74" table:formula="of:=ROUND(SUM([.J144]/[.C144]);0)" office:value-type="float" office:value="715">
            <text:p>715 </text:p>
          </table:table-cell>
          <table:table-cell table:style-name="ce74" office:value-type="float" office:value="13594607.96">
            <text:p>13,594,608 </text:p>
          </table:table-cell>
          <table:table-cell table:style-name="ce99" table:formula="of:=ROUND(SUM([.L144]/[.C144]);0)" office:value-type="float" office:value="16136">
            <text:p>16,136 </text:p>
          </table:table-cell>
          <table:table-cell table:style-name="ce107"/>
          <table:table-cell table:style-name="ce111"/>
          <table:table-cell table:style-name="ce110" table:number-columns-repeated="4"/>
          <table:table-cell table:style-name="ce47" table:number-columns-repeated="7"/>
          <table:table-cell table:number-columns-repeated="998"/>
        </table:table-row>
        <table:table-row table:style-name="ro2">
          <table:table-cell table:style-name="ce19"/>
          <table:table-cell table:style-name="ce40"/>
          <table:table-cell table:style-name="ce59" table:number-columns-repeated="10"/>
          <table:table-cell table:style-name="ce100"/>
          <table:table-cell table:style-name="ce47"/>
          <table:table-cell table:style-name="ce110" table:number-columns-repeated="5"/>
          <table:table-cell table:style-name="ce47" table:number-columns-repeated="7"/>
          <table:table-cell table:number-columns-repeated="998"/>
        </table:table-row>
        <table:table-row table:style-name="ro9">
          <table:table-cell table:style-name="ce20"/>
          <table:table-cell table:style-name="ce41" office:value-type="string">
            <text:p>State<text:span text:style-name="T7">7</text:span></text:p>
          </table:table-cell>
          <table:table-cell table:style-name="ce60" office:value-type="float" office:value="1257959.93">
            <text:p>1,257,959.93 </text:p>
          </table:table-cell>
          <table:table-cell table:style-name="ce60" office:value-type="float" office:value="10185625076.67">
            <text:p>10,185,625,076.67 </text:p>
          </table:table-cell>
          <table:table-cell table:style-name="ce78" office:value-type="float" office:value="8097">
            <text:p>8,097 </text:p>
          </table:table-cell>
          <table:table-cell table:style-name="ce78" office:value-type="float" office:value="8049128553.62">
            <text:p>8,049,128,554 </text:p>
          </table:table-cell>
          <table:table-cell table:style-name="ce78" office:value-type="float" office:value="6399">
            <text:p>6,399 </text:p>
          </table:table-cell>
          <table:table-cell table:style-name="ce78" office:value-type="float" office:value="1737049862.23">
            <text:p>1,737,049,862 </text:p>
          </table:table-cell>
          <table:table-cell table:style-name="ce78" office:value-type="float" office:value="1381">
            <text:p>1,381 </text:p>
          </table:table-cell>
          <table:table-cell table:style-name="ce78" office:value-type="float" office:value="2213212558.49">
            <text:p>2,213,212,558 </text:p>
          </table:table-cell>
          <table:table-cell table:style-name="ce78" office:value-type="float" office:value="1759">
            <text:p>1,759 </text:p>
          </table:table-cell>
          <table:table-cell table:style-name="ce78" office:value-type="float" office:value="22185016051.01">
            <text:p>22,185,016,051 </text:p>
          </table:table-cell>
          <table:table-cell table:style-name="ce101" office:value-type="float" office:value="17636">
            <text:p>17,636 </text:p>
          </table:table-cell>
          <table:table-cell table:style-name="ce47" table:number-columns-repeated="13"/>
          <table:table-cell table:number-columns-repeated="998"/>
        </table:table-row>
        <table:table-row table:style-name="ro10">
          <table:table-cell table:style-name="ce21"/>
          <table:table-cell table:style-name="ce42"/>
          <table:table-cell table:style-name="ce61" office:value-type="string">
            <text:p><text:s/></text:p>
          </table:table-cell>
          <table:table-cell table:style-name="ce61"/>
          <table:table-cell table:style-name="ce79"/>
          <table:table-cell table:style-name="ce61"/>
          <table:table-cell table:style-name="ce79"/>
          <table:table-cell table:style-name="ce61"/>
          <table:table-cell table:style-name="ce79"/>
          <table:table-cell table:style-name="ce61"/>
          <table:table-cell table:style-name="ce79"/>
          <table:table-cell table:style-name="ce61"/>
          <table:table-cell table:style-name="ce102"/>
          <table:table-cell table:style-name="ce109" table:number-columns-repeated="13"/>
          <table:table-cell table:style-name="ce116" table:number-columns-repeated="998"/>
        </table:table-row>
        <table:table-row table:style-name="ro11">
          <table:table-cell table:style-name="ce22" office:value-type="string" table:number-columns-spanned="13" table:number-rows-spanned="1">
            <text:p><text:span text:style-name="T9">1</text:span><text:span text:style-name="T10"> <text:s/>Operations include regular day school, school food services, summer school, adult education, pre-kindergarten, and other education, but do not include non-regular day school programs, non-local education agency (LEA) programs, debt service, or capital outlay additions. <text:s/>Non-LEA programs include expenditures made by a school division for state-operated education programs (in hospitals, clinics, and detention homes) that are located within the school division and reimbursed with state funds.</text:span></text:p>
          </table:table-cell>
          <table:covered-table-cell table:style-name="ce43"/>
          <table:covered-table-cell table:number-columns-repeated="10" table:style-name="ce62"/>
          <table:covered-table-cell table:style-name="ce103"/>
          <table:table-cell table:style-name="ce47"/>
          <table:table-cell table:style-name="ce110" table:number-columns-repeated="5"/>
          <table:table-cell table:style-name="ce47" table:number-columns-repeated="7"/>
          <table:table-cell table:number-columns-repeated="998"/>
        </table:table-row>
        <table:table-row table:style-name="ro11">
          <table:table-cell table:style-name="ce22" office:value-type="string" table:number-columns-spanned="13" table:number-rows-spanned="1">
            <text:p><text:span text:style-name="T9">2</text:span><text:span text:style-name="T10"> <text:s/>The Average Daily Membership (ADM) calculated at the end of the school year includes the ADM of pupils served in the school division and the ADM of resident pupils for whom tuition is paid to another school division, regional special education program, or private school. <text:s/>It excludes students for whom the division receives tuition payments from another division or entity (i.e., out-of-state school division, Comprehensive Services Act, Interstate Compact Agreement).</text:span><text:span text:style-name="T9"> <text:s/></text:span><text:span text:style-name="T10">This figure also includes pre-kinergarten students.</text:span></text:p>
          </table:table-cell>
          <table:covered-table-cell table:style-name="ce43"/>
          <table:covered-table-cell table:number-columns-repeated="10" table:style-name="ce62"/>
          <table:covered-table-cell table:style-name="ce103"/>
          <table:table-cell table:style-name="ce47"/>
          <table:table-cell table:style-name="ce110" table:number-columns-repeated="5"/>
          <table:table-cell table:style-name="ce47" table:number-columns-repeated="7"/>
          <table:table-cell table:number-columns-repeated="998"/>
        </table:table-row>
        <table:table-row table:style-name="ro12">
          <table:table-cell table:style-name="ce23" office:value-type="string" table:number-columns-spanned="13" table:number-rows-spanned="1">
            <text:p><text:span text:style-name="T9">3</text:span><text:span text:style-name="T10"> <text:s/>Expenditures exclude tuition payments (revenue source code 1901010 and 1901020) received from other LEAs.</text:span></text:p>
          </table:table-cell>
          <table:covered-table-cell table:number-columns-repeated="11" table:style-name="ce44"/>
          <table:covered-table-cell table:style-name="ce104"/>
          <table:table-cell table:style-name="ce47"/>
          <table:table-cell table:style-name="ce110" table:number-columns-repeated="5"/>
          <table:table-cell table:style-name="ce47" table:number-columns-repeated="7"/>
          <table:table-cell table:number-columns-repeated="998"/>
        </table:table-row>
        <table:table-row table:style-name="ro12">
          <table:table-cell table:style-name="ce23" office:value-type="string" table:number-columns-spanned="13" table:number-rows-spanned="1">
            <text:p><text:span text:style-name="T9">4</text:span><text:span text:style-name="T10"> <text:s/>Sales Tax amounts are as reported on the Annual School Report and include both the one percent and one-eighth percent.</text:span></text:p>
          </table:table-cell>
          <table:covered-table-cell table:number-columns-repeated="11" table:style-name="ce44"/>
          <table:covered-table-cell table:style-name="ce104"/>
          <table:table-cell table:style-name="ce47"/>
          <table:table-cell table:style-name="ce110" table:number-columns-repeated="5"/>
          <table:table-cell table:style-name="ce47" table:number-columns-repeated="7"/>
          <table:table-cell table:number-columns-repeated="998"/>
        </table:table-row>
        <table:table-row table:style-name="ro12">
          <table:table-cell table:style-name="ce23" office:value-type="string" table:number-columns-spanned="13" table:number-rows-spanned="1">
            <text:p><text:span text:style-name="T9">5</text:span><text:span text:style-name="T10"> <text:s/>Support by fund source may not equal total expenditures due to rounding.</text:span></text:p>
          </table:table-cell>
          <table:covered-table-cell table:number-columns-repeated="11" table:style-name="ce44"/>
          <table:covered-table-cell table:style-name="ce104"/>
          <table:table-cell table:style-name="ce47"/>
          <table:table-cell table:style-name="ce110" table:number-columns-repeated="5"/>
          <table:table-cell table:style-name="ce47" table:number-columns-repeated="7"/>
          <table:table-cell table:number-columns-repeated="998"/>
        </table:table-row>
        <table:table-row table:style-name="ro13">
          <table:table-cell table:style-name="ce24" office:value-type="string" table:number-columns-spanned="13" table:number-rows-spanned="1">
            <text:p><text:span text:style-name="T9">6</text:span><text:span text:style-name="T10"> Data for jointly-operated school divisions (Fairfax City and Fairfax County; Emporia City and Greensville County; and Williamsburg City and James City County) is reported under the fiscal agent division only. Fairfax County, Greensville County and Williamsburg City are the fiscal agent divisions.</text:span></text:p>
          </table:table-cell>
          <table:covered-table-cell table:number-columns-repeated="11" table:style-name="ce44"/>
          <table:covered-table-cell table:style-name="ce104"/>
          <table:table-cell table:style-name="ce47"/>
          <table:table-cell table:style-name="ce110" table:number-columns-repeated="5"/>
          <table:table-cell table:style-name="ce47" table:number-columns-repeated="7"/>
          <table:table-cell table:number-columns-repeated="998"/>
        </table:table-row>
        <table:table-row table:style-name="ro14">
          <table:table-cell table:style-name="ce24" office:value-type="string" table:number-columns-spanned="13" table:number-rows-spanned="1">
            <text:p><text:span text:style-name="T9">7</text:span><text:span text:style-name="T10"> <text:s/>State level per pupil amounts are calculated based on statewide totals. <text:s/>For example: state level "local per pupil amount" = state level "local amount" divided by the state level "End-of-Year ADM for determining Cost Per Pupil". </text:span></text:p>
          </table:table-cell>
          <table:covered-table-cell table:number-columns-repeated="11" table:style-name="ce45"/>
          <table:covered-table-cell table:style-name="ce105"/>
          <table:table-cell table:style-name="ce47"/>
          <table:table-cell table:style-name="ce110" table:number-columns-repeated="5"/>
          <table:table-cell table:style-name="ce47" table:number-columns-repeated="7"/>
          <table:table-cell table:number-columns-repeated="998"/>
        </table:table-row>
        <table:table-row table:style-name="ro12">
          <table:table-cell table:style-name="ce25" office:value-type="string" table:number-columns-spanned="13" table:number-rows-spanned="1">
            <text:p><text:span text:style-name="T9">8</text:span><text:span text:style-name="T10"> <text:s/>State revenues for regional Alternative Education programs and Academic Year Governor's Schools are allocated to divisions according to participation, rather than as paid to the fiscal agents for these programs.</text:span></text:p>
          </table:table-cell>
          <table:covered-table-cell table:number-columns-repeated="11" table:style-name="ce46"/>
          <table:covered-table-cell table:style-name="ce106"/>
          <table:table-cell table:style-name="ce47"/>
          <table:table-cell table:style-name="ce110" table:number-columns-repeated="5"/>
          <table:table-cell table:style-name="ce47" table:number-columns-repeated="7"/>
          <table:table-cell table:number-columns-repeated="998"/>
        </table:table-row>
        <table:table-row table:style-name="ro2">
          <table:table-cell table:style-name="ce26" office:value-type="string">
            <text:p>End of Worksheet</text:p>
          </table:table-cell>
          <table:table-cell table:style-name="ce47"/>
          <table:table-cell table:style-name="ce63" table:number-columns-repeated="11"/>
          <table:table-cell table:style-name="ce47"/>
          <table:table-cell table:style-name="ce110" table:number-columns-repeated="5"/>
          <table:table-cell table:style-name="ce47" table:number-columns-repeated="7"/>
          <table:table-cell table:number-columns-repeated="998"/>
        </table:table-row>
        <table:table-row table:style-name="ro2" table:number-rows-repeated="29">
          <table:table-cell table:style-name="ce27"/>
          <table:table-cell table:style-name="ce47"/>
          <table:table-cell table:style-name="ce63" table:number-columns-repeated="11"/>
          <table:table-cell table:style-name="ce47"/>
          <table:table-cell table:style-name="ce110" table:number-columns-repeated="5"/>
          <table:table-cell table:style-name="ce47" table:number-columns-repeated="7"/>
          <table:table-cell table:number-columns-repeated="998"/>
        </table:table-row>
        <table:table-row table:style-name="ro2" table:number-rows-repeated="1048390">
          <table:table-cell table:number-columns-repeated="1024"/>
        </table:table-row>
        <table:table-row table:style-name="ro2">
          <table:table-cell table:number-columns-repeated="1024"/>
        </table:table-row>
        <table:named-expressions>
          <table:named-range table:name="_xlnm.Print_Area" table:base-cell-address="$'FY 2024 TABLE 15'.$A$1" table:cell-range-address="$'FY 2024 TABLE 15'.$A$1:.$M$155" table:range-usable-as="print-range"/>
          <table:named-range table:name="_xlnm.Print_Titles" table:base-cell-address="$'FY 2024 TABLE 15'.$A$1" table:cell-range-address="$'FY 2024 TABLE 15'.$A$1:.$AMJ$9" table:range-usable-as="repeat-column repeat-row"/>
        </table:named-expressions>
      </table:table>
      <table:table table:name="Fiscal Year 2024 Worksheet" table:style-name="ta3" table:protected="true" table:print-ranges="'Fiscal Year 2024 Worksheet'.A1:'Fiscal Year 2024 Worksheet'.H69">
        <office:forms form:automatic-focus="false" form:apply-design-mode="false">
          <form:form form:name="Standard" form:apply-filter="true" form:control-implementation="ooo:com.sun.star.form.component.Form" office:target-frame="" xlink:href="" xlink:type="simple">
            <form:listbox form:name="T15_Drop_Data" form:control-implementation="ooo:com.sun.star.form.component.ListBox" xml:id="control1" form:id="control1" form:dropdown="true" form:size="12" form:bound-column="1" form:source-cell-range="'Division Source'.A1:'Division Source'.A132">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button form:name="Button 7" form:control-implementation="ooo:com.sun.star.form.component.CommandButton" xml:id="control2" form:id="control2" form:label="Check    All Divisions" form:printable="false" office:target-frame="" xlink:href="" form:image-data="" form:delay-for-repeat="PT0.5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8" table:default-cell-style-name="ce143"/>
        <table:table-column table:style-name="co17" table:default-cell-style-name="ce143"/>
        <table:table-column table:style-name="co18" table:default-cell-style-name="ce143"/>
        <table:table-column table:style-name="co19" table:number-columns-repeated="2" table:default-cell-style-name="ce143"/>
        <table:table-column table:style-name="co20" table:default-cell-style-name="ce143"/>
        <table:table-column table:style-name="co21" table:default-cell-style-name="ce143"/>
        <table:table-column table:style-name="co22" table:default-cell-style-name="ce143"/>
        <table:table-column table:style-name="co23" table:default-cell-style-name="ce215"/>
        <table:table-column table:style-name="co24" table:default-cell-style-name="ce220"/>
        <table:table-column table:style-name="co12" table:number-columns-repeated="16" table:default-cell-style-name="ce203"/>
        <table:table-column table:style-name="co18" table:visibility="collapse" table:default-cell-style-name="ce203"/>
        <table:table-column table:style-name="co25" table:visibility="collapse" table:default-cell-style-name="ce203"/>
        <table:table-column table:style-name="co26" table:visibility="collapse" table:default-cell-style-name="ce203"/>
        <table:table-column table:style-name="co11" table:visibility="collapse" table:default-cell-style-name="ce203"/>
        <table:table-column table:style-name="co27" table:visibility="collapse" table:default-cell-style-name="ce203"/>
        <table:table-column table:style-name="co15" table:visibility="collapse" table:default-cell-style-name="ce203"/>
        <table:table-column table:style-name="co28" table:visibility="collapse" table:default-cell-style-name="ce203"/>
        <table:table-column table:style-name="co29" table:visibility="collapse" table:default-cell-style-name="ce203"/>
        <table:table-column table:style-name="co25" table:visibility="collapse" table:default-cell-style-name="ce203"/>
        <table:table-column table:style-name="co11" table:visibility="collapse" table:default-cell-style-name="ce203"/>
        <table:table-column table:style-name="co30" table:visibility="collapse" table:default-cell-style-name="ce203"/>
        <table:table-column table:style-name="co31" table:visibility="collapse" table:default-cell-style-name="ce203"/>
        <table:table-column table:style-name="co32" table:visibility="collapse" table:default-cell-style-name="ce203"/>
        <table:table-column table:style-name="co33" table:visibility="collapse" table:default-cell-style-name="ce203"/>
        <table:table-column table:style-name="co34" table:visibility="collapse" table:default-cell-style-name="ce203"/>
        <table:table-column table:style-name="co31" table:visibility="collapse" table:default-cell-style-name="ce203"/>
        <table:table-column table:style-name="co35" table:visibility="collapse" table:default-cell-style-name="ce203"/>
        <table:table-column table:style-name="co36" table:visibility="collapse" table:default-cell-style-name="ce203"/>
        <table:table-column table:style-name="co40" table:visibility="collapse" table:number-columns-repeated="10" table:default-cell-style-name="ce203"/>
        <table:table-column table:style-name="co12" table:number-columns-repeated="970" table:default-cell-style-name="ce203"/>
        <table:table-row table:style-name="ro15">
          <table:table-cell table:style-name="ce117" office:value-type="string" office:string-value="SUPERINTENDENT'S ANNUAL REPORT FOR VIRGINIA" table:number-columns-spanned="8" table:number-rows-spanned="1">
            <text:p>SUPERINTENDENT'S ANNUAL REPORT FOR VIRGINIA </text:p>
          </table:table-cell>
          <table:covered-table-cell table:number-columns-repeated="6" table:style-name="ce144"/>
          <table:covered-table-cell table:style-name="ce192"/>
          <table:table-cell table:style-name="ce212"/>
          <table:table-cell table:style-name="ce216"/>
          <table:table-cell table:style-name="ce221" table:number-columns-repeated="16"/>
          <table:table-cell table:style-name="ce223" office:value-type="string">
            <text:p>DIV NUM</text:p>
          </table:table-cell>
          <table:table-cell table:style-name="ce229" office:value-type="string">
            <text:p>DIVISION</text:p>
          </table:table-cell>
          <table:table-cell table:style-name="ce234" office:value-type="string" office:string-value="State Expenditures">
            <text:p>State Expenditures </text:p>
          </table:table-cell>
          <table:table-cell table:style-name="ce234" office:value-type="string" office:string-value="State PPA">
            <text:p>State PPA </text:p>
          </table:table-cell>
          <table:table-cell table:style-name="ce234" office:value-type="string" office:string-value="Federal Expenditures">
            <text:p>Federal Expenditures </text:p>
          </table:table-cell>
          <table:table-cell table:style-name="ce234" office:value-type="string" office:string-value="Federal PPA">
            <text:p>Federal PPA </text:p>
          </table:table-cell>
          <table:table-cell table:style-name="ce234" office:value-type="string" office:string-value="Local Expenditures">
            <text:p>Local Expenditures </text:p>
          </table:table-cell>
          <table:table-cell table:style-name="ce234" office:value-type="string" office:string-value="Local PPA">
            <text:p>Local PPA </text:p>
          </table:table-cell>
          <table:table-cell table:style-name="ce234" office:value-type="string" office:string-value="Total Expenditures">
            <text:p>Total Expenditures </text:p>
          </table:table-cell>
          <table:table-cell table:style-name="ce234" office:value-type="string" office:string-value="Total PPA">
            <text:p>Total PPA </text:p>
          </table:table-cell>
          <table:table-cell table:style-name="ce240" office:value-type="string" office:string-value="Check T-15 State">
            <text:p>Check T-15 State </text:p>
          </table:table-cell>
          <table:table-cell table:style-name="ce245" office:value-type="string" office:string-value="Check T-15 PPA State">
            <text:p>Check T-15 PPA State </text:p>
          </table:table-cell>
          <table:table-cell table:style-name="ce245" office:value-type="string" office:string-value="Check T-15 Federal">
            <text:p>Check T-15 Federal </text:p>
          </table:table-cell>
          <table:table-cell table:style-name="ce245" office:value-type="string" office:string-value="Check T-15 PPA Federal">
            <text:p>Check T-15 PPA Federal </text:p>
          </table:table-cell>
          <table:table-cell table:style-name="ce245" office:value-type="string" office:string-value="Check T-15 Local">
            <text:p>Check T-15 Local </text:p>
          </table:table-cell>
          <table:table-cell table:style-name="ce245" office:value-type="string" office:string-value="Check T-15 PPA Local">
            <text:p>Check T-15 PPA Local </text:p>
          </table:table-cell>
          <table:table-cell table:style-name="ce245" office:value-type="string" office:string-value="Check T-15 Total">
            <text:p>Check T-15 Total </text:p>
          </table:table-cell>
          <table:table-cell table:style-name="ce245" office:value-type="string" office:string-value="Check T-15 PPA Total">
            <text:p>Check T-15 PPA Total </text:p>
          </table:table-cell>
          <table:table-cell table:number-columns-repeated="980"/>
        </table:table-row>
        <table:table-row table:style-name="ro16">
          <table:table-cell table:style-name="ce118" office:value-type="string" table:number-columns-spanned="8" table:number-rows-spanned="1">
            <text:p><text:span text:style-name="T12">TABLE 15 METHODOLOGY - FISCAL YEAR 2024</text:span></text:p>
            <text:p><text:span text:style-name="T13">Note: As of FY 2012, Table 15 contains Pre-kindergarten (Program 8) expenditures and average daily membership (ADM).</text:span></text:p>
          </table:table-cell>
          <table:covered-table-cell table:number-columns-repeated="6" table:style-name="ce145"/>
          <table:covered-table-cell table:style-name="ce193"/>
          <table:table-cell table:style-name="ce213"/>
          <table:table-cell table:style-name="ce217"/>
          <table:table-cell table:style-name="ce222" table:number-columns-repeated="16"/>
          <table:table-cell table:style-name="ce224" office:value-type="float" office:value="1">
            <text:p>001</text:p>
          </table:table-cell>
          <table:table-cell table:style-name="ce230" office:value-type="string">
            <text:p>Accomack</text:p>
          </table:table-cell>
          <table:table-cell table:style-name="ce235" office:value-type="float" office:value="30493566.34">
            <text:p>30,493,566 </text:p>
          </table:table-cell>
          <table:table-cell table:style-name="ce235" office:value-type="float" office:value="5846">
            <text:p>5,846 </text:p>
          </table:table-cell>
          <table:table-cell table:style-name="ce235" office:value-type="float" office:value="6481413.6">
            <text:p>6,481,414 </text:p>
          </table:table-cell>
          <table:table-cell table:style-name="ce235" office:value-type="float" office:value="1243">
            <text:p>1,243 </text:p>
          </table:table-cell>
          <table:table-cell table:style-name="ce235" office:value-type="float" office:value="16844674.52">
            <text:p>16,844,675 </text:p>
          </table:table-cell>
          <table:table-cell table:style-name="ce235" office:value-type="float" office:value="3229">
            <text:p>3,229 </text:p>
          </table:table-cell>
          <table:table-cell table:style-name="ce235" office:value-type="float" office:value="58778173.78">
            <text:p>58,778,174 </text:p>
          </table:table-cell>
          <table:table-cell table:style-name="ce235" office:value-type="float" office:value="11269">
            <text:p>11,269 </text:p>
          </table:table-cell>
          <table:table-cell table:style-name="ce241" table:formula="of:=VLOOKUP([.AA2];[$'FY 2024 TABLE 15'.$A$11:.$M$146];6;0)-[.AC2]" office:value-type="float" office:value="9176191.46">
            <text:p>9,176,191.46 </text:p>
          </table:table-cell>
          <table:table-cell table:style-name="ce241" table:formula="of:=VLOOKUP([.AA2];[$'FY 2024 TABLE 15'.$A$11:.$M$146];7;0)-[.AD2]" office:value-type="float" office:value="2493">
            <text:p>2,493.00 </text:p>
          </table:table-cell>
          <table:table-cell table:style-name="ce241" table:formula="of:=VLOOKUP([.AA2];[$'FY 2024 TABLE 15'.$A$11:.$M$146];10;0)-[.AE2]" office:value-type="float" office:value="6509198.71">
            <text:p>6,509,198.71 </text:p>
          </table:table-cell>
          <table:table-cell table:style-name="ce241" table:formula="of:=VLOOKUP([.AA2];[$'FY 2024 TABLE 15'.$A$11:.$M$146];11;0)-[.AF2]" office:value-type="float" office:value="1488">
            <text:p>1,488.00 </text:p>
          </table:table-cell>
          <table:table-cell table:style-name="ce241" table:formula="of:=VLOOKUP([.AA2];[$'FY 2024 TABLE 15'.$A$11:.$M$146];4;0)-[.AG2]" office:value-type="float" office:value="2233403.79">
            <text:p>2,233,403.79 </text:p>
          </table:table-cell>
          <table:table-cell table:style-name="ce241" table:formula="of:=VLOOKUP([.AA2];[$'FY 2024 TABLE 15'.$A$11:.$M$146];5;0)-[.AH2]" office:value-type="float" office:value="781">
            <text:p>781.00 </text:p>
          </table:table-cell>
          <table:table-cell table:style-name="ce241" table:formula="of:=VLOOKUP([.AA2];[$'FY 2024 TABLE 15'.$A$11:.$M$146];12;0)-[.AI2]" office:value-type="float" office:value="18969353.24">
            <text:p>18,969,353.24 </text:p>
          </table:table-cell>
          <table:table-cell table:style-name="ce246" table:formula="of:=VLOOKUP([.AA2];[$'FY 2024 TABLE 15'.$A$11:.$M$146];13;0)-[.AJ2]" office:value-type="float" office:value="5074">
            <text:p>5,074.00 </text:p>
          </table:table-cell>
          <table:table-cell table:style-name="ce251" table:number-columns-repeated="10"/>
          <table:table-cell table:style-name="ce251">
            <draw:control table:end-cell-address="'Fiscal Year 2024 Worksheet'.BC4" table:end-x="0.6126in" table:end-y="0.1362in" draw:z-index="1" draw:style-name="gr1" draw:text-style-name="P1" svg:width="0.4374in" svg:height="0.9016in" svg:x="0.1752in" svg:y="0.0945in" draw:control="control2"/>
          </table:table-cell>
          <table:table-cell table:style-name="ce251" table:number-columns-repeated="969"/>
        </table:table-row>
        <table:table-row table:style-name="ro17">
          <table:table-cell table:style-name="ce119"/>
          <table:table-cell table:style-name="ce146"/>
          <table:table-cell table:style-name="ce150" table:number-columns-repeated="5"/>
          <table:table-cell table:style-name="ce194"/>
          <table:table-cell table:style-name="ce212"/>
          <table:table-cell table:style-name="ce216"/>
          <table:table-cell table:style-name="ce221" table:number-columns-repeated="16"/>
          <table:table-cell table:style-name="ce225" office:value-type="float" office:value="2">
            <text:p>002</text:p>
          </table:table-cell>
          <table:table-cell table:style-name="ce231" office:value-type="string">
            <text:p>Albemarle</text:p>
          </table:table-cell>
          <table:table-cell table:style-name="ce236" office:value-type="float" office:value="32557294.42">
            <text:p>32,557,294 </text:p>
          </table:table-cell>
          <table:table-cell table:style-name="ce236" office:value-type="float" office:value="2359">
            <text:p>2,359 </text:p>
          </table:table-cell>
          <table:table-cell table:style-name="ce236" office:value-type="float" office:value="10142757.87">
            <text:p>10,142,758 </text:p>
          </table:table-cell>
          <table:table-cell table:style-name="ce236" office:value-type="float" office:value="735">
            <text:p>735 </text:p>
          </table:table-cell>
          <table:table-cell table:style-name="ce236" office:value-type="float" office:value="128405694.37">
            <text:p>128,405,694 </text:p>
          </table:table-cell>
          <table:table-cell table:style-name="ce236" office:value-type="float" office:value="9304">
            <text:p>9,304 </text:p>
          </table:table-cell>
          <table:table-cell table:style-name="ce236" office:value-type="float" office:value="187260598.42">
            <text:p>187,260,598 </text:p>
          </table:table-cell>
          <table:table-cell table:style-name="ce236" office:value-type="float" office:value="13568">
            <text:p>13,568 </text:p>
          </table:table-cell>
          <table:table-cell table:style-name="ce143" table:formula="of:=VLOOKUP([.AA3];[$'FY 2024 TABLE 15'.$A$11:.$M$146];6;0)-[.AC3]" office:value-type="float" office:value="24195614.64">
            <text:p>24,195,614.64 </text:p>
          </table:table-cell>
          <table:table-cell table:style-name="ce143" table:formula="of:=VLOOKUP([.AA3];[$'FY 2024 TABLE 15'.$A$11:.$M$146];7;0)-[.AD3]" office:value-type="float" office:value="1741">
            <text:p>1,741.00 </text:p>
          </table:table-cell>
          <table:table-cell table:style-name="ce143" table:formula="of:=VLOOKUP([.AA3];[$'FY 2024 TABLE 15'.$A$11:.$M$146];10;0)-[.AE3]" office:value-type="float" office:value="4166626.4">
            <text:p>4,166,626.40 </text:p>
          </table:table-cell>
          <table:table-cell table:style-name="ce143" table:formula="of:=VLOOKUP([.AA3];[$'FY 2024 TABLE 15'.$A$11:.$M$146];11;0)-[.AF3]" office:value-type="float" office:value="299">
            <text:p>299.00 </text:p>
          </table:table-cell>
          <table:table-cell table:style-name="ce143" table:formula="of:=VLOOKUP([.AA3];[$'FY 2024 TABLE 15'.$A$11:.$M$146];4;0)-[.AG3]" office:value-type="float" office:value="75235286.22">
            <text:p>75,235,286.22 </text:p>
          </table:table-cell>
          <table:table-cell table:style-name="ce143" table:formula="of:=VLOOKUP([.AA3];[$'FY 2024 TABLE 15'.$A$11:.$M$146];5;0)-[.AH3]" office:value-type="float" office:value="5409">
            <text:p>5,409.00 </text:p>
          </table:table-cell>
          <table:table-cell table:style-name="ce143" table:formula="of:=VLOOKUP([.AA3];[$'FY 2024 TABLE 15'.$A$11:.$M$146];12;0)-[.AI3]" office:value-type="float" office:value="108584243.86">
            <text:p>108,584,243.86 </text:p>
          </table:table-cell>
          <table:table-cell table:style-name="ce247" table:formula="of:=VLOOKUP([.AA3];[$'FY 2024 TABLE 15'.$A$11:.$M$146];13;0)-[.AJ3]" office:value-type="float" office:value="7807">
            <text:p>7,807.00 </text:p>
          </table:table-cell>
          <table:table-cell table:number-columns-repeated="980"/>
        </table:table-row>
        <table:table-row table:style-name="ro17">
          <table:table-cell table:style-name="ce120" office:value-type="string">
            <text:p>Div Num</text:p>
          </table:table-cell>
          <table:table-cell table:style-name="ce147" office:value-type="string" office:string-value="Division">
            <text:p>Division </text:p>
          </table:table-cell>
          <table:table-cell table:style-name="ce163"/>
          <table:table-cell table:style-name="ce154">
            <draw:control table:end-cell-address="'Fiscal Year 2024 Worksheet'.H5" table:end-x="0.2693in" table:end-y="0.1882in" draw:z-index="0" draw:style-name="gr2" draw:text-style-name="P2" svg:width="4.5531in" svg:height="0.3839in" svg:x="0.811in" svg:y="0.0209in" draw:control="control1"/>
          </table:table-cell>
          <table:table-cell table:style-name="ce154" table:number-columns-repeated="3"/>
          <table:table-cell table:style-name="ce195"/>
          <table:table-cell table:style-name="ce212"/>
          <table:table-cell table:style-name="ce216"/>
          <table:table-cell table:style-name="ce221" table:number-columns-repeated="16"/>
          <table:table-cell table:style-name="ce225" office:value-type="float" office:value="3">
            <text:p>003</text:p>
          </table:table-cell>
          <table:table-cell table:style-name="ce231" office:value-type="string">
            <text:p>Alleghany</text:p>
          </table:table-cell>
          <table:table-cell table:style-name="ce236" office:value-type="float" office:value="12484391.7133219">
            <text:p>12,484,392 </text:p>
          </table:table-cell>
          <table:table-cell table:style-name="ce236" office:value-type="float" office:value="5708">
            <text:p>5,708 </text:p>
          </table:table-cell>
          <table:table-cell table:style-name="ce236" office:value-type="float" office:value="1891264.04">
            <text:p>1,891,264 </text:p>
          </table:table-cell>
          <table:table-cell table:style-name="ce236" office:value-type="float" office:value="865">
            <text:p>865 </text:p>
          </table:table-cell>
          <table:table-cell table:style-name="ce236" office:value-type="float" office:value="9492795.83">
            <text:p>9,492,796 </text:p>
          </table:table-cell>
          <table:table-cell table:style-name="ce236" office:value-type="float" office:value="4340">
            <text:p>4,340 </text:p>
          </table:table-cell>
          <table:table-cell table:style-name="ce236" office:value-type="float" office:value="26245122.3633219">
            <text:p>26,245,122 </text:p>
          </table:table-cell>
          <table:table-cell table:style-name="ce236" office:value-type="float" office:value="11999">
            <text:p>11,999 </text:p>
          </table:table-cell>
          <table:table-cell table:style-name="ce143" table:formula="of:=VLOOKUP([.AA4];[$'FY 2024 TABLE 15'.$A$11:.$M$146];6;0)-[.AC4]" office:value-type="float" office:value="13842131.9766781">
            <text:p>13,842,131.98 </text:p>
          </table:table-cell>
          <table:table-cell table:style-name="ce143" table:formula="of:=VLOOKUP([.AA4];[$'FY 2024 TABLE 15'.$A$11:.$M$146];7;0)-[.AD4]" office:value-type="float" office:value="3715">
            <text:p>3,715.00 </text:p>
          </table:table-cell>
          <table:table-cell table:style-name="ce143" table:formula="of:=VLOOKUP([.AA4];[$'FY 2024 TABLE 15'.$A$11:.$M$146];10;0)-[.AE4]" office:value-type="float" office:value="3663307.39">
            <text:p>3,663,307.39 </text:p>
          </table:table-cell>
          <table:table-cell table:style-name="ce143" table:formula="of:=VLOOKUP([.AA4];[$'FY 2024 TABLE 15'.$A$11:.$M$146];11;0)-[.AF4]" office:value-type="float" office:value="1123">
            <text:p>1,123.00 </text:p>
          </table:table-cell>
          <table:table-cell table:style-name="ce143" table:formula="of:=VLOOKUP([.AA4];[$'FY 2024 TABLE 15'.$A$11:.$M$146];4;0)-[.AG4]" office:value-type="float" office:value="2173966.51">
            <text:p>2,173,966.51 </text:p>
          </table:table-cell>
          <table:table-cell table:style-name="ce143" table:formula="of:=VLOOKUP([.AA4];[$'FY 2024 TABLE 15'.$A$11:.$M$146];5;0)-[.AH4]" office:value-type="float" office:value="-164">
            <text:p><text:s/>(164.00)</text:p>
          </table:table-cell>
          <table:table-cell table:style-name="ce143" table:formula="of:=VLOOKUP([.AA4];[$'FY 2024 TABLE 15'.$A$11:.$M$146];12;0)-[.AI4]" office:value-type="float" office:value="21081240.0966781">
            <text:p>21,081,240.10 </text:p>
          </table:table-cell>
          <table:table-cell table:style-name="ce247" table:formula="of:=VLOOKUP([.AA4];[$'FY 2024 TABLE 15'.$A$11:.$M$146];13;0)-[.AJ4]" office:value-type="float" office:value="4940">
            <text:p>4,940.00 </text:p>
          </table:table-cell>
          <table:table-cell table:number-columns-repeated="980"/>
        </table:table-row>
        <table:table-row table:style-name="ro18">
          <table:table-cell table:style-name="ce121" office:value-type="float" office:value="0">
            <text:p>000</text:p>
          </table:table-cell>
          <table:table-cell table:style-name="ce148" office:value-type="string" office:string-value="&lt;SELECT DIVISION&gt;">
            <text:p>&lt;SELECT DIVISION&gt; </text:p>
          </table:table-cell>
          <table:table-cell table:style-name="ce164"/>
          <table:table-cell table:style-name="ce154" table:number-columns-repeated="4"/>
          <table:table-cell table:style-name="ce195"/>
          <table:table-cell table:style-name="ce212"/>
          <table:table-cell table:style-name="ce216"/>
          <table:table-cell table:style-name="ce221" table:number-columns-repeated="16"/>
          <table:table-cell table:style-name="ce225" office:value-type="float" office:value="4">
            <text:p>004</text:p>
          </table:table-cell>
          <table:table-cell table:style-name="ce231" office:value-type="string">
            <text:p>Amelia</text:p>
          </table:table-cell>
          <table:table-cell table:style-name="ce236" office:value-type="float" office:value="8885775.84904249">
            <text:p>8,885,776 </text:p>
          </table:table-cell>
          <table:table-cell table:style-name="ce236" office:value-type="float" office:value="4970">
            <text:p>4,970 </text:p>
          </table:table-cell>
          <table:table-cell table:style-name="ce236" office:value-type="float" office:value="1355456.45">
            <text:p>1,355,456 </text:p>
          </table:table-cell>
          <table:table-cell table:style-name="ce236" office:value-type="float" office:value="758">
            <text:p>758 </text:p>
          </table:table-cell>
          <table:table-cell table:style-name="ce236" office:value-type="float" office:value="5774534.58">
            <text:p>5,774,535 </text:p>
          </table:table-cell>
          <table:table-cell table:style-name="ce236" office:value-type="float" office:value="3230">
            <text:p>3,230 </text:p>
          </table:table-cell>
          <table:table-cell table:style-name="ce236" office:value-type="float" office:value="18049479.2990425">
            <text:p>18,049,479 </text:p>
          </table:table-cell>
          <table:table-cell table:style-name="ce236" office:value-type="float" office:value="10095">
            <text:p>10,095 </text:p>
          </table:table-cell>
          <table:table-cell table:style-name="ce143" table:formula="of:=VLOOKUP([.AA5];[$'FY 2024 TABLE 15'.$A$11:.$M$146];6;0)-[.AC5]" office:value-type="float" office:value="3737422.05095751">
            <text:p>3,737,422.05 </text:p>
          </table:table-cell>
          <table:table-cell table:style-name="ce143" table:formula="of:=VLOOKUP([.AA5];[$'FY 2024 TABLE 15'.$A$11:.$M$146];7;0)-[.AD5]" office:value-type="float" office:value="2991">
            <text:p>2,991.00 </text:p>
          </table:table-cell>
          <table:table-cell table:style-name="ce143" table:formula="of:=VLOOKUP([.AA5];[$'FY 2024 TABLE 15'.$A$11:.$M$146];10;0)-[.AE5]" office:value-type="float" office:value="1417318.81">
            <text:p>1,417,318.81 </text:p>
          </table:table-cell>
          <table:table-cell table:style-name="ce143" table:formula="of:=VLOOKUP([.AA5];[$'FY 2024 TABLE 15'.$A$11:.$M$146];11;0)-[.AF5]" office:value-type="float" office:value="991">
            <text:p>991.00 </text:p>
          </table:table-cell>
          <table:table-cell table:style-name="ce143" table:formula="of:=VLOOKUP([.AA5];[$'FY 2024 TABLE 15'.$A$11:.$M$146];4;0)-[.AG5]" office:value-type="float" office:value="696441.24999999">
            <text:p>696,441.25 </text:p>
          </table:table-cell>
          <table:table-cell table:style-name="ce143" table:formula="of:=VLOOKUP([.AA5];[$'FY 2024 TABLE 15'.$A$11:.$M$146];5;0)-[.AH5]" office:value-type="float" office:value="851">
            <text:p>851.00 </text:p>
          </table:table-cell>
          <table:table-cell table:style-name="ce143" table:formula="of:=VLOOKUP([.AA5];[$'FY 2024 TABLE 15'.$A$11:.$M$146];12;0)-[.AI5]" office:value-type="float" office:value="6304872.5309575">
            <text:p>6,304,872.53 </text:p>
          </table:table-cell>
          <table:table-cell table:style-name="ce247" table:formula="of:=VLOOKUP([.AA5];[$'FY 2024 TABLE 15'.$A$11:.$M$146];13;0)-[.AJ5]" office:value-type="float" office:value="5264">
            <text:p>5,264.00 </text:p>
          </table:table-cell>
          <table:table-cell table:number-columns-repeated="980"/>
        </table:table-row>
        <table:table-row table:style-name="ro19">
          <table:table-cell table:style-name="ce122"/>
          <table:table-cell table:style-name="ce149"/>
          <table:table-cell table:style-name="ce165"/>
          <table:table-cell table:style-name="ce166" table:number-columns-repeated="4"/>
          <table:table-cell table:style-name="ce196"/>
          <table:table-cell table:style-name="ce212"/>
          <table:table-cell table:style-name="ce216"/>
          <table:table-cell table:style-name="ce221" table:number-columns-repeated="16"/>
          <table:table-cell table:style-name="ce225" office:value-type="float" office:value="5">
            <text:p>005</text:p>
          </table:table-cell>
          <table:table-cell table:style-name="ce231" office:value-type="string">
            <text:p>Amherst</text:p>
          </table:table-cell>
          <table:table-cell table:style-name="ce236" office:value-type="float" office:value="21622212.0639888">
            <text:p>21,622,212 </text:p>
          </table:table-cell>
          <table:table-cell table:style-name="ce236" office:value-type="float" office:value="5263">
            <text:p>5,263 </text:p>
          </table:table-cell>
          <table:table-cell table:style-name="ce236" office:value-type="float" office:value="3988762.95">
            <text:p>3,988,763 </text:p>
          </table:table-cell>
          <table:table-cell table:style-name="ce236" office:value-type="float" office:value="971">
            <text:p>971 </text:p>
          </table:table-cell>
          <table:table-cell table:style-name="ce236" office:value-type="float" office:value="15556122.09">
            <text:p>15,556,122 </text:p>
          </table:table-cell>
          <table:table-cell table:style-name="ce236" office:value-type="float" office:value="3786">
            <text:p>3,786 </text:p>
          </table:table-cell>
          <table:table-cell table:style-name="ce236" office:value-type="float" office:value="46087120.7039888">
            <text:p>46,087,121 </text:p>
          </table:table-cell>
          <table:table-cell table:style-name="ce236" office:value-type="float" office:value="11217">
            <text:p>11,217 </text:p>
          </table:table-cell>
          <table:table-cell table:style-name="ce143" table:formula="of:=VLOOKUP([.AA6];[$'FY 2024 TABLE 15'.$A$11:.$M$146];6;0)-[.AC6]" office:value-type="float" office:value="12856984.4760112">
            <text:p>12,856,984.48 </text:p>
          </table:table-cell>
          <table:table-cell table:style-name="ce143" table:formula="of:=VLOOKUP([.AA6];[$'FY 2024 TABLE 15'.$A$11:.$M$146];7;0)-[.AD6]" office:value-type="float" office:value="3525">
            <text:p>3,525.00 </text:p>
          </table:table-cell>
          <table:table-cell table:style-name="ce143" table:formula="of:=VLOOKUP([.AA6];[$'FY 2024 TABLE 15'.$A$11:.$M$146];10;0)-[.AE6]" office:value-type="float" office:value="2871252.09">
            <text:p>2,871,252.09 </text:p>
          </table:table-cell>
          <table:table-cell table:style-name="ce143" table:formula="of:=VLOOKUP([.AA6];[$'FY 2024 TABLE 15'.$A$11:.$M$146];11;0)-[.AF6]" office:value-type="float" office:value="778">
            <text:p>778.00 </text:p>
          </table:table-cell>
          <table:table-cell table:style-name="ce143" table:formula="of:=VLOOKUP([.AA6];[$'FY 2024 TABLE 15'.$A$11:.$M$146];4;0)-[.AG6]" office:value-type="float" office:value="-145994.640000001">
            <text:p><text:s/>(145,994.64)</text:p>
          </table:table-cell>
          <table:table-cell table:style-name="ce143" table:formula="of:=VLOOKUP([.AA6];[$'FY 2024 TABLE 15'.$A$11:.$M$146];5;0)-[.AH6]" office:value-type="float" office:value="142">
            <text:p>142.00 </text:p>
          </table:table-cell>
          <table:table-cell table:style-name="ce143" table:formula="of:=VLOOKUP([.AA6];[$'FY 2024 TABLE 15'.$A$11:.$M$146];12;0)-[.AI6]" office:value-type="float" office:value="16543315.7460112">
            <text:p>16,543,315.75 </text:p>
          </table:table-cell>
          <table:table-cell table:style-name="ce247" table:formula="of:=VLOOKUP([.AA6];[$'FY 2024 TABLE 15'.$A$11:.$M$146];13;0)-[.AJ6]" office:value-type="float" office:value="4747">
            <text:p>4,747.00 </text:p>
          </table:table-cell>
          <table:table-cell table:number-columns-repeated="980"/>
        </table:table-row>
        <table:table-row table:style-name="ro19">
          <table:table-cell table:style-name="ce123"/>
          <table:table-cell table:style-name="ce150" table:number-columns-repeated="4"/>
          <table:table-cell table:style-name="ce146"/>
          <table:table-cell table:style-name="ce150"/>
          <table:table-cell table:style-name="ce197"/>
          <table:table-cell table:style-name="ce212"/>
          <table:table-cell table:style-name="ce216"/>
          <table:table-cell table:style-name="ce221" table:number-columns-repeated="16"/>
          <table:table-cell table:style-name="ce225" office:value-type="float" office:value="6">
            <text:p>006</text:p>
          </table:table-cell>
          <table:table-cell table:style-name="ce231" office:value-type="string">
            <text:p>Appomattox</text:p>
          </table:table-cell>
          <table:table-cell table:style-name="ce236" office:value-type="float" office:value="11833119.7956462">
            <text:p>11,833,120 </text:p>
          </table:table-cell>
          <table:table-cell table:style-name="ce236" office:value-type="float" office:value="5151">
            <text:p>5,151 </text:p>
          </table:table-cell>
          <table:table-cell table:style-name="ce236" office:value-type="float" office:value="1911552.79">
            <text:p>1,911,553 </text:p>
          </table:table-cell>
          <table:table-cell table:style-name="ce236" office:value-type="float" office:value="832">
            <text:p>832 </text:p>
          </table:table-cell>
          <table:table-cell table:style-name="ce236" office:value-type="float" office:value="6032373.02">
            <text:p>6,032,373 </text:p>
          </table:table-cell>
          <table:table-cell table:style-name="ce236" office:value-type="float" office:value="2626">
            <text:p>2,626 </text:p>
          </table:table-cell>
          <table:table-cell table:style-name="ce236" office:value-type="float" office:value="22253401.9656462">
            <text:p>22,253,402 </text:p>
          </table:table-cell>
          <table:table-cell table:style-name="ce236" office:value-type="float" office:value="9687">
            <text:p>9,687 </text:p>
          </table:table-cell>
          <table:table-cell table:style-name="ce143" table:formula="of:=VLOOKUP([.AA7];[$'FY 2024 TABLE 15'.$A$11:.$M$146];6;0)-[.AC7]" office:value-type="float" office:value="5323107.1443538">
            <text:p>5,323,107.14 </text:p>
          </table:table-cell>
          <table:table-cell table:style-name="ce143" table:formula="of:=VLOOKUP([.AA7];[$'FY 2024 TABLE 15'.$A$11:.$M$146];7;0)-[.AD7]" office:value-type="float" office:value="2168">
            <text:p>2,168.00 </text:p>
          </table:table-cell>
          <table:table-cell table:style-name="ce143" table:formula="of:=VLOOKUP([.AA7];[$'FY 2024 TABLE 15'.$A$11:.$M$146];10;0)-[.AE7]" office:value-type="float" office:value="1566300.55">
            <text:p>1,566,300.55 </text:p>
          </table:table-cell>
          <table:table-cell table:style-name="ce143" table:formula="of:=VLOOKUP([.AA7];[$'FY 2024 TABLE 15'.$A$11:.$M$146];11;0)-[.AF7]" office:value-type="float" office:value="652">
            <text:p>652.00 </text:p>
          </table:table-cell>
          <table:table-cell table:style-name="ce143" table:formula="of:=VLOOKUP([.AA7];[$'FY 2024 TABLE 15'.$A$11:.$M$146];4;0)-[.AG7]" office:value-type="float" office:value="2372013.49">
            <text:p>2,372,013.49 </text:p>
          </table:table-cell>
          <table:table-cell table:style-name="ce143" table:formula="of:=VLOOKUP([.AA7];[$'FY 2024 TABLE 15'.$A$11:.$M$146];5;0)-[.AH7]" office:value-type="float" office:value="959">
            <text:p>959.00 </text:p>
          </table:table-cell>
          <table:table-cell table:style-name="ce143" table:formula="of:=VLOOKUP([.AA7];[$'FY 2024 TABLE 15'.$A$11:.$M$146];12;0)-[.AI7]" office:value-type="float" office:value="9992242.5843538">
            <text:p>9,992,242.58 </text:p>
          </table:table-cell>
          <table:table-cell table:style-name="ce247" table:formula="of:=VLOOKUP([.AA7];[$'FY 2024 TABLE 15'.$A$11:.$M$146];13;0)-[.AJ7]" office:value-type="float" office:value="4069">
            <text:p>4,069.00 </text:p>
          </table:table-cell>
          <table:table-cell table:number-columns-repeated="980"/>
        </table:table-row>
        <table:table-row table:style-name="ro12">
          <table:table-cell table:style-name="ce124" office:value-type="string" table:number-columns-spanned="3" table:number-rows-spanned="1">
            <text:p>1a. <text:s/>Expenditures for operations: <text:s/><text:span text:style-name="T10">(see cell comment)</text:span></text:p>
          </table:table-cell>
          <table:covered-table-cell table:number-columns-repeated="2" table:style-name="ce151"/>
          <table:table-cell table:style-name="ce151"/>
          <table:table-cell table:style-name="ce167"/>
          <table:table-cell table:style-name="ce174" table:formula="of:=SUM(VLOOKUP([.$A$5];[$'Source Data'.A2:.P137];16;0)+VLOOKUP([.$A$5];[$'Source Data'.A2:.P137];15;0))-[.F14]-[.F16]"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7">
            <text:p>007</text:p>
          </table:table-cell>
          <table:table-cell table:style-name="ce231" office:value-type="string">
            <text:p>Arlington</text:p>
          </table:table-cell>
          <table:table-cell table:style-name="ce236" office:value-type="float" office:value="42845280.4182883">
            <text:p>42,845,280 </text:p>
          </table:table-cell>
          <table:table-cell table:style-name="ce236" office:value-type="float" office:value="1627">
            <text:p>1,627 </text:p>
          </table:table-cell>
          <table:table-cell table:style-name="ce236" office:value-type="float" office:value="15319516.5">
            <text:p>15,319,517 </text:p>
          </table:table-cell>
          <table:table-cell table:style-name="ce236" office:value-type="float" office:value="582">
            <text:p>582 </text:p>
          </table:table-cell>
          <table:table-cell table:style-name="ce236" office:value-type="float" office:value="438473479.92">
            <text:p>438,473,480 </text:p>
          </table:table-cell>
          <table:table-cell table:style-name="ce236" office:value-type="float" office:value="16651">
            <text:p>16,651 </text:p>
          </table:table-cell>
          <table:table-cell table:style-name="ce236" office:value-type="float" office:value="521312686.898288">
            <text:p>521,312,687 </text:p>
          </table:table-cell>
          <table:table-cell table:style-name="ce236" office:value-type="float" office:value="19797">
            <text:p>19,797 </text:p>
          </table:table-cell>
          <table:table-cell table:style-name="ce143" table:formula="of:=VLOOKUP([.AA8];[$'FY 2024 TABLE 15'.$A$11:.$M$146];6;0)-[.AC8]" office:value-type="float" office:value="28822520.7117117">
            <text:p>28,822,520.71 </text:p>
          </table:table-cell>
          <table:table-cell table:style-name="ce143" table:formula="of:=VLOOKUP([.AA8];[$'FY 2024 TABLE 15'.$A$11:.$M$146];7;0)-[.AD8]" office:value-type="float" office:value="946">
            <text:p>946.00 </text:p>
          </table:table-cell>
          <table:table-cell table:style-name="ce143" table:formula="of:=VLOOKUP([.AA8];[$'FY 2024 TABLE 15'.$A$11:.$M$146];10;0)-[.AE8]" office:value-type="float" office:value="8879392.31">
            <text:p>8,879,392.31 </text:p>
          </table:table-cell>
          <table:table-cell table:style-name="ce143" table:formula="of:=VLOOKUP([.AA8];[$'FY 2024 TABLE 15'.$A$11:.$M$146];11;0)-[.AF8]" office:value-type="float" office:value="287">
            <text:p>287.00 </text:p>
          </table:table-cell>
          <table:table-cell table:style-name="ce143" table:formula="of:=VLOOKUP([.AA8];[$'FY 2024 TABLE 15'.$A$11:.$M$146];4;0)-[.AG8]" office:value-type="float" office:value="159532595.48">
            <text:p>159,532,595.48 </text:p>
          </table:table-cell>
          <table:table-cell table:style-name="ce143" table:formula="of:=VLOOKUP([.AA8];[$'FY 2024 TABLE 15'.$A$11:.$M$146];5;0)-[.AH8]" office:value-type="float" office:value="4816">
            <text:p>4,816.00 </text:p>
          </table:table-cell>
          <table:table-cell table:style-name="ce143" table:formula="of:=VLOOKUP([.AA8];[$'FY 2024 TABLE 15'.$A$11:.$M$146];12;0)-[.AI8]" office:value-type="float" office:value="209110380.071712">
            <text:p>209,110,380.07 </text:p>
          </table:table-cell>
          <table:table-cell table:style-name="ce247" table:formula="of:=VLOOKUP([.AA8];[$'FY 2024 TABLE 15'.$A$11:.$M$146];13;0)-[.AJ8]" office:value-type="float" office:value="6424">
            <text:p>6,424.00 </text:p>
          </table:table-cell>
          <table:table-cell table:number-columns-repeated="980"/>
        </table:table-row>
        <table:table-row table:style-name="ro20">
          <table:table-cell table:style-name="ce125" office:value-type="string" table:number-columns-spanned="4" table:number-rows-spanned="1">
            <text:p><text:a xlink:href="https:/p1pe.doe.virginia.gov/asrfin/view_app_documents.do?resource_id=482">(Click here for Chart of Accounts)</text:a></text:p>
          </table:table-cell>
          <table:covered-table-cell table:number-columns-repeated="3" table:style-name="ce152"/>
          <table:table-cell table:style-name="ce168"/>
          <table:table-cell table:style-name="ce175"/>
          <table:table-cell table:style-name="ce168"/>
          <table:table-cell table:style-name="ce198"/>
          <table:table-cell table:style-name="ce213"/>
          <table:table-cell table:style-name="ce217"/>
          <table:table-cell table:style-name="ce222" table:number-columns-repeated="16"/>
          <table:table-cell table:style-name="ce225" office:value-type="float" office:value="8">
            <text:p>008</text:p>
          </table:table-cell>
          <table:table-cell table:style-name="ce230" office:value-type="string">
            <text:p>Augusta</text:p>
          </table:table-cell>
          <table:table-cell table:style-name="ce237" office:value-type="float" office:value="44544375.293129">
            <text:p>44,544,375 </text:p>
          </table:table-cell>
          <table:table-cell table:style-name="ce237" office:value-type="float" office:value="4324">
            <text:p>4,324 </text:p>
          </table:table-cell>
          <table:table-cell table:style-name="ce237" office:value-type="float" office:value="10152353.97">
            <text:p>10,152,354 </text:p>
          </table:table-cell>
          <table:table-cell table:style-name="ce237" office:value-type="float" office:value="986">
            <text:p>986 </text:p>
          </table:table-cell>
          <table:table-cell table:style-name="ce237" office:value-type="float" office:value="42920014.54">
            <text:p>42,920,015 </text:p>
          </table:table-cell>
          <table:table-cell table:style-name="ce237" office:value-type="float" office:value="4167">
            <text:p>4,167 </text:p>
          </table:table-cell>
          <table:table-cell table:style-name="ce237" office:value-type="float" office:value="109159008.543129">
            <text:p>109,159,009 </text:p>
          </table:table-cell>
          <table:table-cell table:style-name="ce237" office:value-type="float" office:value="10597">
            <text:p>10,597 </text:p>
          </table:table-cell>
          <table:table-cell table:style-name="ce242" table:formula="of:=VLOOKUP([.AA9];[$'FY 2024 TABLE 15'.$A$11:.$M$146];6;0)-[.AC9]" office:value-type="float" office:value="26117185.616871">
            <text:p>26,117,185.62 </text:p>
          </table:table-cell>
          <table:table-cell table:style-name="ce242" table:formula="of:=VLOOKUP([.AA9];[$'FY 2024 TABLE 15'.$A$11:.$M$146];7;0)-[.AD9]" office:value-type="float" office:value="2708">
            <text:p>2,708.00 </text:p>
          </table:table-cell>
          <table:table-cell table:style-name="ce242" table:formula="of:=VLOOKUP([.AA9];[$'FY 2024 TABLE 15'.$A$11:.$M$146];10;0)-[.AE9]" office:value-type="float" office:value="3564373.34">
            <text:p>3,564,373.34 </text:p>
          </table:table-cell>
          <table:table-cell table:style-name="ce242" table:formula="of:=VLOOKUP([.AA9];[$'FY 2024 TABLE 15'.$A$11:.$M$146];11;0)-[.AF9]" office:value-type="float" office:value="379">
            <text:p>379.00 </text:p>
          </table:table-cell>
          <table:table-cell table:style-name="ce242" table:formula="of:=VLOOKUP([.AA9];[$'FY 2024 TABLE 15'.$A$11:.$M$146];4;0)-[.AG9]" office:value-type="float" office:value="5398318.11">
            <text:p>5,398,318.11 </text:p>
          </table:table-cell>
          <table:table-cell table:style-name="ce242" table:formula="of:=VLOOKUP([.AA9];[$'FY 2024 TABLE 15'.$A$11:.$M$146];5;0)-[.AH9]" office:value-type="float" office:value="641">
            <text:p>641.00 </text:p>
          </table:table-cell>
          <table:table-cell table:style-name="ce242" table:formula="of:=VLOOKUP([.AA9];[$'FY 2024 TABLE 15'.$A$11:.$M$146];12;0)-[.AI9]" office:value-type="float" office:value="38124322.246871">
            <text:p>38,124,322.25 </text:p>
          </table:table-cell>
          <table:table-cell table:style-name="ce248" table:formula="of:=VLOOKUP([.AA9];[$'FY 2024 TABLE 15'.$A$11:.$M$146];13;0)-[.AJ9]" office:value-type="float" office:value="4060">
            <text:p>4,060.00 </text:p>
          </table:table-cell>
          <table:table-cell table:style-name="ce251" table:number-columns-repeated="980"/>
        </table:table-row>
        <table:table-row table:style-name="ro17">
          <table:table-cell table:style-name="ce126" office:value-type="string">
            <text:p>1b. <text:s/>Less tuition from another county or city (revenue 1901010 and 1901020): </text:p>
          </table:table-cell>
          <table:table-cell table:style-name="ce153" table:number-columns-repeated="3"/>
          <table:table-cell table:style-name="ce169"/>
          <table:table-cell table:style-name="ce176" table:formula="of:=VLOOKUP([.$A$5];[$'Source Data'.A2:.P137];15; 0)"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9">
            <text:p>009</text:p>
          </table:table-cell>
          <table:table-cell table:style-name="ce231" office:value-type="string">
            <text:p>Bath</text:p>
          </table:table-cell>
          <table:table-cell table:style-name="ce236" office:value-type="float" office:value="1186959.34927704">
            <text:p>1,186,959 </text:p>
          </table:table-cell>
          <table:table-cell table:style-name="ce236" office:value-type="float" office:value="2142">
            <text:p>2,142 </text:p>
          </table:table-cell>
          <table:table-cell table:style-name="ce236" office:value-type="float" office:value="750005.6">
            <text:p>750,006 </text:p>
          </table:table-cell>
          <table:table-cell table:style-name="ce236" office:value-type="float" office:value="1353">
            <text:p>1,353 </text:p>
          </table:table-cell>
          <table:table-cell table:style-name="ce236" office:value-type="float" office:value="8474265.65">
            <text:p>8,474,266 </text:p>
          </table:table-cell>
          <table:table-cell table:style-name="ce236" office:value-type="float" office:value="15292">
            <text:p>15,292 </text:p>
          </table:table-cell>
          <table:table-cell table:style-name="ce236" office:value-type="float" office:value="11011559.819277">
            <text:p>11,011,560 </text:p>
          </table:table-cell>
          <table:table-cell table:style-name="ce236" office:value-type="float" office:value="19871">
            <text:p>19,871 </text:p>
          </table:table-cell>
          <table:table-cell table:style-name="ce143" table:formula="of:=VLOOKUP([.AA10];[$'FY 2024 TABLE 15'.$A$11:.$M$146];6;0)-[.AC10]" office:value-type="float" office:value="711408.43072296">
            <text:p>711,408.43 </text:p>
          </table:table-cell>
          <table:table-cell table:style-name="ce143" table:formula="of:=VLOOKUP([.AA10];[$'FY 2024 TABLE 15'.$A$11:.$M$146];7;0)-[.AD10]" office:value-type="float" office:value="1590">
            <text:p>1,590.00 </text:p>
          </table:table-cell>
          <table:table-cell table:style-name="ce143" table:formula="of:=VLOOKUP([.AA10];[$'FY 2024 TABLE 15'.$A$11:.$M$146];10;0)-[.AE10]" office:value-type="float" office:value="340336.52">
            <text:p>340,336.52 </text:p>
          </table:table-cell>
          <table:table-cell table:style-name="ce143" table:formula="of:=VLOOKUP([.AA10];[$'FY 2024 TABLE 15'.$A$11:.$M$146];11;0)-[.AF10]" office:value-type="float" office:value="790">
            <text:p>790.00 </text:p>
          </table:table-cell>
          <table:table-cell table:style-name="ce143" table:formula="of:=VLOOKUP([.AA10];[$'FY 2024 TABLE 15'.$A$11:.$M$146];4;0)-[.AG10]" office:value-type="float" office:value="331336.9">
            <text:p>331,336.90 </text:p>
          </table:table-cell>
          <table:table-cell table:style-name="ce143" table:formula="of:=VLOOKUP([.AA10];[$'FY 2024 TABLE 15'.$A$11:.$M$146];5;0)-[.AH10]" office:value-type="float" office:value="2017">
            <text:p>2,017.00 </text:p>
          </table:table-cell>
          <table:table-cell table:style-name="ce143" table:formula="of:=VLOOKUP([.AA10];[$'FY 2024 TABLE 15'.$A$11:.$M$146];12;0)-[.AI10]" office:value-type="float" office:value="1434904.330723">
            <text:p>1,434,904.33 </text:p>
          </table:table-cell>
          <table:table-cell table:style-name="ce247" table:formula="of:=VLOOKUP([.AA10];[$'FY 2024 TABLE 15'.$A$11:.$M$146];13;0)-[.AJ10]" office:value-type="float" office:value="4595">
            <text:p>4,595.00 </text:p>
          </table:table-cell>
          <table:table-cell table:number-columns-repeated="980"/>
        </table:table-row>
        <table:table-row table:style-name="ro21">
          <table:table-cell table:style-name="ce126"/>
          <table:table-cell table:style-name="ce153" table:number-columns-repeated="3"/>
          <table:table-cell table:style-name="ce170"/>
          <table:table-cell table:style-name="ce177"/>
          <table:table-cell table:style-name="ce154"/>
          <table:table-cell table:style-name="ce195"/>
          <table:table-cell table:style-name="ce212"/>
          <table:table-cell table:style-name="ce216"/>
          <table:table-cell table:style-name="ce221" table:number-columns-repeated="16"/>
          <table:table-cell table:style-name="ce225" office:value-type="float" office:value="10">
            <text:p>010</text:p>
          </table:table-cell>
          <table:table-cell table:style-name="ce231" office:value-type="string">
            <text:p>Bedford County/City 6</text:p>
          </table:table-cell>
          <table:table-cell table:style-name="ce236" office:value-type="float" office:value="43384469.757218">
            <text:p>43,384,470 </text:p>
          </table:table-cell>
          <table:table-cell table:style-name="ce236" office:value-type="float" office:value="4488">
            <text:p>4,488 </text:p>
          </table:table-cell>
          <table:table-cell table:style-name="ce236" office:value-type="float" office:value="7960882.1">
            <text:p>7,960,882 </text:p>
          </table:table-cell>
          <table:table-cell table:style-name="ce236" office:value-type="float" office:value="824">
            <text:p>824 </text:p>
          </table:table-cell>
          <table:table-cell table:style-name="ce236" office:value-type="float" office:value="37394612.03">
            <text:p>37,394,612 </text:p>
          </table:table-cell>
          <table:table-cell table:style-name="ce236" office:value-type="float" office:value="3869">
            <text:p>3,869 </text:p>
          </table:table-cell>
          <table:table-cell table:style-name="ce236" office:value-type="float" office:value="101757122.107218">
            <text:p>101,757,122 </text:p>
          </table:table-cell>
          <table:table-cell table:style-name="ce236" office:value-type="float" office:value="10527">
            <text:p>10,527 </text:p>
          </table:table-cell>
          <table:table-cell table:style-name="ce143" table:formula="of:=VLOOKUP([.AA11];[$'FY 2024 TABLE 15'.$A$11:.$M$146];6;0)-[.AC11]" office:value-type="float" office:value="21389922.202782">
            <text:p>21,389,922.20 </text:p>
          </table:table-cell>
          <table:table-cell table:style-name="ce143" table:formula="of:=VLOOKUP([.AA11];[$'FY 2024 TABLE 15'.$A$11:.$M$146];7;0)-[.AD11]" office:value-type="float" office:value="2738">
            <text:p>2,738.00 </text:p>
          </table:table-cell>
          <table:table-cell table:style-name="ce143" table:formula="of:=VLOOKUP([.AA11];[$'FY 2024 TABLE 15'.$A$11:.$M$146];10;0)-[.AE11]" office:value-type="float" office:value="2549088.1">
            <text:p>2,549,088.10 </text:p>
          </table:table-cell>
          <table:table-cell table:style-name="ce143" table:formula="of:=VLOOKUP([.AA11];[$'FY 2024 TABLE 15'.$A$11:.$M$146];11;0)-[.AF11]" office:value-type="float" office:value="348">
            <text:p>348.00 </text:p>
          </table:table-cell>
          <table:table-cell table:style-name="ce143" table:formula="of:=VLOOKUP([.AA11];[$'FY 2024 TABLE 15'.$A$11:.$M$146];4;0)-[.AG11]" office:value-type="float" office:value="-2400553.47">
            <text:p><text:s/>(2,400,553.47)</text:p>
          </table:table-cell>
          <table:table-cell table:style-name="ce143" table:formula="of:=VLOOKUP([.AA11];[$'FY 2024 TABLE 15'.$A$11:.$M$146];5;0)-[.AH11]" office:value-type="float" office:value="35">
            <text:p>35.00 </text:p>
          </table:table-cell>
          <table:table-cell table:style-name="ce143" table:formula="of:=VLOOKUP([.AA11];[$'FY 2024 TABLE 15'.$A$11:.$M$146];12;0)-[.AI11]" office:value-type="float" office:value="23866447.852782">
            <text:p>23,866,447.85 </text:p>
          </table:table-cell>
          <table:table-cell table:style-name="ce247" table:formula="of:=VLOOKUP([.AA11];[$'FY 2024 TABLE 15'.$A$11:.$M$146];13;0)-[.AJ11]" office:value-type="float" office:value="3486">
            <text:p>3,486.00 </text:p>
          </table:table-cell>
          <table:table-cell table:number-columns-repeated="980"/>
        </table:table-row>
        <table:table-row table:style-name="ro17">
          <table:table-cell table:style-name="ce126" office:value-type="string">
            <text:p>1c. <text:s/>Plus state revenues to divisions participating in regional programs:</text:p>
          </table:table-cell>
          <table:table-cell table:style-name="ce154"/>
          <table:table-cell table:style-name="ce153" table:number-columns-repeated="2"/>
          <table:table-cell table:style-name="ce170"/>
          <table:table-cell table:style-name="ce178"/>
          <table:table-cell table:style-name="ce154"/>
          <table:table-cell table:style-name="ce195"/>
          <table:table-cell table:style-name="ce212"/>
          <table:table-cell table:style-name="ce216"/>
          <table:table-cell table:style-name="ce221" table:number-columns-repeated="16"/>
          <table:table-cell table:style-name="ce225" office:value-type="float" office:value="11">
            <text:p>011</text:p>
          </table:table-cell>
          <table:table-cell table:style-name="ce231" office:value-type="string">
            <text:p>Bland</text:p>
          </table:table-cell>
          <table:table-cell table:style-name="ce236" office:value-type="float" office:value="4128450.80926625">
            <text:p>4,128,451 </text:p>
          </table:table-cell>
          <table:table-cell table:style-name="ce236" office:value-type="float" office:value="5450">
            <text:p>5,450 </text:p>
          </table:table-cell>
          <table:table-cell table:style-name="ce236" office:value-type="float" office:value="583024.53">
            <text:p>583,025 </text:p>
          </table:table-cell>
          <table:table-cell table:style-name="ce236" office:value-type="float" office:value="770">
            <text:p>770 </text:p>
          </table:table-cell>
          <table:table-cell table:style-name="ce236" office:value-type="float" office:value="2946824.8">
            <text:p>2,946,825 </text:p>
          </table:table-cell>
          <table:table-cell table:style-name="ce236" office:value-type="float" office:value="3890">
            <text:p>3,890 </text:p>
          </table:table-cell>
          <table:table-cell table:style-name="ce236" office:value-type="float" office:value="8544175.23926625">
            <text:p>8,544,175 </text:p>
          </table:table-cell>
          <table:table-cell table:style-name="ce236" office:value-type="float" office:value="11279">
            <text:p>11,279 </text:p>
          </table:table-cell>
          <table:table-cell table:style-name="ce143" table:formula="of:=VLOOKUP([.AA12];[$'FY 2024 TABLE 15'.$A$11:.$M$146];6;0)-[.AC12]" office:value-type="float" office:value="2516819.95073375">
            <text:p>2,516,819.95 </text:p>
          </table:table-cell>
          <table:table-cell table:style-name="ce143" table:formula="of:=VLOOKUP([.AA12];[$'FY 2024 TABLE 15'.$A$11:.$M$146];7;0)-[.AD12]" office:value-type="float" office:value="2850">
            <text:p>2,850.00 </text:p>
          </table:table-cell>
          <table:table-cell table:style-name="ce143" table:formula="of:=VLOOKUP([.AA12];[$'FY 2024 TABLE 15'.$A$11:.$M$146];10;0)-[.AE12]" office:value-type="float" office:value="438930.89">
            <text:p>438,930.89 </text:p>
          </table:table-cell>
          <table:table-cell table:style-name="ce143" table:formula="of:=VLOOKUP([.AA12];[$'FY 2024 TABLE 15'.$A$11:.$M$146];11;0)-[.AF12]" office:value-type="float" office:value="506">
            <text:p>506.00 </text:p>
          </table:table-cell>
          <table:table-cell table:style-name="ce143" table:formula="of:=VLOOKUP([.AA12];[$'FY 2024 TABLE 15'.$A$11:.$M$146];4;0)-[.AG12]" office:value-type="float" office:value="688095.45">
            <text:p>688,095.45 </text:p>
          </table:table-cell>
          <table:table-cell table:style-name="ce143" table:formula="of:=VLOOKUP([.AA12];[$'FY 2024 TABLE 15'.$A$11:.$M$146];5;0)-[.AH12]" office:value-type="float" office:value="650">
            <text:p>650.00 </text:p>
          </table:table-cell>
          <table:table-cell table:style-name="ce143" table:formula="of:=VLOOKUP([.AA12];[$'FY 2024 TABLE 15'.$A$11:.$M$146];12;0)-[.AI12]" office:value-type="float" office:value="3626125.83073375">
            <text:p>3,626,125.83 </text:p>
          </table:table-cell>
          <table:table-cell table:style-name="ce247" table:formula="of:=VLOOKUP([.AA12];[$'FY 2024 TABLE 15'.$A$11:.$M$146];13;0)-[.AJ12]" office:value-type="float" office:value="3921">
            <text:p>3,921.00 </text:p>
          </table:table-cell>
          <table:table-cell table:number-columns-repeated="980"/>
        </table:table-row>
        <table:table-row table:style-name="ro21">
          <table:table-cell table:style-name="ce126"/>
          <table:table-cell table:style-name="ce154"/>
          <table:table-cell table:style-name="ce153" table:number-columns-repeated="2"/>
          <table:table-cell table:style-name="ce170"/>
          <table:table-cell table:style-name="ce179"/>
          <table:table-cell table:style-name="ce154"/>
          <table:table-cell table:style-name="ce195"/>
          <table:table-cell table:style-name="ce212"/>
          <table:table-cell table:style-name="ce216"/>
          <table:table-cell table:style-name="ce221" table:number-columns-repeated="16"/>
          <table:table-cell table:style-name="ce225" office:value-type="float" office:value="12">
            <text:p>012</text:p>
          </table:table-cell>
          <table:table-cell table:style-name="ce231" office:value-type="string">
            <text:p>Botetourt</text:p>
          </table:table-cell>
          <table:table-cell table:style-name="ce236" office:value-type="float" office:value="19203349.9933472">
            <text:p>19,203,350 </text:p>
          </table:table-cell>
          <table:table-cell table:style-name="ce236" office:value-type="float" office:value="4147">
            <text:p>4,147 </text:p>
          </table:table-cell>
          <table:table-cell table:style-name="ce236" office:value-type="float" office:value="2254484.58">
            <text:p>2,254,485 </text:p>
          </table:table-cell>
          <table:table-cell table:style-name="ce236" office:value-type="float" office:value="487">
            <text:p>487 </text:p>
          </table:table-cell>
          <table:table-cell table:style-name="ce236" office:value-type="float" office:value="25585640.99">
            <text:p>25,585,641 </text:p>
          </table:table-cell>
          <table:table-cell table:style-name="ce236" office:value-type="float" office:value="5525">
            <text:p>5,525 </text:p>
          </table:table-cell>
          <table:table-cell table:style-name="ce236" office:value-type="float" office:value="52605487.2833472">
            <text:p>52,605,487 </text:p>
          </table:table-cell>
          <table:table-cell table:style-name="ce236" office:value-type="float" office:value="11359">
            <text:p>11,359 </text:p>
          </table:table-cell>
          <table:table-cell table:style-name="ce143" table:formula="of:=VLOOKUP([.AA13];[$'FY 2024 TABLE 15'.$A$11:.$M$146];6;0)-[.AC13]" office:value-type="float" office:value="8913388.7166528">
            <text:p>8,913,388.72 </text:p>
          </table:table-cell>
          <table:table-cell table:style-name="ce143" table:formula="of:=VLOOKUP([.AA13];[$'FY 2024 TABLE 15'.$A$11:.$M$146];7;0)-[.AD13]" office:value-type="float" office:value="2179">
            <text:p>2,179.00 </text:p>
          </table:table-cell>
          <table:table-cell table:style-name="ce143" table:formula="of:=VLOOKUP([.AA13];[$'FY 2024 TABLE 15'.$A$11:.$M$146];10;0)-[.AE13]" office:value-type="float" office:value="3659458.94">
            <text:p>3,659,458.94 </text:p>
          </table:table-cell>
          <table:table-cell table:style-name="ce143" table:formula="of:=VLOOKUP([.AA13];[$'FY 2024 TABLE 15'.$A$11:.$M$146];11;0)-[.AF13]" office:value-type="float" office:value="844">
            <text:p>844.00 </text:p>
          </table:table-cell>
          <table:table-cell table:style-name="ce143" table:formula="of:=VLOOKUP([.AA13];[$'FY 2024 TABLE 15'.$A$11:.$M$146];4;0)-[.AG13]" office:value-type="float" office:value="4766806.74">
            <text:p>4,766,806.74 </text:p>
          </table:table-cell>
          <table:table-cell table:style-name="ce143" table:formula="of:=VLOOKUP([.AA13];[$'FY 2024 TABLE 15'.$A$11:.$M$146];5;0)-[.AH13]" office:value-type="float" office:value="1304">
            <text:p>1,304.00 </text:p>
          </table:table-cell>
          <table:table-cell table:style-name="ce143" table:formula="of:=VLOOKUP([.AA13];[$'FY 2024 TABLE 15'.$A$11:.$M$146];12;0)-[.AI13]" office:value-type="float" office:value="18295677.7566528">
            <text:p>18,295,677.76 </text:p>
          </table:table-cell>
          <table:table-cell table:style-name="ce247" table:formula="of:=VLOOKUP([.AA13];[$'FY 2024 TABLE 15'.$A$11:.$M$146];13;0)-[.AJ13]" office:value-type="float" office:value="4593">
            <text:p>4,593.00 </text:p>
          </table:table-cell>
          <table:table-cell table:number-columns-repeated="980"/>
        </table:table-row>
        <table:table-row table:style-name="ro17">
          <table:table-cell table:style-name="ce126"/>
          <table:table-cell table:style-name="ce154" office:value-type="string" office:string-value="Alternative Education">
            <text:p>Alternative Education </text:p>
          </table:table-cell>
          <table:table-cell table:style-name="ce153" table:number-columns-repeated="2"/>
          <table:table-cell table:style-name="ce169"/>
          <table:table-cell table:style-name="ce176" table:formula="of:=VLOOKUP([.$A$5];[$'Source Data'.$AI$3:.$AK$138];3;0)"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13">
            <text:p>013</text:p>
          </table:table-cell>
          <table:table-cell table:style-name="ce231" office:value-type="string">
            <text:p>Brunswick</text:p>
          </table:table-cell>
          <table:table-cell table:style-name="ce236" office:value-type="float" office:value="11444215.8895064">
            <text:p>11,444,216 </text:p>
          </table:table-cell>
          <table:table-cell table:style-name="ce236" office:value-type="float" office:value="6718">
            <text:p>6,718 </text:p>
          </table:table-cell>
          <table:table-cell table:style-name="ce236" office:value-type="float" office:value="3447896.13">
            <text:p>3,447,896 </text:p>
          </table:table-cell>
          <table:table-cell table:style-name="ce236" office:value-type="float" office:value="2024">
            <text:p>2,024 </text:p>
          </table:table-cell>
          <table:table-cell table:style-name="ce236" office:value-type="float" office:value="5127260.00000001">
            <text:p>5,127,260 </text:p>
          </table:table-cell>
          <table:table-cell table:style-name="ce236" office:value-type="float" office:value="3010">
            <text:p>3,010 </text:p>
          </table:table-cell>
          <table:table-cell table:style-name="ce236" office:value-type="float" office:value="22353256.4195064">
            <text:p>22,353,256 </text:p>
          </table:table-cell>
          <table:table-cell table:style-name="ce236" office:value-type="float" office:value="13123">
            <text:p>13,123 </text:p>
          </table:table-cell>
          <table:table-cell table:style-name="ce143" table:formula="of:=VLOOKUP([.AA14];[$'FY 2024 TABLE 15'.$A$11:.$M$146];6;0)-[.AC14]" office:value-type="float" office:value="855150.350493601">
            <text:p>855,150.35 </text:p>
          </table:table-cell>
          <table:table-cell table:style-name="ce143" table:formula="of:=VLOOKUP([.AA14];[$'FY 2024 TABLE 15'.$A$11:.$M$146];7;0)-[.AD14]" office:value-type="float" office:value="2222">
            <text:p>2,222.00 </text:p>
          </table:table-cell>
          <table:table-cell table:style-name="ce143" table:formula="of:=VLOOKUP([.AA14];[$'FY 2024 TABLE 15'.$A$11:.$M$146];10;0)-[.AE14]" office:value-type="float" office:value="1747343.87">
            <text:p>1,747,343.87 </text:p>
          </table:table-cell>
          <table:table-cell table:style-name="ce143" table:formula="of:=VLOOKUP([.AA14];[$'FY 2024 TABLE 15'.$A$11:.$M$146];11;0)-[.AF14]" office:value-type="float" office:value="1752">
            <text:p>1,752.00 </text:p>
          </table:table-cell>
          <table:table-cell table:style-name="ce143" table:formula="of:=VLOOKUP([.AA14];[$'FY 2024 TABLE 15'.$A$11:.$M$146];4;0)-[.AG14]" office:value-type="float" office:value="3132826.97999999">
            <text:p>3,132,826.98 </text:p>
          </table:table-cell>
          <table:table-cell table:style-name="ce143" table:formula="of:=VLOOKUP([.AA14];[$'FY 2024 TABLE 15'.$A$11:.$M$146];5;0)-[.AH14]" office:value-type="float" office:value="2994">
            <text:p>2,994.00 </text:p>
          </table:table-cell>
          <table:table-cell table:style-name="ce143" table:formula="of:=VLOOKUP([.AA14];[$'FY 2024 TABLE 15'.$A$11:.$M$146];12;0)-[.AI14]" office:value-type="float" office:value="5729929.2204936">
            <text:p>5,729,929.22 </text:p>
          </table:table-cell>
          <table:table-cell table:style-name="ce247" table:formula="of:=VLOOKUP([.AA14];[$'FY 2024 TABLE 15'.$A$11:.$M$146];13;0)-[.AJ14]" office:value-type="float" office:value="7290">
            <text:p>7,290.00 </text:p>
          </table:table-cell>
          <table:table-cell table:number-columns-repeated="980"/>
        </table:table-row>
        <table:table-row table:style-name="ro21">
          <table:table-cell table:style-name="ce126"/>
          <table:table-cell table:style-name="ce154"/>
          <table:table-cell table:style-name="ce153" table:number-columns-repeated="2"/>
          <table:table-cell table:style-name="ce170"/>
          <table:table-cell table:style-name="ce180"/>
          <table:table-cell table:style-name="ce154"/>
          <table:table-cell table:style-name="ce195"/>
          <table:table-cell table:style-name="ce212"/>
          <table:table-cell table:style-name="ce216"/>
          <table:table-cell table:style-name="ce221" table:number-columns-repeated="16"/>
          <table:table-cell table:style-name="ce225" office:value-type="float" office:value="14">
            <text:p>014</text:p>
          </table:table-cell>
          <table:table-cell table:style-name="ce231" office:value-type="string">
            <text:p>Buchanan</text:p>
          </table:table-cell>
          <table:table-cell table:style-name="ce236" office:value-type="float" office:value="16344026.5045726">
            <text:p>16,344,027 </text:p>
          </table:table-cell>
          <table:table-cell table:style-name="ce236" office:value-type="float" office:value="5622">
            <text:p>5,622 </text:p>
          </table:table-cell>
          <table:table-cell table:style-name="ce236" office:value-type="float" office:value="4048709.93">
            <text:p>4,048,710 </text:p>
          </table:table-cell>
          <table:table-cell table:style-name="ce236" office:value-type="float" office:value="1393">
            <text:p>1,393 </text:p>
          </table:table-cell>
          <table:table-cell table:style-name="ce236" office:value-type="float" office:value="9234576.94">
            <text:p>9,234,577 </text:p>
          </table:table-cell>
          <table:table-cell table:style-name="ce236" office:value-type="float" office:value="3176">
            <text:p>3,176 </text:p>
          </table:table-cell>
          <table:table-cell table:style-name="ce236" office:value-type="float" office:value="32815768.0345726">
            <text:p>32,815,768 </text:p>
          </table:table-cell>
          <table:table-cell table:style-name="ce236" office:value-type="float" office:value="11288">
            <text:p>11,288 </text:p>
          </table:table-cell>
          <table:table-cell table:style-name="ce143" table:formula="of:=VLOOKUP([.AA15];[$'FY 2024 TABLE 15'.$A$11:.$M$146];6;0)-[.AC15]" office:value-type="float" office:value="4645919.4054274">
            <text:p>4,645,919.41 </text:p>
          </table:table-cell>
          <table:table-cell table:style-name="ce143" table:formula="of:=VLOOKUP([.AA15];[$'FY 2024 TABLE 15'.$A$11:.$M$146];7;0)-[.AD15]" office:value-type="float" office:value="3279">
            <text:p>3,279.00 </text:p>
          </table:table-cell>
          <table:table-cell table:style-name="ce143" table:formula="of:=VLOOKUP([.AA15];[$'FY 2024 TABLE 15'.$A$11:.$M$146];10;0)-[.AE15]" office:value-type="float" office:value="4359764.14">
            <text:p>4,359,764.14 </text:p>
          </table:table-cell>
          <table:table-cell table:style-name="ce143" table:formula="of:=VLOOKUP([.AA15];[$'FY 2024 TABLE 15'.$A$11:.$M$146];11;0)-[.AF15]" office:value-type="float" office:value="2173">
            <text:p>2,173.00 </text:p>
          </table:table-cell>
          <table:table-cell table:style-name="ce143" table:formula="of:=VLOOKUP([.AA15];[$'FY 2024 TABLE 15'.$A$11:.$M$146];4;0)-[.AG15]" office:value-type="float" office:value="749484.33">
            <text:p>749,484.33 </text:p>
          </table:table-cell>
          <table:table-cell table:style-name="ce143" table:formula="of:=VLOOKUP([.AA15];[$'FY 2024 TABLE 15'.$A$11:.$M$146];5;0)-[.AH15]" office:value-type="float" office:value="1058">
            <text:p>1,058.00 </text:p>
          </table:table-cell>
          <table:table-cell table:style-name="ce143" table:formula="of:=VLOOKUP([.AA15];[$'FY 2024 TABLE 15'.$A$11:.$M$146];12;0)-[.AI15]" office:value-type="float" office:value="9891687.8354274">
            <text:p>9,891,687.84 </text:p>
          </table:table-cell>
          <table:table-cell table:style-name="ce247" table:formula="of:=VLOOKUP([.AA15];[$'FY 2024 TABLE 15'.$A$11:.$M$146];13;0)-[.AJ15]" office:value-type="float" office:value="6822">
            <text:p>6,822.00 </text:p>
          </table:table-cell>
          <table:table-cell table:number-columns-repeated="980"/>
        </table:table-row>
        <table:table-row table:style-name="ro17">
          <table:table-cell table:style-name="ce126"/>
          <table:table-cell table:style-name="ce154" office:value-type="string" office:string-value="Academic Year Governor's Schools">
            <text:p>Academic Year Governor's Schools </text:p>
          </table:table-cell>
          <table:table-cell table:style-name="ce153" table:number-columns-repeated="2"/>
          <table:table-cell table:style-name="ce169"/>
          <table:table-cell table:style-name="ce176" table:formula="of:=VLOOKUP([.$A$5];[$'Source Data'.$AI$3:.$AL$138];4;0)"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15">
            <text:p>015</text:p>
          </table:table-cell>
          <table:table-cell table:style-name="ce231" office:value-type="string">
            <text:p>Buckingham</text:p>
          </table:table-cell>
          <table:table-cell table:style-name="ce236" office:value-type="float" office:value="10763176.6429001">
            <text:p>10,763,177 </text:p>
          </table:table-cell>
          <table:table-cell table:style-name="ce236" office:value-type="float" office:value="5312">
            <text:p>5,312 </text:p>
          </table:table-cell>
          <table:table-cell table:style-name="ce236" office:value-type="float" office:value="2861848.34">
            <text:p>2,861,848 </text:p>
          </table:table-cell>
          <table:table-cell table:style-name="ce236" office:value-type="float" office:value="1412">
            <text:p>1,412 </text:p>
          </table:table-cell>
          <table:table-cell table:style-name="ce236" office:value-type="float" office:value="6809195.47">
            <text:p>6,809,195 </text:p>
          </table:table-cell>
          <table:table-cell table:style-name="ce236" office:value-type="float" office:value="3361">
            <text:p>3,361 </text:p>
          </table:table-cell>
          <table:table-cell table:style-name="ce236" office:value-type="float" office:value="22748098.8729001">
            <text:p>22,748,099 </text:p>
          </table:table-cell>
          <table:table-cell table:style-name="ce236" office:value-type="float" office:value="11227">
            <text:p>11,227 </text:p>
          </table:table-cell>
          <table:table-cell table:style-name="ce143" table:formula="of:=VLOOKUP([.AA16];[$'FY 2024 TABLE 15'.$A$11:.$M$146];6;0)-[.AC16]" office:value-type="float" office:value="6256384.2870999">
            <text:p>6,256,384.29 </text:p>
          </table:table-cell>
          <table:table-cell table:style-name="ce143" table:formula="of:=VLOOKUP([.AA16];[$'FY 2024 TABLE 15'.$A$11:.$M$146];7;0)-[.AD16]" office:value-type="float" office:value="3562">
            <text:p>3,562.00 </text:p>
          </table:table-cell>
          <table:table-cell table:style-name="ce143" table:formula="of:=VLOOKUP([.AA16];[$'FY 2024 TABLE 15'.$A$11:.$M$146];10;0)-[.AE16]" office:value-type="float" office:value="2463139.51">
            <text:p>2,463,139.51 </text:p>
          </table:table-cell>
          <table:table-cell table:style-name="ce143" table:formula="of:=VLOOKUP([.AA16];[$'FY 2024 TABLE 15'.$A$11:.$M$146];11;0)-[.AF16]" office:value-type="float" office:value="1364">
            <text:p>1,364.00 </text:p>
          </table:table-cell>
          <table:table-cell table:style-name="ce143" table:formula="of:=VLOOKUP([.AA16];[$'FY 2024 TABLE 15'.$A$11:.$M$146];4;0)-[.AG16]" office:value-type="float" office:value="1450060.28">
            <text:p>1,450,060.28 </text:p>
          </table:table-cell>
          <table:table-cell table:style-name="ce143" table:formula="of:=VLOOKUP([.AA16];[$'FY 2024 TABLE 15'.$A$11:.$M$146];5;0)-[.AH16]" office:value-type="float" office:value="945">
            <text:p>945.00 </text:p>
          </table:table-cell>
          <table:table-cell table:style-name="ce143" table:formula="of:=VLOOKUP([.AA16];[$'FY 2024 TABLE 15'.$A$11:.$M$146];12;0)-[.AI16]" office:value-type="float" office:value="10789171.9770999">
            <text:p>10,789,171.98 </text:p>
          </table:table-cell>
          <table:table-cell table:style-name="ce247" table:formula="of:=VLOOKUP([.AA16];[$'FY 2024 TABLE 15'.$A$11:.$M$146];13;0)-[.AJ16]" office:value-type="float" office:value="6259">
            <text:p>6,259.00 </text:p>
          </table:table-cell>
          <table:table-cell table:number-columns-repeated="980"/>
        </table:table-row>
        <table:table-row table:style-name="ro21">
          <table:table-cell table:style-name="ce127"/>
          <table:table-cell table:style-name="ce155" table:number-columns-repeated="3"/>
          <table:table-cell table:style-name="ce170"/>
          <table:table-cell table:style-name="ce177"/>
          <table:table-cell table:style-name="ce154"/>
          <table:table-cell table:style-name="ce199"/>
          <table:table-cell table:style-name="ce212"/>
          <table:table-cell table:style-name="ce216"/>
          <table:table-cell table:style-name="ce221" table:number-columns-repeated="16"/>
          <table:table-cell table:style-name="ce225" office:value-type="float" office:value="16">
            <text:p>016</text:p>
          </table:table-cell>
          <table:table-cell table:style-name="ce231" office:value-type="string">
            <text:p>Campbell</text:p>
          </table:table-cell>
          <table:table-cell table:style-name="ce236" office:value-type="float" office:value="36511359.5959415">
            <text:p>36,511,360 </text:p>
          </table:table-cell>
          <table:table-cell table:style-name="ce236" office:value-type="float" office:value="4588">
            <text:p>4,588 </text:p>
          </table:table-cell>
          <table:table-cell table:style-name="ce236" office:value-type="float" office:value="5832127.42">
            <text:p>5,832,127 </text:p>
          </table:table-cell>
          <table:table-cell table:style-name="ce236" office:value-type="float" office:value="733">
            <text:p>733 </text:p>
          </table:table-cell>
          <table:table-cell table:style-name="ce236" office:value-type="float" office:value="28140257.64">
            <text:p>28,140,258 </text:p>
          </table:table-cell>
          <table:table-cell table:style-name="ce236" office:value-type="float" office:value="3536">
            <text:p>3,536 </text:p>
          </table:table-cell>
          <table:table-cell table:style-name="ce236" office:value-type="float" office:value="79345499.7559415">
            <text:p>79,345,500 </text:p>
          </table:table-cell>
          <table:table-cell table:style-name="ce236" office:value-type="float" office:value="9971">
            <text:p>9,971 </text:p>
          </table:table-cell>
          <table:table-cell table:style-name="ce143" table:formula="of:=VLOOKUP([.AA17];[$'FY 2024 TABLE 15'.$A$11:.$M$146];6;0)-[.AC17]" office:value-type="float" office:value="24104034.2240585">
            <text:p>24,104,034.22 </text:p>
          </table:table-cell>
          <table:table-cell table:style-name="ce143" table:formula="of:=VLOOKUP([.AA17];[$'FY 2024 TABLE 15'.$A$11:.$M$146];7;0)-[.AD17]" office:value-type="float" office:value="3154">
            <text:p>3,154.00 </text:p>
          </table:table-cell>
          <table:table-cell table:style-name="ce143" table:formula="of:=VLOOKUP([.AA17];[$'FY 2024 TABLE 15'.$A$11:.$M$146];10;0)-[.AE17]" office:value-type="float" office:value="5736268.74">
            <text:p>5,736,268.74 </text:p>
          </table:table-cell>
          <table:table-cell table:style-name="ce143" table:formula="of:=VLOOKUP([.AA17];[$'FY 2024 TABLE 15'.$A$11:.$M$146];11;0)-[.AF17]" office:value-type="float" office:value="745">
            <text:p>745.00 </text:p>
          </table:table-cell>
          <table:table-cell table:style-name="ce143" table:formula="of:=VLOOKUP([.AA17];[$'FY 2024 TABLE 15'.$A$11:.$M$146];4;0)-[.AG17]" office:value-type="float" office:value="-1753266.09">
            <text:p><text:s/>(1,753,266.09)</text:p>
          </table:table-cell>
          <table:table-cell table:style-name="ce143" table:formula="of:=VLOOKUP([.AA17];[$'FY 2024 TABLE 15'.$A$11:.$M$146];5;0)-[.AH17]" office:value-type="float" office:value="-166">
            <text:p><text:s/>(166.00)</text:p>
          </table:table-cell>
          <table:table-cell table:style-name="ce143" table:formula="of:=VLOOKUP([.AA17];[$'FY 2024 TABLE 15'.$A$11:.$M$146];12;0)-[.AI17]" office:value-type="float" office:value="29911390.7140585">
            <text:p>29,911,390.71 </text:p>
          </table:table-cell>
          <table:table-cell table:style-name="ce247" table:formula="of:=VLOOKUP([.AA17];[$'FY 2024 TABLE 15'.$A$11:.$M$146];13;0)-[.AJ17]" office:value-type="float" office:value="3984">
            <text:p>3,984.00 </text:p>
          </table:table-cell>
          <table:table-cell table:number-columns-repeated="980"/>
        </table:table-row>
        <table:table-row table:style-name="ro17">
          <table:table-cell table:style-name="ce128" office:value-type="string">
            <text:p>1d. <text:s/>Total expenditures for operations:</text:p>
          </table:table-cell>
          <table:table-cell table:style-name="ce156"/>
          <table:table-cell table:style-name="ce155" table:number-columns-repeated="2"/>
          <table:table-cell table:style-name="ce170"/>
          <table:table-cell table:style-name="ce154"/>
          <table:table-cell table:style-name="ce167"/>
          <table:table-cell table:style-name="ce200" table:formula="of:=SUM([.F8]-[.F10])+[.F14]+[.F16]" office:value-type="float" office:value="0">
            <text:p>#N/A</text:p>
          </table:table-cell>
          <table:table-cell table:style-name="ce212" table:formula="of:=VLOOKUP([.$A$5]; [$'FY 2024 TABLE 15'.A11:.M146]; 12; 0)" office:value-type="float" office:value="0">
            <text:p>#N/A</text:p>
          </table:table-cell>
          <table:table-cell table:style-name="ce216" table:formula="of:=IF([.H18]=[.I18]; &quot;OK&quot;; &quot;???&quot;)" office:value-type="float" office:value="0">
            <text:p>#N/A</text:p>
          </table:table-cell>
          <table:table-cell table:style-name="ce221" table:number-columns-repeated="16"/>
          <table:table-cell table:style-name="ce225" office:value-type="float" office:value="17">
            <text:p>017</text:p>
          </table:table-cell>
          <table:table-cell table:style-name="ce231" office:value-type="string">
            <text:p>Caroline</text:p>
          </table:table-cell>
          <table:table-cell table:style-name="ce236" office:value-type="float" office:value="20200900.2944934">
            <text:p>20,200,900 </text:p>
          </table:table-cell>
          <table:table-cell table:style-name="ce236" office:value-type="float" office:value="4875">
            <text:p>4,875 </text:p>
          </table:table-cell>
          <table:table-cell table:style-name="ce236" office:value-type="float" office:value="2710551.99">
            <text:p>2,710,552 </text:p>
          </table:table-cell>
          <table:table-cell table:style-name="ce236" office:value-type="float" office:value="654">
            <text:p>654 </text:p>
          </table:table-cell>
          <table:table-cell table:style-name="ce236" office:value-type="float" office:value="14901571.99">
            <text:p>14,901,572 </text:p>
          </table:table-cell>
          <table:table-cell table:style-name="ce236" office:value-type="float" office:value="3596">
            <text:p>3,596 </text:p>
          </table:table-cell>
          <table:table-cell table:style-name="ce236" office:value-type="float" office:value="42725096.1544934">
            <text:p>42,725,096 </text:p>
          </table:table-cell>
          <table:table-cell table:style-name="ce236" office:value-type="float" office:value="10311">
            <text:p>10,311 </text:p>
          </table:table-cell>
          <table:table-cell table:style-name="ce143" table:formula="of:=VLOOKUP([.AA18];[$'FY 2024 TABLE 15'.$A$11:.$M$146];6;0)-[.AC18]" office:value-type="float" office:value="11279674.0455066">
            <text:p>11,279,674.05 </text:p>
          </table:table-cell>
          <table:table-cell table:style-name="ce143" table:formula="of:=VLOOKUP([.AA18];[$'FY 2024 TABLE 15'.$A$11:.$M$146];7;0)-[.AD18]" office:value-type="float" office:value="2070">
            <text:p>2,070.00 </text:p>
          </table:table-cell>
          <table:table-cell table:style-name="ce143" table:formula="of:=VLOOKUP([.AA18];[$'FY 2024 TABLE 15'.$A$11:.$M$146];10;0)-[.AE18]" office:value-type="float" office:value="6111105.39">
            <text:p>6,111,105.39 </text:p>
          </table:table-cell>
          <table:table-cell table:style-name="ce143" table:formula="of:=VLOOKUP([.AA18];[$'FY 2024 TABLE 15'.$A$11:.$M$146];11;0)-[.AF18]" office:value-type="float" office:value="1292">
            <text:p>1,292.00 </text:p>
          </table:table-cell>
          <table:table-cell table:style-name="ce143" table:formula="of:=VLOOKUP([.AA18];[$'FY 2024 TABLE 15'.$A$11:.$M$146];4;0)-[.AG18]" office:value-type="float" office:value="1857632.71">
            <text:p>1,857,632.71 </text:p>
          </table:table-cell>
          <table:table-cell table:style-name="ce143" table:formula="of:=VLOOKUP([.AA18];[$'FY 2024 TABLE 15'.$A$11:.$M$146];5;0)-[.AH18]" office:value-type="float" office:value="101">
            <text:p>101.00 </text:p>
          </table:table-cell>
          <table:table-cell table:style-name="ce143" table:formula="of:=VLOOKUP([.AA18];[$'FY 2024 TABLE 15'.$A$11:.$M$146];12;0)-[.AI18]" office:value-type="float" office:value="20888402.9655066">
            <text:p>20,888,402.97 </text:p>
          </table:table-cell>
          <table:table-cell table:style-name="ce247" table:formula="of:=VLOOKUP([.AA18];[$'FY 2024 TABLE 15'.$A$11:.$M$146];13;0)-[.AJ18]" office:value-type="float" office:value="3723">
            <text:p>3,723.00 </text:p>
          </table:table-cell>
          <table:table-cell table:number-columns-repeated="980"/>
        </table:table-row>
        <table:table-row table:style-name="ro21">
          <table:table-cell table:style-name="ce129"/>
          <table:table-cell table:style-name="ce154" table:number-columns-repeated="4"/>
          <table:table-cell table:style-name="ce181"/>
          <table:table-cell table:style-name="ce154"/>
          <table:table-cell table:style-name="ce201"/>
          <table:table-cell table:style-name="ce212"/>
          <table:table-cell table:style-name="ce216"/>
          <table:table-cell table:style-name="ce221" table:number-columns-repeated="16"/>
          <table:table-cell table:style-name="ce225" office:value-type="float" office:value="18">
            <text:p>018</text:p>
          </table:table-cell>
          <table:table-cell table:style-name="ce231" office:value-type="string">
            <text:p>Carroll</text:p>
          </table:table-cell>
          <table:table-cell table:style-name="ce236" office:value-type="float" office:value="21232060.2239696">
            <text:p>21,232,060 </text:p>
          </table:table-cell>
          <table:table-cell table:style-name="ce236" office:value-type="float" office:value="5567">
            <text:p>5,567 </text:p>
          </table:table-cell>
          <table:table-cell table:style-name="ce236" office:value-type="float" office:value="4390794.76">
            <text:p>4,390,795 </text:p>
          </table:table-cell>
          <table:table-cell table:style-name="ce236" office:value-type="float" office:value="1151">
            <text:p>1,151 </text:p>
          </table:table-cell>
          <table:table-cell table:style-name="ce236" office:value-type="float" office:value="13152665.24">
            <text:p>13,152,665 </text:p>
          </table:table-cell>
          <table:table-cell table:style-name="ce236" office:value-type="float" office:value="3449">
            <text:p>3,449 </text:p>
          </table:table-cell>
          <table:table-cell table:style-name="ce236" office:value-type="float" office:value="43217092.7639696">
            <text:p>43,217,093 </text:p>
          </table:table-cell>
          <table:table-cell table:style-name="ce236" office:value-type="float" office:value="11332">
            <text:p>11,332 </text:p>
          </table:table-cell>
          <table:table-cell table:style-name="ce143" table:formula="of:=VLOOKUP([.AA19];[$'FY 2024 TABLE 15'.$A$11:.$M$146];6;0)-[.AC19]" office:value-type="float" office:value="9081398.1660304">
            <text:p>9,081,398.17 </text:p>
          </table:table-cell>
          <table:table-cell table:style-name="ce143" table:formula="of:=VLOOKUP([.AA19];[$'FY 2024 TABLE 15'.$A$11:.$M$146];7;0)-[.AD19]" office:value-type="float" office:value="3274">
            <text:p>3,274.00 </text:p>
          </table:table-cell>
          <table:table-cell table:style-name="ce143" table:formula="of:=VLOOKUP([.AA19];[$'FY 2024 TABLE 15'.$A$11:.$M$146];10;0)-[.AE19]" office:value-type="float" office:value="11519449.96">
            <text:p>11,519,449.96 </text:p>
          </table:table-cell>
          <table:table-cell table:style-name="ce143" table:formula="of:=VLOOKUP([.AA19];[$'FY 2024 TABLE 15'.$A$11:.$M$146];11;0)-[.AF19]" office:value-type="float" office:value="3489">
            <text:p>3,489.00 </text:p>
          </table:table-cell>
          <table:table-cell table:style-name="ce143" table:formula="of:=VLOOKUP([.AA19];[$'FY 2024 TABLE 15'.$A$11:.$M$146];4;0)-[.AG19]" office:value-type="float" office:value="-881711.120000001">
            <text:p><text:s/>(881,711.12)</text:p>
          </table:table-cell>
          <table:table-cell table:style-name="ce143" table:formula="of:=VLOOKUP([.AA19];[$'FY 2024 TABLE 15'.$A$11:.$M$146];5;0)-[.AH19]" office:value-type="float" office:value="130">
            <text:p>130.00 </text:p>
          </table:table-cell>
          <table:table-cell table:style-name="ce143" table:formula="of:=VLOOKUP([.AA19];[$'FY 2024 TABLE 15'.$A$11:.$M$146];12;0)-[.AI19]" office:value-type="float" office:value="20294486.5660304">
            <text:p>20,294,486.57 </text:p>
          </table:table-cell>
          <table:table-cell table:style-name="ce247" table:formula="of:=VLOOKUP([.AA19];[$'FY 2024 TABLE 15'.$A$11:.$M$146];13;0)-[.AJ19]" office:value-type="float" office:value="7191">
            <text:p>7,191.00 </text:p>
          </table:table-cell>
          <table:table-cell table:number-columns-repeated="980"/>
        </table:table-row>
        <table:table-row table:style-name="ro12">
          <table:table-cell table:style-name="ce124" office:value-type="string" table:number-columns-spanned="3" table:number-rows-spanned="1">
            <text:p>2a. <text:s/>Less State Revenues: <text:s/><text:span text:style-name="T10">(see cell comment)</text:span></text:p>
          </table:table-cell>
          <table:covered-table-cell table:number-columns-repeated="2" table:style-name="ce151"/>
          <table:table-cell table:style-name="ce154"/>
          <table:table-cell table:style-name="ce167"/>
          <table:table-cell table:style-name="ce176" table:formula="of:=SUM(VLOOKUP([.$A$5];[$'Source Data'.A2:.P137];2;0)-VLOOKUP([.$A$5];[$'Source Data'.A2:.P137];6;0))-[.F26]-[.F28]" office:value-type="float" office:value="0">
            <text:p>#N/A</text:p>
          </table:table-cell>
          <table:table-cell table:style-name="ce163"/>
          <table:table-cell table:style-name="ce202"/>
          <table:table-cell table:style-name="ce212"/>
          <table:table-cell table:style-name="ce216"/>
          <table:table-cell table:style-name="ce221" table:number-columns-repeated="16"/>
          <table:table-cell table:style-name="ce225" office:value-type="float" office:value="19">
            <text:p>019</text:p>
          </table:table-cell>
          <table:table-cell table:style-name="ce231" office:value-type="string">
            <text:p>Charles City</text:p>
          </table:table-cell>
          <table:table-cell table:style-name="ce236" office:value-type="float" office:value="3140828.66583207">
            <text:p>3,140,829 </text:p>
          </table:table-cell>
          <table:table-cell table:style-name="ce236" office:value-type="float" office:value="4690">
            <text:p>4,690 </text:p>
          </table:table-cell>
          <table:table-cell table:style-name="ce236" office:value-type="float" office:value="1137471.43">
            <text:p>1,137,471 </text:p>
          </table:table-cell>
          <table:table-cell table:style-name="ce236" office:value-type="float" office:value="1699">
            <text:p>1,699 </text:p>
          </table:table-cell>
          <table:table-cell table:style-name="ce236" office:value-type="float" office:value="5312950.03">
            <text:p>5,312,950 </text:p>
          </table:table-cell>
          <table:table-cell table:style-name="ce236" office:value-type="float" office:value="7933">
            <text:p>7,933 </text:p>
          </table:table-cell>
          <table:table-cell table:style-name="ce236" office:value-type="float" office:value="10508680.8658321">
            <text:p>10,508,681 </text:p>
          </table:table-cell>
          <table:table-cell table:style-name="ce236" office:value-type="float" office:value="15692">
            <text:p>15,692 </text:p>
          </table:table-cell>
          <table:table-cell table:style-name="ce143" table:formula="of:=VLOOKUP([.AA20];[$'FY 2024 TABLE 15'.$A$11:.$M$146];6;0)-[.AC20]" office:value-type="float" office:value="321303.89416793">
            <text:p>321,303.89 </text:p>
          </table:table-cell>
          <table:table-cell table:style-name="ce143" table:formula="of:=VLOOKUP([.AA20];[$'FY 2024 TABLE 15'.$A$11:.$M$146];7;0)-[.AD20]" office:value-type="float" office:value="1891">
            <text:p>1,891.00 </text:p>
          </table:table-cell>
          <table:table-cell table:style-name="ce143" table:formula="of:=VLOOKUP([.AA20];[$'FY 2024 TABLE 15'.$A$11:.$M$146];10;0)-[.AE20]" office:value-type="float" office:value="838805.33">
            <text:p>838,805.33 </text:p>
          </table:table-cell>
          <table:table-cell table:style-name="ce143" table:formula="of:=VLOOKUP([.AA20];[$'FY 2024 TABLE 15'.$A$11:.$M$146];11;0)-[.AF20]" office:value-type="float" office:value="2058">
            <text:p>2,058.00 </text:p>
          </table:table-cell>
          <table:table-cell table:style-name="ce143" table:formula="of:=VLOOKUP([.AA20];[$'FY 2024 TABLE 15'.$A$11:.$M$146];4;0)-[.AG20]" office:value-type="float" office:value="1718582.8">
            <text:p>1,718,582.80 </text:p>
          </table:table-cell>
          <table:table-cell table:style-name="ce143" table:formula="of:=VLOOKUP([.AA20];[$'FY 2024 TABLE 15'.$A$11:.$M$146];5;0)-[.AH20]" office:value-type="float" office:value="5434">
            <text:p>5,434.00 </text:p>
          </table:table-cell>
          <table:table-cell table:style-name="ce143" table:formula="of:=VLOOKUP([.AA20];[$'FY 2024 TABLE 15'.$A$11:.$M$146];12;0)-[.AI20]" office:value-type="float" office:value="2887121.1041679">
            <text:p>2,887,121.10 </text:p>
          </table:table-cell>
          <table:table-cell table:style-name="ce247" table:formula="of:=VLOOKUP([.AA20];[$'FY 2024 TABLE 15'.$A$11:.$M$146];13;0)-[.AJ20]" office:value-type="float" office:value="9773">
            <text:p>9,773.00 </text:p>
          </table:table-cell>
          <table:table-cell table:number-columns-repeated="980"/>
        </table:table-row>
        <table:table-row table:style-name="ro22">
          <table:table-cell table:style-name="ce129"/>
          <table:table-cell table:style-name="ce154" table:number-columns-repeated="4"/>
          <table:table-cell table:style-name="ce182"/>
          <table:table-cell table:style-name="ce163"/>
          <table:table-cell table:style-name="ce195"/>
          <table:table-cell table:style-name="ce212"/>
          <table:table-cell table:style-name="ce216"/>
          <table:table-cell table:style-name="ce221" table:number-columns-repeated="16"/>
          <table:table-cell table:style-name="ce225" office:value-type="float" office:value="20">
            <text:p>020</text:p>
          </table:table-cell>
          <table:table-cell table:style-name="ce231" office:value-type="string">
            <text:p>Charlotte</text:p>
          </table:table-cell>
          <table:table-cell table:style-name="ce236" office:value-type="float" office:value="15410322.1807823">
            <text:p>15,410,322 </text:p>
          </table:table-cell>
          <table:table-cell table:style-name="ce236" office:value-type="float" office:value="8071">
            <text:p>8,071 </text:p>
          </table:table-cell>
          <table:table-cell table:style-name="ce236" office:value-type="float" office:value="2269396.43">
            <text:p>2,269,396 </text:p>
          </table:table-cell>
          <table:table-cell table:style-name="ce236" office:value-type="float" office:value="1189">
            <text:p>1,189 </text:p>
          </table:table-cell>
          <table:table-cell table:style-name="ce236" office:value-type="float" office:value="3975363.91">
            <text:p>3,975,364 </text:p>
          </table:table-cell>
          <table:table-cell table:style-name="ce236" office:value-type="float" office:value="2082">
            <text:p>2,082 </text:p>
          </table:table-cell>
          <table:table-cell table:style-name="ce236" office:value-type="float" office:value="23718660.5807823">
            <text:p>23,718,661 </text:p>
          </table:table-cell>
          <table:table-cell table:style-name="ce236" office:value-type="float" office:value="12423">
            <text:p>12,423 </text:p>
          </table:table-cell>
          <table:table-cell table:style-name="ce143" table:formula="of:=VLOOKUP([.AA21];[$'FY 2024 TABLE 15'.$A$11:.$M$146];6;0)-[.AC21]" office:value-type="float" office:value="949133.319217701">
            <text:p>949,133.32 </text:p>
          </table:table-cell>
          <table:table-cell table:style-name="ce143" table:formula="of:=VLOOKUP([.AA21];[$'FY 2024 TABLE 15'.$A$11:.$M$146];7;0)-[.AD21]" office:value-type="float" office:value="1620">
            <text:p>1,620.00 </text:p>
          </table:table-cell>
          <table:table-cell table:style-name="ce143" table:formula="of:=VLOOKUP([.AA21];[$'FY 2024 TABLE 15'.$A$11:.$M$146];10;0)-[.AE21]" office:value-type="float" office:value="2590903.02">
            <text:p>2,590,903.02 </text:p>
          </table:table-cell>
          <table:table-cell table:style-name="ce143" table:formula="of:=VLOOKUP([.AA21];[$'FY 2024 TABLE 15'.$A$11:.$M$146];11;0)-[.AF21]" office:value-type="float" office:value="1690">
            <text:p>1,690.00 </text:p>
          </table:table-cell>
          <table:table-cell table:style-name="ce143" table:formula="of:=VLOOKUP([.AA21];[$'FY 2024 TABLE 15'.$A$11:.$M$146];4;0)-[.AG21]" office:value-type="float" office:value="969696.189999999">
            <text:p>969,696.19 </text:p>
          </table:table-cell>
          <table:table-cell table:style-name="ce143" table:formula="of:=VLOOKUP([.AA21];[$'FY 2024 TABLE 15'.$A$11:.$M$146];5;0)-[.AH21]" office:value-type="float" office:value="847">
            <text:p>847.00 </text:p>
          </table:table-cell>
          <table:table-cell table:style-name="ce143" table:formula="of:=VLOOKUP([.AA21];[$'FY 2024 TABLE 15'.$A$11:.$M$146];12;0)-[.AI21]" office:value-type="float" office:value="4675207.0692177">
            <text:p>4,675,207.07 </text:p>
          </table:table-cell>
          <table:table-cell table:style-name="ce247" table:formula="of:=VLOOKUP([.AA21];[$'FY 2024 TABLE 15'.$A$11:.$M$146];13;0)-[.AJ21]" office:value-type="float" office:value="4397">
            <text:p>4,397.00 </text:p>
          </table:table-cell>
          <table:table-cell table:number-columns-repeated="980"/>
        </table:table-row>
        <table:table-row table:style-name="ro17">
          <table:table-cell table:style-name="ce126" office:value-type="string">
            <text:p>2b. <text:s/>Plus the sum of all Beginning-Year Balances from State funds:</text:p>
          </table:table-cell>
          <table:table-cell table:style-name="ce154" table:number-columns-repeated="3"/>
          <table:table-cell table:style-name="ce167"/>
          <table:table-cell table:style-name="ce176" table:formula="of:=VLOOKUP([.$A$5];[$'Source Data'.A2:.P137];3; 0)"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21">
            <text:p>021</text:p>
          </table:table-cell>
          <table:table-cell table:style-name="ce231" office:value-type="string">
            <text:p>Chesterfield</text:p>
          </table:table-cell>
          <table:table-cell table:style-name="ce236" office:value-type="float" office:value="253483336.906097">
            <text:p>253,483,337 </text:p>
          </table:table-cell>
          <table:table-cell table:style-name="ce236" office:value-type="float" office:value="4210">
            <text:p>4,210 </text:p>
          </table:table-cell>
          <table:table-cell table:style-name="ce236" office:value-type="float" office:value="36425574.75">
            <text:p>36,425,575 </text:p>
          </table:table-cell>
          <table:table-cell table:style-name="ce236" office:value-type="float" office:value="605">
            <text:p>605 </text:p>
          </table:table-cell>
          <table:table-cell table:style-name="ce236" office:value-type="float" office:value="243653190.98">
            <text:p>243,653,191 </text:p>
          </table:table-cell>
          <table:table-cell table:style-name="ce236" office:value-type="float" office:value="4046">
            <text:p>4,046 </text:p>
          </table:table-cell>
          <table:table-cell table:style-name="ce236" office:value-type="float" office:value="595613357.296097">
            <text:p>595,613,357 </text:p>
          </table:table-cell>
          <table:table-cell table:style-name="ce236" office:value-type="float" office:value="9892">
            <text:p>9,892 </text:p>
          </table:table-cell>
          <table:table-cell table:style-name="ce143" table:formula="of:=VLOOKUP([.AA22];[$'FY 2024 TABLE 15'.$A$11:.$M$146];6;0)-[.AC22]" office:value-type="float" office:value="166079361.613903">
            <text:p>166,079,361.61 </text:p>
          </table:table-cell>
          <table:table-cell table:style-name="ce143" table:formula="of:=VLOOKUP([.AA22];[$'FY 2024 TABLE 15'.$A$11:.$M$146];7;0)-[.AD22]" office:value-type="float" office:value="2378">
            <text:p>2,378.00 </text:p>
          </table:table-cell>
          <table:table-cell table:style-name="ce143" table:formula="of:=VLOOKUP([.AA22];[$'FY 2024 TABLE 15'.$A$11:.$M$146];10;0)-[.AE22]" office:value-type="float" office:value="45813579.12">
            <text:p>45,813,579.12 </text:p>
          </table:table-cell>
          <table:table-cell table:style-name="ce143" table:formula="of:=VLOOKUP([.AA22];[$'FY 2024 TABLE 15'.$A$11:.$M$146];11;0)-[.AF22]" office:value-type="float" office:value="686">
            <text:p>686.00 </text:p>
          </table:table-cell>
          <table:table-cell table:style-name="ce143" table:formula="of:=VLOOKUP([.AA22];[$'FY 2024 TABLE 15'.$A$11:.$M$146];4;0)-[.AG22]" office:value-type="float" office:value="95394041.11">
            <text:p>95,394,041.11 </text:p>
          </table:table-cell>
          <table:table-cell table:style-name="ce143" table:formula="of:=VLOOKUP([.AA22];[$'FY 2024 TABLE 15'.$A$11:.$M$146];5;0)-[.AH22]" office:value-type="float" office:value="1278">
            <text:p>1,278.00 </text:p>
          </table:table-cell>
          <table:table-cell table:style-name="ce143" table:formula="of:=VLOOKUP([.AA22];[$'FY 2024 TABLE 15'.$A$11:.$M$146];12;0)-[.AI22]" office:value-type="float" office:value="328430892.163903">
            <text:p>328,430,892.16 </text:p>
          </table:table-cell>
          <table:table-cell table:style-name="ce247" table:formula="of:=VLOOKUP([.AA22];[$'FY 2024 TABLE 15'.$A$11:.$M$146];13;0)-[.AJ22]" office:value-type="float" office:value="4618">
            <text:p>4,618.00 </text:p>
          </table:table-cell>
          <table:table-cell table:number-columns-repeated="980"/>
        </table:table-row>
        <table:table-row table:style-name="ro22">
          <table:table-cell table:style-name="ce130"/>
          <table:table-cell table:style-name="ce154" table:number-columns-repeated="4"/>
          <table:table-cell table:style-name="ce183"/>
          <table:table-cell table:style-name="ce154"/>
          <table:table-cell table:style-name="ce195"/>
          <table:table-cell table:style-name="ce212"/>
          <table:table-cell table:style-name="ce216"/>
          <table:table-cell table:style-name="ce221" table:number-columns-repeated="16"/>
          <table:table-cell table:style-name="ce225" office:value-type="float" office:value="22">
            <text:p>022</text:p>
          </table:table-cell>
          <table:table-cell table:style-name="ce231" office:value-type="string">
            <text:p>Clarke</text:p>
          </table:table-cell>
          <table:table-cell table:style-name="ce236" office:value-type="float" office:value="6430364.34878114">
            <text:p>6,430,364 </text:p>
          </table:table-cell>
          <table:table-cell table:style-name="ce236" office:value-type="float" office:value="3212">
            <text:p>3,212 </text:p>
          </table:table-cell>
          <table:table-cell table:style-name="ce236" office:value-type="float" office:value="1146112.44">
            <text:p>1,146,112 </text:p>
          </table:table-cell>
          <table:table-cell table:style-name="ce236" office:value-type="float" office:value="573">
            <text:p>573 </text:p>
          </table:table-cell>
          <table:table-cell table:style-name="ce236" office:value-type="float" office:value="13377174.24">
            <text:p>13,377,174 </text:p>
          </table:table-cell>
          <table:table-cell table:style-name="ce236" office:value-type="float" office:value="6682">
            <text:p>6,682 </text:p>
          </table:table-cell>
          <table:table-cell table:style-name="ce236" office:value-type="float" office:value="23283260.1287811">
            <text:p>23,283,260 </text:p>
          </table:table-cell>
          <table:table-cell table:style-name="ce236" office:value-type="float" office:value="11631">
            <text:p>11,631 </text:p>
          </table:table-cell>
          <table:table-cell table:style-name="ce143" table:formula="of:=VLOOKUP([.AA23];[$'FY 2024 TABLE 15'.$A$11:.$M$146];6;0)-[.AC23]" office:value-type="float" office:value="2065423.42121886">
            <text:p>2,065,423.42 </text:p>
          </table:table-cell>
          <table:table-cell table:style-name="ce143" table:formula="of:=VLOOKUP([.AA23];[$'FY 2024 TABLE 15'.$A$11:.$M$146];7;0)-[.AD23]" office:value-type="float" office:value="1211">
            <text:p>1,211.00 </text:p>
          </table:table-cell>
          <table:table-cell table:style-name="ce143" table:formula="of:=VLOOKUP([.AA23];[$'FY 2024 TABLE 15'.$A$11:.$M$146];10;0)-[.AE23]" office:value-type="float" office:value="809205.99">
            <text:p>809,205.99 </text:p>
          </table:table-cell>
          <table:table-cell table:style-name="ce143" table:formula="of:=VLOOKUP([.AA23];[$'FY 2024 TABLE 15'.$A$11:.$M$146];11;0)-[.AF23]" office:value-type="float" office:value="445">
            <text:p>445.00 </text:p>
          </table:table-cell>
          <table:table-cell table:style-name="ce143" table:formula="of:=VLOOKUP([.AA23];[$'FY 2024 TABLE 15'.$A$11:.$M$146];4;0)-[.AG23]" office:value-type="float" office:value="2394797.48">
            <text:p>2,394,797.48 </text:p>
          </table:table-cell>
          <table:table-cell table:style-name="ce143" table:formula="of:=VLOOKUP([.AA23];[$'FY 2024 TABLE 15'.$A$11:.$M$146];5;0)-[.AH23]" office:value-type="float" office:value="1528">
            <text:p>1,528.00 </text:p>
          </table:table-cell>
          <table:table-cell table:style-name="ce143" table:formula="of:=VLOOKUP([.AA23];[$'FY 2024 TABLE 15'.$A$11:.$M$146];12;0)-[.AI23]" office:value-type="float" office:value="5847791.0712189">
            <text:p>5,847,791.07 </text:p>
          </table:table-cell>
          <table:table-cell table:style-name="ce247" table:formula="of:=VLOOKUP([.AA23];[$'FY 2024 TABLE 15'.$A$11:.$M$146];13;0)-[.AJ23]" office:value-type="float" office:value="3534">
            <text:p>3,534.00 </text:p>
          </table:table-cell>
          <table:table-cell table:number-columns-repeated="980"/>
        </table:table-row>
        <table:table-row table:style-name="ro20">
          <table:table-cell table:style-name="ce126" office:value-type="string">
            <text:p>2c. Plus state revenues to divisions participating in regional programs:</text:p>
          </table:table-cell>
          <table:table-cell table:style-name="ce154" table:number-columns-repeated="6"/>
          <table:table-cell table:style-name="ce195"/>
          <table:table-cell table:style-name="ce212"/>
          <table:table-cell table:style-name="ce216"/>
          <table:table-cell table:style-name="ce221" table:number-columns-repeated="16"/>
          <table:table-cell table:style-name="ce225" office:value-type="float" office:value="23">
            <text:p>023</text:p>
          </table:table-cell>
          <table:table-cell table:style-name="ce231" office:value-type="string">
            <text:p>Craig</text:p>
          </table:table-cell>
          <table:table-cell table:style-name="ce236" office:value-type="float" office:value="3675067.29592526">
            <text:p>3,675,067 </text:p>
          </table:table-cell>
          <table:table-cell table:style-name="ce236" office:value-type="float" office:value="5985">
            <text:p>5,985 </text:p>
          </table:table-cell>
          <table:table-cell table:style-name="ce236" office:value-type="float" office:value="697446.8">
            <text:p>697,447 </text:p>
          </table:table-cell>
          <table:table-cell table:style-name="ce236" office:value-type="float" office:value="1136">
            <text:p>1,136 </text:p>
          </table:table-cell>
          <table:table-cell table:style-name="ce236" office:value-type="float" office:value="1845916.66">
            <text:p>1,845,917 </text:p>
          </table:table-cell>
          <table:table-cell table:style-name="ce236" office:value-type="float" office:value="3006">
            <text:p>3,006 </text:p>
          </table:table-cell>
          <table:table-cell table:style-name="ce236" office:value-type="float" office:value="7028651.81592526">
            <text:p>7,028,652 </text:p>
          </table:table-cell>
          <table:table-cell table:style-name="ce236" office:value-type="float" office:value="11446">
            <text:p>11,446 </text:p>
          </table:table-cell>
          <table:table-cell table:style-name="ce143" table:formula="of:=VLOOKUP([.AA24];[$'FY 2024 TABLE 15'.$A$11:.$M$146];6;0)-[.AC24]" office:value-type="float" office:value="427829.03407474">
            <text:p>427,829.03 </text:p>
          </table:table-cell>
          <table:table-cell table:style-name="ce143" table:formula="of:=VLOOKUP([.AA24];[$'FY 2024 TABLE 15'.$A$11:.$M$146];7;0)-[.AD24]" office:value-type="float" office:value="2778">
            <text:p>2,778.00 </text:p>
          </table:table-cell>
          <table:table-cell table:style-name="ce143" table:formula="of:=VLOOKUP([.AA24];[$'FY 2024 TABLE 15'.$A$11:.$M$146];10;0)-[.AE24]" office:value-type="float" office:value="232140.92">
            <text:p>232,140.92 </text:p>
          </table:table-cell>
          <table:table-cell table:style-name="ce143" table:formula="of:=VLOOKUP([.AA24];[$'FY 2024 TABLE 15'.$A$11:.$M$146];11;0)-[.AF24]" office:value-type="float" office:value="849">
            <text:p>849.00 </text:p>
          </table:table-cell>
          <table:table-cell table:style-name="ce143" table:formula="of:=VLOOKUP([.AA24];[$'FY 2024 TABLE 15'.$A$11:.$M$146];4;0)-[.AG24]" office:value-type="float" office:value="646921.46">
            <text:p>646,921.46 </text:p>
          </table:table-cell>
          <table:table-cell table:style-name="ce143" table:formula="of:=VLOOKUP([.AA24];[$'FY 2024 TABLE 15'.$A$11:.$M$146];5;0)-[.AH24]" office:value-type="float" office:value="2318">
            <text:p>2,318.00 </text:p>
          </table:table-cell>
          <table:table-cell table:style-name="ce143" table:formula="of:=VLOOKUP([.AA24];[$'FY 2024 TABLE 15'.$A$11:.$M$146];12;0)-[.AI24]" office:value-type="float" office:value="1370457.57407474">
            <text:p>1,370,457.57 </text:p>
          </table:table-cell>
          <table:table-cell table:style-name="ce247" table:formula="of:=VLOOKUP([.AA24];[$'FY 2024 TABLE 15'.$A$11:.$M$146];13;0)-[.AJ24]" office:value-type="float" office:value="6492">
            <text:p>6,492.00 </text:p>
          </table:table-cell>
          <table:table-cell table:number-columns-repeated="980"/>
        </table:table-row>
        <table:table-row table:style-name="ro21">
          <table:table-cell table:style-name="ce126"/>
          <table:table-cell table:style-name="ce154" table:number-columns-repeated="4"/>
          <table:table-cell table:style-name="ce181"/>
          <table:table-cell table:style-name="ce154"/>
          <table:table-cell table:style-name="ce195"/>
          <table:table-cell table:style-name="ce212"/>
          <table:table-cell table:style-name="ce216"/>
          <table:table-cell table:style-name="ce221" table:number-columns-repeated="16"/>
          <table:table-cell table:style-name="ce225" office:value-type="float" office:value="24">
            <text:p>024</text:p>
          </table:table-cell>
          <table:table-cell table:style-name="ce231" office:value-type="string">
            <text:p>Culpeper</text:p>
          </table:table-cell>
          <table:table-cell table:style-name="ce236" office:value-type="float" office:value="35756332.5164341">
            <text:p>35,756,333 </text:p>
          </table:table-cell>
          <table:table-cell table:style-name="ce236" office:value-type="float" office:value="4392">
            <text:p>4,392 </text:p>
          </table:table-cell>
          <table:table-cell table:style-name="ce236" office:value-type="float" office:value="5710338.14">
            <text:p>5,710,338 </text:p>
          </table:table-cell>
          <table:table-cell table:style-name="ce236" office:value-type="float" office:value="701">
            <text:p>701 </text:p>
          </table:table-cell>
          <table:table-cell table:style-name="ce236" office:value-type="float" office:value="31476857.79">
            <text:p>31,476,858 </text:p>
          </table:table-cell>
          <table:table-cell table:style-name="ce236" office:value-type="float" office:value="3866">
            <text:p>3,866 </text:p>
          </table:table-cell>
          <table:table-cell table:style-name="ce236" office:value-type="float" office:value="82003152.2664341">
            <text:p>82,003,152 </text:p>
          </table:table-cell>
          <table:table-cell table:style-name="ce236" office:value-type="float" office:value="10072">
            <text:p>10,072 </text:p>
          </table:table-cell>
          <table:table-cell table:style-name="ce143" table:formula="of:=VLOOKUP([.AA25];[$'FY 2024 TABLE 15'.$A$11:.$M$146];6;0)-[.AC25]" office:value-type="float" office:value="17957393.5835659">
            <text:p>17,957,393.58 </text:p>
          </table:table-cell>
          <table:table-cell table:style-name="ce143" table:formula="of:=VLOOKUP([.AA25];[$'FY 2024 TABLE 15'.$A$11:.$M$146];7;0)-[.AD25]" office:value-type="float" office:value="2032">
            <text:p>2,032.00 </text:p>
          </table:table-cell>
          <table:table-cell table:style-name="ce143" table:formula="of:=VLOOKUP([.AA25];[$'FY 2024 TABLE 15'.$A$11:.$M$146];10;0)-[.AE25]" office:value-type="float" office:value="4264891.61">
            <text:p>4,264,891.61 </text:p>
          </table:table-cell>
          <table:table-cell table:style-name="ce143" table:formula="of:=VLOOKUP([.AA25];[$'FY 2024 TABLE 15'.$A$11:.$M$146];11;0)-[.AF25]" office:value-type="float" office:value="492">
            <text:p>492.00 </text:p>
          </table:table-cell>
          <table:table-cell table:style-name="ce143" table:formula="of:=VLOOKUP([.AA25];[$'FY 2024 TABLE 15'.$A$11:.$M$146];4;0)-[.AG25]" office:value-type="float" office:value="7517632.57">
            <text:p>7,517,632.57 </text:p>
          </table:table-cell>
          <table:table-cell table:style-name="ce143" table:formula="of:=VLOOKUP([.AA25];[$'FY 2024 TABLE 15'.$A$11:.$M$146];5;0)-[.AH25]" office:value-type="float" office:value="798">
            <text:p>798.00 </text:p>
          </table:table-cell>
          <table:table-cell table:style-name="ce143" table:formula="of:=VLOOKUP([.AA25];[$'FY 2024 TABLE 15'.$A$11:.$M$146];12;0)-[.AI25]" office:value-type="float" office:value="32711826.1635659">
            <text:p>32,711,826.16 </text:p>
          </table:table-cell>
          <table:table-cell table:style-name="ce247" table:formula="of:=VLOOKUP([.AA25];[$'FY 2024 TABLE 15'.$A$11:.$M$146];13;0)-[.AJ25]" office:value-type="float" office:value="3647">
            <text:p>3,647.00 </text:p>
          </table:table-cell>
          <table:table-cell table:number-columns-repeated="980"/>
        </table:table-row>
        <table:table-row table:style-name="ro20">
          <table:table-cell table:style-name="ce126"/>
          <table:table-cell table:style-name="ce154" office:value-type="string" office:string-value="Alternative Education">
            <text:p>Alternative Education </text:p>
          </table:table-cell>
          <table:table-cell table:style-name="ce154" table:number-columns-repeated="2"/>
          <table:table-cell table:style-name="ce167"/>
          <table:table-cell table:style-name="ce176" table:formula="of:=VLOOKUP([.$A$5];[$'Source Data'.$AI$3:.$AK$138];3;0)"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25">
            <text:p>025</text:p>
          </table:table-cell>
          <table:table-cell table:style-name="ce231" office:value-type="string">
            <text:p>Cumberland</text:p>
          </table:table-cell>
          <table:table-cell table:style-name="ce236" office:value-type="float" office:value="8437451.21584938">
            <text:p>8,437,451 </text:p>
          </table:table-cell>
          <table:table-cell table:style-name="ce236" office:value-type="float" office:value="6256">
            <text:p>6,256 </text:p>
          </table:table-cell>
          <table:table-cell table:style-name="ce236" office:value-type="float" office:value="1746157.08">
            <text:p>1,746,157 </text:p>
          </table:table-cell>
          <table:table-cell table:style-name="ce236" office:value-type="float" office:value="1295">
            <text:p>1,295 </text:p>
          </table:table-cell>
          <table:table-cell table:style-name="ce236" office:value-type="float" office:value="3419428.26">
            <text:p>3,419,428 </text:p>
          </table:table-cell>
          <table:table-cell table:style-name="ce236" office:value-type="float" office:value="2535">
            <text:p>2,535 </text:p>
          </table:table-cell>
          <table:table-cell table:style-name="ce236" office:value-type="float" office:value="15201633.9758494">
            <text:p>15,201,634 </text:p>
          </table:table-cell>
          <table:table-cell table:style-name="ce236" office:value-type="float" office:value="11272">
            <text:p>11,272 </text:p>
          </table:table-cell>
          <table:table-cell table:style-name="ce143" table:formula="of:=VLOOKUP([.AA26];[$'FY 2024 TABLE 15'.$A$11:.$M$146];6;0)-[.AC26]" office:value-type="float" office:value="3553061.15415062">
            <text:p>3,553,061.15 </text:p>
          </table:table-cell>
          <table:table-cell table:style-name="ce143" table:formula="of:=VLOOKUP([.AA26];[$'FY 2024 TABLE 15'.$A$11:.$M$146];7;0)-[.AD26]" office:value-type="float" office:value="3414">
            <text:p>3,414.00 </text:p>
          </table:table-cell>
          <table:table-cell table:style-name="ce143" table:formula="of:=VLOOKUP([.AA26];[$'FY 2024 TABLE 15'.$A$11:.$M$146];10;0)-[.AE26]" office:value-type="float" office:value="2123626.29">
            <text:p>2,123,626.29 </text:p>
          </table:table-cell>
          <table:table-cell table:style-name="ce143" table:formula="of:=VLOOKUP([.AA26];[$'FY 2024 TABLE 15'.$A$11:.$M$146];11;0)-[.AF26]" office:value-type="float" office:value="1826">
            <text:p>1,826.00 </text:p>
          </table:table-cell>
          <table:table-cell table:style-name="ce143" table:formula="of:=VLOOKUP([.AA26];[$'FY 2024 TABLE 15'.$A$11:.$M$146];4;0)-[.AG26]" office:value-type="float" office:value="1891426.01">
            <text:p>1,891,426.01 </text:p>
          </table:table-cell>
          <table:table-cell table:style-name="ce143" table:formula="of:=VLOOKUP([.AA26];[$'FY 2024 TABLE 15'.$A$11:.$M$146];5;0)-[.AH26]" office:value-type="float" office:value="1748">
            <text:p>1,748.00 </text:p>
          </table:table-cell>
          <table:table-cell table:style-name="ce143" table:formula="of:=VLOOKUP([.AA26];[$'FY 2024 TABLE 15'.$A$11:.$M$146];12;0)-[.AI26]" office:value-type="float" office:value="7759217.3341506">
            <text:p>7,759,217.33 </text:p>
          </table:table-cell>
          <table:table-cell table:style-name="ce247" table:formula="of:=VLOOKUP([.AA26];[$'FY 2024 TABLE 15'.$A$11:.$M$146];13;0)-[.AJ26]" office:value-type="float" office:value="7246">
            <text:p>7,246.00 </text:p>
          </table:table-cell>
          <table:table-cell table:number-columns-repeated="980"/>
        </table:table-row>
        <table:table-row table:style-name="ro4">
          <table:table-cell table:style-name="ce126"/>
          <table:table-cell table:style-name="ce154" table:number-columns-repeated="4"/>
          <table:table-cell table:style-name="ce184"/>
          <table:table-cell table:style-name="ce163"/>
          <table:table-cell table:style-name="ce195"/>
          <table:table-cell table:style-name="ce212"/>
          <table:table-cell table:style-name="ce216"/>
          <table:table-cell table:style-name="ce221" table:number-columns-repeated="16"/>
          <table:table-cell table:style-name="ce225" office:value-type="float" office:value="26">
            <text:p>026</text:p>
          </table:table-cell>
          <table:table-cell table:style-name="ce231" office:value-type="string">
            <text:p>Dickenson</text:p>
          </table:table-cell>
          <table:table-cell table:style-name="ce236" office:value-type="float" office:value="13097899.0799546">
            <text:p>13,097,899 </text:p>
          </table:table-cell>
          <table:table-cell table:style-name="ce236" office:value-type="float" office:value="6059">
            <text:p>6,059 </text:p>
          </table:table-cell>
          <table:table-cell table:style-name="ce236" office:value-type="float" office:value="2115623.85">
            <text:p>2,115,624 </text:p>
          </table:table-cell>
          <table:table-cell table:style-name="ce236" office:value-type="float" office:value="979">
            <text:p>979 </text:p>
          </table:table-cell>
          <table:table-cell table:style-name="ce236" office:value-type="float" office:value="5826275.53">
            <text:p>5,826,276 </text:p>
          </table:table-cell>
          <table:table-cell table:style-name="ce236" office:value-type="float" office:value="2695">
            <text:p>2,695 </text:p>
          </table:table-cell>
          <table:table-cell table:style-name="ce236" office:value-type="float" office:value="23437483.6999546">
            <text:p>23,437,484 </text:p>
          </table:table-cell>
          <table:table-cell table:style-name="ce236" office:value-type="float" office:value="10841">
            <text:p>10,841 </text:p>
          </table:table-cell>
          <table:table-cell table:style-name="ce143" table:formula="of:=VLOOKUP([.AA27];[$'FY 2024 TABLE 15'.$A$11:.$M$146];6;0)-[.AC27]" office:value-type="float" office:value="7575206.5400454">
            <text:p>7,575,206.54 </text:p>
          </table:table-cell>
          <table:table-cell table:style-name="ce143" table:formula="of:=VLOOKUP([.AA27];[$'FY 2024 TABLE 15'.$A$11:.$M$146];7;0)-[.AD27]" office:value-type="float" office:value="5046">
            <text:p>5,046.00 </text:p>
          </table:table-cell>
          <table:table-cell table:style-name="ce143" table:formula="of:=VLOOKUP([.AA27];[$'FY 2024 TABLE 15'.$A$11:.$M$146];10;0)-[.AE27]" office:value-type="float" office:value="4075965.15">
            <text:p>4,075,965.15 </text:p>
          </table:table-cell>
          <table:table-cell table:style-name="ce143" table:formula="of:=VLOOKUP([.AA27];[$'FY 2024 TABLE 15'.$A$11:.$M$146];11;0)-[.AF27]" office:value-type="float" office:value="2347">
            <text:p>2,347.00 </text:p>
          </table:table-cell>
          <table:table-cell table:style-name="ce143" table:formula="of:=VLOOKUP([.AA27];[$'FY 2024 TABLE 15'.$A$11:.$M$146];4;0)-[.AG27]" office:value-type="float" office:value="-4352799.74999999">
            <text:p><text:s/>(4,352,799.75)</text:p>
          </table:table-cell>
          <table:table-cell table:style-name="ce143" table:formula="of:=VLOOKUP([.AA27];[$'FY 2024 TABLE 15'.$A$11:.$M$146];5;0)-[.AH27]" office:value-type="float" office:value="-1904">
            <text:p><text:s/>(1,904.00)</text:p>
          </table:table-cell>
          <table:table-cell table:style-name="ce143" table:formula="of:=VLOOKUP([.AA27];[$'FY 2024 TABLE 15'.$A$11:.$M$146];12;0)-[.AI27]" office:value-type="float" office:value="7477877.5200454">
            <text:p>7,477,877.52 </text:p>
          </table:table-cell>
          <table:table-cell table:style-name="ce247" table:formula="of:=VLOOKUP([.AA27];[$'FY 2024 TABLE 15'.$A$11:.$M$146];13;0)-[.AJ27]" office:value-type="float" office:value="5765">
            <text:p>5,765.00 </text:p>
          </table:table-cell>
          <table:table-cell table:number-columns-repeated="980"/>
        </table:table-row>
        <table:table-row table:style-name="ro20">
          <table:table-cell table:style-name="ce126"/>
          <table:table-cell table:style-name="ce154" office:value-type="string" office:string-value="Academic Year Governor's Schools">
            <text:p>Academic Year Governor's Schools </text:p>
          </table:table-cell>
          <table:table-cell table:style-name="ce154" table:number-columns-repeated="2"/>
          <table:table-cell table:style-name="ce167"/>
          <table:table-cell table:style-name="ce176" table:formula="of:=VLOOKUP([.$A$5];[$'Source Data'.$AI$3:.$AL$138];4;0)"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27">
            <text:p>027</text:p>
          </table:table-cell>
          <table:table-cell table:style-name="ce231" office:value-type="string">
            <text:p>Dinwiddie</text:p>
          </table:table-cell>
          <table:table-cell table:style-name="ce236" office:value-type="float" office:value="22978123.2605416">
            <text:p>22,978,123 </text:p>
          </table:table-cell>
          <table:table-cell table:style-name="ce236" office:value-type="float" office:value="5306">
            <text:p>5,306 </text:p>
          </table:table-cell>
          <table:table-cell table:style-name="ce236" office:value-type="float" office:value="3378804.69">
            <text:p>3,378,805 </text:p>
          </table:table-cell>
          <table:table-cell table:style-name="ce236" office:value-type="float" office:value="780">
            <text:p>780 </text:p>
          </table:table-cell>
          <table:table-cell table:style-name="ce236" office:value-type="float" office:value="14811498.7">
            <text:p>14,811,499 </text:p>
          </table:table-cell>
          <table:table-cell table:style-name="ce236" office:value-type="float" office:value="3420">
            <text:p>3,420 </text:p>
          </table:table-cell>
          <table:table-cell table:style-name="ce236" office:value-type="float" office:value="45769912.1305416">
            <text:p>45,769,912 </text:p>
          </table:table-cell>
          <table:table-cell table:style-name="ce236" office:value-type="float" office:value="10569">
            <text:p>10,569 </text:p>
          </table:table-cell>
          <table:table-cell table:style-name="ce143" table:formula="of:=VLOOKUP([.AA28];[$'FY 2024 TABLE 15'.$A$11:.$M$146];6;0)-[.AC28]" office:value-type="float" office:value="12889219.8594584">
            <text:p>12,889,219.86 </text:p>
          </table:table-cell>
          <table:table-cell table:style-name="ce143" table:formula="of:=VLOOKUP([.AA28];[$'FY 2024 TABLE 15'.$A$11:.$M$146];7;0)-[.AD28]" office:value-type="float" office:value="3172">
            <text:p>3,172.00 </text:p>
          </table:table-cell>
          <table:table-cell table:style-name="ce143" table:formula="of:=VLOOKUP([.AA28];[$'FY 2024 TABLE 15'.$A$11:.$M$146];10;0)-[.AE28]" office:value-type="float" office:value="6544615.75">
            <text:p>6,544,615.75 </text:p>
          </table:table-cell>
          <table:table-cell table:style-name="ce143" table:formula="of:=VLOOKUP([.AA28];[$'FY 2024 TABLE 15'.$A$11:.$M$146];11;0)-[.AF28]" office:value-type="float" office:value="1566">
            <text:p>1,566.00 </text:p>
          </table:table-cell>
          <table:table-cell table:style-name="ce143" table:formula="of:=VLOOKUP([.AA28];[$'FY 2024 TABLE 15'.$A$11:.$M$146];4;0)-[.AG28]" office:value-type="float" office:value="2507259.94">
            <text:p>2,507,259.94 </text:p>
          </table:table-cell>
          <table:table-cell table:style-name="ce143" table:formula="of:=VLOOKUP([.AA28];[$'FY 2024 TABLE 15'.$A$11:.$M$146];5;0)-[.AH28]" office:value-type="float" office:value="674">
            <text:p>674.00 </text:p>
          </table:table-cell>
          <table:table-cell table:style-name="ce143" table:formula="of:=VLOOKUP([.AA28];[$'FY 2024 TABLE 15'.$A$11:.$M$146];12;0)-[.AI28]" office:value-type="float" office:value="22935256.3494584">
            <text:p>22,935,256.35 </text:p>
          </table:table-cell>
          <table:table-cell table:style-name="ce247" table:formula="of:=VLOOKUP([.AA28];[$'FY 2024 TABLE 15'.$A$11:.$M$146];13;0)-[.AJ28]" office:value-type="float" office:value="5670">
            <text:p>5,670.00 </text:p>
          </table:table-cell>
          <table:table-cell table:number-columns-repeated="980"/>
        </table:table-row>
        <table:table-row table:style-name="ro4">
          <table:table-cell table:style-name="ce130"/>
          <table:table-cell table:style-name="ce154" table:number-columns-repeated="4"/>
          <table:table-cell table:style-name="ce184"/>
          <table:table-cell table:style-name="ce163"/>
          <table:table-cell table:style-name="ce195"/>
          <table:table-cell table:style-name="ce212"/>
          <table:table-cell table:style-name="ce216"/>
          <table:table-cell table:style-name="ce221" table:number-columns-repeated="16"/>
          <table:table-cell table:style-name="ce225" office:value-type="float" office:value="28">
            <text:p>028</text:p>
          </table:table-cell>
          <table:table-cell table:style-name="ce231" office:value-type="string">
            <text:p>Essex</text:p>
          </table:table-cell>
          <table:table-cell table:style-name="ce236" office:value-type="float" office:value="6458458.11783963">
            <text:p>6,458,458 </text:p>
          </table:table-cell>
          <table:table-cell table:style-name="ce236" office:value-type="float" office:value="4604">
            <text:p>4,604 </text:p>
          </table:table-cell>
          <table:table-cell table:style-name="ce236" office:value-type="float" office:value="1572821.01">
            <text:p>1,572,821 </text:p>
          </table:table-cell>
          <table:table-cell table:style-name="ce236" office:value-type="float" office:value="1121">
            <text:p>1,121 </text:p>
          </table:table-cell>
          <table:table-cell table:style-name="ce236" office:value-type="float" office:value="7766353.1">
            <text:p>7,766,353 </text:p>
          </table:table-cell>
          <table:table-cell table:style-name="ce236" office:value-type="float" office:value="5537">
            <text:p>5,537 </text:p>
          </table:table-cell>
          <table:table-cell table:style-name="ce236" office:value-type="float" office:value="17475398.0278396">
            <text:p>17,475,398 </text:p>
          </table:table-cell>
          <table:table-cell table:style-name="ce236" office:value-type="float" office:value="12458">
            <text:p>12,458 </text:p>
          </table:table-cell>
          <table:table-cell table:style-name="ce143" table:formula="of:=VLOOKUP([.AA29];[$'FY 2024 TABLE 15'.$A$11:.$M$146];6;0)-[.AC29]" office:value-type="float" office:value="2283316.12216037">
            <text:p>2,283,316.12 </text:p>
          </table:table-cell>
          <table:table-cell table:style-name="ce143" table:formula="of:=VLOOKUP([.AA29];[$'FY 2024 TABLE 15'.$A$11:.$M$146];7;0)-[.AD29]" office:value-type="float" office:value="3164">
            <text:p>3,164.00 </text:p>
          </table:table-cell>
          <table:table-cell table:style-name="ce143" table:formula="of:=VLOOKUP([.AA29];[$'FY 2024 TABLE 15'.$A$11:.$M$146];10;0)-[.AE29]" office:value-type="float" office:value="1597811.95">
            <text:p>1,597,811.95 </text:p>
          </table:table-cell>
          <table:table-cell table:style-name="ce143" table:formula="of:=VLOOKUP([.AA29];[$'FY 2024 TABLE 15'.$A$11:.$M$146];11;0)-[.AF29]" office:value-type="float" office:value="1696">
            <text:p>1,696.00 </text:p>
          </table:table-cell>
          <table:table-cell table:style-name="ce143" table:formula="of:=VLOOKUP([.AA29];[$'FY 2024 TABLE 15'.$A$11:.$M$146];4;0)-[.AG29]" office:value-type="float" office:value="-495907.609999999">
            <text:p><text:s/>(495,907.61)</text:p>
          </table:table-cell>
          <table:table-cell table:style-name="ce143" table:formula="of:=VLOOKUP([.AA29];[$'FY 2024 TABLE 15'.$A$11:.$M$146];5;0)-[.AH29]" office:value-type="float" office:value="924">
            <text:p>924.00 </text:p>
          </table:table-cell>
          <table:table-cell table:style-name="ce143" table:formula="of:=VLOOKUP([.AA29];[$'FY 2024 TABLE 15'.$A$11:.$M$146];12;0)-[.AI29]" office:value-type="float" office:value="3536015.8821604">
            <text:p>3,536,015.88 </text:p>
          </table:table-cell>
          <table:table-cell table:style-name="ce247" table:formula="of:=VLOOKUP([.AA29];[$'FY 2024 TABLE 15'.$A$11:.$M$146];13;0)-[.AJ29]" office:value-type="float" office:value="6213">
            <text:p>6,213.00 </text:p>
          </table:table-cell>
          <table:table-cell table:number-columns-repeated="980"/>
        </table:table-row>
        <table:table-row table:style-name="ro17">
          <table:table-cell table:style-name="ce126" office:value-type="string">
            <text:p>2d. <text:s/>Less the sum of all End-Of-Year Balances from State funds:</text:p>
          </table:table-cell>
          <table:table-cell table:style-name="ce154" table:number-columns-repeated="3"/>
          <table:table-cell table:style-name="ce167"/>
          <table:table-cell table:style-name="ce176" table:formula="of:=VLOOKUP([.$A$5];[$'Source Data'.A2:.P137];4; 0)"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29">
            <text:p>029</text:p>
          </table:table-cell>
          <table:table-cell table:style-name="ce231" office:value-type="string">
            <text:p>Fairfax County/City6</text:p>
          </table:table-cell>
          <table:table-cell table:style-name="ce236" office:value-type="float" office:value="434981226.042475">
            <text:p>434,981,226 </text:p>
          </table:table-cell>
          <table:table-cell table:style-name="ce236" office:value-type="float" office:value="2321">
            <text:p>2,321 </text:p>
          </table:table-cell>
          <table:table-cell table:style-name="ce236" office:value-type="float" office:value="121706702.31">
            <text:p>121,706,702 </text:p>
          </table:table-cell>
          <table:table-cell table:style-name="ce236" office:value-type="float" office:value="649">
            <text:p>649 </text:p>
          </table:table-cell>
          <table:table-cell table:style-name="ce236" office:value-type="float" office:value="2040017091.36">
            <text:p>2,040,017,091 </text:p>
          </table:table-cell>
          <table:table-cell table:style-name="ce236" office:value-type="float" office:value="10883">
            <text:p>10,883 </text:p>
          </table:table-cell>
          <table:table-cell table:style-name="ce236" office:value-type="float" office:value="2792362635.04247">
            <text:p>2,792,362,635 </text:p>
          </table:table-cell>
          <table:table-cell table:style-name="ce236" office:value-type="float" office:value="14897">
            <text:p>14,897 </text:p>
          </table:table-cell>
          <table:table-cell table:style-name="ce143" table:formula="of:=VLOOKUP([.AA30];[$'FY 2024 TABLE 15'.$A$11:.$M$146];6;0)-[.AC30]" office:value-type="float" office:value="322596320.817525">
            <text:p>322,596,320.82 </text:p>
          </table:table-cell>
          <table:table-cell table:style-name="ce143" table:formula="of:=VLOOKUP([.AA30];[$'FY 2024 TABLE 15'.$A$11:.$M$146];7;0)-[.AD30]" office:value-type="float" office:value="1870">
            <text:p>1,870.00 </text:p>
          </table:table-cell>
          <table:table-cell table:style-name="ce143" table:formula="of:=VLOOKUP([.AA30];[$'FY 2024 TABLE 15'.$A$11:.$M$146];10;0)-[.AE30]" office:value-type="float" office:value="113902988.18">
            <text:p>113,902,988.18 </text:p>
          </table:table-cell>
          <table:table-cell table:style-name="ce143" table:formula="of:=VLOOKUP([.AA30];[$'FY 2024 TABLE 15'.$A$11:.$M$146];11;0)-[.AF30]" office:value-type="float" office:value="655">
            <text:p>655.00 </text:p>
          </table:table-cell>
          <table:table-cell table:style-name="ce143" table:formula="of:=VLOOKUP([.AA30];[$'FY 2024 TABLE 15'.$A$11:.$M$146];4;0)-[.AG30]" office:value-type="float" office:value="451730958.87">
            <text:p>451,730,958.87 </text:p>
          </table:table-cell>
          <table:table-cell table:style-name="ce143" table:formula="of:=VLOOKUP([.AA30];[$'FY 2024 TABLE 15'.$A$11:.$M$146];5;0)-[.AH30]" office:value-type="float" office:value="2903">
            <text:p>2,903.00 </text:p>
          </table:table-cell>
          <table:table-cell table:style-name="ce143" table:formula="of:=VLOOKUP([.AA30];[$'FY 2024 TABLE 15'.$A$11:.$M$146];12;0)-[.AI30]" office:value-type="float" office:value="940989709.78753">
            <text:p>940,989,709.79 </text:p>
          </table:table-cell>
          <table:table-cell table:style-name="ce247" table:formula="of:=VLOOKUP([.AA30];[$'FY 2024 TABLE 15'.$A$11:.$M$146];13;0)-[.AJ30]" office:value-type="float" office:value="5758">
            <text:p>5,758.00 </text:p>
          </table:table-cell>
          <table:table-cell table:number-columns-repeated="980"/>
        </table:table-row>
        <table:table-row table:style-name="ro23">
          <table:table-cell table:style-name="ce130"/>
          <table:table-cell table:style-name="ce154" table:number-columns-repeated="4"/>
          <table:table-cell table:style-name="ce183"/>
          <table:table-cell table:style-name="ce154"/>
          <table:table-cell table:style-name="ce195"/>
          <table:table-cell table:style-name="ce212"/>
          <table:table-cell table:style-name="ce216"/>
          <table:table-cell table:style-name="ce221" table:number-columns-repeated="16"/>
          <table:table-cell table:style-name="ce225" office:value-type="float" office:value="30">
            <text:p>030</text:p>
          </table:table-cell>
          <table:table-cell table:style-name="ce231" office:value-type="string">
            <text:p>Fauquier</text:p>
          </table:table-cell>
          <table:table-cell table:style-name="ce236" office:value-type="float" office:value="32413433.1491915">
            <text:p>32,413,433 </text:p>
          </table:table-cell>
          <table:table-cell table:style-name="ce236" office:value-type="float" office:value="2941">
            <text:p>2,941 </text:p>
          </table:table-cell>
          <table:table-cell table:style-name="ce236" office:value-type="float" office:value="5411069.43">
            <text:p>5,411,069 </text:p>
          </table:table-cell>
          <table:table-cell table:style-name="ce236" office:value-type="float" office:value="491">
            <text:p>491 </text:p>
          </table:table-cell>
          <table:table-cell table:style-name="ce236" office:value-type="float" office:value="88249815.41">
            <text:p>88,249,815 </text:p>
          </table:table-cell>
          <table:table-cell table:style-name="ce236" office:value-type="float" office:value="8007">
            <text:p>8,007 </text:p>
          </table:table-cell>
          <table:table-cell table:style-name="ce236" office:value-type="float" office:value="138512447.969192">
            <text:p>138,512,448 </text:p>
          </table:table-cell>
          <table:table-cell table:style-name="ce236" office:value-type="float" office:value="12567">
            <text:p>12,567 </text:p>
          </table:table-cell>
          <table:table-cell table:style-name="ce143" table:formula="of:=VLOOKUP([.AA31];[$'FY 2024 TABLE 15'.$A$11:.$M$146];6;0)-[.AC31]" office:value-type="float" office:value="19518701.6608085">
            <text:p>19,518,701.66 </text:p>
          </table:table-cell>
          <table:table-cell table:style-name="ce143" table:formula="of:=VLOOKUP([.AA31];[$'FY 2024 TABLE 15'.$A$11:.$M$146];7;0)-[.AD31]" office:value-type="float" office:value="1865">
            <text:p>1,865.00 </text:p>
          </table:table-cell>
          <table:table-cell table:style-name="ce143" table:formula="of:=VLOOKUP([.AA31];[$'FY 2024 TABLE 15'.$A$11:.$M$146];10;0)-[.AE31]" office:value-type="float" office:value="6450348.36">
            <text:p>6,450,348.36 </text:p>
          </table:table-cell>
          <table:table-cell table:style-name="ce143" table:formula="of:=VLOOKUP([.AA31];[$'FY 2024 TABLE 15'.$A$11:.$M$146];11;0)-[.AF31]" office:value-type="float" office:value="607">
            <text:p>607.00 </text:p>
          </table:table-cell>
          <table:table-cell table:style-name="ce143" table:formula="of:=VLOOKUP([.AA31];[$'FY 2024 TABLE 15'.$A$11:.$M$146];4;0)-[.AG31]" office:value-type="float" office:value="8406810.87">
            <text:p>8,406,810.87 </text:p>
          </table:table-cell>
          <table:table-cell table:style-name="ce143" table:formula="of:=VLOOKUP([.AA31];[$'FY 2024 TABLE 15'.$A$11:.$M$146];5;0)-[.AH31]" office:value-type="float" office:value="938">
            <text:p>938.00 </text:p>
          </table:table-cell>
          <table:table-cell table:style-name="ce143" table:formula="of:=VLOOKUP([.AA31];[$'FY 2024 TABLE 15'.$A$11:.$M$146];12;0)-[.AI31]" office:value-type="float" office:value="38168442.150808">
            <text:p>38,168,442.15 </text:p>
          </table:table-cell>
          <table:table-cell table:style-name="ce247" table:formula="of:=VLOOKUP([.AA31];[$'FY 2024 TABLE 15'.$A$11:.$M$146];13;0)-[.AJ31]" office:value-type="float" office:value="3784">
            <text:p>3,784.00 </text:p>
          </table:table-cell>
          <table:table-cell table:number-columns-repeated="980"/>
        </table:table-row>
        <table:table-row table:style-name="ro20">
          <table:table-cell table:style-name="ce131" office:value-type="string">
            <text:p>2e. <text:s/>Less total State funds used for capital expenditures and</text:p>
          </table:table-cell>
          <table:table-cell table:style-name="ce154" table:number-columns-repeated="4"/>
          <table:table-cell table:style-name="ce181"/>
          <table:table-cell table:style-name="ce154"/>
          <table:table-cell table:style-name="ce195"/>
          <table:table-cell table:style-name="ce212"/>
          <table:table-cell table:style-name="ce216"/>
          <table:table-cell table:style-name="ce221" table:number-columns-repeated="16"/>
          <table:table-cell table:style-name="ce225" office:value-type="float" office:value="31">
            <text:p>031</text:p>
          </table:table-cell>
          <table:table-cell table:style-name="ce231" office:value-type="string">
            <text:p>Floyd</text:p>
          </table:table-cell>
          <table:table-cell table:style-name="ce236" office:value-type="float" office:value="9518506.5">
            <text:p>9,518,507 </text:p>
          </table:table-cell>
          <table:table-cell table:style-name="ce236" office:value-type="float" office:value="4634">
            <text:p>4,634 </text:p>
          </table:table-cell>
          <table:table-cell table:style-name="ce236" office:value-type="float" office:value="1775173.4">
            <text:p>1,775,173 </text:p>
          </table:table-cell>
          <table:table-cell table:style-name="ce236" office:value-type="float" office:value="864">
            <text:p>864 </text:p>
          </table:table-cell>
          <table:table-cell table:style-name="ce236" office:value-type="float" office:value="7355488.73">
            <text:p>7,355,489 </text:p>
          </table:table-cell>
          <table:table-cell table:style-name="ce236" office:value-type="float" office:value="3581">
            <text:p>3,581 </text:p>
          </table:table-cell>
          <table:table-cell table:style-name="ce236" office:value-type="float" office:value="21074985.31">
            <text:p>21,074,985 </text:p>
          </table:table-cell>
          <table:table-cell table:style-name="ce236" office:value-type="float" office:value="10260">
            <text:p>10,260 </text:p>
          </table:table-cell>
          <table:table-cell table:style-name="ce143" table:formula="of:=VLOOKUP([.AA32];[$'FY 2024 TABLE 15'.$A$11:.$M$146];6;0)-[.AC32]" office:value-type="float" office:value="3607511.28">
            <text:p>3,607,511.28 </text:p>
          </table:table-cell>
          <table:table-cell table:style-name="ce143" table:formula="of:=VLOOKUP([.AA32];[$'FY 2024 TABLE 15'.$A$11:.$M$146];7;0)-[.AD32]" office:value-type="float" office:value="3065">
            <text:p>3,065.00 </text:p>
          </table:table-cell>
          <table:table-cell table:style-name="ce143" table:formula="of:=VLOOKUP([.AA32];[$'FY 2024 TABLE 15'.$A$11:.$M$146];10;0)-[.AE32]" office:value-type="float" office:value="1267103.64">
            <text:p>1,267,103.64 </text:p>
          </table:table-cell>
          <table:table-cell table:style-name="ce143" table:formula="of:=VLOOKUP([.AA32];[$'FY 2024 TABLE 15'.$A$11:.$M$146];11;0)-[.AF32]" office:value-type="float" office:value="920">
            <text:p>920.00 </text:p>
          </table:table-cell>
          <table:table-cell table:style-name="ce143" table:formula="of:=VLOOKUP([.AA32];[$'FY 2024 TABLE 15'.$A$11:.$M$146];4;0)-[.AG32]" office:value-type="float" office:value="-415546.28">
            <text:p><text:s/>(415,546.28)</text:p>
          </table:table-cell>
          <table:table-cell table:style-name="ce143" table:formula="of:=VLOOKUP([.AA32];[$'FY 2024 TABLE 15'.$A$11:.$M$146];5;0)-[.AH32]" office:value-type="float" office:value="490">
            <text:p>490.00 </text:p>
          </table:table-cell>
          <table:table-cell table:style-name="ce143" table:formula="of:=VLOOKUP([.AA32];[$'FY 2024 TABLE 15'.$A$11:.$M$146];12;0)-[.AI32]" office:value-type="float" office:value="4834721.82">
            <text:p>4,834,721.82 </text:p>
          </table:table-cell>
          <table:table-cell table:style-name="ce247" table:formula="of:=VLOOKUP([.AA32];[$'FY 2024 TABLE 15'.$A$11:.$M$146];13;0)-[.AJ32]" office:value-type="float" office:value="4938">
            <text:p>4,938.00 </text:p>
          </table:table-cell>
          <table:table-cell table:number-columns-repeated="980"/>
        </table:table-row>
        <table:table-row table:style-name="ro20">
          <table:table-cell table:style-name="ce131" office:value-type="string">
            <text:p><text:s/>Debt Service (Schedule G of ASRFIN):</text:p>
          </table:table-cell>
          <table:table-cell table:style-name="ce157" table:number-columns-repeated="3"/>
          <table:table-cell table:style-name="ce171"/>
          <table:table-cell table:style-name="ce176" table:formula="of:=VLOOKUP([.$A$5];[$'Source Data'.A2:.P137];5; 0)"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32">
            <text:p>032</text:p>
          </table:table-cell>
          <table:table-cell table:style-name="ce231" office:value-type="string">
            <text:p>Fluvanna</text:p>
          </table:table-cell>
          <table:table-cell table:style-name="ce236" office:value-type="float" office:value="15797122.8940578">
            <text:p>15,797,123 </text:p>
          </table:table-cell>
          <table:table-cell table:style-name="ce236" office:value-type="float" office:value="4441">
            <text:p>4,441 </text:p>
          </table:table-cell>
          <table:table-cell table:style-name="ce236" office:value-type="float" office:value="1904162.99">
            <text:p>1,904,163 </text:p>
          </table:table-cell>
          <table:table-cell table:style-name="ce236" office:value-type="float" office:value="535">
            <text:p>535 </text:p>
          </table:table-cell>
          <table:table-cell table:style-name="ce236" office:value-type="float" office:value="15631264.51">
            <text:p>15,631,265 </text:p>
          </table:table-cell>
          <table:table-cell table:style-name="ce236" office:value-type="float" office:value="4395">
            <text:p>4,395 </text:p>
          </table:table-cell>
          <table:table-cell table:style-name="ce236" office:value-type="float" office:value="37552319.9940578">
            <text:p>37,552,320 </text:p>
          </table:table-cell>
          <table:table-cell table:style-name="ce236" office:value-type="float" office:value="10558">
            <text:p>10,558 </text:p>
          </table:table-cell>
          <table:table-cell table:style-name="ce143" table:formula="of:=VLOOKUP([.AA33];[$'FY 2024 TABLE 15'.$A$11:.$M$146];6;0)-[.AC33]" office:value-type="float" office:value="7682409.6559422">
            <text:p>7,682,409.66 </text:p>
          </table:table-cell>
          <table:table-cell table:style-name="ce143" table:formula="of:=VLOOKUP([.AA33];[$'FY 2024 TABLE 15'.$A$11:.$M$146];7;0)-[.AD33]" office:value-type="float" office:value="2570">
            <text:p>2,570.00 </text:p>
          </table:table-cell>
          <table:table-cell table:style-name="ce143" table:formula="of:=VLOOKUP([.AA33];[$'FY 2024 TABLE 15'.$A$11:.$M$146];10;0)-[.AE33]" office:value-type="float" office:value="2517482.12">
            <text:p>2,517,482.12 </text:p>
          </table:table-cell>
          <table:table-cell table:style-name="ce143" table:formula="of:=VLOOKUP([.AA33];[$'FY 2024 TABLE 15'.$A$11:.$M$146];11;0)-[.AF33]" office:value-type="float" office:value="785">
            <text:p>785.00 </text:p>
          </table:table-cell>
          <table:table-cell table:style-name="ce143" table:formula="of:=VLOOKUP([.AA33];[$'FY 2024 TABLE 15'.$A$11:.$M$146];4;0)-[.AG33]" office:value-type="float" office:value="4609877.6">
            <text:p>4,609,877.60 </text:p>
          </table:table-cell>
          <table:table-cell table:style-name="ce143" table:formula="of:=VLOOKUP([.AA33];[$'FY 2024 TABLE 15'.$A$11:.$M$146];5;0)-[.AH33]" office:value-type="float" office:value="1649">
            <text:p>1,649.00 </text:p>
          </table:table-cell>
          <table:table-cell table:style-name="ce143" table:formula="of:=VLOOKUP([.AA33];[$'FY 2024 TABLE 15'.$A$11:.$M$146];12;0)-[.AI33]" office:value-type="float" office:value="15664678.8959422">
            <text:p>15,664,678.90 </text:p>
          </table:table-cell>
          <table:table-cell table:style-name="ce247" table:formula="of:=VLOOKUP([.AA33];[$'FY 2024 TABLE 15'.$A$11:.$M$146];13;0)-[.AJ33]" office:value-type="float" office:value="5332">
            <text:p>5,332.00 </text:p>
          </table:table-cell>
          <table:table-cell table:number-columns-repeated="980"/>
        </table:table-row>
        <table:table-row table:style-name="ro22">
          <table:table-cell table:style-name="ce129"/>
          <table:table-cell table:style-name="ce154" table:number-columns-repeated="4"/>
          <table:table-cell table:style-name="ce184"/>
          <table:table-cell table:style-name="ce163"/>
          <table:table-cell table:style-name="ce195"/>
          <table:table-cell table:style-name="ce212"/>
          <table:table-cell table:style-name="ce218"/>
          <table:table-cell table:style-name="ce221" table:number-columns-repeated="16"/>
          <table:table-cell table:style-name="ce225" office:value-type="float" office:value="33">
            <text:p>033</text:p>
          </table:table-cell>
          <table:table-cell table:style-name="ce231" office:value-type="string">
            <text:p>Franklin</text:p>
          </table:table-cell>
          <table:table-cell table:style-name="ce236" office:value-type="float" office:value="32417948.5330158">
            <text:p>32,417,949 </text:p>
          </table:table-cell>
          <table:table-cell table:style-name="ce236" office:value-type="float" office:value="4450">
            <text:p>4,450 </text:p>
          </table:table-cell>
          <table:table-cell table:style-name="ce236" office:value-type="float" office:value="7021754.76">
            <text:p>7,021,755 </text:p>
          </table:table-cell>
          <table:table-cell table:style-name="ce236" office:value-type="float" office:value="964">
            <text:p>964 </text:p>
          </table:table-cell>
          <table:table-cell table:style-name="ce236" office:value-type="float" office:value="34086578.51">
            <text:p>34,086,579 </text:p>
          </table:table-cell>
          <table:table-cell table:style-name="ce236" office:value-type="float" office:value="4679">
            <text:p>4,679 </text:p>
          </table:table-cell>
          <table:table-cell table:style-name="ce236" office:value-type="float" office:value="82025946.7030158">
            <text:p>82,025,947 </text:p>
          </table:table-cell>
          <table:table-cell table:style-name="ce236" office:value-type="float" office:value="11260">
            <text:p>11,260 </text:p>
          </table:table-cell>
          <table:table-cell table:style-name="ce143" table:formula="of:=VLOOKUP([.AA34];[$'FY 2024 TABLE 15'.$A$11:.$M$146];6;0)-[.AC34]" office:value-type="float" office:value="11517068.7569842">
            <text:p>11,517,068.76 </text:p>
          </table:table-cell>
          <table:table-cell table:style-name="ce143" table:formula="of:=VLOOKUP([.AA34];[$'FY 2024 TABLE 15'.$A$11:.$M$146];7;0)-[.AD34]" office:value-type="float" office:value="2768">
            <text:p>2,768.00 </text:p>
          </table:table-cell>
          <table:table-cell table:style-name="ce143" table:formula="of:=VLOOKUP([.AA34];[$'FY 2024 TABLE 15'.$A$11:.$M$146];10;0)-[.AE34]" office:value-type="float" office:value="8028740.18">
            <text:p>8,028,740.18 </text:p>
          </table:table-cell>
          <table:table-cell table:style-name="ce143" table:formula="of:=VLOOKUP([.AA34];[$'FY 2024 TABLE 15'.$A$11:.$M$146];11;0)-[.AF34]" office:value-type="float" office:value="1509">
            <text:p>1,509.00 </text:p>
          </table:table-cell>
          <table:table-cell table:style-name="ce143" table:formula="of:=VLOOKUP([.AA34];[$'FY 2024 TABLE 15'.$A$11:.$M$146];4;0)-[.AG34]" office:value-type="float" office:value="1144058.47">
            <text:p>1,144,058.47 </text:p>
          </table:table-cell>
          <table:table-cell table:style-name="ce143" table:formula="of:=VLOOKUP([.AA34];[$'FY 2024 TABLE 15'.$A$11:.$M$146];5;0)-[.AH34]" office:value-type="float" office:value="1109">
            <text:p>1,109.00 </text:p>
          </table:table-cell>
          <table:table-cell table:style-name="ce143" table:formula="of:=VLOOKUP([.AA34];[$'FY 2024 TABLE 15'.$A$11:.$M$146];12;0)-[.AI34]" office:value-type="float" office:value="21803974.0069842">
            <text:p>21,803,974.01 </text:p>
          </table:table-cell>
          <table:table-cell table:style-name="ce247" table:formula="of:=VLOOKUP([.AA34];[$'FY 2024 TABLE 15'.$A$11:.$M$146];13;0)-[.AJ34]" office:value-type="float" office:value="5797">
            <text:p>5,797.00 </text:p>
          </table:table-cell>
          <table:table-cell table:number-columns-repeated="980"/>
        </table:table-row>
        <table:table-row table:style-name="ro17">
          <table:table-cell table:style-name="ce128" office:value-type="string">
            <text:p>2f. <text:s/>Total State Expenditures for Operations:</text:p>
          </table:table-cell>
          <table:table-cell table:style-name="ce154" table:number-columns-repeated="3"/>
          <table:table-cell table:style-name="ce167"/>
          <table:table-cell table:style-name="ce176" table:formula="of:=[.F20]+[.F22]+[.F26]+[.F28]-[.F30]-[.F33]"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34">
            <text:p>034</text:p>
          </table:table-cell>
          <table:table-cell table:style-name="ce231" office:value-type="string">
            <text:p>Frederick</text:p>
          </table:table-cell>
          <table:table-cell table:style-name="ce236" office:value-type="float" office:value="57317156.6419384">
            <text:p>57,317,157 </text:p>
          </table:table-cell>
          <table:table-cell table:style-name="ce236" office:value-type="float" office:value="4310">
            <text:p>4,310 </text:p>
          </table:table-cell>
          <table:table-cell table:style-name="ce236" office:value-type="float" office:value="7443766.62">
            <text:p>7,443,767 </text:p>
          </table:table-cell>
          <table:table-cell table:style-name="ce236" office:value-type="float" office:value="560">
            <text:p>560 </text:p>
          </table:table-cell>
          <table:table-cell table:style-name="ce236" office:value-type="float" office:value="77904212.5">
            <text:p>77,904,213 </text:p>
          </table:table-cell>
          <table:table-cell table:style-name="ce236" office:value-type="float" office:value="5858">
            <text:p>5,858 </text:p>
          </table:table-cell>
          <table:table-cell table:style-name="ce236" office:value-type="float" office:value="157226122.561938">
            <text:p>157,226,123 </text:p>
          </table:table-cell>
          <table:table-cell table:style-name="ce236" office:value-type="float" office:value="11823">
            <text:p>11,823 </text:p>
          </table:table-cell>
          <table:table-cell table:style-name="ce143" table:formula="of:=VLOOKUP([.AA35];[$'FY 2024 TABLE 15'.$A$11:.$M$146];6;0)-[.AC35]" office:value-type="float" office:value="31215922.1180616">
            <text:p>31,215,922.12 </text:p>
          </table:table-cell>
          <table:table-cell table:style-name="ce143" table:formula="of:=VLOOKUP([.AA35];[$'FY 2024 TABLE 15'.$A$11:.$M$146];7;0)-[.AD35]" office:value-type="float" office:value="1894">
            <text:p>1,894.00 </text:p>
          </table:table-cell>
          <table:table-cell table:style-name="ce143" table:formula="of:=VLOOKUP([.AA35];[$'FY 2024 TABLE 15'.$A$11:.$M$146];10;0)-[.AE35]" office:value-type="float" office:value="6249268.24">
            <text:p>6,249,268.24 </text:p>
          </table:table-cell>
          <table:table-cell table:style-name="ce143" table:formula="of:=VLOOKUP([.AA35];[$'FY 2024 TABLE 15'.$A$11:.$M$146];11;0)-[.AF35]" office:value-type="float" office:value="400">
            <text:p>400.00 </text:p>
          </table:table-cell>
          <table:table-cell table:style-name="ce143" table:formula="of:=VLOOKUP([.AA35];[$'FY 2024 TABLE 15'.$A$11:.$M$146];4;0)-[.AG35]" office:value-type="float" office:value="24142134.96">
            <text:p>24,142,134.96 </text:p>
          </table:table-cell>
          <table:table-cell table:style-name="ce143" table:formula="of:=VLOOKUP([.AA35];[$'FY 2024 TABLE 15'.$A$11:.$M$146];5;0)-[.AH35]" office:value-type="float" office:value="1294">
            <text:p>1,294.00 </text:p>
          </table:table-cell>
          <table:table-cell table:style-name="ce143" table:formula="of:=VLOOKUP([.AA35];[$'FY 2024 TABLE 15'.$A$11:.$M$146];12;0)-[.AI35]" office:value-type="float" office:value="67292099.238062">
            <text:p>67,292,099.24 </text:p>
          </table:table-cell>
          <table:table-cell table:style-name="ce247" table:formula="of:=VLOOKUP([.AA35];[$'FY 2024 TABLE 15'.$A$11:.$M$146];13;0)-[.AJ35]" office:value-type="float" office:value="3911">
            <text:p>3,911.00 </text:p>
          </table:table-cell>
          <table:table-cell table:number-columns-repeated="980"/>
        </table:table-row>
        <table:table-row table:style-name="ro22">
          <table:table-cell table:style-name="ce129"/>
          <table:table-cell table:style-name="ce154" table:number-columns-repeated="4"/>
          <table:table-cell table:style-name="ce183"/>
          <table:table-cell table:style-name="ce154"/>
          <table:table-cell table:style-name="ce199"/>
          <table:table-cell table:style-name="ce212"/>
          <table:table-cell table:style-name="ce216"/>
          <table:table-cell table:style-name="ce221" table:number-columns-repeated="16"/>
          <table:table-cell table:style-name="ce225" office:value-type="float" office:value="35">
            <text:p>035</text:p>
          </table:table-cell>
          <table:table-cell table:style-name="ce231" office:value-type="string">
            <text:p>Giles</text:p>
          </table:table-cell>
          <table:table-cell table:style-name="ce236" office:value-type="float" office:value="12138052.1615673">
            <text:p>12,138,052 </text:p>
          </table:table-cell>
          <table:table-cell table:style-name="ce236" office:value-type="float" office:value="4930">
            <text:p>4,930 </text:p>
          </table:table-cell>
          <table:table-cell table:style-name="ce236" office:value-type="float" office:value="2603625.78">
            <text:p>2,603,626 </text:p>
          </table:table-cell>
          <table:table-cell table:style-name="ce236" office:value-type="float" office:value="1057">
            <text:p>1,057 </text:p>
          </table:table-cell>
          <table:table-cell table:style-name="ce236" office:value-type="float" office:value="7840386.54">
            <text:p>7,840,387 </text:p>
          </table:table-cell>
          <table:table-cell table:style-name="ce236" office:value-type="float" office:value="3184">
            <text:p>3,184 </text:p>
          </table:table-cell>
          <table:table-cell table:style-name="ce236" office:value-type="float" office:value="25308861.2215673">
            <text:p>25,308,861 </text:p>
          </table:table-cell>
          <table:table-cell table:style-name="ce236" office:value-type="float" office:value="10279">
            <text:p>10,279 </text:p>
          </table:table-cell>
          <table:table-cell table:style-name="ce143" table:formula="of:=VLOOKUP([.AA36];[$'FY 2024 TABLE 15'.$A$11:.$M$146];6;0)-[.AC36]" office:value-type="float" office:value="17480624.0084327">
            <text:p>17,480,624.01 </text:p>
          </table:table-cell>
          <table:table-cell table:style-name="ce143" table:formula="of:=VLOOKUP([.AA36];[$'FY 2024 TABLE 15'.$A$11:.$M$146];7;0)-[.AD36]" office:value-type="float" office:value="3412">
            <text:p>3,412.00 </text:p>
          </table:table-cell>
          <table:table-cell table:style-name="ce143" table:formula="of:=VLOOKUP([.AA36];[$'FY 2024 TABLE 15'.$A$11:.$M$146];10;0)-[.AE36]" office:value-type="float" office:value="1762154.29">
            <text:p>1,762,154.29 </text:p>
          </table:table-cell>
          <table:table-cell table:style-name="ce143" table:formula="of:=VLOOKUP([.AA36];[$'FY 2024 TABLE 15'.$A$11:.$M$146];11;0)-[.AF36]" office:value-type="float" office:value="173">
            <text:p>173.00 </text:p>
          </table:table-cell>
          <table:table-cell table:style-name="ce143" table:formula="of:=VLOOKUP([.AA36];[$'FY 2024 TABLE 15'.$A$11:.$M$146];4;0)-[.AG36]" office:value-type="float" office:value="452586.18000001">
            <text:p>452,586.18 </text:p>
          </table:table-cell>
          <table:table-cell table:style-name="ce143" table:formula="of:=VLOOKUP([.AA36];[$'FY 2024 TABLE 15'.$A$11:.$M$146];5;0)-[.AH36]" office:value-type="float" office:value="-848">
            <text:p><text:s/>(848.00)</text:p>
          </table:table-cell>
          <table:table-cell table:style-name="ce143" table:formula="of:=VLOOKUP([.AA36];[$'FY 2024 TABLE 15'.$A$11:.$M$146];12;0)-[.AI36]" office:value-type="float" office:value="20119010.7384327">
            <text:p>20,119,010.74 </text:p>
          </table:table-cell>
          <table:table-cell table:style-name="ce247" table:formula="of:=VLOOKUP([.AA36];[$'FY 2024 TABLE 15'.$A$11:.$M$146];13;0)-[.AJ36]" office:value-type="float" office:value="2516">
            <text:p>2,516.00 </text:p>
          </table:table-cell>
          <table:table-cell table:number-columns-repeated="980"/>
        </table:table-row>
        <table:table-row table:style-name="ro17">
          <table:table-cell table:style-name="ce132" office:value-type="string">
            <text:p>2g. <text:s/>State Per Pupil Amount:</text:p>
          </table:table-cell>
          <table:table-cell table:style-name="ce156"/>
          <table:table-cell table:style-name="ce154" table:number-columns-repeated="4"/>
          <table:table-cell table:style-name="ce167"/>
          <table:table-cell table:style-name="ce200" table:formula="of:=ROUND([.F35]/[.$F$63];0)" office:value-type="float" office:value="0">
            <text:p>#N/A</text:p>
          </table:table-cell>
          <table:table-cell table:style-name="ce212" table:formula="of:=VLOOKUP([.$A$5]; [$'FY 2024 TABLE 15'.A11:.M146]; 7; 0)" office:value-type="float" office:value="0">
            <text:p>#N/A</text:p>
          </table:table-cell>
          <table:table-cell table:style-name="ce216" table:formula="of:=IF([.H37]=[.I37]; &quot;OK&quot;; &quot;???&quot;)" office:value-type="float" office:value="0">
            <text:p>#N/A</text:p>
          </table:table-cell>
          <table:table-cell table:style-name="ce221" table:number-columns-repeated="16"/>
          <table:table-cell table:style-name="ce225" office:value-type="float" office:value="36">
            <text:p>036</text:p>
          </table:table-cell>
          <table:table-cell table:style-name="ce231" office:value-type="string">
            <text:p>Gloucester</text:p>
          </table:table-cell>
          <table:table-cell table:style-name="ce236" office:value-type="float" office:value="23994745.3327038">
            <text:p>23,994,745 </text:p>
          </table:table-cell>
          <table:table-cell table:style-name="ce236" office:value-type="float" office:value="4371">
            <text:p>4,371 </text:p>
          </table:table-cell>
          <table:table-cell table:style-name="ce236" office:value-type="float" office:value="3441759.72">
            <text:p>3,441,760 </text:p>
          </table:table-cell>
          <table:table-cell table:style-name="ce236" office:value-type="float" office:value="627">
            <text:p>627 </text:p>
          </table:table-cell>
          <table:table-cell table:style-name="ce236" office:value-type="float" office:value="25370925.02">
            <text:p>25,370,925 </text:p>
          </table:table-cell>
          <table:table-cell table:style-name="ce236" office:value-type="float" office:value="4622">
            <text:p>4,622 </text:p>
          </table:table-cell>
          <table:table-cell table:style-name="ce236" office:value-type="float" office:value="58650885.1827038">
            <text:p>58,650,885 </text:p>
          </table:table-cell>
          <table:table-cell table:style-name="ce236" office:value-type="float" office:value="10684">
            <text:p>10,684 </text:p>
          </table:table-cell>
          <table:table-cell table:style-name="ce143" table:formula="of:=VLOOKUP([.AA37];[$'FY 2024 TABLE 15'.$A$11:.$M$146];6;0)-[.AC37]" office:value-type="float" office:value="8478143.9672962">
            <text:p>8,478,143.97 </text:p>
          </table:table-cell>
          <table:table-cell table:style-name="ce143" table:formula="of:=VLOOKUP([.AA37];[$'FY 2024 TABLE 15'.$A$11:.$M$146];7;0)-[.AD37]" office:value-type="float" office:value="2204">
            <text:p>2,204.00 </text:p>
          </table:table-cell>
          <table:table-cell table:style-name="ce143" table:formula="of:=VLOOKUP([.AA37];[$'FY 2024 TABLE 15'.$A$11:.$M$146];10;0)-[.AE37]" office:value-type="float" office:value="3512688.39">
            <text:p>3,512,688.39 </text:p>
          </table:table-cell>
          <table:table-cell table:style-name="ce143" table:formula="of:=VLOOKUP([.AA37];[$'FY 2024 TABLE 15'.$A$11:.$M$146];11;0)-[.AF37]" office:value-type="float" office:value="781">
            <text:p>781.00 </text:p>
          </table:table-cell>
          <table:table-cell table:style-name="ce143" table:formula="of:=VLOOKUP([.AA37];[$'FY 2024 TABLE 15'.$A$11:.$M$146];4;0)-[.AG37]" office:value-type="float" office:value="9301011.04">
            <text:p>9,301,011.04 </text:p>
          </table:table-cell>
          <table:table-cell table:style-name="ce143" table:formula="of:=VLOOKUP([.AA37];[$'FY 2024 TABLE 15'.$A$11:.$M$146];5;0)-[.AH37]" office:value-type="float" office:value="2398">
            <text:p>2,398.00 </text:p>
          </table:table-cell>
          <table:table-cell table:style-name="ce143" table:formula="of:=VLOOKUP([.AA37];[$'FY 2024 TABLE 15'.$A$11:.$M$146];12;0)-[.AI37]" office:value-type="float" office:value="22744214.9072962">
            <text:p>22,744,214.91 </text:p>
          </table:table-cell>
          <table:table-cell table:style-name="ce247" table:formula="of:=VLOOKUP([.AA37];[$'FY 2024 TABLE 15'.$A$11:.$M$146];13;0)-[.AJ37]" office:value-type="float" office:value="5797">
            <text:p>5,797.00 </text:p>
          </table:table-cell>
          <table:table-cell table:number-columns-repeated="980"/>
        </table:table-row>
        <table:table-row table:style-name="ro18">
          <table:table-cell table:style-name="ce129"/>
          <table:table-cell table:style-name="ce154" table:number-columns-repeated="4"/>
          <table:table-cell table:style-name="ce181"/>
          <table:table-cell table:style-name="ce154"/>
          <table:table-cell table:style-name="ce201"/>
          <table:table-cell table:style-name="ce212"/>
          <table:table-cell table:style-name="ce216"/>
          <table:table-cell table:style-name="ce221" table:number-columns-repeated="16"/>
          <table:table-cell table:style-name="ce225" office:value-type="float" office:value="37">
            <text:p>037</text:p>
          </table:table-cell>
          <table:table-cell table:style-name="ce231" office:value-type="string">
            <text:p>Goochland</text:p>
          </table:table-cell>
          <table:table-cell table:style-name="ce236" office:value-type="float" office:value="3622436.91682979">
            <text:p>3,622,437 </text:p>
          </table:table-cell>
          <table:table-cell table:style-name="ce236" office:value-type="float" office:value="1405">
            <text:p>1,405 </text:p>
          </table:table-cell>
          <table:table-cell table:style-name="ce236" office:value-type="float" office:value="1395710.38">
            <text:p>1,395,710 </text:p>
          </table:table-cell>
          <table:table-cell table:style-name="ce236" office:value-type="float" office:value="541">
            <text:p>541 </text:p>
          </table:table-cell>
          <table:table-cell table:style-name="ce236" office:value-type="float" office:value="21695845.03">
            <text:p>21,695,845 </text:p>
          </table:table-cell>
          <table:table-cell table:style-name="ce236" office:value-type="float" office:value="8414">
            <text:p>8,414 </text:p>
          </table:table-cell>
          <table:table-cell table:style-name="ce236" office:value-type="float" office:value="30019576.1468298">
            <text:p>30,019,576 </text:p>
          </table:table-cell>
          <table:table-cell table:style-name="ce236" office:value-type="float" office:value="11643">
            <text:p>11,643 </text:p>
          </table:table-cell>
          <table:table-cell table:style-name="ce143" table:formula="of:=VLOOKUP([.AA38];[$'FY 2024 TABLE 15'.$A$11:.$M$146];6;0)-[.AC38]" office:value-type="float" office:value="2732294.93317021">
            <text:p>2,732,294.93 </text:p>
          </table:table-cell>
          <table:table-cell table:style-name="ce143" table:formula="of:=VLOOKUP([.AA38];[$'FY 2024 TABLE 15'.$A$11:.$M$146];7;0)-[.AD38]" office:value-type="float" office:value="1055">
            <text:p>1,055.00 </text:p>
          </table:table-cell>
          <table:table-cell table:style-name="ce143" table:formula="of:=VLOOKUP([.AA38];[$'FY 2024 TABLE 15'.$A$11:.$M$146];10;0)-[.AE38]" office:value-type="float" office:value="1113125.99">
            <text:p>1,113,125.99 </text:p>
          </table:table-cell>
          <table:table-cell table:style-name="ce143" table:formula="of:=VLOOKUP([.AA38];[$'FY 2024 TABLE 15'.$A$11:.$M$146];11;0)-[.AF38]" office:value-type="float" office:value="430">
            <text:p>430.00 </text:p>
          </table:table-cell>
          <table:table-cell table:style-name="ce143" table:formula="of:=VLOOKUP([.AA38];[$'FY 2024 TABLE 15'.$A$11:.$M$146];4;0)-[.AG38]" office:value-type="float" office:value="6936074.61">
            <text:p>6,936,074.61 </text:p>
          </table:table-cell>
          <table:table-cell table:style-name="ce143" table:formula="of:=VLOOKUP([.AA38];[$'FY 2024 TABLE 15'.$A$11:.$M$146];5;0)-[.AH38]" office:value-type="float" office:value="2670">
            <text:p>2,670.00 </text:p>
          </table:table-cell>
          <table:table-cell table:style-name="ce143" table:formula="of:=VLOOKUP([.AA38];[$'FY 2024 TABLE 15'.$A$11:.$M$146];12;0)-[.AI38]" office:value-type="float" office:value="11659314.4731702">
            <text:p>11,659,314.47 </text:p>
          </table:table-cell>
          <table:table-cell table:style-name="ce247" table:formula="of:=VLOOKUP([.AA38];[$'FY 2024 TABLE 15'.$A$11:.$M$146];13;0)-[.AJ38]" office:value-type="float" office:value="4491">
            <text:p>4,491.00 </text:p>
          </table:table-cell>
          <table:table-cell table:number-columns-repeated="980"/>
        </table:table-row>
        <table:table-row table:style-name="ro17">
          <table:table-cell table:style-name="ce124" office:value-type="string" table:number-columns-spanned="4" table:number-rows-spanned="1">
            <text:p>3a. <text:s/>Less State Sales Tax Revenues (revenues 240308 and 240312):</text:p>
          </table:table-cell>
          <table:covered-table-cell table:number-columns-repeated="3" table:style-name="ce151"/>
          <table:table-cell table:style-name="ce172"/>
          <table:table-cell table:style-name="ce176" table:formula="of:=VLOOKUP([.$A$5];[$'Source Data'.A2:.P137];8; 0)"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38">
            <text:p>038</text:p>
          </table:table-cell>
          <table:table-cell table:style-name="ce231" office:value-type="string">
            <text:p>Grayson</text:p>
          </table:table-cell>
          <table:table-cell table:style-name="ce236" office:value-type="float" office:value="9291124.12946726">
            <text:p>9,291,124 </text:p>
          </table:table-cell>
          <table:table-cell table:style-name="ce236" office:value-type="float" office:value="5684">
            <text:p>5,684 </text:p>
          </table:table-cell>
          <table:table-cell table:style-name="ce236" office:value-type="float" office:value="2411240.13">
            <text:p>2,411,240 </text:p>
          </table:table-cell>
          <table:table-cell table:style-name="ce236" office:value-type="float" office:value="1475">
            <text:p>1,475 </text:p>
          </table:table-cell>
          <table:table-cell table:style-name="ce236" office:value-type="float" office:value="6459309.9">
            <text:p>6,459,310 </text:p>
          </table:table-cell>
          <table:table-cell table:style-name="ce236" office:value-type="float" office:value="3952">
            <text:p>3,952 </text:p>
          </table:table-cell>
          <table:table-cell table:style-name="ce236" office:value-type="float" office:value="20382656.0594673">
            <text:p>20,382,656 </text:p>
          </table:table-cell>
          <table:table-cell table:style-name="ce236" office:value-type="float" office:value="12470">
            <text:p>12,470 </text:p>
          </table:table-cell>
          <table:table-cell table:style-name="ce143" table:formula="of:=VLOOKUP([.AA39];[$'FY 2024 TABLE 15'.$A$11:.$M$146];6;0)-[.AC39]" office:value-type="float" office:value="3668284.50053274">
            <text:p>3,668,284.50 </text:p>
          </table:table-cell>
          <table:table-cell table:style-name="ce143" table:formula="of:=VLOOKUP([.AA39];[$'FY 2024 TABLE 15'.$A$11:.$M$146];7;0)-[.AD39]" office:value-type="float" office:value="2586">
            <text:p>2,586.00 </text:p>
          </table:table-cell>
          <table:table-cell table:style-name="ce143" table:formula="of:=VLOOKUP([.AA39];[$'FY 2024 TABLE 15'.$A$11:.$M$146];10;0)-[.AE39]" office:value-type="float" office:value="2179815.67">
            <text:p>2,179,815.67 </text:p>
          </table:table-cell>
          <table:table-cell table:style-name="ce143" table:formula="of:=VLOOKUP([.AA39];[$'FY 2024 TABLE 15'.$A$11:.$M$146];11;0)-[.AF39]" office:value-type="float" office:value="1455">
            <text:p>1,455.00 </text:p>
          </table:table-cell>
          <table:table-cell table:style-name="ce143" table:formula="of:=VLOOKUP([.AA39];[$'FY 2024 TABLE 15'.$A$11:.$M$146];4;0)-[.AG39]" office:value-type="float" office:value="681418.25">
            <text:p>681,418.25 </text:p>
          </table:table-cell>
          <table:table-cell table:style-name="ce143" table:formula="of:=VLOOKUP([.AA39];[$'FY 2024 TABLE 15'.$A$11:.$M$146];5;0)-[.AH39]" office:value-type="float" office:value="605">
            <text:p>605.00 </text:p>
          </table:table-cell>
          <table:table-cell table:style-name="ce143" table:formula="of:=VLOOKUP([.AA39];[$'FY 2024 TABLE 15'.$A$11:.$M$146];12;0)-[.AI39]" office:value-type="float" office:value="6633226.1405327">
            <text:p>6,633,226.14 </text:p>
          </table:table-cell>
          <table:table-cell table:style-name="ce247" table:formula="of:=VLOOKUP([.AA39];[$'FY 2024 TABLE 15'.$A$11:.$M$146];13;0)-[.AJ39]" office:value-type="float" office:value="4771">
            <text:p>4,771.00 </text:p>
          </table:table-cell>
          <table:table-cell table:number-columns-repeated="980"/>
        </table:table-row>
        <table:table-row table:style-name="ro22">
          <table:table-cell table:style-name="ce129"/>
          <table:table-cell table:style-name="ce154" table:number-columns-repeated="4"/>
          <table:table-cell table:style-name="ce183"/>
          <table:table-cell table:style-name="ce154"/>
          <table:table-cell table:style-name="ce199"/>
          <table:table-cell table:style-name="ce212"/>
          <table:table-cell table:style-name="ce216"/>
          <table:table-cell table:style-name="ce221" table:number-columns-repeated="16"/>
          <table:table-cell table:style-name="ce225" office:value-type="float" office:value="39">
            <text:p>039</text:p>
          </table:table-cell>
          <table:table-cell table:style-name="ce231" office:value-type="string">
            <text:p>Greene</text:p>
          </table:table-cell>
          <table:table-cell table:style-name="ce236" office:value-type="float" office:value="15148475.1386159">
            <text:p>15,148,475 </text:p>
          </table:table-cell>
          <table:table-cell table:style-name="ce236" office:value-type="float" office:value="4809">
            <text:p>4,809 </text:p>
          </table:table-cell>
          <table:table-cell table:style-name="ce236" office:value-type="float" office:value="2006402.28">
            <text:p>2,006,402 </text:p>
          </table:table-cell>
          <table:table-cell table:style-name="ce236" office:value-type="float" office:value="637">
            <text:p>637 </text:p>
          </table:table-cell>
          <table:table-cell table:style-name="ce236" office:value-type="float" office:value="12627965">
            <text:p>12,627,965 </text:p>
          </table:table-cell>
          <table:table-cell table:style-name="ce236" office:value-type="float" office:value="4009">
            <text:p>4,009 </text:p>
          </table:table-cell>
          <table:table-cell table:style-name="ce236" office:value-type="float" office:value="33233945.7786159">
            <text:p>33,233,946 </text:p>
          </table:table-cell>
          <table:table-cell table:style-name="ce236" office:value-type="float" office:value="10550">
            <text:p>10,550 </text:p>
          </table:table-cell>
          <table:table-cell table:style-name="ce143" table:formula="of:=VLOOKUP([.AA40];[$'FY 2024 TABLE 15'.$A$11:.$M$146];6;0)-[.AC40]" office:value-type="float" office:value="5708780.6513841">
            <text:p>5,708,780.65 </text:p>
          </table:table-cell>
          <table:table-cell table:style-name="ce143" table:formula="of:=VLOOKUP([.AA40];[$'FY 2024 TABLE 15'.$A$11:.$M$146];7;0)-[.AD40]" office:value-type="float" office:value="2553">
            <text:p>2,553.00 </text:p>
          </table:table-cell>
          <table:table-cell table:style-name="ce143" table:formula="of:=VLOOKUP([.AA40];[$'FY 2024 TABLE 15'.$A$11:.$M$146];10;0)-[.AE40]" office:value-type="float" office:value="2988631.4">
            <text:p>2,988,631.40 </text:p>
          </table:table-cell>
          <table:table-cell table:style-name="ce143" table:formula="of:=VLOOKUP([.AA40];[$'FY 2024 TABLE 15'.$A$11:.$M$146];11;0)-[.AF40]" office:value-type="float" office:value="1126">
            <text:p>1,126.00 </text:p>
          </table:table-cell>
          <table:table-cell table:style-name="ce143" table:formula="of:=VLOOKUP([.AA40];[$'FY 2024 TABLE 15'.$A$11:.$M$146];4;0)-[.AG40]" office:value-type="float" office:value="15745.1500000004">
            <text:p>15,745.15 </text:p>
          </table:table-cell>
          <table:table-cell table:style-name="ce143" table:formula="of:=VLOOKUP([.AA40];[$'FY 2024 TABLE 15'.$A$11:.$M$146];5;0)-[.AH40]" office:value-type="float" office:value="454">
            <text:p>454.00 </text:p>
          </table:table-cell>
          <table:table-cell table:style-name="ce143" table:formula="of:=VLOOKUP([.AA40];[$'FY 2024 TABLE 15'.$A$11:.$M$146];12;0)-[.AI40]" office:value-type="float" office:value="9735338.4013841">
            <text:p>9,735,338.40 </text:p>
          </table:table-cell>
          <table:table-cell table:style-name="ce247" table:formula="of:=VLOOKUP([.AA40];[$'FY 2024 TABLE 15'.$A$11:.$M$146];13;0)-[.AJ40]" office:value-type="float" office:value="4617">
            <text:p>4,617.00 </text:p>
          </table:table-cell>
          <table:table-cell table:number-columns-repeated="980"/>
        </table:table-row>
        <table:table-row table:style-name="ro17">
          <table:table-cell table:style-name="ce132" office:value-type="string">
            <text:p>3b. <text:s/>State Sales Tax Per Pupil Amount</text:p>
          </table:table-cell>
          <table:table-cell table:style-name="ce156"/>
          <table:table-cell table:style-name="ce154" table:number-columns-repeated="4"/>
          <table:table-cell table:style-name="ce167"/>
          <table:table-cell table:style-name="ce200" table:formula="of:=ROUND([.F39]/[.$F$63];0)" office:value-type="float" office:value="0">
            <text:p>#N/A</text:p>
          </table:table-cell>
          <table:table-cell table:style-name="ce212" table:formula="of:=VLOOKUP([.$A$5]; [$'FY 2024 TABLE 15'.A11:.M146]; 9; 0)" office:value-type="float" office:value="0">
            <text:p>#N/A</text:p>
          </table:table-cell>
          <table:table-cell table:style-name="ce216" table:formula="of:=IF([.H41]=[.I41]; &quot;OK&quot;; &quot;???&quot;)" office:value-type="float" office:value="0">
            <text:p>#N/A</text:p>
          </table:table-cell>
          <table:table-cell table:style-name="ce221" table:number-columns-repeated="16"/>
          <table:table-cell table:style-name="ce225" office:value-type="float" office:value="40">
            <text:p>040</text:p>
          </table:table-cell>
          <table:table-cell table:style-name="ce231" office:value-type="string">
            <text:p>Greensville/Emporia 6</text:p>
          </table:table-cell>
          <table:table-cell table:style-name="ce236" office:value-type="float" office:value="15660627.0340546">
            <text:p>15,660,627 </text:p>
          </table:table-cell>
          <table:table-cell table:style-name="ce236" office:value-type="float" office:value="6257">
            <text:p>6,257 </text:p>
          </table:table-cell>
          <table:table-cell table:style-name="ce236" office:value-type="float" office:value="3289899.71">
            <text:p>3,289,900 </text:p>
          </table:table-cell>
          <table:table-cell table:style-name="ce236" office:value-type="float" office:value="1314">
            <text:p>1,314 </text:p>
          </table:table-cell>
          <table:table-cell table:style-name="ce236" office:value-type="float" office:value="5703236.96000001">
            <text:p>5,703,237 </text:p>
          </table:table-cell>
          <table:table-cell table:style-name="ce236" office:value-type="float" office:value="2279">
            <text:p>2,279 </text:p>
          </table:table-cell>
          <table:table-cell table:style-name="ce236" office:value-type="float" office:value="27294671.4440546">
            <text:p>27,294,671 </text:p>
          </table:table-cell>
          <table:table-cell table:style-name="ce236" office:value-type="float" office:value="10906">
            <text:p>10,906 </text:p>
          </table:table-cell>
          <table:table-cell table:style-name="ce143" table:formula="of:=VLOOKUP([.AA41];[$'FY 2024 TABLE 15'.$A$11:.$M$146];6;0)-[.AC41]" office:value-type="float" office:value="1224155.2459454">
            <text:p>1,224,155.25 </text:p>
          </table:table-cell>
          <table:table-cell table:style-name="ce143" table:formula="of:=VLOOKUP([.AA41];[$'FY 2024 TABLE 15'.$A$11:.$M$146];7;0)-[.AD41]" office:value-type="float" office:value="2032">
            <text:p>2,032.00 </text:p>
          </table:table-cell>
          <table:table-cell table:style-name="ce143" table:formula="of:=VLOOKUP([.AA41];[$'FY 2024 TABLE 15'.$A$11:.$M$146];10;0)-[.AE41]" office:value-type="float" office:value="6078450.87">
            <text:p>6,078,450.87 </text:p>
          </table:table-cell>
          <table:table-cell table:style-name="ce143" table:formula="of:=VLOOKUP([.AA41];[$'FY 2024 TABLE 15'.$A$11:.$M$146];11;0)-[.AF41]" office:value-type="float" office:value="3285">
            <text:p>3,285.00 </text:p>
          </table:table-cell>
          <table:table-cell table:style-name="ce143" table:formula="of:=VLOOKUP([.AA41];[$'FY 2024 TABLE 15'.$A$11:.$M$146];4;0)-[.AG41]" office:value-type="float" office:value="5282131.98999999">
            <text:p>5,282,131.99 </text:p>
          </table:table-cell>
          <table:table-cell table:style-name="ce143" table:formula="of:=VLOOKUP([.AA41];[$'FY 2024 TABLE 15'.$A$11:.$M$146];5;0)-[.AH41]" office:value-type="float" office:value="3114">
            <text:p>3,114.00 </text:p>
          </table:table-cell>
          <table:table-cell table:style-name="ce143" table:formula="of:=VLOOKUP([.AA41];[$'FY 2024 TABLE 15'.$A$11:.$M$146];12;0)-[.AI41]" office:value-type="float" office:value="12708267.9759454">
            <text:p>12,708,267.98 </text:p>
          </table:table-cell>
          <table:table-cell table:style-name="ce247" table:formula="of:=VLOOKUP([.AA41];[$'FY 2024 TABLE 15'.$A$11:.$M$146];13;0)-[.AJ41]" office:value-type="float" office:value="8731">
            <text:p>8,731.00 </text:p>
          </table:table-cell>
          <table:table-cell table:number-columns-repeated="980"/>
        </table:table-row>
        <table:table-row table:style-name="ro18">
          <table:table-cell table:style-name="ce129"/>
          <table:table-cell table:style-name="ce154" table:number-columns-repeated="4"/>
          <table:table-cell table:style-name="ce181"/>
          <table:table-cell table:style-name="ce154"/>
          <table:table-cell table:style-name="ce201"/>
          <table:table-cell table:style-name="ce212"/>
          <table:table-cell table:style-name="ce216"/>
          <table:table-cell table:style-name="ce221" table:number-columns-repeated="16"/>
          <table:table-cell table:style-name="ce225" office:value-type="float" office:value="41">
            <text:p>041</text:p>
          </table:table-cell>
          <table:table-cell table:style-name="ce231" office:value-type="string">
            <text:p>Halifax</text:p>
          </table:table-cell>
          <table:table-cell table:style-name="ce236" office:value-type="float" office:value="28722996.33">
            <text:p>28,722,996 </text:p>
          </table:table-cell>
          <table:table-cell table:style-name="ce236" office:value-type="float" office:value="5604">
            <text:p>5,604 </text:p>
          </table:table-cell>
          <table:table-cell table:style-name="ce236" office:value-type="float" office:value="6786712.33">
            <text:p>6,786,712 </text:p>
          </table:table-cell>
          <table:table-cell table:style-name="ce236" office:value-type="float" office:value="1324">
            <text:p>1,324 </text:p>
          </table:table-cell>
          <table:table-cell table:style-name="ce236" office:value-type="float" office:value="15414178.95">
            <text:p>15,414,179 </text:p>
          </table:table-cell>
          <table:table-cell table:style-name="ce236" office:value-type="float" office:value="3007">
            <text:p>3,007 </text:p>
          </table:table-cell>
          <table:table-cell table:style-name="ce236" office:value-type="float" office:value="56739220.09">
            <text:p>56,739,220 </text:p>
          </table:table-cell>
          <table:table-cell table:style-name="ce236" office:value-type="float" office:value="11070">
            <text:p>11,070 </text:p>
          </table:table-cell>
          <table:table-cell table:style-name="ce143" table:formula="of:=VLOOKUP([.AA42];[$'FY 2024 TABLE 15'.$A$11:.$M$146];6;0)-[.AC42]" office:value-type="float" office:value="14339304.53">
            <text:p>14,339,304.53 </text:p>
          </table:table-cell>
          <table:table-cell table:style-name="ce143" table:formula="of:=VLOOKUP([.AA42];[$'FY 2024 TABLE 15'.$A$11:.$M$146];7;0)-[.AD42]" office:value-type="float" office:value="3887">
            <text:p>3,887.00 </text:p>
          </table:table-cell>
          <table:table-cell table:style-name="ce143" table:formula="of:=VLOOKUP([.AA42];[$'FY 2024 TABLE 15'.$A$11:.$M$146];10;0)-[.AE42]" office:value-type="float" office:value="5838245.27">
            <text:p>5,838,245.27 </text:p>
          </table:table-cell>
          <table:table-cell table:style-name="ce143" table:formula="of:=VLOOKUP([.AA42];[$'FY 2024 TABLE 15'.$A$11:.$M$146];11;0)-[.AF42]" office:value-type="float" office:value="1459">
            <text:p>1,459.00 </text:p>
          </table:table-cell>
          <table:table-cell table:style-name="ce143" table:formula="of:=VLOOKUP([.AA42];[$'FY 2024 TABLE 15'.$A$11:.$M$146];4;0)-[.AG42]" office:value-type="float" office:value="-507566.449999999">
            <text:p><text:s/>(507,566.45)</text:p>
          </table:table-cell>
          <table:table-cell table:style-name="ce143" table:formula="of:=VLOOKUP([.AA42];[$'FY 2024 TABLE 15'.$A$11:.$M$146];5;0)-[.AH42]" office:value-type="float" office:value="278">
            <text:p>278.00 </text:p>
          </table:table-cell>
          <table:table-cell table:style-name="ce143" table:formula="of:=VLOOKUP([.AA42];[$'FY 2024 TABLE 15'.$A$11:.$M$146];12;0)-[.AI42]" office:value-type="float" office:value="20142846.13">
            <text:p>20,142,846.13 </text:p>
          </table:table-cell>
          <table:table-cell table:style-name="ce247" table:formula="of:=VLOOKUP([.AA42];[$'FY 2024 TABLE 15'.$A$11:.$M$146];13;0)-[.AJ42]" office:value-type="float" office:value="5875">
            <text:p>5,875.00 </text:p>
          </table:table-cell>
          <table:table-cell table:number-columns-repeated="980"/>
        </table:table-row>
        <table:table-row table:style-name="ro17">
          <table:table-cell table:style-name="ce124" office:value-type="string" table:number-columns-spanned="3" table:number-rows-spanned="1">
            <text:p>4a. <text:s/>Less Federal Revenues: <text:s/><text:span text:style-name="T10">(see cell comment)</text:span></text:p>
          </table:table-cell>
          <table:covered-table-cell table:number-columns-repeated="2" table:style-name="ce151"/>
          <table:table-cell table:style-name="ce154"/>
          <table:table-cell table:style-name="ce167"/>
          <table:table-cell table:style-name="ce176" table:formula="of:=VLOOKUP([.$A$5];[$'Source Data'.A2:.P137];9; 0)" office:value-type="float" office:value="0">
            <text:p>#N/A</text:p>
          </table:table-cell>
          <table:table-cell table:style-name="ce163"/>
          <table:table-cell table:style-name="ce195"/>
          <table:table-cell table:style-name="ce212"/>
          <table:table-cell table:style-name="ce216"/>
          <table:table-cell table:style-name="ce221" table:number-columns-repeated="16"/>
          <table:table-cell table:style-name="ce225" office:value-type="float" office:value="42">
            <text:p>042</text:p>
          </table:table-cell>
          <table:table-cell table:style-name="ce231" office:value-type="string">
            <text:p>Hanover</text:p>
          </table:table-cell>
          <table:table-cell table:style-name="ce236" office:value-type="float" office:value="67951721.5535922">
            <text:p>67,951,722 </text:p>
          </table:table-cell>
          <table:table-cell table:style-name="ce236" office:value-type="float" office:value="3767">
            <text:p>3,767 </text:p>
          </table:table-cell>
          <table:table-cell table:style-name="ce236" office:value-type="float" office:value="9459907.79">
            <text:p>9,459,908 </text:p>
          </table:table-cell>
          <table:table-cell table:style-name="ce236" office:value-type="float" office:value="524">
            <text:p>524 </text:p>
          </table:table-cell>
          <table:table-cell table:style-name="ce236" office:value-type="float" office:value="84149458.82">
            <text:p>84,149,459 </text:p>
          </table:table-cell>
          <table:table-cell table:style-name="ce236" office:value-type="float" office:value="4665">
            <text:p>4,665 </text:p>
          </table:table-cell>
          <table:table-cell table:style-name="ce236" office:value-type="float" office:value="180455974.963592">
            <text:p>180,455,975 </text:p>
          </table:table-cell>
          <table:table-cell table:style-name="ce236" office:value-type="float" office:value="10004">
            <text:p>10,004 </text:p>
          </table:table-cell>
          <table:table-cell table:style-name="ce143" table:formula="of:=VLOOKUP([.AA43];[$'FY 2024 TABLE 15'.$A$11:.$M$146];6;0)-[.AC43]" office:value-type="float" office:value="25235872.1264078">
            <text:p>25,235,872.13 </text:p>
          </table:table-cell>
          <table:table-cell table:style-name="ce143" table:formula="of:=VLOOKUP([.AA43];[$'FY 2024 TABLE 15'.$A$11:.$M$146];7;0)-[.AD43]" office:value-type="float" office:value="1782">
            <text:p>1,782.00 </text:p>
          </table:table-cell>
          <table:table-cell table:style-name="ce143" table:formula="of:=VLOOKUP([.AA43];[$'FY 2024 TABLE 15'.$A$11:.$M$146];10;0)-[.AE43]" office:value-type="float" office:value="2993391.71">
            <text:p>2,993,391.71 </text:p>
          </table:table-cell>
          <table:table-cell table:style-name="ce143" table:formula="of:=VLOOKUP([.AA43];[$'FY 2024 TABLE 15'.$A$11:.$M$146];11;0)-[.AF43]" office:value-type="float" office:value="218">
            <text:p>218.00 </text:p>
          </table:table-cell>
          <table:table-cell table:style-name="ce143" table:formula="of:=VLOOKUP([.AA43];[$'FY 2024 TABLE 15'.$A$11:.$M$146];4;0)-[.AG43]" office:value-type="float" office:value="35086625.22">
            <text:p>35,086,625.22 </text:p>
          </table:table-cell>
          <table:table-cell table:style-name="ce143" table:formula="of:=VLOOKUP([.AA43];[$'FY 2024 TABLE 15'.$A$11:.$M$146];5;0)-[.AH43]" office:value-type="float" office:value="2435">
            <text:p>2,435.00 </text:p>
          </table:table-cell>
          <table:table-cell table:style-name="ce143" table:formula="of:=VLOOKUP([.AA43];[$'FY 2024 TABLE 15'.$A$11:.$M$146];12;0)-[.AI43]" office:value-type="float" office:value="66160953.796408">
            <text:p>66,160,953.80 </text:p>
          </table:table-cell>
          <table:table-cell table:style-name="ce247" table:formula="of:=VLOOKUP([.AA43];[$'FY 2024 TABLE 15'.$A$11:.$M$146];13;0)-[.AJ43]" office:value-type="float" office:value="4680">
            <text:p>4,680.00 </text:p>
          </table:table-cell>
          <table:table-cell table:number-columns-repeated="980"/>
        </table:table-row>
        <table:table-row table:style-name="ro22">
          <table:table-cell table:style-name="ce133"/>
          <table:table-cell table:style-name="ce158" table:number-columns-repeated="4"/>
          <table:table-cell table:style-name="ce185"/>
          <table:table-cell table:style-name="ce158"/>
          <table:table-cell table:style-name="ce204"/>
          <table:table-cell table:style-name="ce212"/>
          <table:table-cell table:style-name="ce216"/>
          <table:table-cell table:style-name="ce221" table:number-columns-repeated="16"/>
          <table:table-cell table:style-name="ce225" office:value-type="float" office:value="43">
            <text:p>043</text:p>
          </table:table-cell>
          <table:table-cell table:style-name="ce231" office:value-type="string">
            <text:p>Henrico</text:p>
          </table:table-cell>
          <table:table-cell table:style-name="ce236" office:value-type="float" office:value="166584354.010265">
            <text:p>166,584,354 </text:p>
          </table:table-cell>
          <table:table-cell table:style-name="ce236" office:value-type="float" office:value="3252">
            <text:p>3,252 </text:p>
          </table:table-cell>
          <table:table-cell table:style-name="ce236" office:value-type="float" office:value="44919423.94">
            <text:p>44,919,424 </text:p>
          </table:table-cell>
          <table:table-cell table:style-name="ce236" office:value-type="float" office:value="877">
            <text:p>877 </text:p>
          </table:table-cell>
          <table:table-cell table:style-name="ce236" office:value-type="float" office:value="235604613.3">
            <text:p>235,604,613 </text:p>
          </table:table-cell>
          <table:table-cell table:style-name="ce236" office:value-type="float" office:value="4599">
            <text:p>4,599 </text:p>
          </table:table-cell>
          <table:table-cell table:style-name="ce236" office:value-type="float" office:value="501535231.530265">
            <text:p>501,535,232 </text:p>
          </table:table-cell>
          <table:table-cell table:style-name="ce236" office:value-type="float" office:value="9790">
            <text:p>9,790 </text:p>
          </table:table-cell>
          <table:table-cell table:style-name="ce143" table:formula="of:=VLOOKUP([.AA44];[$'FY 2024 TABLE 15'.$A$11:.$M$146];6;0)-[.AC44]" office:value-type="float" office:value="100328973.569735">
            <text:p>100,328,973.57 </text:p>
          </table:table-cell>
          <table:table-cell table:style-name="ce143" table:formula="of:=VLOOKUP([.AA44];[$'FY 2024 TABLE 15'.$A$11:.$M$146];7;0)-[.AD44]" office:value-type="float" office:value="2042">
            <text:p>2,042.00 </text:p>
          </table:table-cell>
          <table:table-cell table:style-name="ce143" table:formula="of:=VLOOKUP([.AA44];[$'FY 2024 TABLE 15'.$A$11:.$M$146];10;0)-[.AE44]" office:value-type="float" office:value="32389302.41">
            <text:p>32,389,302.41 </text:p>
          </table:table-cell>
          <table:table-cell table:style-name="ce143" table:formula="of:=VLOOKUP([.AA44];[$'FY 2024 TABLE 15'.$A$11:.$M$146];11;0)-[.AF44]" office:value-type="float" office:value="656">
            <text:p>656.00 </text:p>
          </table:table-cell>
          <table:table-cell table:style-name="ce143" table:formula="of:=VLOOKUP([.AA44];[$'FY 2024 TABLE 15'.$A$11:.$M$146];4;0)-[.AG44]" office:value-type="float" office:value="95394447.97">
            <text:p>95,394,447.97 </text:p>
          </table:table-cell>
          <table:table-cell table:style-name="ce143" table:formula="of:=VLOOKUP([.AA44];[$'FY 2024 TABLE 15'.$A$11:.$M$146];5;0)-[.AH44]" office:value-type="float" office:value="1966">
            <text:p>1,966.00 </text:p>
          </table:table-cell>
          <table:table-cell table:style-name="ce143" table:formula="of:=VLOOKUP([.AA44];[$'FY 2024 TABLE 15'.$A$11:.$M$146];12;0)-[.AI44]" office:value-type="float" office:value="252744912.369735">
            <text:p>252,744,912.37 </text:p>
          </table:table-cell>
          <table:table-cell table:style-name="ce247" table:formula="of:=VLOOKUP([.AA44];[$'FY 2024 TABLE 15'.$A$11:.$M$146];13;0)-[.AJ44]" office:value-type="float" office:value="5169">
            <text:p>5,169.00 </text:p>
          </table:table-cell>
          <table:table-cell table:number-columns-repeated="980"/>
        </table:table-row>
        <table:table-row table:style-name="ro17">
          <table:table-cell table:style-name="ce126" office:value-type="string">
            <text:p>4b. <text:s/>Plus the sum of all Beginning-Year Balances from Federal funds:</text:p>
          </table:table-cell>
          <table:table-cell table:style-name="ce154"/>
          <table:table-cell table:style-name="ce158" table:number-columns-repeated="2"/>
          <table:table-cell table:style-name="ce173"/>
          <table:table-cell table:style-name="ce176" table:formula="of:=VLOOKUP([.$A$5];[$'Source Data'.A2:.P137];10; 0)" office:value-type="float" office:value="0">
            <text:p>#N/A</text:p>
          </table:table-cell>
          <table:table-cell table:style-name="ce191"/>
          <table:table-cell table:style-name="ce204"/>
          <table:table-cell table:style-name="ce212"/>
          <table:table-cell table:style-name="ce216"/>
          <table:table-cell table:style-name="ce221" table:number-columns-repeated="16"/>
          <table:table-cell table:style-name="ce225" office:value-type="float" office:value="44">
            <text:p>044</text:p>
          </table:table-cell>
          <table:table-cell table:style-name="ce231" office:value-type="string">
            <text:p>Henry</text:p>
          </table:table-cell>
          <table:table-cell table:style-name="ce236" office:value-type="float" office:value="43491470.7318613">
            <text:p>43,491,471 </text:p>
          </table:table-cell>
          <table:table-cell table:style-name="ce236" office:value-type="float" office:value="5837">
            <text:p>5,837 </text:p>
          </table:table-cell>
          <table:table-cell table:style-name="ce236" office:value-type="float" office:value="9672550.36">
            <text:p>9,672,550 </text:p>
          </table:table-cell>
          <table:table-cell table:style-name="ce236" office:value-type="float" office:value="1298">
            <text:p>1,298 </text:p>
          </table:table-cell>
          <table:table-cell table:style-name="ce236" office:value-type="float" office:value="14984833.34">
            <text:p>14,984,833 </text:p>
          </table:table-cell>
          <table:table-cell table:style-name="ce236" office:value-type="float" office:value="2011">
            <text:p>2,011 </text:p>
          </table:table-cell>
          <table:table-cell table:style-name="ce236" office:value-type="float" office:value="76087541.4118614">
            <text:p>76,087,541 </text:p>
          </table:table-cell>
          <table:table-cell table:style-name="ce236" office:value-type="float" office:value="10211">
            <text:p>10,211 </text:p>
          </table:table-cell>
          <table:table-cell table:style-name="ce143" table:formula="of:=VLOOKUP([.AA45];[$'FY 2024 TABLE 15'.$A$11:.$M$146];6;0)-[.AC45]" office:value-type="float" office:value="20955833.3481387">
            <text:p>20,955,833.35 </text:p>
          </table:table-cell>
          <table:table-cell table:style-name="ce143" table:formula="of:=VLOOKUP([.AA45];[$'FY 2024 TABLE 15'.$A$11:.$M$146];7;0)-[.AD45]" office:value-type="float" office:value="3479">
            <text:p>3,479.00 </text:p>
          </table:table-cell>
          <table:table-cell table:style-name="ce143" table:formula="of:=VLOOKUP([.AA45];[$'FY 2024 TABLE 15'.$A$11:.$M$146];10;0)-[.AE45]" office:value-type="float" office:value="6193911.56">
            <text:p>6,193,911.56 </text:p>
          </table:table-cell>
          <table:table-cell table:style-name="ce143" table:formula="of:=VLOOKUP([.AA45];[$'FY 2024 TABLE 15'.$A$11:.$M$146];11;0)-[.AF45]" office:value-type="float" office:value="996">
            <text:p>996.00 </text:p>
          </table:table-cell>
          <table:table-cell table:style-name="ce143" table:formula="of:=VLOOKUP([.AA45];[$'FY 2024 TABLE 15'.$A$11:.$M$146];4;0)-[.AG45]" office:value-type="float" office:value="262311.689999999">
            <text:p>262,311.69 </text:p>
          </table:table-cell>
          <table:table-cell table:style-name="ce143" table:formula="of:=VLOOKUP([.AA45];[$'FY 2024 TABLE 15'.$A$11:.$M$146];5;0)-[.AH45]" office:value-type="float" office:value="193">
            <text:p>193.00 </text:p>
          </table:table-cell>
          <table:table-cell table:style-name="ce143" table:formula="of:=VLOOKUP([.AA45];[$'FY 2024 TABLE 15'.$A$11:.$M$146];12;0)-[.AI45]" office:value-type="float" office:value="28743108.7981386">
            <text:p>28,743,108.80 </text:p>
          </table:table-cell>
          <table:table-cell table:style-name="ce247" table:formula="of:=VLOOKUP([.AA45];[$'FY 2024 TABLE 15'.$A$11:.$M$146];13;0)-[.AJ45]" office:value-type="float" office:value="4943">
            <text:p>4,943.00 </text:p>
          </table:table-cell>
          <table:table-cell table:number-columns-repeated="980"/>
        </table:table-row>
        <table:table-row table:style-name="ro22">
          <table:table-cell table:style-name="ce126"/>
          <table:table-cell table:style-name="ce154"/>
          <table:table-cell table:style-name="ce158" table:number-columns-repeated="3"/>
          <table:table-cell table:style-name="ce185"/>
          <table:table-cell table:style-name="ce158"/>
          <table:table-cell table:style-name="ce204"/>
          <table:table-cell table:style-name="ce212"/>
          <table:table-cell table:style-name="ce216"/>
          <table:table-cell table:style-name="ce221" table:number-columns-repeated="16"/>
          <table:table-cell table:style-name="ce225" office:value-type="float" office:value="45">
            <text:p>045</text:p>
          </table:table-cell>
          <table:table-cell table:style-name="ce231" office:value-type="string">
            <text:p>Highland</text:p>
          </table:table-cell>
          <table:table-cell table:style-name="ce236" office:value-type="float" office:value="1502165.47506736">
            <text:p>1,502,165 </text:p>
          </table:table-cell>
          <table:table-cell table:style-name="ce236" office:value-type="float" office:value="6997">
            <text:p>6,997 </text:p>
          </table:table-cell>
          <table:table-cell table:style-name="ce236" office:value-type="float" office:value="236408.64">
            <text:p>236,409 </text:p>
          </table:table-cell>
          <table:table-cell table:style-name="ce236" office:value-type="float" office:value="1101">
            <text:p>1,101 </text:p>
          </table:table-cell>
          <table:table-cell table:style-name="ce236" office:value-type="float" office:value="2190028.83">
            <text:p>2,190,029 </text:p>
          </table:table-cell>
          <table:table-cell table:style-name="ce236" office:value-type="float" office:value="10201">
            <text:p>10,201 </text:p>
          </table:table-cell>
          <table:table-cell table:style-name="ce236" office:value-type="float" office:value="4169812.78506736">
            <text:p>4,169,813 </text:p>
          </table:table-cell>
          <table:table-cell table:style-name="ce236" office:value-type="float" office:value="19422">
            <text:p>19,422 </text:p>
          </table:table-cell>
          <table:table-cell table:style-name="ce143" table:formula="of:=VLOOKUP([.AA46];[$'FY 2024 TABLE 15'.$A$11:.$M$146];6;0)-[.AC46]" office:value-type="float" office:value="577711.67493264">
            <text:p>577,711.67 </text:p>
          </table:table-cell>
          <table:table-cell table:style-name="ce143" table:formula="of:=VLOOKUP([.AA46];[$'FY 2024 TABLE 15'.$A$11:.$M$146];7;0)-[.AD46]" office:value-type="float" office:value="2814">
            <text:p>2,814.00 </text:p>
          </table:table-cell>
          <table:table-cell table:style-name="ce143" table:formula="of:=VLOOKUP([.AA46];[$'FY 2024 TABLE 15'.$A$11:.$M$146];10;0)-[.AE46]" office:value-type="float" office:value="191990.51">
            <text:p>191,990.51 </text:p>
          </table:table-cell>
          <table:table-cell table:style-name="ce143" table:formula="of:=VLOOKUP([.AA46];[$'FY 2024 TABLE 15'.$A$11:.$M$146];11;0)-[.AF46]" office:value-type="float" office:value="920">
            <text:p>920.00 </text:p>
          </table:table-cell>
          <table:table-cell table:style-name="ce143" table:formula="of:=VLOOKUP([.AA46];[$'FY 2024 TABLE 15'.$A$11:.$M$146];4;0)-[.AG46]" office:value-type="float" office:value="208113.17">
            <text:p>208,113.17 </text:p>
          </table:table-cell>
          <table:table-cell table:style-name="ce143" table:formula="of:=VLOOKUP([.AA46];[$'FY 2024 TABLE 15'.$A$11:.$M$146];5;0)-[.AH46]" office:value-type="float" office:value="1111">
            <text:p>1,111.00 </text:p>
          </table:table-cell>
          <table:table-cell table:style-name="ce143" table:formula="of:=VLOOKUP([.AA46];[$'FY 2024 TABLE 15'.$A$11:.$M$146];12;0)-[.AI46]" office:value-type="float" office:value="1025724.25493264">
            <text:p>1,025,724.25 </text:p>
          </table:table-cell>
          <table:table-cell table:style-name="ce247" table:formula="of:=VLOOKUP([.AA46];[$'FY 2024 TABLE 15'.$A$11:.$M$146];13;0)-[.AJ46]" office:value-type="float" office:value="5085">
            <text:p>5,085.00 </text:p>
          </table:table-cell>
          <table:table-cell table:number-columns-repeated="980"/>
        </table:table-row>
        <table:table-row table:style-name="ro17">
          <table:table-cell table:style-name="ce126" office:value-type="string">
            <text:p>4c. <text:s/>Less the sum of all End-Of-Year Balances from Federal funds:</text:p>
          </table:table-cell>
          <table:table-cell table:style-name="ce154"/>
          <table:table-cell table:style-name="ce158" table:number-columns-repeated="2"/>
          <table:table-cell table:style-name="ce173"/>
          <table:table-cell table:style-name="ce176" table:formula="of:=VLOOKUP([.$A$5];[$'Source Data'.A2:.P137];11; 0)" office:value-type="float" office:value="0">
            <text:p>#N/A</text:p>
          </table:table-cell>
          <table:table-cell table:style-name="ce191"/>
          <table:table-cell table:style-name="ce204"/>
          <table:table-cell table:style-name="ce212"/>
          <table:table-cell table:style-name="ce216"/>
          <table:table-cell table:style-name="ce221" table:number-columns-repeated="16"/>
          <table:table-cell table:style-name="ce225" office:value-type="float" office:value="46">
            <text:p>046</text:p>
          </table:table-cell>
          <table:table-cell table:style-name="ce231" office:value-type="string">
            <text:p>Isle Of Wight</text:p>
          </table:table-cell>
          <table:table-cell table:style-name="ce236" office:value-type="float" office:value="22820508.5692754">
            <text:p>22,820,509 </text:p>
          </table:table-cell>
          <table:table-cell table:style-name="ce236" office:value-type="float" office:value="4195">
            <text:p>4,195 </text:p>
          </table:table-cell>
          <table:table-cell table:style-name="ce236" office:value-type="float" office:value="3595749.66">
            <text:p>3,595,750 </text:p>
          </table:table-cell>
          <table:table-cell table:style-name="ce236" office:value-type="float" office:value="661">
            <text:p>661 </text:p>
          </table:table-cell>
          <table:table-cell table:style-name="ce236" office:value-type="float" office:value="25157730.13">
            <text:p>25,157,730 </text:p>
          </table:table-cell>
          <table:table-cell table:style-name="ce236" office:value-type="float" office:value="4625">
            <text:p>4,625 </text:p>
          </table:table-cell>
          <table:table-cell table:style-name="ce236" office:value-type="float" office:value="57626598.2192754">
            <text:p>57,626,598 </text:p>
          </table:table-cell>
          <table:table-cell table:style-name="ce236" office:value-type="float" office:value="10593">
            <text:p>10,593 </text:p>
          </table:table-cell>
          <table:table-cell table:style-name="ce143" table:formula="of:=VLOOKUP([.AA47];[$'FY 2024 TABLE 15'.$A$11:.$M$146];6;0)-[.AC47]" office:value-type="float" office:value="14079262.2007246">
            <text:p>14,079,262.20 </text:p>
          </table:table-cell>
          <table:table-cell table:style-name="ce143" table:formula="of:=VLOOKUP([.AA47];[$'FY 2024 TABLE 15'.$A$11:.$M$146];7;0)-[.AD47]" office:value-type="float" office:value="2426">
            <text:p>2,426.00 </text:p>
          </table:table-cell>
          <table:table-cell table:style-name="ce143" table:formula="of:=VLOOKUP([.AA47];[$'FY 2024 TABLE 15'.$A$11:.$M$146];10;0)-[.AE47]" office:value-type="float" office:value="2625877.56">
            <text:p>2,625,877.56 </text:p>
          </table:table-cell>
          <table:table-cell table:style-name="ce143" table:formula="of:=VLOOKUP([.AA47];[$'FY 2024 TABLE 15'.$A$11:.$M$146];11;0)-[.AF47]" office:value-type="float" office:value="455">
            <text:p>455.00 </text:p>
          </table:table-cell>
          <table:table-cell table:style-name="ce143" table:formula="of:=VLOOKUP([.AA47];[$'FY 2024 TABLE 15'.$A$11:.$M$146];4;0)-[.AG47]" office:value-type="float" office:value="5550642.58">
            <text:p>5,550,642.58 </text:p>
          </table:table-cell>
          <table:table-cell table:style-name="ce143" table:formula="of:=VLOOKUP([.AA47];[$'FY 2024 TABLE 15'.$A$11:.$M$146];5;0)-[.AH47]" office:value-type="float" office:value="885">
            <text:p>885.00 </text:p>
          </table:table-cell>
          <table:table-cell table:style-name="ce143" table:formula="of:=VLOOKUP([.AA47];[$'FY 2024 TABLE 15'.$A$11:.$M$146];12;0)-[.AI47]" office:value-type="float" office:value="24307130.1407246">
            <text:p>24,307,130.14 </text:p>
          </table:table-cell>
          <table:table-cell table:style-name="ce247" table:formula="of:=VLOOKUP([.AA47];[$'FY 2024 TABLE 15'.$A$11:.$M$146];13;0)-[.AJ47]" office:value-type="float" office:value="4108">
            <text:p>4,108.00 </text:p>
          </table:table-cell>
          <table:table-cell table:number-columns-repeated="980"/>
        </table:table-row>
        <table:table-row table:style-name="ro22">
          <table:table-cell table:style-name="ce126"/>
          <table:table-cell table:style-name="ce154"/>
          <table:table-cell table:style-name="ce158" table:number-columns-repeated="3"/>
          <table:table-cell table:style-name="ce185"/>
          <table:table-cell table:style-name="ce158"/>
          <table:table-cell table:style-name="ce204"/>
          <table:table-cell table:style-name="ce212"/>
          <table:table-cell table:style-name="ce216"/>
          <table:table-cell table:style-name="ce221" table:number-columns-repeated="16"/>
          <table:table-cell table:style-name="ce225" office:value-type="float" office:value="48">
            <text:p>048</text:p>
          </table:table-cell>
          <table:table-cell table:style-name="ce231" office:value-type="string">
            <text:p>King George</text:p>
          </table:table-cell>
          <table:table-cell table:style-name="ce236" office:value-type="float" office:value="18769343.5730067">
            <text:p>18,769,344 </text:p>
          </table:table-cell>
          <table:table-cell table:style-name="ce236" office:value-type="float" office:value="4332">
            <text:p>4,332 </text:p>
          </table:table-cell>
          <table:table-cell table:style-name="ce236" office:value-type="float" office:value="2722510.93">
            <text:p>2,722,511 </text:p>
          </table:table-cell>
          <table:table-cell table:style-name="ce236" office:value-type="float" office:value="628">
            <text:p>628 </text:p>
          </table:table-cell>
          <table:table-cell table:style-name="ce236" office:value-type="float" office:value="17265504">
            <text:p>17,265,504 </text:p>
          </table:table-cell>
          <table:table-cell table:style-name="ce236" office:value-type="float" office:value="3985">
            <text:p>3,985 </text:p>
          </table:table-cell>
          <table:table-cell table:style-name="ce236" office:value-type="float" office:value="43496614.6430067">
            <text:p>43,496,615 </text:p>
          </table:table-cell>
          <table:table-cell table:style-name="ce236" office:value-type="float" office:value="10040">
            <text:p>10,040 </text:p>
          </table:table-cell>
          <table:table-cell table:style-name="ce143" table:formula="of:=VLOOKUP([.AA48];[$'FY 2024 TABLE 15'.$A$11:.$M$146];6;0)-[.AC48]" office:value-type="float" office:value="8883427.8369933">
            <text:p>8,883,427.84 </text:p>
          </table:table-cell>
          <table:table-cell table:style-name="ce143" table:formula="of:=VLOOKUP([.AA48];[$'FY 2024 TABLE 15'.$A$11:.$M$146];7;0)-[.AD48]" office:value-type="float" office:value="1824">
            <text:p>1,824.00 </text:p>
          </table:table-cell>
          <table:table-cell table:style-name="ce143" table:formula="of:=VLOOKUP([.AA48];[$'FY 2024 TABLE 15'.$A$11:.$M$146];10;0)-[.AE48]" office:value-type="float" office:value="2345306.09">
            <text:p>2,345,306.09 </text:p>
          </table:table-cell>
          <table:table-cell table:style-name="ce143" table:formula="of:=VLOOKUP([.AA48];[$'FY 2024 TABLE 15'.$A$11:.$M$146];11;0)-[.AF48]" office:value-type="float" office:value="500">
            <text:p>500.00 </text:p>
          </table:table-cell>
          <table:table-cell table:style-name="ce143" table:formula="of:=VLOOKUP([.AA48];[$'FY 2024 TABLE 15'.$A$11:.$M$146];4;0)-[.AG48]" office:value-type="float" office:value="5706243.23">
            <text:p>5,706,243.23 </text:p>
          </table:table-cell>
          <table:table-cell table:style-name="ce143" table:formula="of:=VLOOKUP([.AA48];[$'FY 2024 TABLE 15'.$A$11:.$M$146];5;0)-[.AH48]" office:value-type="float" office:value="1129">
            <text:p>1,129.00 </text:p>
          </table:table-cell>
          <table:table-cell table:style-name="ce143" table:formula="of:=VLOOKUP([.AA48];[$'FY 2024 TABLE 15'.$A$11:.$M$146];12;0)-[.AI48]" office:value-type="float" office:value="18630645.3569933">
            <text:p>18,630,645.36 </text:p>
          </table:table-cell>
          <table:table-cell table:style-name="ce247" table:formula="of:=VLOOKUP([.AA48];[$'FY 2024 TABLE 15'.$A$11:.$M$146];13;0)-[.AJ48]" office:value-type="float" office:value="3790">
            <text:p>3,790.00 </text:p>
          </table:table-cell>
          <table:table-cell table:number-columns-repeated="980"/>
        </table:table-row>
        <table:table-row table:style-name="ro17">
          <table:table-cell table:style-name="ce126" office:value-type="string">
            <text:p>4d. <text:s/>Less total Federal funds used for capital expenditures (Schedule G of ASRFIN):</text:p>
          </table:table-cell>
          <table:table-cell table:style-name="ce154"/>
          <table:table-cell table:style-name="ce158" table:number-columns-repeated="2"/>
          <table:table-cell table:style-name="ce173"/>
          <table:table-cell table:style-name="ce176" table:formula="of:=VLOOKUP([.$A$5];[$'Source Data'.A2:.P137];12; 0)" office:value-type="float" office:value="0">
            <text:p>#N/A</text:p>
          </table:table-cell>
          <table:table-cell table:style-name="ce191"/>
          <table:table-cell table:style-name="ce204"/>
          <table:table-cell table:style-name="ce212"/>
          <table:table-cell table:style-name="ce216"/>
          <table:table-cell table:style-name="ce221" table:number-columns-repeated="16"/>
          <table:table-cell table:style-name="ce225" office:value-type="float" office:value="49">
            <text:p>049</text:p>
          </table:table-cell>
          <table:table-cell table:style-name="ce231" office:value-type="string">
            <text:p>King &amp; Queen</text:p>
          </table:table-cell>
          <table:table-cell table:style-name="ce236" office:value-type="float" office:value="4410160.49424783">
            <text:p>4,410,160 </text:p>
          </table:table-cell>
          <table:table-cell table:style-name="ce236" office:value-type="float" office:value="5261">
            <text:p>5,261 </text:p>
          </table:table-cell>
          <table:table-cell table:style-name="ce236" office:value-type="float" office:value="972321.92">
            <text:p>972,322 </text:p>
          </table:table-cell>
          <table:table-cell table:style-name="ce236" office:value-type="float" office:value="1160">
            <text:p>1,160 </text:p>
          </table:table-cell>
          <table:table-cell table:style-name="ce236" office:value-type="float" office:value="3990541.17">
            <text:p>3,990,541 </text:p>
          </table:table-cell>
          <table:table-cell table:style-name="ce236" office:value-type="float" office:value="4760">
            <text:p>4,760 </text:p>
          </table:table-cell>
          <table:table-cell table:style-name="ce236" office:value-type="float" office:value="10419830.6842478">
            <text:p>10,419,831 </text:p>
          </table:table-cell>
          <table:table-cell table:style-name="ce236" office:value-type="float" office:value="12430">
            <text:p>12,430 </text:p>
          </table:table-cell>
          <table:table-cell table:style-name="ce143" table:formula="of:=VLOOKUP([.AA49];[$'FY 2024 TABLE 15'.$A$11:.$M$146];6;0)-[.AC49]" office:value-type="float" office:value="2763024.91575217">
            <text:p>2,763,024.92 </text:p>
          </table:table-cell>
          <table:table-cell table:style-name="ce143" table:formula="of:=VLOOKUP([.AA49];[$'FY 2024 TABLE 15'.$A$11:.$M$146];7;0)-[.AD49]" office:value-type="float" office:value="3187">
            <text:p>3,187.00 </text:p>
          </table:table-cell>
          <table:table-cell table:style-name="ce143" table:formula="of:=VLOOKUP([.AA49];[$'FY 2024 TABLE 15'.$A$11:.$M$146];10;0)-[.AE49]" office:value-type="float" office:value="966732.87">
            <text:p>966,732.87 </text:p>
          </table:table-cell>
          <table:table-cell table:style-name="ce143" table:formula="of:=VLOOKUP([.AA49];[$'FY 2024 TABLE 15'.$A$11:.$M$146];11;0)-[.AF49]" office:value-type="float" office:value="1124">
            <text:p>1,124.00 </text:p>
          </table:table-cell>
          <table:table-cell table:style-name="ce143" table:formula="of:=VLOOKUP([.AA49];[$'FY 2024 TABLE 15'.$A$11:.$M$146];4;0)-[.AG49]" office:value-type="float" office:value="782653.7">
            <text:p>782,653.70 </text:p>
          </table:table-cell>
          <table:table-cell table:style-name="ce143" table:formula="of:=VLOOKUP([.AA49];[$'FY 2024 TABLE 15'.$A$11:.$M$146];5;0)-[.AH49]" office:value-type="float" office:value="862">
            <text:p>862.00 </text:p>
          </table:table-cell>
          <table:table-cell table:style-name="ce143" table:formula="of:=VLOOKUP([.AA49];[$'FY 2024 TABLE 15'.$A$11:.$M$146];12;0)-[.AI49]" office:value-type="float" office:value="4515026.5057522">
            <text:p>4,515,026.51 </text:p>
          </table:table-cell>
          <table:table-cell table:style-name="ce247" table:formula="of:=VLOOKUP([.AA49];[$'FY 2024 TABLE 15'.$A$11:.$M$146];13;0)-[.AJ49]" office:value-type="float" office:value="5160">
            <text:p>5,160.00 </text:p>
          </table:table-cell>
          <table:table-cell table:number-columns-repeated="980"/>
        </table:table-row>
        <table:table-row table:style-name="ro22">
          <table:table-cell table:style-name="ce129"/>
          <table:table-cell table:style-name="ce154"/>
          <table:table-cell table:style-name="ce158" table:number-columns-repeated="3"/>
          <table:table-cell table:style-name="ce186"/>
          <table:table-cell table:style-name="ce158"/>
          <table:table-cell table:style-name="ce204"/>
          <table:table-cell table:style-name="ce212"/>
          <table:table-cell table:style-name="ce216"/>
          <table:table-cell table:style-name="ce221" table:number-columns-repeated="16"/>
          <table:table-cell table:style-name="ce225" office:value-type="float" office:value="50">
            <text:p>050</text:p>
          </table:table-cell>
          <table:table-cell table:style-name="ce231" office:value-type="string">
            <text:p>King William</text:p>
          </table:table-cell>
          <table:table-cell table:style-name="ce236" office:value-type="float" office:value="11171578.9577157">
            <text:p>11,171,579 </text:p>
          </table:table-cell>
          <table:table-cell table:style-name="ce236" office:value-type="float" office:value="5127">
            <text:p>5,127 </text:p>
          </table:table-cell>
          <table:table-cell table:style-name="ce236" office:value-type="float" office:value="1426201.96">
            <text:p>1,426,202 </text:p>
          </table:table-cell>
          <table:table-cell table:style-name="ce236" office:value-type="float" office:value="654">
            <text:p>654 </text:p>
          </table:table-cell>
          <table:table-cell table:style-name="ce236" office:value-type="float" office:value="9529929">
            <text:p>9,529,929 </text:p>
          </table:table-cell>
          <table:table-cell table:style-name="ce236" office:value-type="float" office:value="4373">
            <text:p>4,373 </text:p>
          </table:table-cell>
          <table:table-cell table:style-name="ce236" office:value-type="float" office:value="24279784.9177157">
            <text:p>24,279,785 </text:p>
          </table:table-cell>
          <table:table-cell table:style-name="ce236" office:value-type="float" office:value="11142">
            <text:p>11,142 </text:p>
          </table:table-cell>
          <table:table-cell table:style-name="ce143" table:formula="of:=VLOOKUP([.AA50];[$'FY 2024 TABLE 15'.$A$11:.$M$146];6;0)-[.AC50]" office:value-type="float" office:value="3528481.2522843">
            <text:p>3,528,481.25 </text:p>
          </table:table-cell>
          <table:table-cell table:style-name="ce143" table:formula="of:=VLOOKUP([.AA50];[$'FY 2024 TABLE 15'.$A$11:.$M$146];7;0)-[.AD50]" office:value-type="float" office:value="1892">
            <text:p>1,892.00 </text:p>
          </table:table-cell>
          <table:table-cell table:style-name="ce143" table:formula="of:=VLOOKUP([.AA50];[$'FY 2024 TABLE 15'.$A$11:.$M$146];10;0)-[.AE50]" office:value-type="float" office:value="1610927.61">
            <text:p>1,610,927.61 </text:p>
          </table:table-cell>
          <table:table-cell table:style-name="ce143" table:formula="of:=VLOOKUP([.AA50];[$'FY 2024 TABLE 15'.$A$11:.$M$146];11;0)-[.AF50]" office:value-type="float" office:value="796">
            <text:p>796.00 </text:p>
          </table:table-cell>
          <table:table-cell table:style-name="ce143" table:formula="of:=VLOOKUP([.AA50];[$'FY 2024 TABLE 15'.$A$11:.$M$146];4;0)-[.AG50]" office:value-type="float" office:value="698804.060000001">
            <text:p>698,804.06 </text:p>
          </table:table-cell>
          <table:table-cell table:style-name="ce143" table:formula="of:=VLOOKUP([.AA50];[$'FY 2024 TABLE 15'.$A$11:.$M$146];5;0)-[.AH50]" office:value-type="float" office:value="511">
            <text:p>511.00 </text:p>
          </table:table-cell>
          <table:table-cell table:style-name="ce143" table:formula="of:=VLOOKUP([.AA50];[$'FY 2024 TABLE 15'.$A$11:.$M$146];12;0)-[.AI50]" office:value-type="float" office:value="6617594.8422843">
            <text:p>6,617,594.84 </text:p>
          </table:table-cell>
          <table:table-cell table:style-name="ce247" table:formula="of:=VLOOKUP([.AA50];[$'FY 2024 TABLE 15'.$A$11:.$M$146];13;0)-[.AJ50]" office:value-type="float" office:value="3611">
            <text:p>3,611.00 </text:p>
          </table:table-cell>
          <table:table-cell table:number-columns-repeated="980"/>
        </table:table-row>
        <table:table-row table:style-name="ro17">
          <table:table-cell table:style-name="ce128" office:value-type="string">
            <text:p>4e. <text:s/>Total Federal Expenditures for Operations:</text:p>
          </table:table-cell>
          <table:table-cell table:style-name="ce154"/>
          <table:table-cell table:style-name="ce158" table:number-columns-repeated="2"/>
          <table:table-cell table:style-name="ce173"/>
          <table:table-cell table:style-name="ce176" table:formula="of:=[.F43]+[.F45]-[.F47]-[.F49]" office:value-type="float" office:value="0">
            <text:p>#N/A</text:p>
          </table:table-cell>
          <table:table-cell table:style-name="ce191"/>
          <table:table-cell table:style-name="ce204"/>
          <table:table-cell table:style-name="ce212"/>
          <table:table-cell table:style-name="ce216"/>
          <table:table-cell table:style-name="ce221" table:number-columns-repeated="16"/>
          <table:table-cell table:style-name="ce225" office:value-type="float" office:value="51">
            <text:p>051</text:p>
          </table:table-cell>
          <table:table-cell table:style-name="ce231" office:value-type="string">
            <text:p>Lancaster</text:p>
          </table:table-cell>
          <table:table-cell table:style-name="ce236" office:value-type="float" office:value="2683580.39039864">
            <text:p>2,683,580 </text:p>
          </table:table-cell>
          <table:table-cell table:style-name="ce236" office:value-type="float" office:value="2220">
            <text:p>2,220 </text:p>
          </table:table-cell>
          <table:table-cell table:style-name="ce236" office:value-type="float" office:value="1420354.51">
            <text:p>1,420,355 </text:p>
          </table:table-cell>
          <table:table-cell table:style-name="ce236" office:value-type="float" office:value="1175">
            <text:p>1,175 </text:p>
          </table:table-cell>
          <table:table-cell table:style-name="ce236" office:value-type="float" office:value="10668952.1">
            <text:p>10,668,952 </text:p>
          </table:table-cell>
          <table:table-cell table:style-name="ce236" office:value-type="float" office:value="8827">
            <text:p>8,827 </text:p>
          </table:table-cell>
          <table:table-cell table:style-name="ce236" office:value-type="float" office:value="16074220.6003986">
            <text:p>16,074,221 </text:p>
          </table:table-cell>
          <table:table-cell table:style-name="ce236" office:value-type="float" office:value="13299">
            <text:p>13,299 </text:p>
          </table:table-cell>
          <table:table-cell table:style-name="ce143" table:formula="of:=VLOOKUP([.AA51];[$'FY 2024 TABLE 15'.$A$11:.$M$146];6;0)-[.AC51]" office:value-type="float" office:value="28179.9696013597">
            <text:p>28,179.97 </text:p>
          </table:table-cell>
          <table:table-cell table:style-name="ce143" table:formula="of:=VLOOKUP([.AA51];[$'FY 2024 TABLE 15'.$A$11:.$M$146];7;0)-[.AD51]" office:value-type="float" office:value="447">
            <text:p>447.00 </text:p>
          </table:table-cell>
          <table:table-cell table:style-name="ce143" table:formula="of:=VLOOKUP([.AA51];[$'FY 2024 TABLE 15'.$A$11:.$M$146];10;0)-[.AE51]" office:value-type="float" office:value="788545.36">
            <text:p>788,545.36 </text:p>
          </table:table-cell>
          <table:table-cell table:style-name="ce143" table:formula="of:=VLOOKUP([.AA51];[$'FY 2024 TABLE 15'.$A$11:.$M$146];11;0)-[.AF51]" office:value-type="float" office:value="998">
            <text:p>998.00 </text:p>
          </table:table-cell>
          <table:table-cell table:style-name="ce143" table:formula="of:=VLOOKUP([.AA51];[$'FY 2024 TABLE 15'.$A$11:.$M$146];4;0)-[.AG51]" office:value-type="float" office:value="1932460.68">
            <text:p>1,932,460.68 </text:p>
          </table:table-cell>
          <table:table-cell table:style-name="ce143" table:formula="of:=VLOOKUP([.AA51];[$'FY 2024 TABLE 15'.$A$11:.$M$146];5;0)-[.AH51]" office:value-type="float" office:value="3567">
            <text:p>3,567.00 </text:p>
          </table:table-cell>
          <table:table-cell table:style-name="ce143" table:formula="of:=VLOOKUP([.AA51];[$'FY 2024 TABLE 15'.$A$11:.$M$146];12;0)-[.AI51]" office:value-type="float" office:value="2920337.8696014">
            <text:p>2,920,337.87 </text:p>
          </table:table-cell>
          <table:table-cell table:style-name="ce247" table:formula="of:=VLOOKUP([.AA51];[$'FY 2024 TABLE 15'.$A$11:.$M$146];13;0)-[.AJ51]" office:value-type="float" office:value="5383">
            <text:p>5,383.00 </text:p>
          </table:table-cell>
          <table:table-cell table:number-columns-repeated="980"/>
        </table:table-row>
        <table:table-row table:style-name="ro22">
          <table:table-cell table:style-name="ce129"/>
          <table:table-cell table:style-name="ce154"/>
          <table:table-cell table:style-name="ce158" table:number-columns-repeated="3"/>
          <table:table-cell table:style-name="ce187"/>
          <table:table-cell table:style-name="ce158"/>
          <table:table-cell table:style-name="ce205"/>
          <table:table-cell table:style-name="ce212"/>
          <table:table-cell table:style-name="ce216"/>
          <table:table-cell table:style-name="ce221" table:number-columns-repeated="16"/>
          <table:table-cell table:style-name="ce225" office:value-type="float" office:value="52">
            <text:p>052</text:p>
          </table:table-cell>
          <table:table-cell table:style-name="ce231" office:value-type="string">
            <text:p>Lee</text:p>
          </table:table-cell>
          <table:table-cell table:style-name="ce236" office:value-type="float" office:value="22782943.5436817">
            <text:p>22,782,944 </text:p>
          </table:table-cell>
          <table:table-cell table:style-name="ce236" office:value-type="float" office:value="7024">
            <text:p>7,024 </text:p>
          </table:table-cell>
          <table:table-cell table:style-name="ce236" office:value-type="float" office:value="6900436.39">
            <text:p>6,900,436 </text:p>
          </table:table-cell>
          <table:table-cell table:style-name="ce236" office:value-type="float" office:value="2127">
            <text:p>2,127 </text:p>
          </table:table-cell>
          <table:table-cell table:style-name="ce236" office:value-type="float" office:value="5378944.79">
            <text:p>5,378,945 </text:p>
          </table:table-cell>
          <table:table-cell table:style-name="ce236" office:value-type="float" office:value="1658">
            <text:p>1,658 </text:p>
          </table:table-cell>
          <table:table-cell table:style-name="ce236" office:value-type="float" office:value="38714886.8436817">
            <text:p>38,714,887 </text:p>
          </table:table-cell>
          <table:table-cell table:style-name="ce236" office:value-type="float" office:value="11936">
            <text:p>11,936 </text:p>
          </table:table-cell>
          <table:table-cell table:style-name="ce143" table:formula="of:=VLOOKUP([.AA52];[$'FY 2024 TABLE 15'.$A$11:.$M$146];6;0)-[.AC52]" office:value-type="float" office:value="4010882.0363183">
            <text:p>4,010,882.04 </text:p>
          </table:table-cell>
          <table:table-cell table:style-name="ce143" table:formula="of:=VLOOKUP([.AA52];[$'FY 2024 TABLE 15'.$A$11:.$M$146];7;0)-[.AD52]" office:value-type="float" office:value="1959">
            <text:p>1,959.00 </text:p>
          </table:table-cell>
          <table:table-cell table:style-name="ce143" table:formula="of:=VLOOKUP([.AA52];[$'FY 2024 TABLE 15'.$A$11:.$M$146];10;0)-[.AE52]" office:value-type="float" office:value="3288655.06">
            <text:p>3,288,655.06 </text:p>
          </table:table-cell>
          <table:table-cell table:style-name="ce143" table:formula="of:=VLOOKUP([.AA52];[$'FY 2024 TABLE 15'.$A$11:.$M$146];11;0)-[.AF52]" office:value-type="float" office:value="1289">
            <text:p>1,289.00 </text:p>
          </table:table-cell>
          <table:table-cell table:style-name="ce143" table:formula="of:=VLOOKUP([.AA52];[$'FY 2024 TABLE 15'.$A$11:.$M$146];4;0)-[.AG52]" office:value-type="float" office:value="4855276.6">
            <text:p>4,855,276.60 </text:p>
          </table:table-cell>
          <table:table-cell table:style-name="ce143" table:formula="of:=VLOOKUP([.AA52];[$'FY 2024 TABLE 15'.$A$11:.$M$146];5;0)-[.AH52]" office:value-type="float" office:value="1773">
            <text:p>1,773.00 </text:p>
          </table:table-cell>
          <table:table-cell table:style-name="ce143" table:formula="of:=VLOOKUP([.AA52];[$'FY 2024 TABLE 15'.$A$11:.$M$146];12;0)-[.AI52]" office:value-type="float" office:value="12562182.6163183">
            <text:p>12,562,182.62 </text:p>
          </table:table-cell>
          <table:table-cell table:style-name="ce247" table:formula="of:=VLOOKUP([.AA52];[$'FY 2024 TABLE 15'.$A$11:.$M$146];13;0)-[.AJ52]" office:value-type="float" office:value="5256">
            <text:p>5,256.00 </text:p>
          </table:table-cell>
          <table:table-cell table:number-columns-repeated="980"/>
        </table:table-row>
        <table:table-row table:style-name="ro17">
          <table:table-cell table:style-name="ce132" office:value-type="string">
            <text:p>4f. <text:s/>Federal Per Pupil Amount:</text:p>
          </table:table-cell>
          <table:table-cell table:style-name="ce156"/>
          <table:table-cell table:style-name="ce158" table:number-columns-repeated="4"/>
          <table:table-cell table:style-name="ce173"/>
          <table:table-cell table:style-name="ce200" table:formula="of:=ROUND([.F51]/[.$F$63];0)" office:value-type="float" office:value="0">
            <text:p>#N/A</text:p>
          </table:table-cell>
          <table:table-cell table:style-name="ce212" table:formula="of:=VLOOKUP([.$A$5]; [$'FY 2024 TABLE 15'.A11:.M146]; 11; 0)" office:value-type="float" office:value="0">
            <text:p>#N/A</text:p>
          </table:table-cell>
          <table:table-cell table:style-name="ce216" table:formula="of:=IF([.H53]=[.I53]; &quot;OK&quot;; &quot;???&quot;)" office:value-type="float" office:value="0">
            <text:p>#N/A</text:p>
          </table:table-cell>
          <table:table-cell table:style-name="ce221" table:number-columns-repeated="16"/>
          <table:table-cell table:style-name="ce225" office:value-type="float" office:value="53">
            <text:p>053</text:p>
          </table:table-cell>
          <table:table-cell table:style-name="ce231" office:value-type="string">
            <text:p>Loudoun</text:p>
          </table:table-cell>
          <table:table-cell table:style-name="ce236" office:value-type="float" office:value="247079002.547359">
            <text:p>247,079,003 </text:p>
          </table:table-cell>
          <table:table-cell table:style-name="ce236" office:value-type="float" office:value="3125">
            <text:p>3,125 </text:p>
          </table:table-cell>
          <table:table-cell table:style-name="ce236" office:value-type="float" office:value="23842586.88">
            <text:p>23,842,587 </text:p>
          </table:table-cell>
          <table:table-cell table:style-name="ce236" office:value-type="float" office:value="302">
            <text:p>302 </text:p>
          </table:table-cell>
          <table:table-cell table:style-name="ce236" office:value-type="float" office:value="783864546.39">
            <text:p>783,864,546 </text:p>
          </table:table-cell>
          <table:table-cell table:style-name="ce236" office:value-type="float" office:value="9914">
            <text:p>9,914 </text:p>
          </table:table-cell>
          <table:table-cell table:style-name="ce236" office:value-type="float" office:value="1131936740.44736">
            <text:p>1,131,936,740 </text:p>
          </table:table-cell>
          <table:table-cell table:style-name="ce236" office:value-type="float" office:value="14317">
            <text:p>14,317 </text:p>
          </table:table-cell>
          <table:table-cell table:style-name="ce143" table:formula="of:=VLOOKUP([.AA53];[$'FY 2024 TABLE 15'.$A$11:.$M$146];6;0)-[.AC53]" office:value-type="float" office:value="156227652.542641">
            <text:p>156,227,652.54 </text:p>
          </table:table-cell>
          <table:table-cell table:style-name="ce143" table:formula="of:=VLOOKUP([.AA53];[$'FY 2024 TABLE 15'.$A$11:.$M$146];7;0)-[.AD53]" office:value-type="float" office:value="1767">
            <text:p>1,767.00 </text:p>
          </table:table-cell>
          <table:table-cell table:style-name="ce143" table:formula="of:=VLOOKUP([.AA53];[$'FY 2024 TABLE 15'.$A$11:.$M$146];10;0)-[.AE53]" office:value-type="float" office:value="17853887.42">
            <text:p>17,853,887.42 </text:p>
          </table:table-cell>
          <table:table-cell table:style-name="ce143" table:formula="of:=VLOOKUP([.AA53];[$'FY 2024 TABLE 15'.$A$11:.$M$146];11;0)-[.AF53]" office:value-type="float" office:value="204">
            <text:p>204.00 </text:p>
          </table:table-cell>
          <table:table-cell table:style-name="ce143" table:formula="of:=VLOOKUP([.AA53];[$'FY 2024 TABLE 15'.$A$11:.$M$146];4;0)-[.AG53]" office:value-type="float" office:value="407301765.95">
            <text:p>407,301,765.95 </text:p>
          </table:table-cell>
          <table:table-cell table:style-name="ce143" table:formula="of:=VLOOKUP([.AA53];[$'FY 2024 TABLE 15'.$A$11:.$M$146];5;0)-[.AH53]" office:value-type="float" office:value="4535">
            <text:p>4,535.00 </text:p>
          </table:table-cell>
          <table:table-cell table:style-name="ce143" table:formula="of:=VLOOKUP([.AA53];[$'FY 2024 TABLE 15'.$A$11:.$M$146];12;0)-[.AI53]" office:value-type="float" office:value="614364068.78264">
            <text:p>614,364,068.78 </text:p>
          </table:table-cell>
          <table:table-cell table:style-name="ce247" table:formula="of:=VLOOKUP([.AA53];[$'FY 2024 TABLE 15'.$A$11:.$M$146];13;0)-[.AJ53]" office:value-type="float" office:value="6866">
            <text:p>6,866.00 </text:p>
          </table:table-cell>
          <table:table-cell table:number-columns-repeated="980"/>
        </table:table-row>
        <table:table-row table:style-name="ro18">
          <table:table-cell table:style-name="ce133"/>
          <table:table-cell table:style-name="ce158" table:number-columns-repeated="4"/>
          <table:table-cell table:style-name="ce188"/>
          <table:table-cell table:style-name="ce158"/>
          <table:table-cell table:style-name="ce206"/>
          <table:table-cell table:style-name="ce212"/>
          <table:table-cell table:style-name="ce216"/>
          <table:table-cell table:style-name="ce221" table:number-columns-repeated="16"/>
          <table:table-cell table:style-name="ce225" office:value-type="float" office:value="54">
            <text:p>054</text:p>
          </table:table-cell>
          <table:table-cell table:style-name="ce231" office:value-type="string">
            <text:p>Louisa</text:p>
          </table:table-cell>
          <table:table-cell table:style-name="ce236" office:value-type="float" office:value="16123133.5339209">
            <text:p>16,123,134 </text:p>
          </table:table-cell>
          <table:table-cell table:style-name="ce236" office:value-type="float" office:value="3363">
            <text:p>3,363 </text:p>
          </table:table-cell>
          <table:table-cell table:style-name="ce236" office:value-type="float" office:value="3658308.5">
            <text:p>3,658,309 </text:p>
          </table:table-cell>
          <table:table-cell table:style-name="ce236" office:value-type="float" office:value="763">
            <text:p>763 </text:p>
          </table:table-cell>
          <table:table-cell table:style-name="ce236" office:value-type="float" office:value="29701750.98">
            <text:p>29,701,751 </text:p>
          </table:table-cell>
          <table:table-cell table:style-name="ce236" office:value-type="float" office:value="6195">
            <text:p>6,195 </text:p>
          </table:table-cell>
          <table:table-cell table:style-name="ce236" office:value-type="float" office:value="54795130.9939209">
            <text:p>54,795,131 </text:p>
          </table:table-cell>
          <table:table-cell table:style-name="ce236" office:value-type="float" office:value="11428">
            <text:p>11,428 </text:p>
          </table:table-cell>
          <table:table-cell table:style-name="ce143" table:formula="of:=VLOOKUP([.AA54];[$'FY 2024 TABLE 15'.$A$11:.$M$146];6;0)-[.AC54]" office:value-type="float" office:value="12530520.6460791">
            <text:p>12,530,520.65 </text:p>
          </table:table-cell>
          <table:table-cell table:style-name="ce143" table:formula="of:=VLOOKUP([.AA54];[$'FY 2024 TABLE 15'.$A$11:.$M$146];7;0)-[.AD54]" office:value-type="float" office:value="2216">
            <text:p>2,216.00 </text:p>
          </table:table-cell>
          <table:table-cell table:style-name="ce143" table:formula="of:=VLOOKUP([.AA54];[$'FY 2024 TABLE 15'.$A$11:.$M$146];10;0)-[.AE54]" office:value-type="float" office:value="9447298.06">
            <text:p>9,447,298.06 </text:p>
          </table:table-cell>
          <table:table-cell table:style-name="ce143" table:formula="of:=VLOOKUP([.AA54];[$'FY 2024 TABLE 15'.$A$11:.$M$146];11;0)-[.AF54]" office:value-type="float" office:value="1789">
            <text:p>1,789.00 </text:p>
          </table:table-cell>
          <table:table-cell table:style-name="ce143" table:formula="of:=VLOOKUP([.AA54];[$'FY 2024 TABLE 15'.$A$11:.$M$146];4;0)-[.AG54]" office:value-type="float" office:value="7561243.76">
            <text:p>7,561,243.76 </text:p>
          </table:table-cell>
          <table:table-cell table:style-name="ce143" table:formula="of:=VLOOKUP([.AA54];[$'FY 2024 TABLE 15'.$A$11:.$M$146];5;0)-[.AH54]" office:value-type="float" office:value="1061">
            <text:p>1,061.00 </text:p>
          </table:table-cell>
          <table:table-cell table:style-name="ce143" table:formula="of:=VLOOKUP([.AA54];[$'FY 2024 TABLE 15'.$A$11:.$M$146];12;0)-[.AI54]" office:value-type="float" office:value="31470729.3660791">
            <text:p>31,470,729.37 </text:p>
          </table:table-cell>
          <table:table-cell table:style-name="ce247" table:formula="of:=VLOOKUP([.AA54];[$'FY 2024 TABLE 15'.$A$11:.$M$146];13;0)-[.AJ54]" office:value-type="float" office:value="5369">
            <text:p>5,369.00 </text:p>
          </table:table-cell>
          <table:table-cell table:number-columns-repeated="980"/>
        </table:table-row>
        <table:table-row table:style-name="ro17">
          <table:table-cell table:style-name="ce129" office:value-type="string" office:string-value="5a.  Total Local Expenditures for Operations">
            <text:p>5a. <text:s/>Total Local Expenditures for Operations </text:p>
          </table:table-cell>
          <table:table-cell table:style-name="ce158" table:number-columns-repeated="3"/>
          <table:table-cell table:style-name="ce173"/>
          <table:table-cell table:style-name="ce176" table:formula="of:=[.H18]-[.F35]-[.F39]-[.F51]" office:value-type="float" office:value="0">
            <text:p>#N/A</text:p>
          </table:table-cell>
          <table:table-cell table:style-name="ce191"/>
          <table:table-cell table:style-name="ce204"/>
          <table:table-cell table:style-name="ce212"/>
          <table:table-cell table:style-name="ce216"/>
          <table:table-cell table:style-name="ce221" table:number-columns-repeated="16"/>
          <table:table-cell table:style-name="ce225" office:value-type="float" office:value="55">
            <text:p>055</text:p>
          </table:table-cell>
          <table:table-cell table:style-name="ce231" office:value-type="string">
            <text:p>Lunenburg</text:p>
          </table:table-cell>
          <table:table-cell table:style-name="ce236" office:value-type="float" office:value="9205591.02575494">
            <text:p>9,205,591 </text:p>
          </table:table-cell>
          <table:table-cell table:style-name="ce236" office:value-type="float" office:value="5957">
            <text:p>5,957 </text:p>
          </table:table-cell>
          <table:table-cell table:style-name="ce236" office:value-type="float" office:value="1845031.41">
            <text:p>1,845,031 </text:p>
          </table:table-cell>
          <table:table-cell table:style-name="ce236" office:value-type="float" office:value="1194">
            <text:p>1,194 </text:p>
          </table:table-cell>
          <table:table-cell table:style-name="ce236" office:value-type="float" office:value="3024319.99">
            <text:p>3,024,320 </text:p>
          </table:table-cell>
          <table:table-cell table:style-name="ce236" office:value-type="float" office:value="1957">
            <text:p>1,957 </text:p>
          </table:table-cell>
          <table:table-cell table:style-name="ce236" office:value-type="float" office:value="15876594.5057549">
            <text:p>15,876,595 </text:p>
          </table:table-cell>
          <table:table-cell table:style-name="ce236" office:value-type="float" office:value="10275">
            <text:p>10,275 </text:p>
          </table:table-cell>
          <table:table-cell table:style-name="ce143" table:formula="of:=VLOOKUP([.AA55];[$'FY 2024 TABLE 15'.$A$11:.$M$146];6;0)-[.AC55]" office:value-type="float" office:value="5490704.40424506">
            <text:p>5,490,704.40 </text:p>
          </table:table-cell>
          <table:table-cell table:style-name="ce143" table:formula="of:=VLOOKUP([.AA55];[$'FY 2024 TABLE 15'.$A$11:.$M$146];7;0)-[.AD55]" office:value-type="float" office:value="3384">
            <text:p>3,384.00 </text:p>
          </table:table-cell>
          <table:table-cell table:style-name="ce143" table:formula="of:=VLOOKUP([.AA55];[$'FY 2024 TABLE 15'.$A$11:.$M$146];10;0)-[.AE55]" office:value-type="float" office:value="1923688.26">
            <text:p>1,923,688.26 </text:p>
          </table:table-cell>
          <table:table-cell table:style-name="ce143" table:formula="of:=VLOOKUP([.AA55];[$'FY 2024 TABLE 15'.$A$11:.$M$146];11;0)-[.AF55]" office:value-type="float" office:value="1201">
            <text:p>1,201.00 </text:p>
          </table:table-cell>
          <table:table-cell table:style-name="ce143" table:formula="of:=VLOOKUP([.AA55];[$'FY 2024 TABLE 15'.$A$11:.$M$146];4;0)-[.AG55]" office:value-type="float" office:value="3036234.07">
            <text:p>3,036,234.07 </text:p>
          </table:table-cell>
          <table:table-cell table:style-name="ce143" table:formula="of:=VLOOKUP([.AA55];[$'FY 2024 TABLE 15'.$A$11:.$M$146];5;0)-[.AH55]" office:value-type="float" office:value="1895">
            <text:p>1,895.00 </text:p>
          </table:table-cell>
          <table:table-cell table:style-name="ce143" table:formula="of:=VLOOKUP([.AA55];[$'FY 2024 TABLE 15'.$A$11:.$M$146];12;0)-[.AI55]" office:value-type="float" office:value="10838864.1742451">
            <text:p>10,838,864.17 </text:p>
          </table:table-cell>
          <table:table-cell table:style-name="ce247" table:formula="of:=VLOOKUP([.AA55];[$'FY 2024 TABLE 15'.$A$11:.$M$146];13;0)-[.AJ55]" office:value-type="float" office:value="6705">
            <text:p>6,705.00 </text:p>
          </table:table-cell>
          <table:table-cell table:number-columns-repeated="980"/>
        </table:table-row>
        <table:table-row table:style-name="ro22">
          <table:table-cell table:style-name="ce133"/>
          <table:table-cell table:style-name="ce158" table:number-columns-repeated="4"/>
          <table:table-cell table:style-name="ce187"/>
          <table:table-cell table:style-name="ce158"/>
          <table:table-cell table:style-name="ce205"/>
          <table:table-cell table:style-name="ce212"/>
          <table:table-cell table:style-name="ce216"/>
          <table:table-cell table:style-name="ce221" table:number-columns-repeated="16"/>
          <table:table-cell table:style-name="ce225" office:value-type="float" office:value="56">
            <text:p>056</text:p>
          </table:table-cell>
          <table:table-cell table:style-name="ce231" office:value-type="string">
            <text:p>Madison</text:p>
          </table:table-cell>
          <table:table-cell table:style-name="ce236" office:value-type="float" office:value="7578059.98911844">
            <text:p>7,578,060 </text:p>
          </table:table-cell>
          <table:table-cell table:style-name="ce236" office:value-type="float" office:value="4366">
            <text:p>4,366 </text:p>
          </table:table-cell>
          <table:table-cell table:style-name="ce236" office:value-type="float" office:value="1404993.75">
            <text:p>1,404,994 </text:p>
          </table:table-cell>
          <table:table-cell table:style-name="ce236" office:value-type="float" office:value="810">
            <text:p>810 </text:p>
          </table:table-cell>
          <table:table-cell table:style-name="ce236" office:value-type="float" office:value="9190317.86">
            <text:p>9,190,318 </text:p>
          </table:table-cell>
          <table:table-cell table:style-name="ce236" office:value-type="float" office:value="5295">
            <text:p>5,295 </text:p>
          </table:table-cell>
          <table:table-cell table:style-name="ce236" office:value-type="float" office:value="20334864.7191184">
            <text:p>20,334,865 </text:p>
          </table:table-cell>
          <table:table-cell table:style-name="ce236" office:value-type="float" office:value="11716">
            <text:p>11,716 </text:p>
          </table:table-cell>
          <table:table-cell table:style-name="ce143" table:formula="of:=VLOOKUP([.AA56];[$'FY 2024 TABLE 15'.$A$11:.$M$146];6;0)-[.AC56]" office:value-type="float" office:value="2538059.53088156">
            <text:p>2,538,059.53 </text:p>
          </table:table-cell>
          <table:table-cell table:style-name="ce143" table:formula="of:=VLOOKUP([.AA56];[$'FY 2024 TABLE 15'.$A$11:.$M$146];7;0)-[.AD56]" office:value-type="float" office:value="1697">
            <text:p>1,697.00 </text:p>
          </table:table-cell>
          <table:table-cell table:style-name="ce143" table:formula="of:=VLOOKUP([.AA56];[$'FY 2024 TABLE 15'.$A$11:.$M$146];10;0)-[.AE56]" office:value-type="float" office:value="1481192.24">
            <text:p>1,481,192.24 </text:p>
          </table:table-cell>
          <table:table-cell table:style-name="ce143" table:formula="of:=VLOOKUP([.AA56];[$'FY 2024 TABLE 15'.$A$11:.$M$146];11;0)-[.AF56]" office:value-type="float" office:value="920">
            <text:p>920.00 </text:p>
          </table:table-cell>
          <table:table-cell table:style-name="ce143" table:formula="of:=VLOOKUP([.AA56];[$'FY 2024 TABLE 15'.$A$11:.$M$146];4;0)-[.AG56]" office:value-type="float" office:value="869555.890000001">
            <text:p>869,555.89 </text:p>
          </table:table-cell>
          <table:table-cell table:style-name="ce143" table:formula="of:=VLOOKUP([.AA56];[$'FY 2024 TABLE 15'.$A$11:.$M$146];5;0)-[.AH56]" office:value-type="float" office:value="734">
            <text:p>734.00 </text:p>
          </table:table-cell>
          <table:table-cell table:style-name="ce143" table:formula="of:=VLOOKUP([.AA56];[$'FY 2024 TABLE 15'.$A$11:.$M$146];12;0)-[.AI56]" office:value-type="float" office:value="5460199.7008816">
            <text:p>5,460,199.70 </text:p>
          </table:table-cell>
          <table:table-cell table:style-name="ce247" table:formula="of:=VLOOKUP([.AA56];[$'FY 2024 TABLE 15'.$A$11:.$M$146];13;0)-[.AJ56]" office:value-type="float" office:value="3744">
            <text:p>3,744.00 </text:p>
          </table:table-cell>
          <table:table-cell table:number-columns-repeated="980"/>
        </table:table-row>
        <table:table-row table:style-name="ro17">
          <table:table-cell table:style-name="ce132" office:value-type="string">
            <text:p>5b. <text:s/>Local Per Pupil Amount:</text:p>
          </table:table-cell>
          <table:table-cell table:style-name="ce156"/>
          <table:table-cell table:style-name="ce158" table:number-columns-repeated="4"/>
          <table:table-cell table:style-name="ce173"/>
          <table:table-cell table:style-name="ce200" table:formula="of:=ROUND([.F55]/[.$F$63];0)" office:value-type="float" office:value="0">
            <text:p>#N/A</text:p>
          </table:table-cell>
          <table:table-cell table:style-name="ce212" table:formula="of:=VLOOKUP([.$A$5]; [$'FY 2024 TABLE 15'.A11:.M146]; 5; 0)" office:value-type="float" office:value="0">
            <text:p>#N/A</text:p>
          </table:table-cell>
          <table:table-cell table:style-name="ce216" table:formula="of:=IF([.H57]=[.I57]; &quot;OK&quot;; &quot;???&quot;)" office:value-type="float" office:value="0">
            <text:p>#N/A</text:p>
          </table:table-cell>
          <table:table-cell table:style-name="ce221" table:number-columns-repeated="16"/>
          <table:table-cell table:style-name="ce225" office:value-type="float" office:value="57">
            <text:p>057</text:p>
          </table:table-cell>
          <table:table-cell table:style-name="ce231" office:value-type="string">
            <text:p>Mathews</text:p>
          </table:table-cell>
          <table:table-cell table:style-name="ce236" office:value-type="float" office:value="4255762.37101801">
            <text:p>4,255,762 </text:p>
          </table:table-cell>
          <table:table-cell table:style-name="ce236" office:value-type="float" office:value="3943">
            <text:p>3,943 </text:p>
          </table:table-cell>
          <table:table-cell table:style-name="ce236" office:value-type="float" office:value="949361.76">
            <text:p>949,362 </text:p>
          </table:table-cell>
          <table:table-cell table:style-name="ce236" office:value-type="float" office:value="880">
            <text:p>880 </text:p>
          </table:table-cell>
          <table:table-cell table:style-name="ce236" office:value-type="float" office:value="6966117.07">
            <text:p>6,966,117 </text:p>
          </table:table-cell>
          <table:table-cell table:style-name="ce236" office:value-type="float" office:value="6455">
            <text:p>6,455 </text:p>
          </table:table-cell>
          <table:table-cell table:style-name="ce236" office:value-type="float" office:value="13390439.521018">
            <text:p>13,390,440 </text:p>
          </table:table-cell>
          <table:table-cell table:style-name="ce236" office:value-type="float" office:value="12407">
            <text:p>12,407 </text:p>
          </table:table-cell>
          <table:table-cell table:style-name="ce143" table:formula="of:=VLOOKUP([.AA57];[$'FY 2024 TABLE 15'.$A$11:.$M$146];6;0)-[.AC57]" office:value-type="float" office:value="257148.87898199">
            <text:p>257,148.88 </text:p>
          </table:table-cell>
          <table:table-cell table:style-name="ce143" table:formula="of:=VLOOKUP([.AA57];[$'FY 2024 TABLE 15'.$A$11:.$M$146];7;0)-[.AD57]" office:value-type="float" office:value="1552">
            <text:p>1,552.00 </text:p>
          </table:table-cell>
          <table:table-cell table:style-name="ce143" table:formula="of:=VLOOKUP([.AA57];[$'FY 2024 TABLE 15'.$A$11:.$M$146];10;0)-[.AE57]" office:value-type="float" office:value="587988.89">
            <text:p>587,988.89 </text:p>
          </table:table-cell>
          <table:table-cell table:style-name="ce143" table:formula="of:=VLOOKUP([.AA57];[$'FY 2024 TABLE 15'.$A$11:.$M$146];11;0)-[.AF57]" office:value-type="float" office:value="992">
            <text:p>992.00 </text:p>
          </table:table-cell>
          <table:table-cell table:style-name="ce143" table:formula="of:=VLOOKUP([.AA57];[$'FY 2024 TABLE 15'.$A$11:.$M$146];4;0)-[.AG57]" office:value-type="float" office:value="3203644.59">
            <text:p>3,203,644.59 </text:p>
          </table:table-cell>
          <table:table-cell table:style-name="ce143" table:formula="of:=VLOOKUP([.AA57];[$'FY 2024 TABLE 15'.$A$11:.$M$146];5;0)-[.AH57]" office:value-type="float" office:value="5927">
            <text:p>5,927.00 </text:p>
          </table:table-cell>
          <table:table-cell table:style-name="ce143" table:formula="of:=VLOOKUP([.AA57];[$'FY 2024 TABLE 15'.$A$11:.$M$146];12;0)-[.AI57]" office:value-type="float" office:value="4111888.438982">
            <text:p>4,111,888.44 </text:p>
          </table:table-cell>
          <table:table-cell table:style-name="ce247" table:formula="of:=VLOOKUP([.AA57];[$'FY 2024 TABLE 15'.$A$11:.$M$146];13;0)-[.AJ57]" office:value-type="float" office:value="8902">
            <text:p>8,902.00 </text:p>
          </table:table-cell>
          <table:table-cell table:number-columns-repeated="980"/>
        </table:table-row>
        <table:table-row table:style-name="ro18">
          <table:table-cell table:style-name="ce133"/>
          <table:table-cell table:style-name="ce158" table:number-columns-repeated="4"/>
          <table:table-cell table:style-name="ce188"/>
          <table:table-cell table:style-name="ce158"/>
          <table:table-cell table:style-name="ce206"/>
          <table:table-cell table:style-name="ce212"/>
          <table:table-cell table:style-name="ce216"/>
          <table:table-cell table:style-name="ce221" table:number-columns-repeated="16"/>
          <table:table-cell table:style-name="ce225" office:value-type="float" office:value="58">
            <text:p>058</text:p>
          </table:table-cell>
          <table:table-cell table:style-name="ce231" office:value-type="string">
            <text:p>Mecklenburg</text:p>
          </table:table-cell>
          <table:table-cell table:style-name="ce236" office:value-type="float" office:value="21476935.8643004">
            <text:p>21,476,936 </text:p>
          </table:table-cell>
          <table:table-cell table:style-name="ce236" office:value-type="float" office:value="4909">
            <text:p>4,909 </text:p>
          </table:table-cell>
          <table:table-cell table:style-name="ce236" office:value-type="float" office:value="5188627.25">
            <text:p>5,188,627 </text:p>
          </table:table-cell>
          <table:table-cell table:style-name="ce236" office:value-type="float" office:value="1186">
            <text:p>1,186 </text:p>
          </table:table-cell>
          <table:table-cell table:style-name="ce236" office:value-type="float" office:value="13494053.51">
            <text:p>13,494,054 </text:p>
          </table:table-cell>
          <table:table-cell table:style-name="ce236" office:value-type="float" office:value="3084">
            <text:p>3,084 </text:p>
          </table:table-cell>
          <table:table-cell table:style-name="ce236" office:value-type="float" office:value="44766896.8643005">
            <text:p>44,766,897 </text:p>
          </table:table-cell>
          <table:table-cell table:style-name="ce236" office:value-type="float" office:value="10232">
            <text:p>10,232 </text:p>
          </table:table-cell>
          <table:table-cell table:style-name="ce143" table:formula="of:=VLOOKUP([.AA58];[$'FY 2024 TABLE 15'.$A$11:.$M$146];6;0)-[.AC58]" office:value-type="float" office:value="7257860.3756996">
            <text:p>7,257,860.38 </text:p>
          </table:table-cell>
          <table:table-cell table:style-name="ce143" table:formula="of:=VLOOKUP([.AA58];[$'FY 2024 TABLE 15'.$A$11:.$M$146];7;0)-[.AD58]" office:value-type="float" office:value="2525">
            <text:p>2,525.00 </text:p>
          </table:table-cell>
          <table:table-cell table:style-name="ce143" table:formula="of:=VLOOKUP([.AA58];[$'FY 2024 TABLE 15'.$A$11:.$M$146];10;0)-[.AE58]" office:value-type="float" office:value="3819781.78">
            <text:p>3,819,781.78 </text:p>
          </table:table-cell>
          <table:table-cell table:style-name="ce143" table:formula="of:=VLOOKUP([.AA58];[$'FY 2024 TABLE 15'.$A$11:.$M$146];11;0)-[.AF58]" office:value-type="float" office:value="1145">
            <text:p>1,145.00 </text:p>
          </table:table-cell>
          <table:table-cell table:style-name="ce143" table:formula="of:=VLOOKUP([.AA58];[$'FY 2024 TABLE 15'.$A$11:.$M$146];4;0)-[.AG58]" office:value-type="float" office:value="7903542.04">
            <text:p>7,903,542.04 </text:p>
          </table:table-cell>
          <table:table-cell table:style-name="ce143" table:formula="of:=VLOOKUP([.AA58];[$'FY 2024 TABLE 15'.$A$11:.$M$146];5;0)-[.AH58]" office:value-type="float" office:value="2452">
            <text:p>2,452.00 </text:p>
          </table:table-cell>
          <table:table-cell table:style-name="ce143" table:formula="of:=VLOOKUP([.AA58];[$'FY 2024 TABLE 15'.$A$11:.$M$146];12;0)-[.AI58]" office:value-type="float" office:value="19441235.4156995">
            <text:p>19,441,235.42 </text:p>
          </table:table-cell>
          <table:table-cell table:style-name="ce247" table:formula="of:=VLOOKUP([.AA58];[$'FY 2024 TABLE 15'.$A$11:.$M$146];13;0)-[.AJ58]" office:value-type="float" office:value="6380">
            <text:p>6,380.00 </text:p>
          </table:table-cell>
          <table:table-cell table:number-columns-repeated="980"/>
        </table:table-row>
        <table:table-row table:style-name="ro17">
          <table:table-cell table:style-name="ce129" office:value-type="string" office:string-value="6a.  Total Expenditures for Operations:">
            <text:p>6a. <text:s/>Total Expenditures for Operations: </text:p>
          </table:table-cell>
          <table:table-cell table:style-name="ce158" table:number-columns-repeated="3"/>
          <table:table-cell table:style-name="ce173"/>
          <table:table-cell table:style-name="ce176" table:formula="of:=[.H18]" office:value-type="float" office:value="0">
            <text:p>#N/A</text:p>
          </table:table-cell>
          <table:table-cell table:style-name="ce191"/>
          <table:table-cell table:style-name="ce204"/>
          <table:table-cell table:style-name="ce212"/>
          <table:table-cell table:style-name="ce216"/>
          <table:table-cell table:style-name="ce221" table:number-columns-repeated="16"/>
          <table:table-cell table:style-name="ce225" office:value-type="float" office:value="59">
            <text:p>059</text:p>
          </table:table-cell>
          <table:table-cell table:style-name="ce231" office:value-type="string">
            <text:p>Middlesex</text:p>
          </table:table-cell>
          <table:table-cell table:style-name="ce236" office:value-type="float" office:value="3386532.89350535">
            <text:p>3,386,533 </text:p>
          </table:table-cell>
          <table:table-cell table:style-name="ce236" office:value-type="float" office:value="2787">
            <text:p>2,787 </text:p>
          </table:table-cell>
          <table:table-cell table:style-name="ce236" office:value-type="float" office:value="1102078.19">
            <text:p>1,102,078 </text:p>
          </table:table-cell>
          <table:table-cell table:style-name="ce236" office:value-type="float" office:value="907">
            <text:p>907 </text:p>
          </table:table-cell>
          <table:table-cell table:style-name="ce236" office:value-type="float" office:value="7979626.03">
            <text:p>7,979,626 </text:p>
          </table:table-cell>
          <table:table-cell table:style-name="ce236" office:value-type="float" office:value="6566">
            <text:p>6,566 </text:p>
          </table:table-cell>
          <table:table-cell table:style-name="ce236" office:value-type="float" office:value="13755435.6735054">
            <text:p>13,755,436 </text:p>
          </table:table-cell>
          <table:table-cell table:style-name="ce236" office:value-type="float" office:value="11319">
            <text:p>11,319 </text:p>
          </table:table-cell>
          <table:table-cell table:style-name="ce143" table:formula="of:=VLOOKUP([.AA59];[$'FY 2024 TABLE 15'.$A$11:.$M$146];6;0)-[.AC59]" office:value-type="float" office:value="1995000.58649465">
            <text:p>1,995,000.59 </text:p>
          </table:table-cell>
          <table:table-cell table:style-name="ce143" table:formula="of:=VLOOKUP([.AA59];[$'FY 2024 TABLE 15'.$A$11:.$M$146];7;0)-[.AD59]" office:value-type="float" office:value="1643">
            <text:p>1,643.00 </text:p>
          </table:table-cell>
          <table:table-cell table:style-name="ce143" table:formula="of:=VLOOKUP([.AA59];[$'FY 2024 TABLE 15'.$A$11:.$M$146];10;0)-[.AE59]" office:value-type="float" office:value="1483307.64">
            <text:p>1,483,307.64 </text:p>
          </table:table-cell>
          <table:table-cell table:style-name="ce143" table:formula="of:=VLOOKUP([.AA59];[$'FY 2024 TABLE 15'.$A$11:.$M$146];11;0)-[.AF59]" office:value-type="float" office:value="1221">
            <text:p>1,221.00 </text:p>
          </table:table-cell>
          <table:table-cell table:style-name="ce143" table:formula="of:=VLOOKUP([.AA59];[$'FY 2024 TABLE 15'.$A$11:.$M$146];4;0)-[.AG59]" office:value-type="float" office:value="3900852.13">
            <text:p>3,900,852.13 </text:p>
          </table:table-cell>
          <table:table-cell table:style-name="ce143" table:formula="of:=VLOOKUP([.AA59];[$'FY 2024 TABLE 15'.$A$11:.$M$146];5;0)-[.AH59]" office:value-type="float" office:value="3215">
            <text:p>3,215.00 </text:p>
          </table:table-cell>
          <table:table-cell table:style-name="ce143" table:formula="of:=VLOOKUP([.AA59];[$'FY 2024 TABLE 15'.$A$11:.$M$146];12;0)-[.AI59]" office:value-type="float" office:value="7556023.9964946">
            <text:p>7,556,024.00 </text:p>
          </table:table-cell>
          <table:table-cell table:style-name="ce247" table:formula="of:=VLOOKUP([.AA59];[$'FY 2024 TABLE 15'.$A$11:.$M$146];13;0)-[.AJ59]" office:value-type="float" office:value="6226">
            <text:p>6,226.00 </text:p>
          </table:table-cell>
          <table:table-cell table:number-columns-repeated="980"/>
        </table:table-row>
        <table:table-row table:style-name="ro22">
          <table:table-cell table:style-name="ce133"/>
          <table:table-cell table:style-name="ce158" table:number-columns-repeated="4"/>
          <table:table-cell table:style-name="ce187"/>
          <table:table-cell table:style-name="ce158"/>
          <table:table-cell table:style-name="ce205"/>
          <table:table-cell table:style-name="ce212"/>
          <table:table-cell table:style-name="ce216"/>
          <table:table-cell table:style-name="ce221" table:number-columns-repeated="16"/>
          <table:table-cell table:style-name="ce225" office:value-type="float" office:value="60">
            <text:p>060</text:p>
          </table:table-cell>
          <table:table-cell table:style-name="ce231" office:value-type="string">
            <text:p>Montgomery</text:p>
          </table:table-cell>
          <table:table-cell table:style-name="ce236" office:value-type="float" office:value="40775336.820524">
            <text:p>40,775,337 </text:p>
          </table:table-cell>
          <table:table-cell table:style-name="ce236" office:value-type="float" office:value="4202">
            <text:p>4,202 </text:p>
          </table:table-cell>
          <table:table-cell table:style-name="ce236" office:value-type="float" office:value="7684888.94">
            <text:p>7,684,889 </text:p>
          </table:table-cell>
          <table:table-cell table:style-name="ce236" office:value-type="float" office:value="792">
            <text:p>792 </text:p>
          </table:table-cell>
          <table:table-cell table:style-name="ce236" office:value-type="float" office:value="49981636.53">
            <text:p>49,981,637 </text:p>
          </table:table-cell>
          <table:table-cell table:style-name="ce236" office:value-type="float" office:value="5150">
            <text:p>5,150 </text:p>
          </table:table-cell>
          <table:table-cell table:style-name="ce236" office:value-type="float" office:value="109740361.850524">
            <text:p>109,740,362 </text:p>
          </table:table-cell>
          <table:table-cell table:style-name="ce236" office:value-type="float" office:value="11308">
            <text:p>11,308 </text:p>
          </table:table-cell>
          <table:table-cell table:style-name="ce143" table:formula="of:=VLOOKUP([.AA60];[$'FY 2024 TABLE 15'.$A$11:.$M$146];6;0)-[.AC60]" office:value-type="float" office:value="19053182.719476">
            <text:p>19,053,182.72 </text:p>
          </table:table-cell>
          <table:table-cell table:style-name="ce143" table:formula="of:=VLOOKUP([.AA60];[$'FY 2024 TABLE 15'.$A$11:.$M$146];7;0)-[.AD60]" office:value-type="float" office:value="2052">
            <text:p>2,052.00 </text:p>
          </table:table-cell>
          <table:table-cell table:style-name="ce143" table:formula="of:=VLOOKUP([.AA60];[$'FY 2024 TABLE 15'.$A$11:.$M$146];10;0)-[.AE60]" office:value-type="float" office:value="3155355.09">
            <text:p>3,155,355.09 </text:p>
          </table:table-cell>
          <table:table-cell table:style-name="ce143" table:formula="of:=VLOOKUP([.AA60];[$'FY 2024 TABLE 15'.$A$11:.$M$146];11;0)-[.AF60]" office:value-type="float" office:value="341">
            <text:p>341.00 </text:p>
          </table:table-cell>
          <table:table-cell table:style-name="ce143" table:formula="of:=VLOOKUP([.AA60];[$'FY 2024 TABLE 15'.$A$11:.$M$146];4;0)-[.AG60]" office:value-type="float" office:value="8911654.57">
            <text:p>8,911,654.57 </text:p>
          </table:table-cell>
          <table:table-cell table:style-name="ce143" table:formula="of:=VLOOKUP([.AA60];[$'FY 2024 TABLE 15'.$A$11:.$M$146];5;0)-[.AH60]" office:value-type="float" office:value="1006">
            <text:p>1,006.00 </text:p>
          </table:table-cell>
          <table:table-cell table:style-name="ce143" table:formula="of:=VLOOKUP([.AA60];[$'FY 2024 TABLE 15'.$A$11:.$M$146];12;0)-[.AI60]" office:value-type="float" office:value="34879317.039476">
            <text:p>34,879,317.04 </text:p>
          </table:table-cell>
          <table:table-cell table:style-name="ce247" table:formula="of:=VLOOKUP([.AA60];[$'FY 2024 TABLE 15'.$A$11:.$M$146];13;0)-[.AJ60]" office:value-type="float" office:value="3809">
            <text:p>3,809.00 </text:p>
          </table:table-cell>
          <table:table-cell table:number-columns-repeated="980"/>
        </table:table-row>
        <table:table-row table:style-name="ro17">
          <table:table-cell table:style-name="ce132" office:value-type="string">
            <text:p>6b. <text:s/>Total Per Pupil Amount:</text:p>
          </table:table-cell>
          <table:table-cell table:style-name="ce156"/>
          <table:table-cell table:style-name="ce158" table:number-columns-repeated="4"/>
          <table:table-cell table:style-name="ce173"/>
          <table:table-cell table:style-name="ce200" table:formula="of:=ROUND([.F59]/[.$F$63];0)" office:value-type="float" office:value="0">
            <text:p>#N/A</text:p>
          </table:table-cell>
          <table:table-cell table:style-name="ce212" table:formula="of:=VLOOKUP([.$A$5]; [$'FY 2024 TABLE 15'.A11:.M146]; 13; 0)" office:value-type="float" office:value="0">
            <text:p>#N/A</text:p>
          </table:table-cell>
          <table:table-cell table:style-name="ce216" table:formula="of:=IF([.H61]=[.I61]; &quot;OK&quot;; &quot;???&quot;)" office:value-type="float" office:value="0">
            <text:p>#N/A</text:p>
          </table:table-cell>
          <table:table-cell table:style-name="ce221" table:number-columns-repeated="16"/>
          <table:table-cell table:style-name="ce225" office:value-type="float" office:value="62">
            <text:p>062</text:p>
          </table:table-cell>
          <table:table-cell table:style-name="ce231" office:value-type="string">
            <text:p>Nelson</text:p>
          </table:table-cell>
          <table:table-cell table:style-name="ce236" office:value-type="float" office:value="6434108.68802375">
            <text:p>6,434,109 </text:p>
          </table:table-cell>
          <table:table-cell table:style-name="ce236" office:value-type="float" office:value="3424">
            <text:p>3,424 </text:p>
          </table:table-cell>
          <table:table-cell table:style-name="ce236" office:value-type="float" office:value="1658011.06">
            <text:p>1,658,011 </text:p>
          </table:table-cell>
          <table:table-cell table:style-name="ce236" office:value-type="float" office:value="882">
            <text:p>882 </text:p>
          </table:table-cell>
          <table:table-cell table:style-name="ce236" office:value-type="float" office:value="15900407.84">
            <text:p>15,900,408 </text:p>
          </table:table-cell>
          <table:table-cell table:style-name="ce236" office:value-type="float" office:value="8462">
            <text:p>8,462 </text:p>
          </table:table-cell>
          <table:table-cell table:style-name="ce236" office:value-type="float" office:value="26140423.4880237">
            <text:p>26,140,423 </text:p>
          </table:table-cell>
          <table:table-cell table:style-name="ce236" office:value-type="float" office:value="13912">
            <text:p>13,912 </text:p>
          </table:table-cell>
          <table:table-cell table:style-name="ce143" table:formula="of:=VLOOKUP([.AA61];[$'FY 2024 TABLE 15'.$A$11:.$M$146];6;0)-[.AC61]" office:value-type="float" office:value="1136006.05197625">
            <text:p>1,136,006.05 </text:p>
          </table:table-cell>
          <table:table-cell table:style-name="ce143" table:formula="of:=VLOOKUP([.AA61];[$'FY 2024 TABLE 15'.$A$11:.$M$146];7;0)-[.AD61]" office:value-type="float" office:value="1709">
            <text:p>1,709.00 </text:p>
          </table:table-cell>
          <table:table-cell table:style-name="ce143" table:formula="of:=VLOOKUP([.AA61];[$'FY 2024 TABLE 15'.$A$11:.$M$146];10;0)-[.AE61]" office:value-type="float" office:value="3014087.39">
            <text:p>3,014,087.39 </text:p>
          </table:table-cell>
          <table:table-cell table:style-name="ce143" table:formula="of:=VLOOKUP([.AA61];[$'FY 2024 TABLE 15'.$A$11:.$M$146];11;0)-[.AF61]" office:value-type="float" office:value="2286">
            <text:p>2,286.00 </text:p>
          </table:table-cell>
          <table:table-cell table:style-name="ce143" table:formula="of:=VLOOKUP([.AA61];[$'FY 2024 TABLE 15'.$A$11:.$M$146];4;0)-[.AG61]" office:value-type="float" office:value="1632521.52">
            <text:p>1,632,521.52 </text:p>
          </table:table-cell>
          <table:table-cell table:style-name="ce143" table:formula="of:=VLOOKUP([.AA61];[$'FY 2024 TABLE 15'.$A$11:.$M$146];5;0)-[.AH61]" office:value-type="float" office:value="3426">
            <text:p>3,426.00 </text:p>
          </table:table-cell>
          <table:table-cell table:style-name="ce143" table:formula="of:=VLOOKUP([.AA61];[$'FY 2024 TABLE 15'.$A$11:.$M$146];12;0)-[.AI61]" office:value-type="float" office:value="5962143.1219763">
            <text:p>5,962,143.12 </text:p>
          </table:table-cell>
          <table:table-cell table:style-name="ce247" table:formula="of:=VLOOKUP([.AA61];[$'FY 2024 TABLE 15'.$A$11:.$M$146];13;0)-[.AJ61]" office:value-type="float" office:value="7855">
            <text:p>7,855.00 </text:p>
          </table:table-cell>
          <table:table-cell table:number-columns-repeated="980"/>
        </table:table-row>
        <table:table-row table:style-name="ro18">
          <table:table-cell table:style-name="ce133"/>
          <table:table-cell table:style-name="ce158" table:number-columns-repeated="4"/>
          <table:table-cell table:style-name="ce188"/>
          <table:table-cell table:style-name="ce158"/>
          <table:table-cell table:style-name="ce206"/>
          <table:table-cell table:style-name="ce212"/>
          <table:table-cell table:style-name="ce216"/>
          <table:table-cell table:style-name="ce221" table:number-columns-repeated="16"/>
          <table:table-cell table:style-name="ce225" office:value-type="float" office:value="63">
            <text:p>063</text:p>
          </table:table-cell>
          <table:table-cell table:style-name="ce231" office:value-type="string">
            <text:p>New Kent</text:p>
          </table:table-cell>
          <table:table-cell table:style-name="ce236" office:value-type="float" office:value="11918455.7841247">
            <text:p>11,918,456 </text:p>
          </table:table-cell>
          <table:table-cell table:style-name="ce236" office:value-type="float" office:value="3786">
            <text:p>3,786 </text:p>
          </table:table-cell>
          <table:table-cell table:style-name="ce236" office:value-type="float" office:value="1292537.01">
            <text:p>1,292,537 </text:p>
          </table:table-cell>
          <table:table-cell table:style-name="ce236" office:value-type="float" office:value="411">
            <text:p>411 </text:p>
          </table:table-cell>
          <table:table-cell table:style-name="ce236" office:value-type="float" office:value="13747650.56">
            <text:p>13,747,651 </text:p>
          </table:table-cell>
          <table:table-cell table:style-name="ce236" office:value-type="float" office:value="4367">
            <text:p>4,367 </text:p>
          </table:table-cell>
          <table:table-cell table:style-name="ce236" office:value-type="float" office:value="30261013.8341247">
            <text:p>30,261,014 </text:p>
          </table:table-cell>
          <table:table-cell table:style-name="ce236" office:value-type="float" office:value="9613">
            <text:p>9,613 </text:p>
          </table:table-cell>
          <table:table-cell table:style-name="ce143" table:formula="of:=VLOOKUP([.AA62];[$'FY 2024 TABLE 15'.$A$11:.$M$146];6;0)-[.AC62]" office:value-type="float" office:value="8860458.4158753">
            <text:p>8,860,458.42 </text:p>
          </table:table-cell>
          <table:table-cell table:style-name="ce143" table:formula="of:=VLOOKUP([.AA62];[$'FY 2024 TABLE 15'.$A$11:.$M$146];7;0)-[.AD62]" office:value-type="float" office:value="2081">
            <text:p>2,081.00 </text:p>
          </table:table-cell>
          <table:table-cell table:style-name="ce143" table:formula="of:=VLOOKUP([.AA62];[$'FY 2024 TABLE 15'.$A$11:.$M$146];10;0)-[.AE62]" office:value-type="float" office:value="2820121.53">
            <text:p>2,820,121.53 </text:p>
          </table:table-cell>
          <table:table-cell table:style-name="ce143" table:formula="of:=VLOOKUP([.AA62];[$'FY 2024 TABLE 15'.$A$11:.$M$146];11;0)-[.AF62]" office:value-type="float" office:value="750">
            <text:p>750.00 </text:p>
          </table:table-cell>
          <table:table-cell table:style-name="ce143" table:formula="of:=VLOOKUP([.AA62];[$'FY 2024 TABLE 15'.$A$11:.$M$146];4;0)-[.AG62]" office:value-type="float" office:value="6087251.72">
            <text:p>6,087,251.72 </text:p>
          </table:table-cell>
          <table:table-cell table:style-name="ce143" table:formula="of:=VLOOKUP([.AA62];[$'FY 2024 TABLE 15'.$A$11:.$M$146];5;0)-[.AH62]" office:value-type="float" office:value="1234">
            <text:p>1,234.00 </text:p>
          </table:table-cell>
          <table:table-cell table:style-name="ce143" table:formula="of:=VLOOKUP([.AA62];[$'FY 2024 TABLE 15'.$A$11:.$M$146];12;0)-[.AI62]" office:value-type="float" office:value="18981173.8858753">
            <text:p>18,981,173.89 </text:p>
          </table:table-cell>
          <table:table-cell table:style-name="ce247" table:formula="of:=VLOOKUP([.AA62];[$'FY 2024 TABLE 15'.$A$11:.$M$146];13;0)-[.AJ62]" office:value-type="float" office:value="4292">
            <text:p>4,292.00 </text:p>
          </table:table-cell>
          <table:table-cell table:number-columns-repeated="980"/>
        </table:table-row>
        <table:table-row table:style-name="ro17">
          <table:table-cell table:style-name="ce134" office:value-type="string">
            <text:p>7. <text:s/>End-Of-Year Average Daily Membership (includes Pre-K):</text:p>
          </table:table-cell>
          <table:table-cell table:style-name="ce158" table:number-columns-repeated="3"/>
          <table:table-cell table:style-name="ce173"/>
          <table:table-cell table:style-name="ce189" table:formula="of:=VLOOKUP([.$A$5];[$'Source Data'.A2:.Q137];17; 0)" office:value-type="float" office:value="0">
            <text:p>#N/A</text:p>
          </table:table-cell>
          <table:table-cell table:style-name="ce191"/>
          <table:table-cell table:style-name="ce195"/>
          <table:table-cell table:style-name="ce212"/>
          <table:table-cell table:style-name="ce216"/>
          <table:table-cell table:style-name="ce221" table:number-columns-repeated="16"/>
          <table:table-cell table:style-name="ce225" office:value-type="float" office:value="65">
            <text:p>065</text:p>
          </table:table-cell>
          <table:table-cell table:style-name="ce231" office:value-type="string">
            <text:p>Northampton</text:p>
          </table:table-cell>
          <table:table-cell table:style-name="ce236" office:value-type="float" office:value="7570787.07">
            <text:p>7,570,787 </text:p>
          </table:table-cell>
          <table:table-cell table:style-name="ce236" office:value-type="float" office:value="4621">
            <text:p>4,621 </text:p>
          </table:table-cell>
          <table:table-cell table:style-name="ce236" office:value-type="float" office:value="2274538.4">
            <text:p>2,274,538 </text:p>
          </table:table-cell>
          <table:table-cell table:style-name="ce236" office:value-type="float" office:value="1388">
            <text:p>1,388 </text:p>
          </table:table-cell>
          <table:table-cell table:style-name="ce236" office:value-type="float" office:value="7606921.37">
            <text:p>7,606,921 </text:p>
          </table:table-cell>
          <table:table-cell table:style-name="ce236" office:value-type="float" office:value="4644">
            <text:p>4,644 </text:p>
          </table:table-cell>
          <table:table-cell table:style-name="ce236" office:value-type="float" office:value="19161249.96">
            <text:p>19,161,250 </text:p>
          </table:table-cell>
          <table:table-cell table:style-name="ce236" office:value-type="float" office:value="11697">
            <text:p>11,697 </text:p>
          </table:table-cell>
          <table:table-cell table:style-name="ce143" table:formula="of:=VLOOKUP([.AA63];[$'FY 2024 TABLE 15'.$A$11:.$M$146];6;0)-[.AC63]" office:value-type="float" office:value="2253922.57">
            <text:p>2,253,922.57 </text:p>
          </table:table-cell>
          <table:table-cell table:style-name="ce143" table:formula="of:=VLOOKUP([.AA63];[$'FY 2024 TABLE 15'.$A$11:.$M$146];7;0)-[.AD63]" office:value-type="float" office:value="2820">
            <text:p>2,820.00 </text:p>
          </table:table-cell>
          <table:table-cell table:style-name="ce143" table:formula="of:=VLOOKUP([.AA63];[$'FY 2024 TABLE 15'.$A$11:.$M$146];10;0)-[.AE63]" office:value-type="float" office:value="1605192.11">
            <text:p>1,605,192.11 </text:p>
          </table:table-cell>
          <table:table-cell table:style-name="ce143" table:formula="of:=VLOOKUP([.AA63];[$'FY 2024 TABLE 15'.$A$11:.$M$146];11;0)-[.AF63]" office:value-type="float" office:value="1550">
            <text:p>1,550.00 </text:p>
          </table:table-cell>
          <table:table-cell table:style-name="ce143" table:formula="of:=VLOOKUP([.AA63];[$'FY 2024 TABLE 15'.$A$11:.$M$146];4;0)-[.AG63]" office:value-type="float" office:value="2231254.58">
            <text:p>2,231,254.58 </text:p>
          </table:table-cell>
          <table:table-cell table:style-name="ce143" table:formula="of:=VLOOKUP([.AA63];[$'FY 2024 TABLE 15'.$A$11:.$M$146];5;0)-[.AH63]" office:value-type="float" office:value="2807">
            <text:p>2,807.00 </text:p>
          </table:table-cell>
          <table:table-cell table:style-name="ce143" table:formula="of:=VLOOKUP([.AA63];[$'FY 2024 TABLE 15'.$A$11:.$M$146];12;0)-[.AI63]" office:value-type="float" office:value="6410165.08">
            <text:p>6,410,165.08 </text:p>
          </table:table-cell>
          <table:table-cell table:style-name="ce247" table:formula="of:=VLOOKUP([.AA63];[$'FY 2024 TABLE 15'.$A$11:.$M$146];13;0)-[.AJ63]" office:value-type="float" office:value="7671">
            <text:p>7,671.00 </text:p>
          </table:table-cell>
          <table:table-cell table:number-columns-repeated="980"/>
        </table:table-row>
        <table:table-row table:style-name="ro17">
          <table:table-cell table:style-name="ce135"/>
          <table:table-cell table:style-name="ce159" table:number-columns-repeated="4"/>
          <table:table-cell table:style-name="ce190"/>
          <table:table-cell table:style-name="ce159"/>
          <table:table-cell table:style-name="ce207"/>
          <table:table-cell table:style-name="ce212"/>
          <table:table-cell table:style-name="ce216"/>
          <table:table-cell table:style-name="ce221" table:number-columns-repeated="16"/>
          <table:table-cell table:style-name="ce225" office:value-type="float" office:value="66">
            <text:p>066</text:p>
          </table:table-cell>
          <table:table-cell table:style-name="ce231" office:value-type="string">
            <text:p>Northumberland</text:p>
          </table:table-cell>
          <table:table-cell table:style-name="ce236" office:value-type="float" office:value="2699809.83512052">
            <text:p>2,699,810 </text:p>
          </table:table-cell>
          <table:table-cell table:style-name="ce236" office:value-type="float" office:value="2062">
            <text:p>2,062 </text:p>
          </table:table-cell>
          <table:table-cell table:style-name="ce236" office:value-type="float" office:value="1226668.54">
            <text:p>1,226,669 </text:p>
          </table:table-cell>
          <table:table-cell table:style-name="ce236" office:value-type="float" office:value="937">
            <text:p>937 </text:p>
          </table:table-cell>
          <table:table-cell table:style-name="ce236" office:value-type="float" office:value="11298387.91">
            <text:p>11,298,388 </text:p>
          </table:table-cell>
          <table:table-cell table:style-name="ce236" office:value-type="float" office:value="8631">
            <text:p>8,631 </text:p>
          </table:table-cell>
          <table:table-cell table:style-name="ce236" office:value-type="float" office:value="16720121.0851205">
            <text:p>16,720,121 </text:p>
          </table:table-cell>
          <table:table-cell table:style-name="ce236" office:value-type="float" office:value="12773">
            <text:p>12,773 </text:p>
          </table:table-cell>
          <table:table-cell table:style-name="ce143" table:formula="of:=VLOOKUP([.AA64];[$'FY 2024 TABLE 15'.$A$11:.$M$146];6;0)-[.AC64]" office:value-type="float" office:value="1861850.61487948">
            <text:p>1,861,850.61 </text:p>
          </table:table-cell>
          <table:table-cell table:style-name="ce143" table:formula="of:=VLOOKUP([.AA64];[$'FY 2024 TABLE 15'.$A$11:.$M$146];7;0)-[.AD64]" office:value-type="float" office:value="1861">
            <text:p>1,861.00 </text:p>
          </table:table-cell>
          <table:table-cell table:style-name="ce143" table:formula="of:=VLOOKUP([.AA64];[$'FY 2024 TABLE 15'.$A$11:.$M$146];10;0)-[.AE64]" office:value-type="float" office:value="2995149.99">
            <text:p>2,995,149.99 </text:p>
          </table:table-cell>
          <table:table-cell table:style-name="ce143" table:formula="of:=VLOOKUP([.AA64];[$'FY 2024 TABLE 15'.$A$11:.$M$146];11;0)-[.AF64]" office:value-type="float" office:value="2694">
            <text:p>2,694.00 </text:p>
          </table:table-cell>
          <table:table-cell table:style-name="ce143" table:formula="of:=VLOOKUP([.AA64];[$'FY 2024 TABLE 15'.$A$11:.$M$146];4;0)-[.AG64]" office:value-type="float" office:value="1543396.05">
            <text:p>1,543,396.05 </text:p>
          </table:table-cell>
          <table:table-cell table:style-name="ce143" table:formula="of:=VLOOKUP([.AA64];[$'FY 2024 TABLE 15'.$A$11:.$M$146];5;0)-[.AH64]" office:value-type="float" office:value="2413">
            <text:p>2,413.00 </text:p>
          </table:table-cell>
          <table:table-cell table:style-name="ce143" table:formula="of:=VLOOKUP([.AA64];[$'FY 2024 TABLE 15'.$A$11:.$M$146];12;0)-[.AI64]" office:value-type="float" office:value="6480416.0548795">
            <text:p>6,480,416.05 </text:p>
          </table:table-cell>
          <table:table-cell table:style-name="ce247" table:formula="of:=VLOOKUP([.AA64];[$'FY 2024 TABLE 15'.$A$11:.$M$146];13;0)-[.AJ64]" office:value-type="float" office:value="7179">
            <text:p>7,179.00 </text:p>
          </table:table-cell>
          <table:table-cell table:number-columns-repeated="980"/>
        </table:table-row>
        <table:table-row table:style-name="ro24" table:visibility="collapse">
          <table:table-cell table:style-name="ce136" table:number-columns-repeated="7"/>
          <table:table-cell table:style-name="ce208"/>
          <table:table-cell table:style-name="ce212"/>
          <table:table-cell table:style-name="ce216"/>
          <table:table-cell table:style-name="ce221" table:number-columns-repeated="16"/>
          <table:table-cell table:style-name="ce225" office:value-type="float" office:value="67">
            <text:p>067</text:p>
          </table:table-cell>
          <table:table-cell table:style-name="ce231" office:value-type="string">
            <text:p>Nottoway</text:p>
          </table:table-cell>
          <table:table-cell table:style-name="ce236" office:value-type="float" office:value="12916573.2827297">
            <text:p>12,916,573 </text:p>
          </table:table-cell>
          <table:table-cell table:style-name="ce236" office:value-type="float" office:value="5993">
            <text:p>5,993 </text:p>
          </table:table-cell>
          <table:table-cell table:style-name="ce236" office:value-type="float" office:value="2536767.67">
            <text:p>2,536,768 </text:p>
          </table:table-cell>
          <table:table-cell table:style-name="ce236" office:value-type="float" office:value="1177">
            <text:p>1,177 </text:p>
          </table:table-cell>
          <table:table-cell table:style-name="ce236" office:value-type="float" office:value="4456018.95000001">
            <text:p>4,456,019 </text:p>
          </table:table-cell>
          <table:table-cell table:style-name="ce236" office:value-type="float" office:value="2067">
            <text:p>2,067 </text:p>
          </table:table-cell>
          <table:table-cell table:style-name="ce236" office:value-type="float" office:value="22198143.8427297">
            <text:p>22,198,144 </text:p>
          </table:table-cell>
          <table:table-cell table:style-name="ce236" office:value-type="float" office:value="10299">
            <text:p>10,299 </text:p>
          </table:table-cell>
          <table:table-cell table:style-name="ce143" table:formula="of:=VLOOKUP([.AA65];[$'FY 2024 TABLE 15'.$A$11:.$M$146];6;0)-[.AC65]" office:value-type="float" office:value="3698405.1572703">
            <text:p>3,698,405.16 </text:p>
          </table:table-cell>
          <table:table-cell table:style-name="ce143" table:formula="of:=VLOOKUP([.AA65];[$'FY 2024 TABLE 15'.$A$11:.$M$146];7;0)-[.AD65]" office:value-type="float" office:value="3113">
            <text:p>3,113.00 </text:p>
          </table:table-cell>
          <table:table-cell table:style-name="ce143" table:formula="of:=VLOOKUP([.AA65];[$'FY 2024 TABLE 15'.$A$11:.$M$146];10;0)-[.AE65]" office:value-type="float" office:value="6006589.13">
            <text:p>6,006,589.13 </text:p>
          </table:table-cell>
          <table:table-cell table:style-name="ce143" table:formula="of:=VLOOKUP([.AA65];[$'FY 2024 TABLE 15'.$A$11:.$M$146];11;0)-[.AF65]" office:value-type="float" office:value="3505">
            <text:p>3,505.00 </text:p>
          </table:table-cell>
          <table:table-cell table:style-name="ce143" table:formula="of:=VLOOKUP([.AA65];[$'FY 2024 TABLE 15'.$A$11:.$M$146];4;0)-[.AG65]" office:value-type="float" office:value="1556035.14999999">
            <text:p>1,556,035.15 </text:p>
          </table:table-cell>
          <table:table-cell table:style-name="ce143" table:formula="of:=VLOOKUP([.AA65];[$'FY 2024 TABLE 15'.$A$11:.$M$146];5;0)-[.AH65]" office:value-type="float" office:value="1228">
            <text:p>1,228.00 </text:p>
          </table:table-cell>
          <table:table-cell table:style-name="ce143" table:formula="of:=VLOOKUP([.AA65];[$'FY 2024 TABLE 15'.$A$11:.$M$146];12;0)-[.AI65]" office:value-type="float" office:value="11626670.1572703">
            <text:p>11,626,670.16 </text:p>
          </table:table-cell>
          <table:table-cell table:style-name="ce247" table:formula="of:=VLOOKUP([.AA65];[$'FY 2024 TABLE 15'.$A$11:.$M$146];13;0)-[.AJ65]" office:value-type="float" office:value="8239">
            <text:p>8,239.00 </text:p>
          </table:table-cell>
          <table:table-cell table:number-columns-repeated="980"/>
        </table:table-row>
        <table:table-row table:style-name="ro17">
          <table:table-cell table:style-name="ce137" office:value-type="string" office:string-value="Cell Comment Detail:" table:number-columns-spanned="8" table:number-rows-spanned="1">
            <text:p>Cell Comment Detail: </text:p>
          </table:table-cell>
          <table:covered-table-cell table:number-columns-repeated="6" table:style-name="ce160"/>
          <table:covered-table-cell table:style-name="ce209"/>
          <table:table-cell table:style-name="ce212"/>
          <table:table-cell table:style-name="ce216"/>
          <table:table-cell table:style-name="ce221" table:number-columns-repeated="16"/>
          <table:table-cell table:style-name="ce225" office:value-type="float" office:value="68">
            <text:p>068</text:p>
          </table:table-cell>
          <table:table-cell table:style-name="ce231" office:value-type="string">
            <text:p>Orange</text:p>
          </table:table-cell>
          <table:table-cell table:style-name="ce236" office:value-type="float" office:value="21495573.597277">
            <text:p>21,495,574 </text:p>
          </table:table-cell>
          <table:table-cell table:style-name="ce236" office:value-type="float" office:value="4252">
            <text:p>4,252 </text:p>
          </table:table-cell>
          <table:table-cell table:style-name="ce236" office:value-type="float" office:value="5431319.88">
            <text:p>5,431,320 </text:p>
          </table:table-cell>
          <table:table-cell table:style-name="ce236" office:value-type="float" office:value="1074">
            <text:p>1,074 </text:p>
          </table:table-cell>
          <table:table-cell table:style-name="ce236" office:value-type="float" office:value="20717662.56">
            <text:p>20,717,663 </text:p>
          </table:table-cell>
          <table:table-cell table:style-name="ce236" office:value-type="float" office:value="4098">
            <text:p>4,098 </text:p>
          </table:table-cell>
          <table:table-cell table:style-name="ce236" office:value-type="float" office:value="53172592.207277">
            <text:p>53,172,592 </text:p>
          </table:table-cell>
          <table:table-cell table:style-name="ce236" office:value-type="float" office:value="10517">
            <text:p>10,517 </text:p>
          </table:table-cell>
          <table:table-cell table:style-name="ce143" table:formula="of:=VLOOKUP([.AA66];[$'FY 2024 TABLE 15'.$A$11:.$M$146];6;0)-[.AC66]" office:value-type="float" office:value="12328815.432723">
            <text:p>12,328,815.43 </text:p>
          </table:table-cell>
          <table:table-cell table:style-name="ce143" table:formula="of:=VLOOKUP([.AA66];[$'FY 2024 TABLE 15'.$A$11:.$M$146];7;0)-[.AD66]" office:value-type="float" office:value="2443">
            <text:p>2,443.00 </text:p>
          </table:table-cell>
          <table:table-cell table:style-name="ce143" table:formula="of:=VLOOKUP([.AA66];[$'FY 2024 TABLE 15'.$A$11:.$M$146];10;0)-[.AE66]" office:value-type="float" office:value="3649880.5">
            <text:p>3,649,880.50 </text:p>
          </table:table-cell>
          <table:table-cell table:style-name="ce143" table:formula="of:=VLOOKUP([.AA66];[$'FY 2024 TABLE 15'.$A$11:.$M$146];11;0)-[.AF66]" office:value-type="float" office:value="723">
            <text:p>723.00 </text:p>
          </table:table-cell>
          <table:table-cell table:style-name="ce143" table:formula="of:=VLOOKUP([.AA66];[$'FY 2024 TABLE 15'.$A$11:.$M$146];4;0)-[.AG66]" office:value-type="float" office:value="1601634.32">
            <text:p>1,601,634.32 </text:p>
          </table:table-cell>
          <table:table-cell table:style-name="ce143" table:formula="of:=VLOOKUP([.AA66];[$'FY 2024 TABLE 15'.$A$11:.$M$146];5;0)-[.AH66]" office:value-type="float" office:value="319">
            <text:p>319.00 </text:p>
          </table:table-cell>
          <table:table-cell table:style-name="ce143" table:formula="of:=VLOOKUP([.AA66];[$'FY 2024 TABLE 15'.$A$11:.$M$146];12;0)-[.AI66]" office:value-type="float" office:value="19140773.682723">
            <text:p>19,140,773.68 </text:p>
          </table:table-cell>
          <table:table-cell table:style-name="ce247" table:formula="of:=VLOOKUP([.AA66];[$'FY 2024 TABLE 15'.$A$11:.$M$146];13;0)-[.AJ66]" office:value-type="float" office:value="3795">
            <text:p>3,795.00 </text:p>
          </table:table-cell>
          <table:table-cell table:number-columns-repeated="980"/>
        </table:table-row>
        <table:table-row table:style-name="ro25">
          <table:table-cell table:style-name="ce138" office:value-type="string" table:number-columns-spanned="8" table:number-rows-spanned="1">
            <text:p>Item 1a:<text:span text:style-name="T10"> <text:s/>TOTAL EXPENDITURES FOR OPERATIONS DEFINED AS: <text:s text:c="2"/></text:span></text:p>
            <text:p><text:span text:style-name="T10">a) From the Annual School Report Financial Section (ASRFIN) the sum of all expenditures in ASRFIN functions between 61100 and 69950; excluding functions 67100, 68900, and 69900;</text:span></text:p>
            <text:p><text:span text:style-name="T10">b) ASRFIN Programs 1 through 8, 11 only (exclude programs 9 and 10);</text:span></text:p>
            <text:p><text:span text:style-name="T10">c) Exclude object code 8200, 8210, and 8220 from all functions; </text:span></text:p>
            <text:p><text:span text:style-name="T10">d) Exclude object code 8100 from the Facilities function only (functions 66100 through 66600);</text:span></text:p>
            <text:p><text:span text:style-name="T10">e) Exclude object codes 8110 and 8120 from Technology (Activity 68800);</text:span></text:p>
            <text:p><text:span text:style-name="T10">f) Exclude object code 8100 from Contingency Reserve (Activity 69800); and,</text:span></text:p>
            <text:p><text:span text:style-name="T10">g) Exclude the following function-object combinations:</text:span></text:p>
            <text:p><text:span text:style-name="T10"><text:s text:c="2"/></text:span><text:span text:style-name="T10">- Function 67200 - Objection Code 9400</text:span></text:p>
            <text:p><text:span text:style-name="T10"><text:s text:c="2"/></text:span><text:span text:style-name="T10">- Function 67200 - Objection Code 9800</text:span></text:p>
            <text:p><text:span text:style-name="T10"><text:s text:c="2"/></text:span><text:span text:style-name="T10">- Function 67300 - Objection Code 9600</text:span></text:p>
            <text:p><text:span text:style-name="T10"><text:s text:c="2"/></text:span><text:span text:style-name="T10">- Function 67300 - Objection Codes 9700, 9710, 9720, 9730, 9740</text:span></text:p>
          </table:table-cell>
          <table:covered-table-cell table:number-columns-repeated="6" table:style-name="ce161"/>
          <table:covered-table-cell table:style-name="ce210"/>
          <table:table-cell table:style-name="ce212"/>
          <table:table-cell table:style-name="ce216"/>
          <table:table-cell table:style-name="ce221" table:number-columns-repeated="16"/>
          <table:table-cell table:style-name="ce225" office:value-type="float" office:value="69">
            <text:p>069</text:p>
          </table:table-cell>
          <table:table-cell table:style-name="ce231" office:value-type="string">
            <text:p>Page</text:p>
          </table:table-cell>
          <table:table-cell table:style-name="ce236" office:value-type="float" office:value="17675786.8698875">
            <text:p>17,675,787 </text:p>
          </table:table-cell>
          <table:table-cell table:style-name="ce236" office:value-type="float" office:value="5133">
            <text:p>5,133 </text:p>
          </table:table-cell>
          <table:table-cell table:style-name="ce236" office:value-type="float" office:value="2839678.56">
            <text:p>2,839,679 </text:p>
          </table:table-cell>
          <table:table-cell table:style-name="ce236" office:value-type="float" office:value="825">
            <text:p>825 </text:p>
          </table:table-cell>
          <table:table-cell table:style-name="ce236" office:value-type="float" office:value="10528264.63">
            <text:p>10,528,265 </text:p>
          </table:table-cell>
          <table:table-cell table:style-name="ce236" office:value-type="float" office:value="3057">
            <text:p>3,057 </text:p>
          </table:table-cell>
          <table:table-cell table:style-name="ce236" office:value-type="float" office:value="34798101.9198875">
            <text:p>34,798,102 </text:p>
          </table:table-cell>
          <table:table-cell table:style-name="ce236" office:value-type="float" office:value="10105">
            <text:p>10,105 </text:p>
          </table:table-cell>
          <table:table-cell table:style-name="ce143" table:formula="of:=VLOOKUP([.AA67];[$'FY 2024 TABLE 15'.$A$11:.$M$146];6;0)-[.AC67]" office:value-type="float" office:value="7426766.8101125">
            <text:p>7,426,766.81 </text:p>
          </table:table-cell>
          <table:table-cell table:style-name="ce143" table:formula="of:=VLOOKUP([.AA67];[$'FY 2024 TABLE 15'.$A$11:.$M$146];7;0)-[.AD67]" office:value-type="float" office:value="3275">
            <text:p>3,275.00 </text:p>
          </table:table-cell>
          <table:table-cell table:style-name="ce143" table:formula="of:=VLOOKUP([.AA67];[$'FY 2024 TABLE 15'.$A$11:.$M$146];10;0)-[.AE67]" office:value-type="float" office:value="2028152.32">
            <text:p>2,028,152.32 </text:p>
          </table:table-cell>
          <table:table-cell table:style-name="ce143" table:formula="of:=VLOOKUP([.AA67];[$'FY 2024 TABLE 15'.$A$11:.$M$146];11;0)-[.AF67]" office:value-type="float" office:value="805">
            <text:p>805.00 </text:p>
          </table:table-cell>
          <table:table-cell table:style-name="ce143" table:formula="of:=VLOOKUP([.AA67];[$'FY 2024 TABLE 15'.$A$11:.$M$146];4;0)-[.AG67]" office:value-type="float" office:value="3232280.96">
            <text:p>3,232,280.96 </text:p>
          </table:table-cell>
          <table:table-cell table:style-name="ce143" table:formula="of:=VLOOKUP([.AA67];[$'FY 2024 TABLE 15'.$A$11:.$M$146];5;0)-[.AH67]" office:value-type="float" office:value="1552">
            <text:p>1,552.00 </text:p>
          </table:table-cell>
          <table:table-cell table:style-name="ce143" table:formula="of:=VLOOKUP([.AA67];[$'FY 2024 TABLE 15'.$A$11:.$M$146];12;0)-[.AI67]" office:value-type="float" office:value="13244769.6901125">
            <text:p>13,244,769.69 </text:p>
          </table:table-cell>
          <table:table-cell table:style-name="ce247" table:formula="of:=VLOOKUP([.AA67];[$'FY 2024 TABLE 15'.$A$11:.$M$146];13;0)-[.AJ67]" office:value-type="float" office:value="5986">
            <text:p>5,986.00 </text:p>
          </table:table-cell>
          <table:table-cell table:number-columns-repeated="980"/>
        </table:table-row>
        <table:table-row table:style-name="ro27">
          <table:table-cell table:style-name="ce138" office:value-type="string" table:number-columns-spanned="8" table:number-rows-spanned="1">
            <text:p>Item 2a:<text:span text:style-name="T10"> <text:s/>Excludes the following revenue source codes: </text:span></text:p>
            <text:p><text:span text:style-name="T10">Special Education Hospitals, Clinics and Detention Homes (240220)</text:span></text:p>
            <text:p><text:span text:style-name="T10">State Sales Tax (240308 and 240312, which are included below)</text:span></text:p>
            <text:p><text:span text:style-name="T10">Special Education <text:s/>in Jails (240295)</text:span></text:p>
            <text:p><text:span text:style-name="T10">Career/Technical Ed Adult - Regional Centers (240262)</text:span></text:p>
            <text:p><text:span text:style-name="T10">Career/Technical Ed equip - Regional Centers (240270)</text:span></text:p>
            <text:p><text:span text:style-name="T10">Career/Technical Ed Occupational Prep - Regional Centers (240282)</text:span></text:p>
            <text:p><text:span text:style-name="T10"/></text:p>
            <text:p><text:span text:style-name="T10">Also excludes expenditures reported as Inter-Agency Fund Transfer - Transfer to Regional Program (Function 67300 - Objects 9700, 9710, 9720, 9730, 9740). <text:s/>This exclusion is based on these state funds being "passed-through" the fiscal agent's budget to a regional program. <text:s/>This amount is also deducted from "Total Expenditures for Operations."</text:span></text:p>
            <text:p><text:span text:style-name="T10"/></text:p>
            <text:p><text:span text:style-name="T10">State revenues for Alternative Education and Academic Year Governor's Schools should be included in inter agency transfers to the regional program for fiscal agents and revenues should be added back to associated divisions according to their respective participation. This ensures that the state revenue for these programs coincides with the ADM for purposes of calculating Per Pupil Amounts in Table 15.</text:span></text:p>
          </table:table-cell>
          <table:covered-table-cell table:number-columns-repeated="6" table:style-name="ce161"/>
          <table:covered-table-cell table:style-name="ce210"/>
          <table:table-cell table:style-name="ce212"/>
          <table:table-cell table:style-name="ce216"/>
          <table:table-cell table:style-name="ce221" table:number-columns-repeated="16"/>
          <table:table-cell table:style-name="ce225" office:value-type="float" office:value="70">
            <text:p>070</text:p>
          </table:table-cell>
          <table:table-cell table:style-name="ce231" office:value-type="string">
            <text:p>Patrick</text:p>
          </table:table-cell>
          <table:table-cell table:style-name="ce236" office:value-type="float" office:value="15960186.23">
            <text:p>15,960,186 </text:p>
          </table:table-cell>
          <table:table-cell table:style-name="ce236" office:value-type="float" office:value="5838">
            <text:p>5,838 </text:p>
          </table:table-cell>
          <table:table-cell table:style-name="ce236" office:value-type="float" office:value="2615304.76">
            <text:p>2,615,305 </text:p>
          </table:table-cell>
          <table:table-cell table:style-name="ce236" office:value-type="float" office:value="957">
            <text:p>957 </text:p>
          </table:table-cell>
          <table:table-cell table:style-name="ce236" office:value-type="float" office:value="6814090.26">
            <text:p>6,814,090 </text:p>
          </table:table-cell>
          <table:table-cell table:style-name="ce236" office:value-type="float" office:value="2493">
            <text:p>2,493 </text:p>
          </table:table-cell>
          <table:table-cell table:style-name="ce236" office:value-type="float" office:value="28094476.11">
            <text:p>28,094,476 </text:p>
          </table:table-cell>
          <table:table-cell table:style-name="ce236" office:value-type="float" office:value="10277">
            <text:p>10,277 </text:p>
          </table:table-cell>
          <table:table-cell table:style-name="ce143" table:formula="of:=VLOOKUP([.AA68];[$'FY 2024 TABLE 15'.$A$11:.$M$146];6;0)-[.AC68]" office:value-type="float" office:value="5675597.08">
            <text:p>5,675,597.08 </text:p>
          </table:table-cell>
          <table:table-cell table:style-name="ce143" table:formula="of:=VLOOKUP([.AA68];[$'FY 2024 TABLE 15'.$A$11:.$M$146];7;0)-[.AD68]" office:value-type="float" office:value="3352">
            <text:p>3,352.00 </text:p>
          </table:table-cell>
          <table:table-cell table:style-name="ce143" table:formula="of:=VLOOKUP([.AA68];[$'FY 2024 TABLE 15'.$A$11:.$M$146];10;0)-[.AE68]" office:value-type="float" office:value="1959135.84">
            <text:p>1,959,135.84 </text:p>
          </table:table-cell>
          <table:table-cell table:style-name="ce143" table:formula="of:=VLOOKUP([.AA68];[$'FY 2024 TABLE 15'.$A$11:.$M$146];11;0)-[.AF68]" office:value-type="float" office:value="986">
            <text:p>986.00 </text:p>
          </table:table-cell>
          <table:table-cell table:style-name="ce143" table:formula="of:=VLOOKUP([.AA68];[$'FY 2024 TABLE 15'.$A$11:.$M$146];4;0)-[.AG68]" office:value-type="float" office:value="101231.350000001">
            <text:p>101,231.35 </text:p>
          </table:table-cell>
          <table:table-cell table:style-name="ce143" table:formula="of:=VLOOKUP([.AA68];[$'FY 2024 TABLE 15'.$A$11:.$M$146];5;0)-[.AH68]" office:value-type="float" office:value="444">
            <text:p>444.00 </text:p>
          </table:table-cell>
          <table:table-cell table:style-name="ce143" table:formula="of:=VLOOKUP([.AA68];[$'FY 2024 TABLE 15'.$A$11:.$M$146];12;0)-[.AI68]" office:value-type="float" office:value="8025295.25">
            <text:p>8,025,295.25 </text:p>
          </table:table-cell>
          <table:table-cell table:style-name="ce247" table:formula="of:=VLOOKUP([.AA68];[$'FY 2024 TABLE 15'.$A$11:.$M$146];13;0)-[.AJ68]" office:value-type="float" office:value="5064">
            <text:p>5,064.00 </text:p>
          </table:table-cell>
          <table:table-cell table:number-columns-repeated="980"/>
        </table:table-row>
        <table:table-row table:style-name="ro28">
          <table:table-cell table:style-name="ce139" office:value-type="string" table:number-columns-spanned="8" table:number-rows-spanned="1">
            <text:p>Item 4a:<text:span text:style-name="T10"> <text:s/>As of FY 2012, includes all federal revenues, </text:span><text:span text:style-name="T14">including those for Pre-kindergarten: </text:span></text:p>
            <text:p><text:span text:style-name="T10">Head Start (93600)</text:span></text:p>
            <text:p><text:span text:style-name="T10">Even Start (84213)</text:span></text:p>
            <text:p><text:span text:style-name="T10">Title I (84010, 84013, 84357 and 84389) expenditures for Pre-K programs</text:span></text:p>
          </table:table-cell>
          <table:covered-table-cell table:number-columns-repeated="6" table:style-name="ce162"/>
          <table:covered-table-cell table:style-name="ce211"/>
          <table:table-cell table:style-name="ce212"/>
          <table:table-cell table:style-name="ce216"/>
          <table:table-cell table:style-name="ce221" table:number-columns-repeated="16"/>
          <table:table-cell table:style-name="ce225" office:value-type="float" office:value="71">
            <text:p>071</text:p>
          </table:table-cell>
          <table:table-cell table:style-name="ce231" office:value-type="string">
            <text:p>Pittsylvania</text:p>
          </table:table-cell>
          <table:table-cell table:style-name="ce236" office:value-type="float" office:value="49816502.0588692">
            <text:p>49,816,502 </text:p>
          </table:table-cell>
          <table:table-cell table:style-name="ce236" office:value-type="float" office:value="5489">
            <text:p>5,489 </text:p>
          </table:table-cell>
          <table:table-cell table:style-name="ce236" office:value-type="float" office:value="8085887.31">
            <text:p>8,085,887 </text:p>
          </table:table-cell>
          <table:table-cell table:style-name="ce236" office:value-type="float" office:value="891">
            <text:p>891 </text:p>
          </table:table-cell>
          <table:table-cell table:style-name="ce236" office:value-type="float" office:value="20614634.05">
            <text:p>20,614,634 </text:p>
          </table:table-cell>
          <table:table-cell table:style-name="ce236" office:value-type="float" office:value="2271">
            <text:p>2,271 </text:p>
          </table:table-cell>
          <table:table-cell table:style-name="ce236" office:value-type="float" office:value="88410529.8188692">
            <text:p>88,410,530 </text:p>
          </table:table-cell>
          <table:table-cell table:style-name="ce236" office:value-type="float" office:value="9742">
            <text:p>9,742 </text:p>
          </table:table-cell>
          <table:table-cell table:style-name="ce143" table:formula="of:=VLOOKUP([.AA69];[$'FY 2024 TABLE 15'.$A$11:.$M$146];6;0)-[.AC69]" office:value-type="float" office:value="21796799.1511308">
            <text:p>21,796,799.15 </text:p>
          </table:table-cell>
          <table:table-cell table:style-name="ce143" table:formula="of:=VLOOKUP([.AA69];[$'FY 2024 TABLE 15'.$A$11:.$M$146];7;0)-[.AD69]" office:value-type="float" office:value="3702">
            <text:p>3,702.00 </text:p>
          </table:table-cell>
          <table:table-cell table:style-name="ce143" table:formula="of:=VLOOKUP([.AA69];[$'FY 2024 TABLE 15'.$A$11:.$M$146];10;0)-[.AE69]" office:value-type="float" office:value="13742563.08">
            <text:p>13,742,563.08 </text:p>
          </table:table-cell>
          <table:table-cell table:style-name="ce143" table:formula="of:=VLOOKUP([.AA69];[$'FY 2024 TABLE 15'.$A$11:.$M$146];11;0)-[.AF69]" office:value-type="float" office:value="1910">
            <text:p>1,910.00 </text:p>
          </table:table-cell>
          <table:table-cell table:style-name="ce143" table:formula="of:=VLOOKUP([.AA69];[$'FY 2024 TABLE 15'.$A$11:.$M$146];4;0)-[.AG69]" office:value-type="float" office:value="4110226.98">
            <text:p>4,110,226.98 </text:p>
          </table:table-cell>
          <table:table-cell table:style-name="ce143" table:formula="of:=VLOOKUP([.AA69];[$'FY 2024 TABLE 15'.$A$11:.$M$146];5;0)-[.AH69]" office:value-type="float" office:value="902">
            <text:p>902.00 </text:p>
          </table:table-cell>
          <table:table-cell table:style-name="ce143" table:formula="of:=VLOOKUP([.AA69];[$'FY 2024 TABLE 15'.$A$11:.$M$146];12;0)-[.AI69]" office:value-type="float" office:value="40803577.9911308">
            <text:p>40,803,577.99 </text:p>
          </table:table-cell>
          <table:table-cell table:style-name="ce247" table:formula="of:=VLOOKUP([.AA69];[$'FY 2024 TABLE 15'.$A$11:.$M$146];13;0)-[.AJ69]" office:value-type="float" office:value="6841">
            <text:p>6,841.00 </text:p>
          </table:table-cell>
          <table:table-cell table:number-columns-repeated="980"/>
        </table:table-row>
        <table:table-row table:style-name="ro17">
          <table:table-cell table:style-name="ce140" office:value-type="string" office:string-value="End of Worksheet">
            <text:p>End of Worksheet </text:p>
          </table:table-cell>
          <table:table-cell table:style-name="ce141" table:number-columns-repeated="7"/>
          <table:table-cell table:style-name="ce212"/>
          <table:table-cell table:style-name="ce216"/>
          <table:table-cell table:style-name="ce221" table:number-columns-repeated="16"/>
          <table:table-cell table:style-name="ce225" office:value-type="float" office:value="72">
            <text:p>072</text:p>
          </table:table-cell>
          <table:table-cell table:style-name="ce231" office:value-type="string">
            <text:p>Powhatan</text:p>
          </table:table-cell>
          <table:table-cell table:style-name="ce236" office:value-type="float" office:value="16902830.2663475">
            <text:p>16,902,830 </text:p>
          </table:table-cell>
          <table:table-cell table:style-name="ce236" office:value-type="float" office:value="3976">
            <text:p>3,976 </text:p>
          </table:table-cell>
          <table:table-cell table:style-name="ce236" office:value-type="float" office:value="1589346.71">
            <text:p>1,589,347 </text:p>
          </table:table-cell>
          <table:table-cell table:style-name="ce236" office:value-type="float" office:value="374">
            <text:p>374 </text:p>
          </table:table-cell>
          <table:table-cell table:style-name="ce236" office:value-type="float" office:value="22466197.99">
            <text:p>22,466,198 </text:p>
          </table:table-cell>
          <table:table-cell table:style-name="ce236" office:value-type="float" office:value="5284">
            <text:p>5,284 </text:p>
          </table:table-cell>
          <table:table-cell table:style-name="ce236" office:value-type="float" office:value="45489418.0663475">
            <text:p>45,489,418 </text:p>
          </table:table-cell>
          <table:table-cell table:style-name="ce236" office:value-type="float" office:value="10699">
            <text:p>10,699 </text:p>
          </table:table-cell>
          <table:table-cell table:style-name="ce143" table:formula="of:=VLOOKUP([.AA70];[$'FY 2024 TABLE 15'.$A$11:.$M$146];6;0)-[.AC70]" office:value-type="float" office:value="4442790.6936525">
            <text:p>4,442,790.69 </text:p>
          </table:table-cell>
          <table:table-cell table:style-name="ce143" table:formula="of:=VLOOKUP([.AA70];[$'FY 2024 TABLE 15'.$A$11:.$M$146];7;0)-[.AD70]" office:value-type="float" office:value="1140">
            <text:p>1,140.00 </text:p>
          </table:table-cell>
          <table:table-cell table:style-name="ce143" table:formula="of:=VLOOKUP([.AA70];[$'FY 2024 TABLE 15'.$A$11:.$M$146];10;0)-[.AE70]" office:value-type="float" office:value="2127741.47">
            <text:p>2,127,741.47 </text:p>
          </table:table-cell>
          <table:table-cell table:style-name="ce143" table:formula="of:=VLOOKUP([.AA70];[$'FY 2024 TABLE 15'.$A$11:.$M$146];11;0)-[.AF70]" office:value-type="float" office:value="517">
            <text:p>517.00 </text:p>
          </table:table-cell>
          <table:table-cell table:style-name="ce143" table:formula="of:=VLOOKUP([.AA70];[$'FY 2024 TABLE 15'.$A$11:.$M$146];4;0)-[.AG70]" office:value-type="float" office:value="7104965.3">
            <text:p>7,104,965.30 </text:p>
          </table:table-cell>
          <table:table-cell table:style-name="ce143" table:formula="of:=VLOOKUP([.AA70];[$'FY 2024 TABLE 15'.$A$11:.$M$146];5;0)-[.AH70]" office:value-type="float" office:value="1804">
            <text:p>1,804.00 </text:p>
          </table:table-cell>
          <table:table-cell table:style-name="ce143" table:formula="of:=VLOOKUP([.AA70];[$'FY 2024 TABLE 15'.$A$11:.$M$146];12;0)-[.AI70]" office:value-type="float" office:value="15231793.8436525">
            <text:p>15,231,793.84 </text:p>
          </table:table-cell>
          <table:table-cell table:style-name="ce247" table:formula="of:=VLOOKUP([.AA70];[$'FY 2024 TABLE 15'.$A$11:.$M$146];13;0)-[.AJ70]" office:value-type="float" office:value="3856">
            <text:p>3,856.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73">
            <text:p>073</text:p>
          </table:table-cell>
          <table:table-cell table:style-name="ce231" office:value-type="string">
            <text:p>Prince Edward</text:p>
          </table:table-cell>
          <table:table-cell table:style-name="ce236" office:value-type="float" office:value="11355995.2330828">
            <text:p>11,355,995 </text:p>
          </table:table-cell>
          <table:table-cell table:style-name="ce236" office:value-type="float" office:value="5396">
            <text:p>5,396 </text:p>
          </table:table-cell>
          <table:table-cell table:style-name="ce236" office:value-type="float" office:value="2555857.93">
            <text:p>2,555,858 </text:p>
          </table:table-cell>
          <table:table-cell table:style-name="ce236" office:value-type="float" office:value="1214">
            <text:p>1,214 </text:p>
          </table:table-cell>
          <table:table-cell table:style-name="ce236" office:value-type="float" office:value="6911098.01">
            <text:p>6,911,098 </text:p>
          </table:table-cell>
          <table:table-cell table:style-name="ce236" office:value-type="float" office:value="3284">
            <text:p>3,284 </text:p>
          </table:table-cell>
          <table:table-cell table:style-name="ce236" office:value-type="float" office:value="23730187.3930828">
            <text:p>23,730,187 </text:p>
          </table:table-cell>
          <table:table-cell table:style-name="ce236" office:value-type="float" office:value="11275">
            <text:p>11,275 </text:p>
          </table:table-cell>
          <table:table-cell table:style-name="ce143" table:formula="of:=VLOOKUP([.AA71];[$'FY 2024 TABLE 15'.$A$11:.$M$146];6;0)-[.AC71]" office:value-type="float" office:value="3695439.4369172">
            <text:p>3,695,439.44 </text:p>
          </table:table-cell>
          <table:table-cell table:style-name="ce143" table:formula="of:=VLOOKUP([.AA71];[$'FY 2024 TABLE 15'.$A$11:.$M$146];7;0)-[.AD71]" office:value-type="float" office:value="2695">
            <text:p>2,695.00 </text:p>
          </table:table-cell>
          <table:table-cell table:style-name="ce143" table:formula="of:=VLOOKUP([.AA71];[$'FY 2024 TABLE 15'.$A$11:.$M$146];10;0)-[.AE71]" office:value-type="float" office:value="4654687.82">
            <text:p>4,654,687.82 </text:p>
          </table:table-cell>
          <table:table-cell table:style-name="ce143" table:formula="of:=VLOOKUP([.AA71];[$'FY 2024 TABLE 15'.$A$11:.$M$146];11;0)-[.AF71]" office:value-type="float" office:value="2662">
            <text:p>2,662.00 </text:p>
          </table:table-cell>
          <table:table-cell table:style-name="ce143" table:formula="of:=VLOOKUP([.AA71];[$'FY 2024 TABLE 15'.$A$11:.$M$146];4;0)-[.AG71]" office:value-type="float" office:value="881392.230000001">
            <text:p>881,392.23 </text:p>
          </table:table-cell>
          <table:table-cell table:style-name="ce143" table:formula="of:=VLOOKUP([.AA71];[$'FY 2024 TABLE 15'.$A$11:.$M$146];5;0)-[.AH71]" office:value-type="float" office:value="905">
            <text:p>905.00 </text:p>
          </table:table-cell>
          <table:table-cell table:style-name="ce143" table:formula="of:=VLOOKUP([.AA71];[$'FY 2024 TABLE 15'.$A$11:.$M$146];12;0)-[.AI71]" office:value-type="float" office:value="9464803.2869172">
            <text:p>9,464,803.29 </text:p>
          </table:table-cell>
          <table:table-cell table:style-name="ce247" table:formula="of:=VLOOKUP([.AA71];[$'FY 2024 TABLE 15'.$A$11:.$M$146];13;0)-[.AJ71]" office:value-type="float" office:value="6569">
            <text:p>6,569.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74">
            <text:p>074</text:p>
          </table:table-cell>
          <table:table-cell table:style-name="ce231" office:value-type="string">
            <text:p>Prince George</text:p>
          </table:table-cell>
          <table:table-cell table:style-name="ce236" office:value-type="float" office:value="33239642.1017957">
            <text:p>33,239,642 </text:p>
          </table:table-cell>
          <table:table-cell table:style-name="ce236" office:value-type="float" office:value="5243">
            <text:p>5,243 </text:p>
          </table:table-cell>
          <table:table-cell table:style-name="ce236" office:value-type="float" office:value="10242692.07">
            <text:p>10,242,692 </text:p>
          </table:table-cell>
          <table:table-cell table:style-name="ce236" office:value-type="float" office:value="1616">
            <text:p>1,616 </text:p>
          </table:table-cell>
          <table:table-cell table:style-name="ce236" office:value-type="float" office:value="17372526.59">
            <text:p>17,372,527 </text:p>
          </table:table-cell>
          <table:table-cell table:style-name="ce236" office:value-type="float" office:value="2740">
            <text:p>2,740 </text:p>
          </table:table-cell>
          <table:table-cell table:style-name="ce236" office:value-type="float" office:value="66635174.8017957">
            <text:p>66,635,175 </text:p>
          </table:table-cell>
          <table:table-cell table:style-name="ce236" office:value-type="float" office:value="10511">
            <text:p>10,511 </text:p>
          </table:table-cell>
          <table:table-cell table:style-name="ce143" table:formula="of:=VLOOKUP([.AA72];[$'FY 2024 TABLE 15'.$A$11:.$M$146];6;0)-[.AC72]" office:value-type="float" office:value="17172371.6082043">
            <text:p>17,172,371.61 </text:p>
          </table:table-cell>
          <table:table-cell table:style-name="ce143" table:formula="of:=VLOOKUP([.AA72];[$'FY 2024 TABLE 15'.$A$11:.$M$146];7;0)-[.AD72]" office:value-type="float" office:value="2988">
            <text:p>2,988.00 </text:p>
          </table:table-cell>
          <table:table-cell table:style-name="ce143" table:formula="of:=VLOOKUP([.AA72];[$'FY 2024 TABLE 15'.$A$11:.$M$146];10;0)-[.AE72]" office:value-type="float" office:value="1331644.48">
            <text:p>1,331,644.48 </text:p>
          </table:table-cell>
          <table:table-cell table:style-name="ce143" table:formula="of:=VLOOKUP([.AA72];[$'FY 2024 TABLE 15'.$A$11:.$M$146];11;0)-[.AF72]" office:value-type="float" office:value="274">
            <text:p>274.00 </text:p>
          </table:table-cell>
          <table:table-cell table:style-name="ce143" table:formula="of:=VLOOKUP([.AA72];[$'FY 2024 TABLE 15'.$A$11:.$M$146];4;0)-[.AG72]" office:value-type="float" office:value="-1897284.71">
            <text:p><text:s/>(1,897,284.71)</text:p>
          </table:table-cell>
          <table:table-cell table:style-name="ce143" table:formula="of:=VLOOKUP([.AA72];[$'FY 2024 TABLE 15'.$A$11:.$M$146];5;0)-[.AH72]" office:value-type="float" office:value="-213">
            <text:p><text:s/>(213.00)</text:p>
          </table:table-cell>
          <table:table-cell table:style-name="ce143" table:formula="of:=VLOOKUP([.AA72];[$'FY 2024 TABLE 15'.$A$11:.$M$146];12;0)-[.AI72]" office:value-type="float" office:value="18865592.0982043">
            <text:p>18,865,592.10 </text:p>
          </table:table-cell>
          <table:table-cell table:style-name="ce247" table:formula="of:=VLOOKUP([.AA72];[$'FY 2024 TABLE 15'.$A$11:.$M$146];13;0)-[.AJ72]" office:value-type="float" office:value="3448">
            <text:p>3,448.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75">
            <text:p>075</text:p>
          </table:table-cell>
          <table:table-cell table:style-name="ce231" office:value-type="string">
            <text:p>Prince William</text:p>
          </table:table-cell>
          <table:table-cell table:style-name="ce236" office:value-type="float" office:value="405796245.126888">
            <text:p>405,796,245 </text:p>
          </table:table-cell>
          <table:table-cell table:style-name="ce236" office:value-type="float" office:value="4530">
            <text:p>4,530 </text:p>
          </table:table-cell>
          <table:table-cell table:style-name="ce236" office:value-type="float" office:value="68001002.71">
            <text:p>68,001,003 </text:p>
          </table:table-cell>
          <table:table-cell table:style-name="ce236" office:value-type="float" office:value="759">
            <text:p>759 </text:p>
          </table:table-cell>
          <table:table-cell table:style-name="ce236" office:value-type="float" office:value="456123980.87">
            <text:p>456,123,981 </text:p>
          </table:table-cell>
          <table:table-cell table:style-name="ce236" office:value-type="float" office:value="5092">
            <text:p>5,092 </text:p>
          </table:table-cell>
          <table:table-cell table:style-name="ce236" office:value-type="float" office:value="1017251325.53689">
            <text:p>1,017,251,326 </text:p>
          </table:table-cell>
          <table:table-cell table:style-name="ce236" office:value-type="float" office:value="11356">
            <text:p>11,356 </text:p>
          </table:table-cell>
          <table:table-cell table:style-name="ce143" table:formula="of:=VLOOKUP([.AA73];[$'FY 2024 TABLE 15'.$A$11:.$M$146];6;0)-[.AC73]" office:value-type="float" office:value="264596470.873112">
            <text:p>264,596,470.87 </text:p>
          </table:table-cell>
          <table:table-cell table:style-name="ce143" table:formula="of:=VLOOKUP([.AA73];[$'FY 2024 TABLE 15'.$A$11:.$M$146];7;0)-[.AD73]" office:value-type="float" office:value="2862">
            <text:p>2,862.00 </text:p>
          </table:table-cell>
          <table:table-cell table:style-name="ce143" table:formula="of:=VLOOKUP([.AA73];[$'FY 2024 TABLE 15'.$A$11:.$M$146];10;0)-[.AE73]" office:value-type="float" office:value="27402301.04">
            <text:p>27,402,301.04 </text:p>
          </table:table-cell>
          <table:table-cell table:style-name="ce143" table:formula="of:=VLOOKUP([.AA73];[$'FY 2024 TABLE 15'.$A$11:.$M$146];11;0)-[.AF73]" office:value-type="float" office:value="293">
            <text:p>293.00 </text:p>
          </table:table-cell>
          <table:table-cell table:style-name="ce143" table:formula="of:=VLOOKUP([.AA73];[$'FY 2024 TABLE 15'.$A$11:.$M$146];4;0)-[.AG73]" office:value-type="float" office:value="199251861.59">
            <text:p>199,251,861.59 </text:p>
          </table:table-cell>
          <table:table-cell table:style-name="ce143" table:formula="of:=VLOOKUP([.AA73];[$'FY 2024 TABLE 15'.$A$11:.$M$146];5;0)-[.AH73]" office:value-type="float" office:value="2135">
            <text:p>2,135.00 </text:p>
          </table:table-cell>
          <table:table-cell table:style-name="ce143" table:formula="of:=VLOOKUP([.AA73];[$'FY 2024 TABLE 15'.$A$11:.$M$146];12;0)-[.AI73]" office:value-type="float" office:value="522224973.46311">
            <text:p>522,224,973.46 </text:p>
          </table:table-cell>
          <table:table-cell table:style-name="ce247" table:formula="of:=VLOOKUP([.AA73];[$'FY 2024 TABLE 15'.$A$11:.$M$146];13;0)-[.AJ73]" office:value-type="float" office:value="5619">
            <text:p>5,619.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77">
            <text:p>077</text:p>
          </table:table-cell>
          <table:table-cell table:style-name="ce231" office:value-type="string">
            <text:p>Pulaski</text:p>
          </table:table-cell>
          <table:table-cell table:style-name="ce236" office:value-type="float" office:value="21876971.8324934">
            <text:p>21,876,972 </text:p>
          </table:table-cell>
          <table:table-cell table:style-name="ce236" office:value-type="float" office:value="5163">
            <text:p>5,163 </text:p>
          </table:table-cell>
          <table:table-cell table:style-name="ce236" office:value-type="float" office:value="4308438.18">
            <text:p>4,308,438 </text:p>
          </table:table-cell>
          <table:table-cell table:style-name="ce236" office:value-type="float" office:value="1017">
            <text:p>1,017 </text:p>
          </table:table-cell>
          <table:table-cell table:style-name="ce236" office:value-type="float" office:value="15777426.42">
            <text:p>15,777,426 </text:p>
          </table:table-cell>
          <table:table-cell table:style-name="ce236" office:value-type="float" office:value="3724">
            <text:p>3,724 </text:p>
          </table:table-cell>
          <table:table-cell table:style-name="ce236" office:value-type="float" office:value="46678471.2124934">
            <text:p>46,678,471 </text:p>
          </table:table-cell>
          <table:table-cell table:style-name="ce236" office:value-type="float" office:value="11017">
            <text:p>11,017 </text:p>
          </table:table-cell>
          <table:table-cell table:style-name="ce143" table:formula="of:=VLOOKUP([.AA74];[$'FY 2024 TABLE 15'.$A$11:.$M$146];6;0)-[.AC74]" office:value-type="float" office:value="13515073.9075066">
            <text:p>13,515,073.91 </text:p>
          </table:table-cell>
          <table:table-cell table:style-name="ce143" table:formula="of:=VLOOKUP([.AA74];[$'FY 2024 TABLE 15'.$A$11:.$M$146];7;0)-[.AD74]" office:value-type="float" office:value="3025">
            <text:p>3,025.00 </text:p>
          </table:table-cell>
          <table:table-cell table:style-name="ce143" table:formula="of:=VLOOKUP([.AA74];[$'FY 2024 TABLE 15'.$A$11:.$M$146];10;0)-[.AE74]" office:value-type="float" office:value="6614971.75">
            <text:p>6,614,971.75 </text:p>
          </table:table-cell>
          <table:table-cell table:style-name="ce143" table:formula="of:=VLOOKUP([.AA74];[$'FY 2024 TABLE 15'.$A$11:.$M$146];11;0)-[.AF74]" office:value-type="float" office:value="1510">
            <text:p>1,510.00 </text:p>
          </table:table-cell>
          <table:table-cell table:style-name="ce143" table:formula="of:=VLOOKUP([.AA74];[$'FY 2024 TABLE 15'.$A$11:.$M$146];4;0)-[.AG74]" office:value-type="float" office:value="42381.0099999998">
            <text:p>42,381.01 </text:p>
          </table:table-cell>
          <table:table-cell table:style-name="ce143" table:formula="of:=VLOOKUP([.AA74];[$'FY 2024 TABLE 15'.$A$11:.$M$146];5;0)-[.AH74]" office:value-type="float" office:value="-64">
            <text:p><text:s/>(64.00)</text:p>
          </table:table-cell>
          <table:table-cell table:style-name="ce143" table:formula="of:=VLOOKUP([.AA74];[$'FY 2024 TABLE 15'.$A$11:.$M$146];12;0)-[.AI74]" office:value-type="float" office:value="21048479.1875066">
            <text:p>21,048,479.19 </text:p>
          </table:table-cell>
          <table:table-cell table:style-name="ce247" table:formula="of:=VLOOKUP([.AA74];[$'FY 2024 TABLE 15'.$A$11:.$M$146];13;0)-[.AJ74]" office:value-type="float" office:value="4652">
            <text:p>4,652.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78">
            <text:p>078</text:p>
          </table:table-cell>
          <table:table-cell table:style-name="ce231" office:value-type="string">
            <text:p>Rappahannock</text:p>
          </table:table-cell>
          <table:table-cell table:style-name="ce236" office:value-type="float" office:value="1952617.27022322">
            <text:p>1,952,617 </text:p>
          </table:table-cell>
          <table:table-cell table:style-name="ce236" office:value-type="float" office:value="2257">
            <text:p>2,257 </text:p>
          </table:table-cell>
          <table:table-cell table:style-name="ce236" office:value-type="float" office:value="675961.69">
            <text:p>675,962 </text:p>
          </table:table-cell>
          <table:table-cell table:style-name="ce236" office:value-type="float" office:value="781">
            <text:p>781 </text:p>
          </table:table-cell>
          <table:table-cell table:style-name="ce236" office:value-type="float" office:value="8913957.7">
            <text:p>8,913,958 </text:p>
          </table:table-cell>
          <table:table-cell table:style-name="ce236" office:value-type="float" office:value="10302">
            <text:p>10,302 </text:p>
          </table:table-cell>
          <table:table-cell table:style-name="ce236" office:value-type="float" office:value="12586479.8802232">
            <text:p>12,586,480 </text:p>
          </table:table-cell>
          <table:table-cell table:style-name="ce236" office:value-type="float" office:value="14547">
            <text:p>14,547 </text:p>
          </table:table-cell>
          <table:table-cell table:style-name="ce143" table:formula="of:=VLOOKUP([.AA75];[$'FY 2024 TABLE 15'.$A$11:.$M$146];6;0)-[.AC75]" office:value-type="float" office:value="382180.50977678">
            <text:p>382,180.51 </text:p>
          </table:table-cell>
          <table:table-cell table:style-name="ce143" table:formula="of:=VLOOKUP([.AA75];[$'FY 2024 TABLE 15'.$A$11:.$M$146];7;0)-[.AD75]" office:value-type="float" office:value="768">
            <text:p>768.00 </text:p>
          </table:table-cell>
          <table:table-cell table:style-name="ce143" table:formula="of:=VLOOKUP([.AA75];[$'FY 2024 TABLE 15'.$A$11:.$M$146];10;0)-[.AE75]" office:value-type="float" office:value="20873.9400000001">
            <text:p>20,873.94 </text:p>
          </table:table-cell>
          <table:table-cell table:style-name="ce143" table:formula="of:=VLOOKUP([.AA75];[$'FY 2024 TABLE 15'.$A$11:.$M$146];11;0)-[.AF75]" office:value-type="float" office:value="122">
            <text:p>122.00 </text:p>
          </table:table-cell>
          <table:table-cell table:style-name="ce143" table:formula="of:=VLOOKUP([.AA75];[$'FY 2024 TABLE 15'.$A$11:.$M$146];4;0)-[.AG75]" office:value-type="float" office:value="2357892.27">
            <text:p>2,357,892.27 </text:p>
          </table:table-cell>
          <table:table-cell table:style-name="ce143" table:formula="of:=VLOOKUP([.AA75];[$'FY 2024 TABLE 15'.$A$11:.$M$146];5;0)-[.AH75]" office:value-type="float" office:value="4301">
            <text:p>4,301.00 </text:p>
          </table:table-cell>
          <table:table-cell table:style-name="ce143" table:formula="of:=VLOOKUP([.AA75];[$'FY 2024 TABLE 15'.$A$11:.$M$146];12;0)-[.AI75]" office:value-type="float" office:value="2887821.3997768">
            <text:p>2,887,821.40 </text:p>
          </table:table-cell>
          <table:table-cell table:style-name="ce247" table:formula="of:=VLOOKUP([.AA75];[$'FY 2024 TABLE 15'.$A$11:.$M$146];13;0)-[.AJ75]" office:value-type="float" office:value="5501">
            <text:p>5,501.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79">
            <text:p>079</text:p>
          </table:table-cell>
          <table:table-cell table:style-name="ce231" office:value-type="string">
            <text:p>Richmond</text:p>
          </table:table-cell>
          <table:table-cell table:style-name="ce236" office:value-type="float" office:value="7190854.53743595">
            <text:p>7,190,855 </text:p>
          </table:table-cell>
          <table:table-cell table:style-name="ce236" office:value-type="float" office:value="5525">
            <text:p>5,525 </text:p>
          </table:table-cell>
          <table:table-cell table:style-name="ce236" office:value-type="float" office:value="1189116.43">
            <text:p>1,189,116 </text:p>
          </table:table-cell>
          <table:table-cell table:style-name="ce236" office:value-type="float" office:value="914">
            <text:p>914 </text:p>
          </table:table-cell>
          <table:table-cell table:style-name="ce236" office:value-type="float" office:value="5096987.01">
            <text:p>5,096,987 </text:p>
          </table:table-cell>
          <table:table-cell table:style-name="ce236" office:value-type="float" office:value="3916">
            <text:p>3,916 </text:p>
          </table:table-cell>
          <table:table-cell table:style-name="ce236" office:value-type="float" office:value="14662626.397436">
            <text:p>14,662,626 </text:p>
          </table:table-cell>
          <table:table-cell table:style-name="ce236" office:value-type="float" office:value="11266">
            <text:p>11,266 </text:p>
          </table:table-cell>
          <table:table-cell table:style-name="ce143" table:formula="of:=VLOOKUP([.AA76];[$'FY 2024 TABLE 15'.$A$11:.$M$146];6;0)-[.AC76]" office:value-type="float" office:value="3648154.20256405">
            <text:p>3,648,154.20 </text:p>
          </table:table-cell>
          <table:table-cell table:style-name="ce143" table:formula="of:=VLOOKUP([.AA76];[$'FY 2024 TABLE 15'.$A$11:.$M$146];7;0)-[.AD76]" office:value-type="float" office:value="2399">
            <text:p>2,399.00 </text:p>
          </table:table-cell>
          <table:table-cell table:style-name="ce143" table:formula="of:=VLOOKUP([.AA76];[$'FY 2024 TABLE 15'.$A$11:.$M$146];10;0)-[.AE76]" office:value-type="float" office:value="1383645.14">
            <text:p>1,383,645.14 </text:p>
          </table:table-cell>
          <table:table-cell table:style-name="ce143" table:formula="of:=VLOOKUP([.AA76];[$'FY 2024 TABLE 15'.$A$11:.$M$146];11;0)-[.AF76]" office:value-type="float" office:value="967">
            <text:p>967.00 </text:p>
          </table:table-cell>
          <table:table-cell table:style-name="ce143" table:formula="of:=VLOOKUP([.AA76];[$'FY 2024 TABLE 15'.$A$11:.$M$146];4;0)-[.AG76]" office:value-type="float" office:value="399955.180000001">
            <text:p>399,955.18 </text:p>
          </table:table-cell>
          <table:table-cell table:style-name="ce143" table:formula="of:=VLOOKUP([.AA76];[$'FY 2024 TABLE 15'.$A$11:.$M$146];5;0)-[.AH76]" office:value-type="float" office:value="103">
            <text:p>103.00 </text:p>
          </table:table-cell>
          <table:table-cell table:style-name="ce143" table:formula="of:=VLOOKUP([.AA76];[$'FY 2024 TABLE 15'.$A$11:.$M$146];12;0)-[.AI76]" office:value-type="float" office:value="5723921.502564">
            <text:p>5,723,921.50 </text:p>
          </table:table-cell>
          <table:table-cell table:style-name="ce247" table:formula="of:=VLOOKUP([.AA76];[$'FY 2024 TABLE 15'.$A$11:.$M$146];13;0)-[.AJ76]" office:value-type="float" office:value="3639">
            <text:p>3,639.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80">
            <text:p>080</text:p>
          </table:table-cell>
          <table:table-cell table:style-name="ce231" office:value-type="string">
            <text:p>Roanoke</text:p>
          </table:table-cell>
          <table:table-cell table:style-name="ce236" office:value-type="float" office:value="60280131.3076161">
            <text:p>60,280,131 </text:p>
          </table:table-cell>
          <table:table-cell table:style-name="ce236" office:value-type="float" office:value="4271">
            <text:p>4,271 </text:p>
          </table:table-cell>
          <table:table-cell table:style-name="ce236" office:value-type="float" office:value="7351684.16">
            <text:p>7,351,684 </text:p>
          </table:table-cell>
          <table:table-cell table:style-name="ce236" office:value-type="float" office:value="521">
            <text:p>521 </text:p>
          </table:table-cell>
          <table:table-cell table:style-name="ce236" office:value-type="float" office:value="63918184.82">
            <text:p>63,918,185 </text:p>
          </table:table-cell>
          <table:table-cell table:style-name="ce236" office:value-type="float" office:value="4529">
            <text:p>4,529 </text:p>
          </table:table-cell>
          <table:table-cell table:style-name="ce236" office:value-type="float" office:value="146702900.267616">
            <text:p>146,702,900 </text:p>
          </table:table-cell>
          <table:table-cell table:style-name="ce236" office:value-type="float" office:value="10394">
            <text:p>10,394 </text:p>
          </table:table-cell>
          <table:table-cell table:style-name="ce143" table:formula="of:=VLOOKUP([.AA77];[$'FY 2024 TABLE 15'.$A$11:.$M$146];6;0)-[.AC77]" office:value-type="float" office:value="27937907.0523839">
            <text:p>27,937,907.05 </text:p>
          </table:table-cell>
          <table:table-cell table:style-name="ce143" table:formula="of:=VLOOKUP([.AA77];[$'FY 2024 TABLE 15'.$A$11:.$M$146];7;0)-[.AD77]" office:value-type="float" office:value="2161">
            <text:p>2,161.00 </text:p>
          </table:table-cell>
          <table:table-cell table:style-name="ce143" table:formula="of:=VLOOKUP([.AA77];[$'FY 2024 TABLE 15'.$A$11:.$M$146];10;0)-[.AE77]" office:value-type="float" office:value="7937011.16">
            <text:p>7,937,011.16 </text:p>
          </table:table-cell>
          <table:table-cell table:style-name="ce143" table:formula="of:=VLOOKUP([.AA77];[$'FY 2024 TABLE 15'.$A$11:.$M$146];11;0)-[.AF77]" office:value-type="float" office:value="594">
            <text:p>594.00 </text:p>
          </table:table-cell>
          <table:table-cell table:style-name="ce143" table:formula="of:=VLOOKUP([.AA77];[$'FY 2024 TABLE 15'.$A$11:.$M$146];4;0)-[.AG77]" office:value-type="float" office:value="32290608.49">
            <text:p>32,290,608.49 </text:p>
          </table:table-cell>
          <table:table-cell table:style-name="ce143" table:formula="of:=VLOOKUP([.AA77];[$'FY 2024 TABLE 15'.$A$11:.$M$146];5;0)-[.AH77]" office:value-type="float" office:value="2485">
            <text:p>2,485.00 </text:p>
          </table:table-cell>
          <table:table-cell table:style-name="ce143" table:formula="of:=VLOOKUP([.AA77];[$'FY 2024 TABLE 15'.$A$11:.$M$146];12;0)-[.AI77]" office:value-type="float" office:value="71854234.402384">
            <text:p>71,854,234.40 </text:p>
          </table:table-cell>
          <table:table-cell table:style-name="ce247" table:formula="of:=VLOOKUP([.AA77];[$'FY 2024 TABLE 15'.$A$11:.$M$146];13;0)-[.AJ77]" office:value-type="float" office:value="5541">
            <text:p>5,541.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81">
            <text:p>081</text:p>
          </table:table-cell>
          <table:table-cell table:style-name="ce231" office:value-type="string">
            <text:p>Rockbridge</text:p>
          </table:table-cell>
          <table:table-cell table:style-name="ce236" office:value-type="float" office:value="11082858.02">
            <text:p>11,082,858 </text:p>
          </table:table-cell>
          <table:table-cell table:style-name="ce236" office:value-type="float" office:value="4253">
            <text:p>4,253 </text:p>
          </table:table-cell>
          <table:table-cell table:style-name="ce236" office:value-type="float" office:value="2007275.93">
            <text:p>2,007,276 </text:p>
          </table:table-cell>
          <table:table-cell table:style-name="ce236" office:value-type="float" office:value="770">
            <text:p>770 </text:p>
          </table:table-cell>
          <table:table-cell table:style-name="ce236" office:value-type="float" office:value="13943025.8">
            <text:p>13,943,026 </text:p>
          </table:table-cell>
          <table:table-cell table:style-name="ce236" office:value-type="float" office:value="5351">
            <text:p>5,351 </text:p>
          </table:table-cell>
          <table:table-cell table:style-name="ce236" office:value-type="float" office:value="30118850.71">
            <text:p>30,118,851 </text:p>
          </table:table-cell>
          <table:table-cell table:style-name="ce236" office:value-type="float" office:value="11559">
            <text:p>11,559 </text:p>
          </table:table-cell>
          <table:table-cell table:style-name="ce143" table:formula="of:=VLOOKUP([.AA78];[$'FY 2024 TABLE 15'.$A$11:.$M$146];6;0)-[.AC78]" office:value-type="float" office:value="3977297.43">
            <text:p>3,977,297.43 </text:p>
          </table:table-cell>
          <table:table-cell table:style-name="ce143" table:formula="of:=VLOOKUP([.AA78];[$'FY 2024 TABLE 15'.$A$11:.$M$146];7;0)-[.AD78]" office:value-type="float" office:value="2268">
            <text:p>2,268.00 </text:p>
          </table:table-cell>
          <table:table-cell table:style-name="ce143" table:formula="of:=VLOOKUP([.AA78];[$'FY 2024 TABLE 15'.$A$11:.$M$146];10;0)-[.AE78]" office:value-type="float" office:value="2494277.31">
            <text:p>2,494,277.31 </text:p>
          </table:table-cell>
          <table:table-cell table:style-name="ce143" table:formula="of:=VLOOKUP([.AA78];[$'FY 2024 TABLE 15'.$A$11:.$M$146];11;0)-[.AF78]" office:value-type="float" office:value="1179">
            <text:p>1,179.00 </text:p>
          </table:table-cell>
          <table:table-cell table:style-name="ce143" table:formula="of:=VLOOKUP([.AA78];[$'FY 2024 TABLE 15'.$A$11:.$M$146];4;0)-[.AG78]" office:value-type="float" office:value="3756738.86">
            <text:p>3,756,738.86 </text:p>
          </table:table-cell>
          <table:table-cell table:style-name="ce143" table:formula="of:=VLOOKUP([.AA78];[$'FY 2024 TABLE 15'.$A$11:.$M$146];5;0)-[.AH78]" office:value-type="float" office:value="2313">
            <text:p>2,313.00 </text:p>
          </table:table-cell>
          <table:table-cell table:style-name="ce143" table:formula="of:=VLOOKUP([.AA78];[$'FY 2024 TABLE 15'.$A$11:.$M$146];12;0)-[.AI78]" office:value-type="float" office:value="11073255">
            <text:p>11,073,255.00 </text:p>
          </table:table-cell>
          <table:table-cell table:style-name="ce247" table:formula="of:=VLOOKUP([.AA78];[$'FY 2024 TABLE 15'.$A$11:.$M$146];13;0)-[.AJ78]" office:value-type="float" office:value="6276">
            <text:p>6,276.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82">
            <text:p>082</text:p>
          </table:table-cell>
          <table:table-cell table:style-name="ce231" office:value-type="string">
            <text:p>Rockingham</text:p>
          </table:table-cell>
          <table:table-cell table:style-name="ce236" office:value-type="float" office:value="50814994.5905664">
            <text:p>50,814,995 </text:p>
          </table:table-cell>
          <table:table-cell table:style-name="ce236" office:value-type="float" office:value="4314">
            <text:p>4,314 </text:p>
          </table:table-cell>
          <table:table-cell table:style-name="ce236" office:value-type="float" office:value="7610641.1">
            <text:p>7,610,641 </text:p>
          </table:table-cell>
          <table:table-cell table:style-name="ce236" office:value-type="float" office:value="646">
            <text:p>646 </text:p>
          </table:table-cell>
          <table:table-cell table:style-name="ce236" office:value-type="float" office:value="62665060.28">
            <text:p>62,665,060 </text:p>
          </table:table-cell>
          <table:table-cell table:style-name="ce236" office:value-type="float" office:value="5320">
            <text:p>5,320 </text:p>
          </table:table-cell>
          <table:table-cell table:style-name="ce236" office:value-type="float" office:value="134552539.430566">
            <text:p>134,552,539 </text:p>
          </table:table-cell>
          <table:table-cell table:style-name="ce236" office:value-type="float" office:value="11423">
            <text:p>11,423 </text:p>
          </table:table-cell>
          <table:table-cell table:style-name="ce143" table:formula="of:=VLOOKUP([.AA79];[$'FY 2024 TABLE 15'.$A$11:.$M$146];6;0)-[.AC79]" office:value-type="float" office:value="29950494.2994336">
            <text:p>29,950,494.30 </text:p>
          </table:table-cell>
          <table:table-cell table:style-name="ce143" table:formula="of:=VLOOKUP([.AA79];[$'FY 2024 TABLE 15'.$A$11:.$M$146];7;0)-[.AD79]" office:value-type="float" office:value="2676">
            <text:p>2,676.00 </text:p>
          </table:table-cell>
          <table:table-cell table:style-name="ce143" table:formula="of:=VLOOKUP([.AA79];[$'FY 2024 TABLE 15'.$A$11:.$M$146];10;0)-[.AE79]" office:value-type="float" office:value="6744515.69">
            <text:p>6,744,515.69 </text:p>
          </table:table-cell>
          <table:table-cell table:style-name="ce143" table:formula="of:=VLOOKUP([.AA79];[$'FY 2024 TABLE 15'.$A$11:.$M$146];11;0)-[.AF79]" office:value-type="float" office:value="596">
            <text:p>596.00 </text:p>
          </table:table-cell>
          <table:table-cell table:style-name="ce143" table:formula="of:=VLOOKUP([.AA79];[$'FY 2024 TABLE 15'.$A$11:.$M$146];4;0)-[.AG79]" office:value-type="float" office:value="3877560.62">
            <text:p>3,877,560.62 </text:p>
          </table:table-cell>
          <table:table-cell table:style-name="ce143" table:formula="of:=VLOOKUP([.AA79];[$'FY 2024 TABLE 15'.$A$11:.$M$146];5;0)-[.AH79]" office:value-type="float" office:value="439">
            <text:p>439.00 </text:p>
          </table:table-cell>
          <table:table-cell table:style-name="ce143" table:formula="of:=VLOOKUP([.AA79];[$'FY 2024 TABLE 15'.$A$11:.$M$146];12;0)-[.AI79]" office:value-type="float" office:value="44375413.269434">
            <text:p>44,375,413.27 </text:p>
          </table:table-cell>
          <table:table-cell table:style-name="ce247" table:formula="of:=VLOOKUP([.AA79];[$'FY 2024 TABLE 15'.$A$11:.$M$146];13;0)-[.AJ79]" office:value-type="float" office:value="4063">
            <text:p>4,063.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83">
            <text:p>083</text:p>
          </table:table-cell>
          <table:table-cell table:style-name="ce231" office:value-type="string">
            <text:p>Russell</text:p>
          </table:table-cell>
          <table:table-cell table:style-name="ce236" office:value-type="float" office:value="22450674.7090768">
            <text:p>22,450,675 </text:p>
          </table:table-cell>
          <table:table-cell table:style-name="ce236" office:value-type="float" office:value="5647">
            <text:p>5,647 </text:p>
          </table:table-cell>
          <table:table-cell table:style-name="ce236" office:value-type="float" office:value="4734208.6">
            <text:p>4,734,209 </text:p>
          </table:table-cell>
          <table:table-cell table:style-name="ce236" office:value-type="float" office:value="1191">
            <text:p>1,191 </text:p>
          </table:table-cell>
          <table:table-cell table:style-name="ce236" office:value-type="float" office:value="8499307.19">
            <text:p>8,499,307 </text:p>
          </table:table-cell>
          <table:table-cell table:style-name="ce236" office:value-type="float" office:value="2138">
            <text:p>2,138 </text:p>
          </table:table-cell>
          <table:table-cell table:style-name="ce236" office:value-type="float" office:value="39820933.2190768">
            <text:p>39,820,933 </text:p>
          </table:table-cell>
          <table:table-cell table:style-name="ce236" office:value-type="float" office:value="10015">
            <text:p>10,015 </text:p>
          </table:table-cell>
          <table:table-cell table:style-name="ce143" table:formula="of:=VLOOKUP([.AA80];[$'FY 2024 TABLE 15'.$A$11:.$M$146];6;0)-[.AC80]" office:value-type="float" office:value="9693514.8609232">
            <text:p>9,693,514.86 </text:p>
          </table:table-cell>
          <table:table-cell table:style-name="ce143" table:formula="of:=VLOOKUP([.AA80];[$'FY 2024 TABLE 15'.$A$11:.$M$146];7;0)-[.AD80]" office:value-type="float" office:value="3765">
            <text:p>3,765.00 </text:p>
          </table:table-cell>
          <table:table-cell table:style-name="ce143" table:formula="of:=VLOOKUP([.AA80];[$'FY 2024 TABLE 15'.$A$11:.$M$146];10;0)-[.AE80]" office:value-type="float" office:value="3135512.74">
            <text:p>3,135,512.74 </text:p>
          </table:table-cell>
          <table:table-cell table:style-name="ce143" table:formula="of:=VLOOKUP([.AA80];[$'FY 2024 TABLE 15'.$A$11:.$M$146];11;0)-[.AF80]" office:value-type="float" office:value="1113">
            <text:p>1,113.00 </text:p>
          </table:table-cell>
          <table:table-cell table:style-name="ce143" table:formula="of:=VLOOKUP([.AA80];[$'FY 2024 TABLE 15'.$A$11:.$M$146];4;0)-[.AG80]" office:value-type="float" office:value="-1395996.66000001">
            <text:p><text:s/>(1,395,996.66)</text:p>
          </table:table-cell>
          <table:table-cell table:style-name="ce143" table:formula="of:=VLOOKUP([.AA80];[$'FY 2024 TABLE 15'.$A$11:.$M$146];5;0)-[.AH80]" office:value-type="float" office:value="-58">
            <text:p><text:s/>(58.00)</text:p>
          </table:table-cell>
          <table:table-cell table:style-name="ce143" table:formula="of:=VLOOKUP([.AA80];[$'FY 2024 TABLE 15'.$A$11:.$M$146];12;0)-[.AI80]" office:value-type="float" office:value="11890139.6809232">
            <text:p>11,890,139.68 </text:p>
          </table:table-cell>
          <table:table-cell table:style-name="ce247" table:formula="of:=VLOOKUP([.AA80];[$'FY 2024 TABLE 15'.$A$11:.$M$146];13;0)-[.AJ80]" office:value-type="float" office:value="5126">
            <text:p>5,126.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84">
            <text:p>084</text:p>
          </table:table-cell>
          <table:table-cell table:style-name="ce231" office:value-type="string">
            <text:p>Scott</text:p>
          </table:table-cell>
          <table:table-cell table:style-name="ce236" office:value-type="float" office:value="23672024.4620719">
            <text:p>23,672,024 </text:p>
          </table:table-cell>
          <table:table-cell table:style-name="ce236" office:value-type="float" office:value="6364">
            <text:p>6,364 </text:p>
          </table:table-cell>
          <table:table-cell table:style-name="ce236" office:value-type="float" office:value="3318606.69">
            <text:p>3,318,607 </text:p>
          </table:table-cell>
          <table:table-cell table:style-name="ce236" office:value-type="float" office:value="892">
            <text:p>892 </text:p>
          </table:table-cell>
          <table:table-cell table:style-name="ce236" office:value-type="float" office:value="5949922.34">
            <text:p>5,949,922 </text:p>
          </table:table-cell>
          <table:table-cell table:style-name="ce236" office:value-type="float" office:value="1600">
            <text:p>1,600 </text:p>
          </table:table-cell>
          <table:table-cell table:style-name="ce236" office:value-type="float" office:value="36230608.0920719">
            <text:p>36,230,608 </text:p>
          </table:table-cell>
          <table:table-cell table:style-name="ce236" office:value-type="float" office:value="9740">
            <text:p>9,740 </text:p>
          </table:table-cell>
          <table:table-cell table:style-name="ce143" table:formula="of:=VLOOKUP([.AA81];[$'FY 2024 TABLE 15'.$A$11:.$M$146];6;0)-[.AC81]" office:value-type="float" office:value="24025360.0379281">
            <text:p>24,025,360.04 </text:p>
          </table:table-cell>
          <table:table-cell table:style-name="ce143" table:formula="of:=VLOOKUP([.AA81];[$'FY 2024 TABLE 15'.$A$11:.$M$146];7;0)-[.AD81]" office:value-type="float" office:value="4854">
            <text:p>4,854.00 </text:p>
          </table:table-cell>
          <table:table-cell table:style-name="ce143" table:formula="of:=VLOOKUP([.AA81];[$'FY 2024 TABLE 15'.$A$11:.$M$146];10;0)-[.AE81]" office:value-type="float" office:value="4684791.87">
            <text:p>4,684,791.87 </text:p>
          </table:table-cell>
          <table:table-cell table:style-name="ce143" table:formula="of:=VLOOKUP([.AA81];[$'FY 2024 TABLE 15'.$A$11:.$M$146];11;0)-[.AF81]" office:value-type="float" office:value="990">
            <text:p>990.00 </text:p>
          </table:table-cell>
          <table:table-cell table:style-name="ce143" table:formula="of:=VLOOKUP([.AA81];[$'FY 2024 TABLE 15'.$A$11:.$M$146];4;0)-[.AG81]" office:value-type="float" office:value="4540849.61">
            <text:p>4,540,849.61 </text:p>
          </table:table-cell>
          <table:table-cell table:style-name="ce143" table:formula="of:=VLOOKUP([.AA81];[$'FY 2024 TABLE 15'.$A$11:.$M$146];5;0)-[.AH81]" office:value-type="float" office:value="867">
            <text:p>867.00 </text:p>
          </table:table-cell>
          <table:table-cell table:style-name="ce143" table:formula="of:=VLOOKUP([.AA81];[$'FY 2024 TABLE 15'.$A$11:.$M$146];12;0)-[.AI81]" office:value-type="float" office:value="33846836.9379281">
            <text:p>33,846,836.94 </text:p>
          </table:table-cell>
          <table:table-cell table:style-name="ce247" table:formula="of:=VLOOKUP([.AA81];[$'FY 2024 TABLE 15'.$A$11:.$M$146];13;0)-[.AJ81]" office:value-type="float" office:value="6741">
            <text:p>6,741.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85">
            <text:p>085</text:p>
          </table:table-cell>
          <table:table-cell table:style-name="ce231" office:value-type="string">
            <text:p>Shenandoah</text:p>
          </table:table-cell>
          <table:table-cell table:style-name="ce236" office:value-type="float" office:value="27132626.1032512">
            <text:p>27,132,626 </text:p>
          </table:table-cell>
          <table:table-cell table:style-name="ce236" office:value-type="float" office:value="4529">
            <text:p>4,529 </text:p>
          </table:table-cell>
          <table:table-cell table:style-name="ce236" office:value-type="float" office:value="4241235.19">
            <text:p>4,241,235 </text:p>
          </table:table-cell>
          <table:table-cell table:style-name="ce236" office:value-type="float" office:value="708">
            <text:p>708 </text:p>
          </table:table-cell>
          <table:table-cell table:style-name="ce236" office:value-type="float" office:value="26041404.4">
            <text:p>26,041,404 </text:p>
          </table:table-cell>
          <table:table-cell table:style-name="ce236" office:value-type="float" office:value="4347">
            <text:p>4,347 </text:p>
          </table:table-cell>
          <table:table-cell table:style-name="ce236" office:value-type="float" office:value="64318712.6732512">
            <text:p>64,318,713 </text:p>
          </table:table-cell>
          <table:table-cell table:style-name="ce236" office:value-type="float" office:value="10737">
            <text:p>10,737 </text:p>
          </table:table-cell>
          <table:table-cell table:style-name="ce143" table:formula="of:=VLOOKUP([.AA82];[$'FY 2024 TABLE 15'.$A$11:.$M$146];6;0)-[.AC82]" office:value-type="float" office:value="12436297.5267488">
            <text:p>12,436,297.53 </text:p>
          </table:table-cell>
          <table:table-cell table:style-name="ce143" table:formula="of:=VLOOKUP([.AA82];[$'FY 2024 TABLE 15'.$A$11:.$M$146];7;0)-[.AD82]" office:value-type="float" office:value="2468">
            <text:p>2,468.00 </text:p>
          </table:table-cell>
          <table:table-cell table:style-name="ce143" table:formula="of:=VLOOKUP([.AA82];[$'FY 2024 TABLE 15'.$A$11:.$M$146];10;0)-[.AE82]" office:value-type="float" office:value="6953318.83">
            <text:p>6,953,318.83 </text:p>
          </table:table-cell>
          <table:table-cell table:style-name="ce143" table:formula="of:=VLOOKUP([.AA82];[$'FY 2024 TABLE 15'.$A$11:.$M$146];11;0)-[.AF82]" office:value-type="float" office:value="1272">
            <text:p>1,272.00 </text:p>
          </table:table-cell>
          <table:table-cell table:style-name="ce143" table:formula="of:=VLOOKUP([.AA82];[$'FY 2024 TABLE 15'.$A$11:.$M$146];4;0)-[.AG82]" office:value-type="float" office:value="5417441.93">
            <text:p>5,417,441.93 </text:p>
          </table:table-cell>
          <table:table-cell table:style-name="ce143" table:formula="of:=VLOOKUP([.AA82];[$'FY 2024 TABLE 15'.$A$11:.$M$146];5;0)-[.AH82]" office:value-type="float" office:value="1216">
            <text:p>1,216.00 </text:p>
          </table:table-cell>
          <table:table-cell table:style-name="ce143" table:formula="of:=VLOOKUP([.AA82];[$'FY 2024 TABLE 15'.$A$11:.$M$146];12;0)-[.AI82]" office:value-type="float" office:value="26617312.6867488">
            <text:p>26,617,312.69 </text:p>
          </table:table-cell>
          <table:table-cell table:style-name="ce247" table:formula="of:=VLOOKUP([.AA82];[$'FY 2024 TABLE 15'.$A$11:.$M$146];13;0)-[.AJ82]" office:value-type="float" office:value="5344">
            <text:p>5,344.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86">
            <text:p>086</text:p>
          </table:table-cell>
          <table:table-cell table:style-name="ce231" office:value-type="string">
            <text:p>Smyth</text:p>
          </table:table-cell>
          <table:table-cell table:style-name="ce236" office:value-type="float" office:value="26383282.3855503">
            <text:p>26,383,282 </text:p>
          </table:table-cell>
          <table:table-cell table:style-name="ce236" office:value-type="float" office:value="5884">
            <text:p>5,884 </text:p>
          </table:table-cell>
          <table:table-cell table:style-name="ce236" office:value-type="float" office:value="5280519.12">
            <text:p>5,280,519 </text:p>
          </table:table-cell>
          <table:table-cell table:style-name="ce236" office:value-type="float" office:value="1178">
            <text:p>1,178 </text:p>
          </table:table-cell>
          <table:table-cell table:style-name="ce236" office:value-type="float" office:value="9572014.57">
            <text:p>9,572,015 </text:p>
          </table:table-cell>
          <table:table-cell table:style-name="ce236" office:value-type="float" office:value="2135">
            <text:p>2,135 </text:p>
          </table:table-cell>
          <table:table-cell table:style-name="ce236" office:value-type="float" office:value="46089852.7355503">
            <text:p>46,089,853 </text:p>
          </table:table-cell>
          <table:table-cell table:style-name="ce236" office:value-type="float" office:value="10279">
            <text:p>10,279 </text:p>
          </table:table-cell>
          <table:table-cell table:style-name="ce143" table:formula="of:=VLOOKUP([.AA83];[$'FY 2024 TABLE 15'.$A$11:.$M$146];6;0)-[.AC83]" office:value-type="float" office:value="10903580.2944497">
            <text:p>10,903,580.29 </text:p>
          </table:table-cell>
          <table:table-cell table:style-name="ce143" table:formula="of:=VLOOKUP([.AA83];[$'FY 2024 TABLE 15'.$A$11:.$M$146];7;0)-[.AD83]" office:value-type="float" office:value="3752">
            <text:p>3,752.00 </text:p>
          </table:table-cell>
          <table:table-cell table:style-name="ce143" table:formula="of:=VLOOKUP([.AA83];[$'FY 2024 TABLE 15'.$A$11:.$M$146];10;0)-[.AE83]" office:value-type="float" office:value="7249580.31">
            <text:p>7,249,580.31 </text:p>
          </table:table-cell>
          <table:table-cell table:style-name="ce143" table:formula="of:=VLOOKUP([.AA83];[$'FY 2024 TABLE 15'.$A$11:.$M$146];11;0)-[.AF83]" office:value-type="float" office:value="2060">
            <text:p>2,060.00 </text:p>
          </table:table-cell>
          <table:table-cell table:style-name="ce143" table:formula="of:=VLOOKUP([.AA83];[$'FY 2024 TABLE 15'.$A$11:.$M$146];4;0)-[.AG83]" office:value-type="float" office:value="2172462.07">
            <text:p>2,172,462.07 </text:p>
          </table:table-cell>
          <table:table-cell table:style-name="ce143" table:formula="of:=VLOOKUP([.AA83];[$'FY 2024 TABLE 15'.$A$11:.$M$146];5;0)-[.AH83]" office:value-type="float" office:value="900">
            <text:p>900.00 </text:p>
          </table:table-cell>
          <table:table-cell table:style-name="ce143" table:formula="of:=VLOOKUP([.AA83];[$'FY 2024 TABLE 15'.$A$11:.$M$146];12;0)-[.AI83]" office:value-type="float" office:value="20987697.0744497">
            <text:p>20,987,697.07 </text:p>
          </table:table-cell>
          <table:table-cell table:style-name="ce247" table:formula="of:=VLOOKUP([.AA83];[$'FY 2024 TABLE 15'.$A$11:.$M$146];13;0)-[.AJ83]" office:value-type="float" office:value="7056">
            <text:p>7,056.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87">
            <text:p>087</text:p>
          </table:table-cell>
          <table:table-cell table:style-name="ce231" office:value-type="string">
            <text:p>Southampton</text:p>
          </table:table-cell>
          <table:table-cell table:style-name="ce236" office:value-type="float" office:value="15892147.1735924">
            <text:p>15,892,147 </text:p>
          </table:table-cell>
          <table:table-cell table:style-name="ce236" office:value-type="float" office:value="5765">
            <text:p>5,765 </text:p>
          </table:table-cell>
          <table:table-cell table:style-name="ce236" office:value-type="float" office:value="2481018.35">
            <text:p>2,481,018 </text:p>
          </table:table-cell>
          <table:table-cell table:style-name="ce236" office:value-type="float" office:value="900">
            <text:p>900 </text:p>
          </table:table-cell>
          <table:table-cell table:style-name="ce236" office:value-type="float" office:value="11772863.13">
            <text:p>11,772,863 </text:p>
          </table:table-cell>
          <table:table-cell table:style-name="ce236" office:value-type="float" office:value="4271">
            <text:p>4,271 </text:p>
          </table:table-cell>
          <table:table-cell table:style-name="ce236" office:value-type="float" office:value="32899778.7135924">
            <text:p>32,899,779 </text:p>
          </table:table-cell>
          <table:table-cell table:style-name="ce236" office:value-type="float" office:value="11935">
            <text:p>11,935 </text:p>
          </table:table-cell>
          <table:table-cell table:style-name="ce143" table:formula="of:=VLOOKUP([.AA84];[$'FY 2024 TABLE 15'.$A$11:.$M$146];6;0)-[.AC84]" office:value-type="float" office:value="4770302.0964076">
            <text:p>4,770,302.10 </text:p>
          </table:table-cell>
          <table:table-cell table:style-name="ce143" table:formula="of:=VLOOKUP([.AA84];[$'FY 2024 TABLE 15'.$A$11:.$M$146];7;0)-[.AD84]" office:value-type="float" office:value="2592">
            <text:p>2,592.00 </text:p>
          </table:table-cell>
          <table:table-cell table:style-name="ce143" table:formula="of:=VLOOKUP([.AA84];[$'FY 2024 TABLE 15'.$A$11:.$M$146];10;0)-[.AE84]" office:value-type="float" office:value="1232756.47">
            <text:p>1,232,756.47 </text:p>
          </table:table-cell>
          <table:table-cell table:style-name="ce143" table:formula="of:=VLOOKUP([.AA84];[$'FY 2024 TABLE 15'.$A$11:.$M$146];11;0)-[.AF84]" office:value-type="float" office:value="602">
            <text:p>602.00 </text:p>
          </table:table-cell>
          <table:table-cell table:style-name="ce143" table:formula="of:=VLOOKUP([.AA84];[$'FY 2024 TABLE 15'.$A$11:.$M$146];4;0)-[.AG84]" office:value-type="float" office:value="-343999.58">
            <text:p><text:s/>(343,999.58)</text:p>
          </table:table-cell>
          <table:table-cell table:style-name="ce143" table:formula="of:=VLOOKUP([.AA84];[$'FY 2024 TABLE 15'.$A$11:.$M$146];5;0)-[.AH84]" office:value-type="float" office:value="351">
            <text:p>351.00 </text:p>
          </table:table-cell>
          <table:table-cell table:style-name="ce143" table:formula="of:=VLOOKUP([.AA84];[$'FY 2024 TABLE 15'.$A$11:.$M$146];12;0)-[.AI84]" office:value-type="float" office:value="6169680.7064076">
            <text:p>6,169,680.71 </text:p>
          </table:table-cell>
          <table:table-cell table:style-name="ce247" table:formula="of:=VLOOKUP([.AA84];[$'FY 2024 TABLE 15'.$A$11:.$M$146];13;0)-[.AJ84]" office:value-type="float" office:value="3866">
            <text:p>3,866.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88">
            <text:p>088</text:p>
          </table:table-cell>
          <table:table-cell table:style-name="ce231" office:value-type="string">
            <text:p>Spotsylvania</text:p>
          </table:table-cell>
          <table:table-cell table:style-name="ce236" office:value-type="float" office:value="101385003.958203">
            <text:p>101,385,004 </text:p>
          </table:table-cell>
          <table:table-cell table:style-name="ce236" office:value-type="float" office:value="4298">
            <text:p>4,298 </text:p>
          </table:table-cell>
          <table:table-cell table:style-name="ce236" office:value-type="float" office:value="14930672.3">
            <text:p>14,930,672 </text:p>
          </table:table-cell>
          <table:table-cell table:style-name="ce236" office:value-type="float" office:value="633">
            <text:p>633 </text:p>
          </table:table-cell>
          <table:table-cell table:style-name="ce236" office:value-type="float" office:value="115316596.59">
            <text:p>115,316,597 </text:p>
          </table:table-cell>
          <table:table-cell table:style-name="ce236" office:value-type="float" office:value="4888">
            <text:p>4,888 </text:p>
          </table:table-cell>
          <table:table-cell table:style-name="ce236" office:value-type="float" office:value="256496857.178203">
            <text:p>256,496,857 </text:p>
          </table:table-cell>
          <table:table-cell table:style-name="ce236" office:value-type="float" office:value="10873">
            <text:p>10,873 </text:p>
          </table:table-cell>
          <table:table-cell table:style-name="ce143" table:formula="of:=VLOOKUP([.AA85];[$'FY 2024 TABLE 15'.$A$11:.$M$146];6;0)-[.AC85]" office:value-type="float" office:value="57537852.511797">
            <text:p>57,537,852.51 </text:p>
          </table:table-cell>
          <table:table-cell table:style-name="ce143" table:formula="of:=VLOOKUP([.AA85];[$'FY 2024 TABLE 15'.$A$11:.$M$146];7;0)-[.AD85]" office:value-type="float" office:value="2361">
            <text:p>2,361.00 </text:p>
          </table:table-cell>
          <table:table-cell table:style-name="ce143" table:formula="of:=VLOOKUP([.AA85];[$'FY 2024 TABLE 15'.$A$11:.$M$146];10;0)-[.AE85]" office:value-type="float" office:value="16537460.12">
            <text:p>16,537,460.12 </text:p>
          </table:table-cell>
          <table:table-cell table:style-name="ce143" table:formula="of:=VLOOKUP([.AA85];[$'FY 2024 TABLE 15'.$A$11:.$M$146];11;0)-[.AF85]" office:value-type="float" office:value="686">
            <text:p>686.00 </text:p>
          </table:table-cell>
          <table:table-cell table:style-name="ce143" table:formula="of:=VLOOKUP([.AA85];[$'FY 2024 TABLE 15'.$A$11:.$M$146];4;0)-[.AG85]" office:value-type="float" office:value="17956501.75">
            <text:p>17,956,501.75 </text:p>
          </table:table-cell>
          <table:table-cell table:style-name="ce143" table:formula="of:=VLOOKUP([.AA85];[$'FY 2024 TABLE 15'.$A$11:.$M$146];5;0)-[.AH85]" office:value-type="float" office:value="696">
            <text:p>696.00 </text:p>
          </table:table-cell>
          <table:table-cell table:style-name="ce143" table:formula="of:=VLOOKUP([.AA85];[$'FY 2024 TABLE 15'.$A$11:.$M$146];12;0)-[.AI85]" office:value-type="float" office:value="100220160.391797">
            <text:p>100,220,160.39 </text:p>
          </table:table-cell>
          <table:table-cell table:style-name="ce247" table:formula="of:=VLOOKUP([.AA85];[$'FY 2024 TABLE 15'.$A$11:.$M$146];13;0)-[.AJ85]" office:value-type="float" office:value="4074">
            <text:p>4,074.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89">
            <text:p>089</text:p>
          </table:table-cell>
          <table:table-cell table:style-name="ce231" office:value-type="string">
            <text:p>Stafford</text:p>
          </table:table-cell>
          <table:table-cell table:style-name="ce236" office:value-type="float" office:value="120918633.781959">
            <text:p>120,918,634 </text:p>
          </table:table-cell>
          <table:table-cell table:style-name="ce236" office:value-type="float" office:value="4238">
            <text:p>4,238 </text:p>
          </table:table-cell>
          <table:table-cell table:style-name="ce236" office:value-type="float" office:value="17306423.64">
            <text:p>17,306,424 </text:p>
          </table:table-cell>
          <table:table-cell table:style-name="ce236" office:value-type="float" office:value="607">
            <text:p>607 </text:p>
          </table:table-cell>
          <table:table-cell table:style-name="ce236" office:value-type="float" office:value="133615275.74">
            <text:p>133,615,276 </text:p>
          </table:table-cell>
          <table:table-cell table:style-name="ce236" office:value-type="float" office:value="4683">
            <text:p>4,683 </text:p>
          </table:table-cell>
          <table:table-cell table:style-name="ce236" office:value-type="float" office:value="300520815.561959">
            <text:p>300,520,816 </text:p>
          </table:table-cell>
          <table:table-cell table:style-name="ce236" office:value-type="float" office:value="10533">
            <text:p>10,533 </text:p>
          </table:table-cell>
          <table:table-cell table:style-name="ce143" table:formula="of:=VLOOKUP([.AA86];[$'FY 2024 TABLE 15'.$A$11:.$M$146];6;0)-[.AC86]" office:value-type="float" office:value="94091087.818041">
            <text:p>94,091,087.82 </text:p>
          </table:table-cell>
          <table:table-cell table:style-name="ce143" table:formula="of:=VLOOKUP([.AA86];[$'FY 2024 TABLE 15'.$A$11:.$M$146];7;0)-[.AD86]" office:value-type="float" office:value="2553">
            <text:p>2,553.00 </text:p>
          </table:table-cell>
          <table:table-cell table:style-name="ce143" table:formula="of:=VLOOKUP([.AA86];[$'FY 2024 TABLE 15'.$A$11:.$M$146];10;0)-[.AE86]" office:value-type="float" office:value="16083176.51">
            <text:p>16,083,176.51 </text:p>
          </table:table-cell>
          <table:table-cell table:style-name="ce143" table:formula="of:=VLOOKUP([.AA86];[$'FY 2024 TABLE 15'.$A$11:.$M$146];11;0)-[.AF86]" office:value-type="float" office:value="448">
            <text:p>448.00 </text:p>
          </table:table-cell>
          <table:table-cell table:style-name="ce143" table:formula="of:=VLOOKUP([.AA86];[$'FY 2024 TABLE 15'.$A$11:.$M$146];4;0)-[.AG86]" office:value-type="float" office:value="21539772.23">
            <text:p>21,539,772.23 </text:p>
          </table:table-cell>
          <table:table-cell table:style-name="ce143" table:formula="of:=VLOOKUP([.AA86];[$'FY 2024 TABLE 15'.$A$11:.$M$146];5;0)-[.AH86]" office:value-type="float" office:value="217">
            <text:p>217.00 </text:p>
          </table:table-cell>
          <table:table-cell table:style-name="ce143" table:formula="of:=VLOOKUP([.AA86];[$'FY 2024 TABLE 15'.$A$11:.$M$146];12;0)-[.AI86]" office:value-type="float" office:value="144092414.478041">
            <text:p>144,092,414.48 </text:p>
          </table:table-cell>
          <table:table-cell table:style-name="ce247" table:formula="of:=VLOOKUP([.AA86];[$'FY 2024 TABLE 15'.$A$11:.$M$146];13;0)-[.AJ86]" office:value-type="float" office:value="3509">
            <text:p>3,509.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90">
            <text:p>090</text:p>
          </table:table-cell>
          <table:table-cell table:style-name="ce231" office:value-type="string">
            <text:p>Surry</text:p>
          </table:table-cell>
          <table:table-cell table:style-name="ce236" office:value-type="float" office:value="1607313.04580711">
            <text:p>1,607,313 </text:p>
          </table:table-cell>
          <table:table-cell table:style-name="ce236" office:value-type="float" office:value="1975">
            <text:p>1,975 </text:p>
          </table:table-cell>
          <table:table-cell table:style-name="ce236" office:value-type="float" office:value="1258741.76">
            <text:p>1,258,742 </text:p>
          </table:table-cell>
          <table:table-cell table:style-name="ce236" office:value-type="float" office:value="1546">
            <text:p>1,546 </text:p>
          </table:table-cell>
          <table:table-cell table:style-name="ce236" office:value-type="float" office:value="11643380.33">
            <text:p>11,643,380 </text:p>
          </table:table-cell>
          <table:table-cell table:style-name="ce236" office:value-type="float" office:value="14304">
            <text:p>14,304 </text:p>
          </table:table-cell>
          <table:table-cell table:style-name="ce236" office:value-type="float" office:value="15503103.0758071">
            <text:p>15,503,103 </text:p>
          </table:table-cell>
          <table:table-cell table:style-name="ce236" office:value-type="float" office:value="19045">
            <text:p>19,045 </text:p>
          </table:table-cell>
          <table:table-cell table:style-name="ce143" table:formula="of:=VLOOKUP([.AA87];[$'FY 2024 TABLE 15'.$A$11:.$M$146];6;0)-[.AC87]" office:value-type="float" office:value="1131641.66419289">
            <text:p>1,131,641.66 </text:p>
          </table:table-cell>
          <table:table-cell table:style-name="ce143" table:formula="of:=VLOOKUP([.AA87];[$'FY 2024 TABLE 15'.$A$11:.$M$146];7;0)-[.AD87]" office:value-type="float" office:value="1995">
            <text:p>1,995.00 </text:p>
          </table:table-cell>
          <table:table-cell table:style-name="ce143" table:formula="of:=VLOOKUP([.AA87];[$'FY 2024 TABLE 15'.$A$11:.$M$146];10;0)-[.AE87]" office:value-type="float" office:value="1601807.07">
            <text:p>1,601,807.07 </text:p>
          </table:table-cell>
          <table:table-cell table:style-name="ce143" table:formula="of:=VLOOKUP([.AA87];[$'FY 2024 TABLE 15'.$A$11:.$M$146];11;0)-[.AF87]" office:value-type="float" office:value="2600">
            <text:p>2,600.00 </text:p>
          </table:table-cell>
          <table:table-cell table:style-name="ce143" table:formula="of:=VLOOKUP([.AA87];[$'FY 2024 TABLE 15'.$A$11:.$M$146];4;0)-[.AG87]" office:value-type="float" office:value="769924.99">
            <text:p>769,924.99 </text:p>
          </table:table-cell>
          <table:table-cell table:style-name="ce143" table:formula="of:=VLOOKUP([.AA87];[$'FY 2024 TABLE 15'.$A$11:.$M$146];5;0)-[.AH87]" office:value-type="float" office:value="3689">
            <text:p>3,689.00 </text:p>
          </table:table-cell>
          <table:table-cell table:style-name="ce143" table:formula="of:=VLOOKUP([.AA87];[$'FY 2024 TABLE 15'.$A$11:.$M$146];12;0)-[.AI87]" office:value-type="float" office:value="3432709.1241929">
            <text:p>3,432,709.12 </text:p>
          </table:table-cell>
          <table:table-cell table:style-name="ce247" table:formula="of:=VLOOKUP([.AA87];[$'FY 2024 TABLE 15'.$A$11:.$M$146];13;0)-[.AJ87]" office:value-type="float" office:value="8403">
            <text:p>8,403.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91">
            <text:p>091</text:p>
          </table:table-cell>
          <table:table-cell table:style-name="ce231" office:value-type="string">
            <text:p>Sussex</text:p>
          </table:table-cell>
          <table:table-cell table:style-name="ce236" office:value-type="float" office:value="6897133.23998326">
            <text:p>6,897,133 </text:p>
          </table:table-cell>
          <table:table-cell table:style-name="ce236" office:value-type="float" office:value="6280">
            <text:p>6,280 </text:p>
          </table:table-cell>
          <table:table-cell table:style-name="ce236" office:value-type="float" office:value="1917095.57">
            <text:p>1,917,096 </text:p>
          </table:table-cell>
          <table:table-cell table:style-name="ce236" office:value-type="float" office:value="1745">
            <text:p>1,745 </text:p>
          </table:table-cell>
          <table:table-cell table:style-name="ce236" office:value-type="float" office:value="8084981.47">
            <text:p>8,084,981 </text:p>
          </table:table-cell>
          <table:table-cell table:style-name="ce236" office:value-type="float" office:value="7361">
            <text:p>7,361 </text:p>
          </table:table-cell>
          <table:table-cell table:style-name="ce236" office:value-type="float" office:value="18279322.4199833">
            <text:p>18,279,322 </text:p>
          </table:table-cell>
          <table:table-cell table:style-name="ce236" office:value-type="float" office:value="16643">
            <text:p>16,643 </text:p>
          </table:table-cell>
          <table:table-cell table:style-name="ce143" table:formula="of:=VLOOKUP([.AA88];[$'FY 2024 TABLE 15'.$A$11:.$M$146];6;0)-[.AC88]" office:value-type="float" office:value="2753599.00001674">
            <text:p>2,753,599.00 </text:p>
          </table:table-cell>
          <table:table-cell table:style-name="ce143" table:formula="of:=VLOOKUP([.AA88];[$'FY 2024 TABLE 15'.$A$11:.$M$146];7;0)-[.AD88]" office:value-type="float" office:value="3273">
            <text:p>3,273.00 </text:p>
          </table:table-cell>
          <table:table-cell table:style-name="ce143" table:formula="of:=VLOOKUP([.AA88];[$'FY 2024 TABLE 15'.$A$11:.$M$146];10;0)-[.AE88]" office:value-type="float" office:value="3119706.09">
            <text:p>3,119,706.09 </text:p>
          </table:table-cell>
          <table:table-cell table:style-name="ce143" table:formula="of:=VLOOKUP([.AA88];[$'FY 2024 TABLE 15'.$A$11:.$M$146];11;0)-[.AF88]" office:value-type="float" office:value="3241">
            <text:p>3,241.00 </text:p>
          </table:table-cell>
          <table:table-cell table:style-name="ce143" table:formula="of:=VLOOKUP([.AA88];[$'FY 2024 TABLE 15'.$A$11:.$M$146];4;0)-[.AG88]" office:value-type="float" office:value="1246313.46">
            <text:p>1,246,313.46 </text:p>
          </table:table-cell>
          <table:table-cell table:style-name="ce143" table:formula="of:=VLOOKUP([.AA88];[$'FY 2024 TABLE 15'.$A$11:.$M$146];5;0)-[.AH88]" office:value-type="float" office:value="1875">
            <text:p>1,875.00 </text:p>
          </table:table-cell>
          <table:table-cell table:style-name="ce143" table:formula="of:=VLOOKUP([.AA88];[$'FY 2024 TABLE 15'.$A$11:.$M$146];12;0)-[.AI88]" office:value-type="float" office:value="7190639.7300167">
            <text:p>7,190,639.73 </text:p>
          </table:table-cell>
          <table:table-cell table:style-name="ce247" table:formula="of:=VLOOKUP([.AA88];[$'FY 2024 TABLE 15'.$A$11:.$M$146];13;0)-[.AJ88]" office:value-type="float" office:value="8568">
            <text:p>8,568.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92">
            <text:p>092</text:p>
          </table:table-cell>
          <table:table-cell table:style-name="ce231" office:value-type="string">
            <text:p>Tazewell</text:p>
          </table:table-cell>
          <table:table-cell table:style-name="ce236" office:value-type="float" office:value="31867137.664251">
            <text:p>31,867,138 </text:p>
          </table:table-cell>
          <table:table-cell table:style-name="ce236" office:value-type="float" office:value="5421">
            <text:p>5,421 </text:p>
          </table:table-cell>
          <table:table-cell table:style-name="ce236" office:value-type="float" office:value="6048714.54">
            <text:p>6,048,715 </text:p>
          </table:table-cell>
          <table:table-cell table:style-name="ce236" office:value-type="float" office:value="1029">
            <text:p>1,029 </text:p>
          </table:table-cell>
          <table:table-cell table:style-name="ce236" office:value-type="float" office:value="13921716.18">
            <text:p>13,921,716 </text:p>
          </table:table-cell>
          <table:table-cell table:style-name="ce236" office:value-type="float" office:value="2368">
            <text:p>2,368 </text:p>
          </table:table-cell>
          <table:table-cell table:style-name="ce236" office:value-type="float" office:value="58399903.304251">
            <text:p>58,399,903 </text:p>
          </table:table-cell>
          <table:table-cell table:style-name="ce236" office:value-type="float" office:value="9934">
            <text:p>9,934 </text:p>
          </table:table-cell>
          <table:table-cell table:style-name="ce143" table:formula="of:=VLOOKUP([.AA89];[$'FY 2024 TABLE 15'.$A$11:.$M$146];6;0)-[.AC89]" office:value-type="float" office:value="13080979.315749">
            <text:p>13,080,979.32 </text:p>
          </table:table-cell>
          <table:table-cell table:style-name="ce143" table:formula="of:=VLOOKUP([.AA89];[$'FY 2024 TABLE 15'.$A$11:.$M$146];7;0)-[.AD89]" office:value-type="float" office:value="3106">
            <text:p>3,106.00 </text:p>
          </table:table-cell>
          <table:table-cell table:style-name="ce143" table:formula="of:=VLOOKUP([.AA89];[$'FY 2024 TABLE 15'.$A$11:.$M$146];10;0)-[.AE89]" office:value-type="float" office:value="21801588.77">
            <text:p>21,801,588.77 </text:p>
          </table:table-cell>
          <table:table-cell table:style-name="ce143" table:formula="of:=VLOOKUP([.AA89];[$'FY 2024 TABLE 15'.$A$11:.$M$146];11;0)-[.AF89]" office:value-type="float" office:value="4254">
            <text:p>4,254.00 </text:p>
          </table:table-cell>
          <table:table-cell table:style-name="ce143" table:formula="of:=VLOOKUP([.AA89];[$'FY 2024 TABLE 15'.$A$11:.$M$146];4;0)-[.AG89]" office:value-type="float" office:value="-3091587.52">
            <text:p><text:s/>(3,091,587.52)</text:p>
          </table:table-cell>
          <table:table-cell table:style-name="ce143" table:formula="of:=VLOOKUP([.AA89];[$'FY 2024 TABLE 15'.$A$11:.$M$146];5;0)-[.AH89]" office:value-type="float" office:value="-314">
            <text:p><text:s/>(314.00)</text:p>
          </table:table-cell>
          <table:table-cell table:style-name="ce143" table:formula="of:=VLOOKUP([.AA89];[$'FY 2024 TABLE 15'.$A$11:.$M$146];12;0)-[.AI89]" office:value-type="float" office:value="32289136.325749">
            <text:p>32,289,136.33 </text:p>
          </table:table-cell>
          <table:table-cell table:style-name="ce247" table:formula="of:=VLOOKUP([.AA89];[$'FY 2024 TABLE 15'.$A$11:.$M$146];13;0)-[.AJ89]" office:value-type="float" office:value="7269">
            <text:p>7,269.00 </text:p>
          </table:table-cell>
          <table:table-cell table:number-columns-repeated="980"/>
        </table:table-row>
        <table:table-row table:style-name="ro17">
          <table:table-cell table:style-name="ce141" table:number-columns-repeated="8"/>
          <table:table-cell table:style-name="ce212"/>
          <table:table-cell table:style-name="ce216"/>
          <table:table-cell table:style-name="ce221" table:number-columns-repeated="16"/>
          <table:table-cell table:style-name="ce225" office:value-type="float" office:value="93">
            <text:p>093</text:p>
          </table:table-cell>
          <table:table-cell table:style-name="ce231" office:value-type="string">
            <text:p>Warren</text:p>
          </table:table-cell>
          <table:table-cell table:style-name="ce236" office:value-type="float" office:value="21639990.3311294">
            <text:p>21,639,990 </text:p>
          </table:table-cell>
          <table:table-cell table:style-name="ce236" office:value-type="float" office:value="4020">
            <text:p>4,020 </text:p>
          </table:table-cell>
          <table:table-cell table:style-name="ce236" office:value-type="float" office:value="4025560.41">
            <text:p>4,025,560 </text:p>
          </table:table-cell>
          <table:table-cell table:style-name="ce236" office:value-type="float" office:value="748">
            <text:p>748 </text:p>
          </table:table-cell>
          <table:table-cell table:style-name="ce236" office:value-type="float" office:value="22626862.63">
            <text:p>22,626,863 </text:p>
          </table:table-cell>
          <table:table-cell table:style-name="ce236" office:value-type="float" office:value="4203">
            <text:p>4,203 </text:p>
          </table:table-cell>
          <table:table-cell table:style-name="ce236" office:value-type="float" office:value="54816358.6111294">
            <text:p>54,816,359 </text:p>
          </table:table-cell>
          <table:table-cell table:style-name="ce236" office:value-type="float" office:value="10182">
            <text:p>10,182 </text:p>
          </table:table-cell>
          <table:table-cell table:style-name="ce143" table:formula="of:=VLOOKUP([.AA90];[$'FY 2024 TABLE 15'.$A$11:.$M$146];6;0)-[.AC90]" office:value-type="float" office:value="8490114.9188706">
            <text:p>8,490,114.92 </text:p>
          </table:table-cell>
          <table:table-cell table:style-name="ce143" table:formula="of:=VLOOKUP([.AA90];[$'FY 2024 TABLE 15'.$A$11:.$M$146];7;0)-[.AD90]" office:value-type="float" office:value="1879">
            <text:p>1,879.00 </text:p>
          </table:table-cell>
          <table:table-cell table:style-name="ce143" table:formula="of:=VLOOKUP([.AA90];[$'FY 2024 TABLE 15'.$A$11:.$M$146];10;0)-[.AE90]" office:value-type="float" office:value="5613633.92">
            <text:p>5,613,633.92 </text:p>
          </table:table-cell>
          <table:table-cell table:style-name="ce143" table:formula="of:=VLOOKUP([.AA90];[$'FY 2024 TABLE 15'.$A$11:.$M$146];11;0)-[.AF90]" office:value-type="float" office:value="1139">
            <text:p>1,139.00 </text:p>
          </table:table-cell>
          <table:table-cell table:style-name="ce143" table:formula="of:=VLOOKUP([.AA90];[$'FY 2024 TABLE 15'.$A$11:.$M$146];4;0)-[.AG90]" office:value-type="float" office:value="6190378.11">
            <text:p>6,190,378.11 </text:p>
          </table:table-cell>
          <table:table-cell table:style-name="ce143" table:formula="of:=VLOOKUP([.AA90];[$'FY 2024 TABLE 15'.$A$11:.$M$146];5;0)-[.AH90]" office:value-type="float" office:value="1439">
            <text:p>1,439.00 </text:p>
          </table:table-cell>
          <table:table-cell table:style-name="ce143" table:formula="of:=VLOOKUP([.AA90];[$'FY 2024 TABLE 15'.$A$11:.$M$146];12;0)-[.AI90]" office:value-type="float" office:value="22006953.8688706">
            <text:p>22,006,953.87 </text:p>
          </table:table-cell>
          <table:table-cell table:style-name="ce247" table:formula="of:=VLOOKUP([.AA90];[$'FY 2024 TABLE 15'.$A$11:.$M$146];13;0)-[.AJ90]" office:value-type="float" office:value="4860">
            <text:p>4,860.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94">
            <text:p>094</text:p>
          </table:table-cell>
          <table:table-cell table:style-name="ce231" office:value-type="string">
            <text:p>Washington</text:p>
          </table:table-cell>
          <table:table-cell table:style-name="ce236" office:value-type="float" office:value="32510432.7664565">
            <text:p>32,510,433 </text:p>
          </table:table-cell>
          <table:table-cell table:style-name="ce236" office:value-type="float" office:value="4497">
            <text:p>4,497 </text:p>
          </table:table-cell>
          <table:table-cell table:style-name="ce236" office:value-type="float" office:value="6785928.03">
            <text:p>6,785,928 </text:p>
          </table:table-cell>
          <table:table-cell table:style-name="ce236" office:value-type="float" office:value="939">
            <text:p>939 </text:p>
          </table:table-cell>
          <table:table-cell table:style-name="ce236" office:value-type="float" office:value="28169123.21">
            <text:p>28,169,123 </text:p>
          </table:table-cell>
          <table:table-cell table:style-name="ce236" office:value-type="float" office:value="3896">
            <text:p>3,896 </text:p>
          </table:table-cell>
          <table:table-cell table:style-name="ce236" office:value-type="float" office:value="75296355.6464565">
            <text:p>75,296,356 </text:p>
          </table:table-cell>
          <table:table-cell table:style-name="ce236" office:value-type="float" office:value="10415">
            <text:p>10,415 </text:p>
          </table:table-cell>
          <table:table-cell table:style-name="ce143" table:formula="of:=VLOOKUP([.AA91];[$'FY 2024 TABLE 15'.$A$11:.$M$146];6;0)-[.AC91]" office:value-type="float" office:value="17714579.2735435">
            <text:p>17,714,579.27 </text:p>
          </table:table-cell>
          <table:table-cell table:style-name="ce143" table:formula="of:=VLOOKUP([.AA91];[$'FY 2024 TABLE 15'.$A$11:.$M$146];7;0)-[.AD91]" office:value-type="float" office:value="2945">
            <text:p>2,945.00 </text:p>
          </table:table-cell>
          <table:table-cell table:style-name="ce143" table:formula="of:=VLOOKUP([.AA91];[$'FY 2024 TABLE 15'.$A$11:.$M$146];10;0)-[.AE91]" office:value-type="float" office:value="5642327.86">
            <text:p>5,642,327.86 </text:p>
          </table:table-cell>
          <table:table-cell table:style-name="ce143" table:formula="of:=VLOOKUP([.AA91];[$'FY 2024 TABLE 15'.$A$11:.$M$146];11;0)-[.AF91]" office:value-type="float" office:value="903">
            <text:p>903.00 </text:p>
          </table:table-cell>
          <table:table-cell table:style-name="ce143" table:formula="of:=VLOOKUP([.AA91];[$'FY 2024 TABLE 15'.$A$11:.$M$146];4;0)-[.AG91]" office:value-type="float" office:value="813972.239999998">
            <text:p>813,972.24 </text:p>
          </table:table-cell>
          <table:table-cell table:style-name="ce143" table:formula="of:=VLOOKUP([.AA91];[$'FY 2024 TABLE 15'.$A$11:.$M$146];5;0)-[.AH91]" office:value-type="float" office:value="399">
            <text:p>399.00 </text:p>
          </table:table-cell>
          <table:table-cell table:style-name="ce143" table:formula="of:=VLOOKUP([.AA91];[$'FY 2024 TABLE 15'.$A$11:.$M$146];12;0)-[.AI91]" office:value-type="float" office:value="25775449.7735435">
            <text:p>25,775,449.77 </text:p>
          </table:table-cell>
          <table:table-cell table:style-name="ce247" table:formula="of:=VLOOKUP([.AA91];[$'FY 2024 TABLE 15'.$A$11:.$M$146];13;0)-[.AJ91]" office:value-type="float" office:value="4562">
            <text:p>4,562.00 </text:p>
          </table:table-cell>
          <table:table-cell table:number-columns-repeated="980"/>
        </table:table-row>
        <table:table-row table:style-name="ro17">
          <table:table-cell table:style-name="ce142" table:number-columns-repeated="8"/>
          <table:table-cell table:style-name="ce214"/>
          <table:table-cell table:style-name="ce219"/>
          <table:table-cell table:style-name="ce221" table:number-columns-repeated="16"/>
          <table:table-cell table:style-name="ce225" office:value-type="float" office:value="95">
            <text:p>095</text:p>
          </table:table-cell>
          <table:table-cell table:style-name="ce231" office:value-type="string">
            <text:p>Westmoreland</text:p>
          </table:table-cell>
          <table:table-cell table:style-name="ce236" office:value-type="float" office:value="11169805.5104479">
            <text:p>11,169,806 </text:p>
          </table:table-cell>
          <table:table-cell table:style-name="ce236" office:value-type="float" office:value="6698">
            <text:p>6,698 </text:p>
          </table:table-cell>
          <table:table-cell table:style-name="ce236" office:value-type="float" office:value="2088922.7">
            <text:p>2,088,923 </text:p>
          </table:table-cell>
          <table:table-cell table:style-name="ce236" office:value-type="float" office:value="1253">
            <text:p>1,253 </text:p>
          </table:table-cell>
          <table:table-cell table:style-name="ce236" office:value-type="float" office:value="8437800.84">
            <text:p>8,437,801 </text:p>
          </table:table-cell>
          <table:table-cell table:style-name="ce236" office:value-type="float" office:value="5059">
            <text:p>5,059 </text:p>
          </table:table-cell>
          <table:table-cell table:style-name="ce236" office:value-type="float" office:value="23562521.8804479">
            <text:p>23,562,522 </text:p>
          </table:table-cell>
          <table:table-cell table:style-name="ce236" office:value-type="float" office:value="14128">
            <text:p>14,128 </text:p>
          </table:table-cell>
          <table:table-cell table:style-name="ce143" table:formula="of:=VLOOKUP([.AA92];[$'FY 2024 TABLE 15'.$A$11:.$M$146];6;0)-[.AC92]" office:value-type="float" office:value="2535872.1395521">
            <text:p>2,535,872.14 </text:p>
          </table:table-cell>
          <table:table-cell table:style-name="ce143" table:formula="of:=VLOOKUP([.AA92];[$'FY 2024 TABLE 15'.$A$11:.$M$146];7;0)-[.AD92]" office:value-type="float" office:value="2119">
            <text:p>2,119.00 </text:p>
          </table:table-cell>
          <table:table-cell table:style-name="ce143" table:formula="of:=VLOOKUP([.AA92];[$'FY 2024 TABLE 15'.$A$11:.$M$146];10;0)-[.AE92]" office:value-type="float" office:value="1578278.53">
            <text:p>1,578,278.53 </text:p>
          </table:table-cell>
          <table:table-cell table:style-name="ce143" table:formula="of:=VLOOKUP([.AA92];[$'FY 2024 TABLE 15'.$A$11:.$M$146];11;0)-[.AF92]" office:value-type="float" office:value="1106">
            <text:p>1,106.00 </text:p>
          </table:table-cell>
          <table:table-cell table:style-name="ce143" table:formula="of:=VLOOKUP([.AA92];[$'FY 2024 TABLE 15'.$A$11:.$M$146];4;0)-[.AG92]" office:value-type="float" office:value="3176331.97">
            <text:p>3,176,331.97 </text:p>
          </table:table-cell>
          <table:table-cell table:style-name="ce143" table:formula="of:=VLOOKUP([.AA92];[$'FY 2024 TABLE 15'.$A$11:.$M$146];5;0)-[.AH92]" office:value-type="float" office:value="2412">
            <text:p>2,412.00 </text:p>
          </table:table-cell>
          <table:table-cell table:style-name="ce143" table:formula="of:=VLOOKUP([.AA92];[$'FY 2024 TABLE 15'.$A$11:.$M$146];12;0)-[.AI92]" office:value-type="float" office:value="7775064.4395521">
            <text:p>7,775,064.44 </text:p>
          </table:table-cell>
          <table:table-cell table:style-name="ce247" table:formula="of:=VLOOKUP([.AA92];[$'FY 2024 TABLE 15'.$A$11:.$M$146];13;0)-[.AJ92]" office:value-type="float" office:value="6031">
            <text:p>6,031.00 </text:p>
          </table:table-cell>
          <table:table-cell table:number-columns-repeated="980"/>
        </table:table-row>
        <table:table-row table:style-name="ro17">
          <table:table-cell table:style-name="ce142" table:number-columns-repeated="8"/>
          <table:table-cell table:style-name="ce214"/>
          <table:table-cell table:style-name="ce219"/>
          <table:table-cell table:style-name="ce221" table:number-columns-repeated="16"/>
          <table:table-cell table:style-name="ce225" office:value-type="float" office:value="96">
            <text:p>096</text:p>
          </table:table-cell>
          <table:table-cell table:style-name="ce231" office:value-type="string">
            <text:p>Wise</text:p>
          </table:table-cell>
          <table:table-cell table:style-name="ce236" office:value-type="float" office:value="30917148.6090036">
            <text:p>30,917,149 </text:p>
          </table:table-cell>
          <table:table-cell table:style-name="ce236" office:value-type="float" office:value="5322">
            <text:p>5,322 </text:p>
          </table:table-cell>
          <table:table-cell table:style-name="ce236" office:value-type="float" office:value="5928527.01">
            <text:p>5,928,527 </text:p>
          </table:table-cell>
          <table:table-cell table:style-name="ce236" office:value-type="float" office:value="1020">
            <text:p>1,020 </text:p>
          </table:table-cell>
          <table:table-cell table:style-name="ce236" office:value-type="float" office:value="13073852.45">
            <text:p>13,073,852 </text:p>
          </table:table-cell>
          <table:table-cell table:style-name="ce236" office:value-type="float" office:value="2250">
            <text:p>2,250 </text:p>
          </table:table-cell>
          <table:table-cell table:style-name="ce236" office:value-type="float" office:value="55805136.8490036">
            <text:p>55,805,137 </text:p>
          </table:table-cell>
          <table:table-cell table:style-name="ce236" office:value-type="float" office:value="9606">
            <text:p>9,606 </text:p>
          </table:table-cell>
          <table:table-cell table:style-name="ce143" table:formula="of:=VLOOKUP([.AA93];[$'FY 2024 TABLE 15'.$A$11:.$M$146];6;0)-[.AC93]" office:value-type="float" office:value="11308162.8109964">
            <text:p>11,308,162.81 </text:p>
          </table:table-cell>
          <table:table-cell table:style-name="ce143" table:formula="of:=VLOOKUP([.AA93];[$'FY 2024 TABLE 15'.$A$11:.$M$146];7;0)-[.AD93]" office:value-type="float" office:value="1939">
            <text:p>1,939.00 </text:p>
          </table:table-cell>
          <table:table-cell table:style-name="ce143" table:formula="of:=VLOOKUP([.AA93];[$'FY 2024 TABLE 15'.$A$11:.$M$146];10;0)-[.AE93]" office:value-type="float" office:value="7129940.98">
            <text:p>7,129,940.98 </text:p>
          </table:table-cell>
          <table:table-cell table:style-name="ce143" table:formula="of:=VLOOKUP([.AA93];[$'FY 2024 TABLE 15'.$A$11:.$M$146];11;0)-[.AF93]" office:value-type="float" office:value="1225">
            <text:p>1,225.00 </text:p>
          </table:table-cell>
          <table:table-cell table:style-name="ce143" table:formula="of:=VLOOKUP([.AA93];[$'FY 2024 TABLE 15'.$A$11:.$M$146];4;0)-[.AG93]" office:value-type="float" office:value="7846153.75">
            <text:p>7,846,153.75 </text:p>
          </table:table-cell>
          <table:table-cell table:style-name="ce143" table:formula="of:=VLOOKUP([.AA93];[$'FY 2024 TABLE 15'.$A$11:.$M$146];5;0)-[.AH93]" office:value-type="float" office:value="1347">
            <text:p>1,347.00 </text:p>
          </table:table-cell>
          <table:table-cell table:style-name="ce143" table:formula="of:=VLOOKUP([.AA93];[$'FY 2024 TABLE 15'.$A$11:.$M$146];12;0)-[.AI93]" office:value-type="float" office:value="27040230.9009964">
            <text:p>27,040,230.90 </text:p>
          </table:table-cell>
          <table:table-cell table:style-name="ce247" table:formula="of:=VLOOKUP([.AA93];[$'FY 2024 TABLE 15'.$A$11:.$M$146];13;0)-[.AJ93]" office:value-type="float" office:value="4640">
            <text:p>4,640.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97">
            <text:p>097</text:p>
          </table:table-cell>
          <table:table-cell table:style-name="ce231" office:value-type="string">
            <text:p>Wythe</text:p>
          </table:table-cell>
          <table:table-cell table:style-name="ce236" office:value-type="float" office:value="20674449.9254354">
            <text:p>20,674,450 </text:p>
          </table:table-cell>
          <table:table-cell table:style-name="ce236" office:value-type="float" office:value="4932">
            <text:p>4,932 </text:p>
          </table:table-cell>
          <table:table-cell table:style-name="ce236" office:value-type="float" office:value="3392661.9">
            <text:p>3,392,662 </text:p>
          </table:table-cell>
          <table:table-cell table:style-name="ce236" office:value-type="float" office:value="809">
            <text:p>809 </text:p>
          </table:table-cell>
          <table:table-cell table:style-name="ce236" office:value-type="float" office:value="14508250.83">
            <text:p>14,508,251 </text:p>
          </table:table-cell>
          <table:table-cell table:style-name="ce236" office:value-type="float" office:value="3461">
            <text:p>3,461 </text:p>
          </table:table-cell>
          <table:table-cell table:style-name="ce236" office:value-type="float" office:value="43006238.1554354">
            <text:p>43,006,238 </text:p>
          </table:table-cell>
          <table:table-cell table:style-name="ce236" office:value-type="float" office:value="10259">
            <text:p>10,259 </text:p>
          </table:table-cell>
          <table:table-cell table:style-name="ce143" table:formula="of:=VLOOKUP([.AA94];[$'FY 2024 TABLE 15'.$A$11:.$M$146];6;0)-[.AC94]" office:value-type="float" office:value="9590292.7445646">
            <text:p>9,590,292.74 </text:p>
          </table:table-cell>
          <table:table-cell table:style-name="ce143" table:formula="of:=VLOOKUP([.AA94];[$'FY 2024 TABLE 15'.$A$11:.$M$146];7;0)-[.AD94]" office:value-type="float" office:value="3104">
            <text:p>3,104.00 </text:p>
          </table:table-cell>
          <table:table-cell table:style-name="ce143" table:formula="of:=VLOOKUP([.AA94];[$'FY 2024 TABLE 15'.$A$11:.$M$146];10;0)-[.AE94]" office:value-type="float" office:value="4167262.88">
            <text:p>4,167,262.88 </text:p>
          </table:table-cell>
          <table:table-cell table:style-name="ce143" table:formula="of:=VLOOKUP([.AA94];[$'FY 2024 TABLE 15'.$A$11:.$M$146];11;0)-[.AF94]" office:value-type="float" office:value="1198">
            <text:p>1,198.00 </text:p>
          </table:table-cell>
          <table:table-cell table:style-name="ce143" table:formula="of:=VLOOKUP([.AA94];[$'FY 2024 TABLE 15'.$A$11:.$M$146];4;0)-[.AG94]" office:value-type="float" office:value="-1462016.97">
            <text:p><text:s/>(1,462,016.97)</text:p>
          </table:table-cell>
          <table:table-cell table:style-name="ce143" table:formula="of:=VLOOKUP([.AA94];[$'FY 2024 TABLE 15'.$A$11:.$M$146];5;0)-[.AH94]" office:value-type="float" office:value="3">
            <text:p>3.00 </text:p>
          </table:table-cell>
          <table:table-cell table:style-name="ce143" table:formula="of:=VLOOKUP([.AA94];[$'FY 2024 TABLE 15'.$A$11:.$M$146];12;0)-[.AI94]" office:value-type="float" office:value="13044351.3745646">
            <text:p>13,044,351.37 </text:p>
          </table:table-cell>
          <table:table-cell table:style-name="ce247" table:formula="of:=VLOOKUP([.AA94];[$'FY 2024 TABLE 15'.$A$11:.$M$146];13;0)-[.AJ94]" office:value-type="float" office:value="4623">
            <text:p>4,623.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98">
            <text:p>098</text:p>
          </table:table-cell>
          <table:table-cell table:style-name="ce231" office:value-type="string">
            <text:p>York</text:p>
          </table:table-cell>
          <table:table-cell table:style-name="ce236" office:value-type="float" office:value="49621162.1571496">
            <text:p>49,621,162 </text:p>
          </table:table-cell>
          <table:table-cell table:style-name="ce236" office:value-type="float" office:value="3896">
            <text:p>3,896 </text:p>
          </table:table-cell>
          <table:table-cell table:style-name="ce236" office:value-type="float" office:value="15764430.85">
            <text:p>15,764,431 </text:p>
          </table:table-cell>
          <table:table-cell table:style-name="ce236" office:value-type="float" office:value="1238">
            <text:p>1,238 </text:p>
          </table:table-cell>
          <table:table-cell table:style-name="ce236" office:value-type="float" office:value="53535348.29">
            <text:p>53,535,348 </text:p>
          </table:table-cell>
          <table:table-cell table:style-name="ce236" office:value-type="float" office:value="4203">
            <text:p>4,203 </text:p>
          </table:table-cell>
          <table:table-cell table:style-name="ce236" office:value-type="float" office:value="131784825.04715">
            <text:p>131,784,825 </text:p>
          </table:table-cell>
          <table:table-cell table:style-name="ce236" office:value-type="float" office:value="10346">
            <text:p>10,346 </text:p>
          </table:table-cell>
          <table:table-cell table:style-name="ce143" table:formula="of:=VLOOKUP([.AA95];[$'FY 2024 TABLE 15'.$A$11:.$M$146];6;0)-[.AC95]" office:value-type="float" office:value="32070450.5428504">
            <text:p>32,070,450.54 </text:p>
          </table:table-cell>
          <table:table-cell table:style-name="ce143" table:formula="of:=VLOOKUP([.AA95];[$'FY 2024 TABLE 15'.$A$11:.$M$146];7;0)-[.AD95]" office:value-type="float" office:value="2377">
            <text:p>2,377.00 </text:p>
          </table:table-cell>
          <table:table-cell table:style-name="ce143" table:formula="of:=VLOOKUP([.AA95];[$'FY 2024 TABLE 15'.$A$11:.$M$146];10;0)-[.AE95]" office:value-type="float" office:value="8406246.4">
            <text:p>8,406,246.40 </text:p>
          </table:table-cell>
          <table:table-cell table:style-name="ce143" table:formula="of:=VLOOKUP([.AA95];[$'FY 2024 TABLE 15'.$A$11:.$M$146];11;0)-[.AF95]" office:value-type="float" office:value="618">
            <text:p>618.00 </text:p>
          </table:table-cell>
          <table:table-cell table:style-name="ce143" table:formula="of:=VLOOKUP([.AA95];[$'FY 2024 TABLE 15'.$A$11:.$M$146];4;0)-[.AG95]" office:value-type="float" office:value="17324615.58">
            <text:p>17,324,615.58 </text:p>
          </table:table-cell>
          <table:table-cell table:style-name="ce143" table:formula="of:=VLOOKUP([.AA95];[$'FY 2024 TABLE 15'.$A$11:.$M$146];5;0)-[.AH95]" office:value-type="float" office:value="1239">
            <text:p>1,239.00 </text:p>
          </table:table-cell>
          <table:table-cell table:style-name="ce143" table:formula="of:=VLOOKUP([.AA95];[$'FY 2024 TABLE 15'.$A$11:.$M$146];12;0)-[.AI95]" office:value-type="float" office:value="61278255.33285">
            <text:p>61,278,255.33 </text:p>
          </table:table-cell>
          <table:table-cell table:style-name="ce247" table:formula="of:=VLOOKUP([.AA95];[$'FY 2024 TABLE 15'.$A$11:.$M$146];13;0)-[.AJ95]" office:value-type="float" office:value="4480">
            <text:p>4,480.00 </text:p>
          </table:table-cell>
          <table:table-cell table:number-columns-repeated="980"/>
        </table:table-row>
        <table:table-row table:style-name="ro26">
          <table:table-cell table:style-name="ce141" table:number-columns-repeated="8"/>
          <table:table-cell table:style-name="ce214"/>
          <table:table-cell table:style-name="ce219"/>
          <table:table-cell table:style-name="ce221" table:number-columns-repeated="16"/>
          <table:table-cell table:style-name="ce226" office:value-type="float" office:value="101">
            <text:p>101</text:p>
          </table:table-cell>
          <table:table-cell table:style-name="ce232" office:value-type="string">
            <text:p>Alexandria</text:p>
          </table:table-cell>
          <table:table-cell table:style-name="ce236" office:value-type="float" office:value="26184557.95">
            <text:p>26,184,558 </text:p>
          </table:table-cell>
          <table:table-cell table:style-name="ce236" office:value-type="float" office:value="1698">
            <text:p>1,698 </text:p>
          </table:table-cell>
          <table:table-cell table:style-name="ce236" office:value-type="float" office:value="15797546.35">
            <text:p>15,797,546 </text:p>
          </table:table-cell>
          <table:table-cell table:style-name="ce236" office:value-type="float" office:value="1024">
            <text:p>1,024 </text:p>
          </table:table-cell>
          <table:table-cell table:style-name="ce236" office:value-type="float" office:value="212366810.32">
            <text:p>212,366,810 </text:p>
          </table:table-cell>
          <table:table-cell table:style-name="ce236" office:value-type="float" office:value="13772">
            <text:p>13,772 </text:p>
          </table:table-cell>
          <table:table-cell table:style-name="ce236" office:value-type="float" office:value="270366504.96">
            <text:p>270,366,505 </text:p>
          </table:table-cell>
          <table:table-cell table:style-name="ce236" office:value-type="float" office:value="17533">
            <text:p>17,533 </text:p>
          </table:table-cell>
          <table:table-cell table:style-name="ce143" table:formula="of:=VLOOKUP([.AA96];[$'FY 2024 TABLE 15'.$A$11:.$M$146];6;0)-[.AC96]" office:value-type="float" office:value="18697500.28">
            <text:p>18,697,500.28 </text:p>
          </table:table-cell>
          <table:table-cell table:style-name="ce143" table:formula="of:=VLOOKUP([.AA96];[$'FY 2024 TABLE 15'.$A$11:.$M$146];7;0)-[.AD96]" office:value-type="float" office:value="1010">
            <text:p>1,010.00 </text:p>
          </table:table-cell>
          <table:table-cell table:style-name="ce143" table:formula="of:=VLOOKUP([.AA96];[$'FY 2024 TABLE 15'.$A$11:.$M$146];10;0)-[.AE96]" office:value-type="float" office:value="20205276.9">
            <text:p>20,205,276.90 </text:p>
          </table:table-cell>
          <table:table-cell table:style-name="ce143" table:formula="of:=VLOOKUP([.AA96];[$'FY 2024 TABLE 15'.$A$11:.$M$146];11;0)-[.AF96]" office:value-type="float" office:value="1148">
            <text:p>1,148.00 </text:p>
          </table:table-cell>
          <table:table-cell table:style-name="ce143" table:formula="of:=VLOOKUP([.AA96];[$'FY 2024 TABLE 15'.$A$11:.$M$146];4;0)-[.AG96]" office:value-type="float" office:value="52903083.46">
            <text:p>52,903,083.46 </text:p>
          </table:table-cell>
          <table:table-cell table:style-name="ce143" table:formula="of:=VLOOKUP([.AA96];[$'FY 2024 TABLE 15'.$A$11:.$M$146];5;0)-[.AH96]" office:value-type="float" office:value="2234">
            <text:p>2,234.00 </text:p>
          </table:table-cell>
          <table:table-cell table:style-name="ce143" table:formula="of:=VLOOKUP([.AA96];[$'FY 2024 TABLE 15'.$A$11:.$M$146];12;0)-[.AI96]" office:value-type="float" office:value="98884326.36">
            <text:p>98,884,326.36 </text:p>
          </table:table-cell>
          <table:table-cell table:style-name="ce247" table:formula="of:=VLOOKUP([.AA96];[$'FY 2024 TABLE 15'.$A$11:.$M$146];13;0)-[.AJ96]" office:value-type="float" office:value="4747">
            <text:p>4,747.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02">
            <text:p>102</text:p>
          </table:table-cell>
          <table:table-cell table:style-name="ce231" office:value-type="string">
            <text:p>Bristol</text:p>
          </table:table-cell>
          <table:table-cell table:style-name="ce236" office:value-type="float" office:value="12418211.0434473">
            <text:p>12,418,211 </text:p>
          </table:table-cell>
          <table:table-cell table:style-name="ce236" office:value-type="float" office:value="5479">
            <text:p>5,479 </text:p>
          </table:table-cell>
          <table:table-cell table:style-name="ce236" office:value-type="float" office:value="3404674.17">
            <text:p>3,404,674 </text:p>
          </table:table-cell>
          <table:table-cell table:style-name="ce236" office:value-type="float" office:value="1502">
            <text:p>1,502 </text:p>
          </table:table-cell>
          <table:table-cell table:style-name="ce236" office:value-type="float" office:value="6176759.49">
            <text:p>6,176,759 </text:p>
          </table:table-cell>
          <table:table-cell table:style-name="ce236" office:value-type="float" office:value="2725">
            <text:p>2,725 </text:p>
          </table:table-cell>
          <table:table-cell table:style-name="ce236" office:value-type="float" office:value="24707362.3634473">
            <text:p>24,707,362 </text:p>
          </table:table-cell>
          <table:table-cell table:style-name="ce236" office:value-type="float" office:value="10901">
            <text:p>10,901 </text:p>
          </table:table-cell>
          <table:table-cell table:style-name="ce143" table:formula="of:=VLOOKUP([.AA97];[$'FY 2024 TABLE 15'.$A$11:.$M$146];6;0)-[.AC97]" office:value-type="float" office:value="6389352.4565527">
            <text:p>6,389,352.46 </text:p>
          </table:table-cell>
          <table:table-cell table:style-name="ce143" table:formula="of:=VLOOKUP([.AA97];[$'FY 2024 TABLE 15'.$A$11:.$M$146];7;0)-[.AD97]" office:value-type="float" office:value="3263">
            <text:p>3,263.00 </text:p>
          </table:table-cell>
          <table:table-cell table:style-name="ce143" table:formula="of:=VLOOKUP([.AA97];[$'FY 2024 TABLE 15'.$A$11:.$M$146];10;0)-[.AE97]" office:value-type="float" office:value="6048104.29">
            <text:p>6,048,104.29 </text:p>
          </table:table-cell>
          <table:table-cell table:style-name="ce143" table:formula="of:=VLOOKUP([.AA97];[$'FY 2024 TABLE 15'.$A$11:.$M$146];11;0)-[.AF97]" office:value-type="float" office:value="2892">
            <text:p>2,892.00 </text:p>
          </table:table-cell>
          <table:table-cell table:style-name="ce143" table:formula="of:=VLOOKUP([.AA97];[$'FY 2024 TABLE 15'.$A$11:.$M$146];4;0)-[.AG97]" office:value-type="float" office:value="3006712.36">
            <text:p>3,006,712.36 </text:p>
          </table:table-cell>
          <table:table-cell table:style-name="ce143" table:formula="of:=VLOOKUP([.AA97];[$'FY 2024 TABLE 15'.$A$11:.$M$146];5;0)-[.AH97]" office:value-type="float" office:value="1544">
            <text:p>1,544.00 </text:p>
          </table:table-cell>
          <table:table-cell table:style-name="ce143" table:formula="of:=VLOOKUP([.AA97];[$'FY 2024 TABLE 15'.$A$11:.$M$146];12;0)-[.AI97]" office:value-type="float" office:value="16004604.9865527">
            <text:p>16,004,604.99 </text:p>
          </table:table-cell>
          <table:table-cell table:style-name="ce247" table:formula="of:=VLOOKUP([.AA97];[$'FY 2024 TABLE 15'.$A$11:.$M$146];13;0)-[.AJ97]" office:value-type="float" office:value="8022">
            <text:p>8,022.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03">
            <text:p>103</text:p>
          </table:table-cell>
          <table:table-cell table:style-name="ce231" office:value-type="string">
            <text:p>Buena Vista</text:p>
          </table:table-cell>
          <table:table-cell table:style-name="ce236" office:value-type="float" office:value="6000063.99677111">
            <text:p>6,000,064 </text:p>
          </table:table-cell>
          <table:table-cell table:style-name="ce236" office:value-type="float" office:value="6387">
            <text:p>6,387 </text:p>
          </table:table-cell>
          <table:table-cell table:style-name="ce236" office:value-type="float" office:value="936943.69">
            <text:p>936,944 </text:p>
          </table:table-cell>
          <table:table-cell table:style-name="ce236" office:value-type="float" office:value="997">
            <text:p>997 </text:p>
          </table:table-cell>
          <table:table-cell table:style-name="ce236" office:value-type="float" office:value="1560946.82">
            <text:p>1,560,947 </text:p>
          </table:table-cell>
          <table:table-cell table:style-name="ce236" office:value-type="float" office:value="1662">
            <text:p>1,662 </text:p>
          </table:table-cell>
          <table:table-cell table:style-name="ce236" office:value-type="float" office:value="9556337.62677111">
            <text:p>9,556,338 </text:p>
          </table:table-cell>
          <table:table-cell table:style-name="ce236" office:value-type="float" office:value="10173">
            <text:p>10,173 </text:p>
          </table:table-cell>
          <table:table-cell table:style-name="ce143" table:formula="of:=VLOOKUP([.AA98];[$'FY 2024 TABLE 15'.$A$11:.$M$146];6;0)-[.AC98]" office:value-type="float" office:value="3005830.92322889">
            <text:p>3,005,830.92 </text:p>
          </table:table-cell>
          <table:table-cell table:style-name="ce143" table:formula="of:=VLOOKUP([.AA98];[$'FY 2024 TABLE 15'.$A$11:.$M$146];7;0)-[.AD98]" office:value-type="float" office:value="4441">
            <text:p>4,441.00 </text:p>
          </table:table-cell>
          <table:table-cell table:style-name="ce143" table:formula="of:=VLOOKUP([.AA98];[$'FY 2024 TABLE 15'.$A$11:.$M$146];10;0)-[.AE98]" office:value-type="float" office:value="1349575.05">
            <text:p>1,349,575.05 </text:p>
          </table:table-cell>
          <table:table-cell table:style-name="ce143" table:formula="of:=VLOOKUP([.AA98];[$'FY 2024 TABLE 15'.$A$11:.$M$146];11;0)-[.AF98]" office:value-type="float" office:value="1752">
            <text:p>1,752.00 </text:p>
          </table:table-cell>
          <table:table-cell table:style-name="ce143" table:formula="of:=VLOOKUP([.AA98];[$'FY 2024 TABLE 15'.$A$11:.$M$146];4;0)-[.AG98]" office:value-type="float" office:value="367533.03">
            <text:p>367,533.03 </text:p>
          </table:table-cell>
          <table:table-cell table:style-name="ce143" table:formula="of:=VLOOKUP([.AA98];[$'FY 2024 TABLE 15'.$A$11:.$M$146];5;0)-[.AH98]" office:value-type="float" office:value="657">
            <text:p>657.00 </text:p>
          </table:table-cell>
          <table:table-cell table:style-name="ce143" table:formula="of:=VLOOKUP([.AA98];[$'FY 2024 TABLE 15'.$A$11:.$M$146];12;0)-[.AI98]" office:value-type="float" office:value="4859428.76322889">
            <text:p>4,859,428.76 </text:p>
          </table:table-cell>
          <table:table-cell table:style-name="ce247" table:formula="of:=VLOOKUP([.AA98];[$'FY 2024 TABLE 15'.$A$11:.$M$146];13;0)-[.AJ98]" office:value-type="float" office:value="7159">
            <text:p>7,159.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04">
            <text:p>104</text:p>
          </table:table-cell>
          <table:table-cell table:style-name="ce231" office:value-type="string">
            <text:p>Charlottesville</text:p>
          </table:table-cell>
          <table:table-cell table:style-name="ce236" office:value-type="float" office:value="12262890.52">
            <text:p>12,262,891 </text:p>
          </table:table-cell>
          <table:table-cell table:style-name="ce236" office:value-type="float" office:value="2772">
            <text:p>2,772 </text:p>
          </table:table-cell>
          <table:table-cell table:style-name="ce236" office:value-type="float" office:value="4952980.15">
            <text:p>4,952,980 </text:p>
          </table:table-cell>
          <table:table-cell table:style-name="ce236" office:value-type="float" office:value="1119">
            <text:p>1,119 </text:p>
          </table:table-cell>
          <table:table-cell table:style-name="ce236" office:value-type="float" office:value="50792682.8">
            <text:p>50,792,683 </text:p>
          </table:table-cell>
          <table:table-cell table:style-name="ce236" office:value-type="float" office:value="11480">
            <text:p>11,480 </text:p>
          </table:table-cell>
          <table:table-cell table:style-name="ce236" office:value-type="float" office:value="72754650.07">
            <text:p>72,754,650 </text:p>
          </table:table-cell>
          <table:table-cell table:style-name="ce236" office:value-type="float" office:value="16444">
            <text:p>16,444 </text:p>
          </table:table-cell>
          <table:table-cell table:style-name="ce143" table:formula="of:=VLOOKUP([.AA99];[$'FY 2024 TABLE 15'.$A$11:.$M$146];6;0)-[.AC99]" office:value-type="float" office:value="17069623.36">
            <text:p>17,069,623.36 </text:p>
          </table:table-cell>
          <table:table-cell table:style-name="ce143" table:formula="of:=VLOOKUP([.AA99];[$'FY 2024 TABLE 15'.$A$11:.$M$146];7;0)-[.AD99]" office:value-type="float" office:value="3984">
            <text:p>3,984.00 </text:p>
          </table:table-cell>
          <table:table-cell table:style-name="ce143" table:formula="of:=VLOOKUP([.AA99];[$'FY 2024 TABLE 15'.$A$11:.$M$146];10;0)-[.AE99]" office:value-type="float" office:value="11694179.35">
            <text:p>11,694,179.35 </text:p>
          </table:table-cell>
          <table:table-cell table:style-name="ce143" table:formula="of:=VLOOKUP([.AA99];[$'FY 2024 TABLE 15'.$A$11:.$M$146];11;0)-[.AF99]" office:value-type="float" office:value="2715">
            <text:p>2,715.00 </text:p>
          </table:table-cell>
          <table:table-cell table:style-name="ce143" table:formula="of:=VLOOKUP([.AA99];[$'FY 2024 TABLE 15'.$A$11:.$M$146];4;0)-[.AG99]" office:value-type="float" office:value="-8450242.48">
            <text:p><text:s/>(8,450,242.48)</text:p>
          </table:table-cell>
          <table:table-cell table:style-name="ce143" table:formula="of:=VLOOKUP([.AA99];[$'FY 2024 TABLE 15'.$A$11:.$M$146];5;0)-[.AH99]" office:value-type="float" office:value="-1727">
            <text:p><text:s/>(1,727.00)</text:p>
          </table:table-cell>
          <table:table-cell table:style-name="ce143" table:formula="of:=VLOOKUP([.AA99];[$'FY 2024 TABLE 15'.$A$11:.$M$146];12;0)-[.AI99]" office:value-type="float" office:value="22481957.59">
            <text:p>22,481,957.59 </text:p>
          </table:table-cell>
          <table:table-cell table:style-name="ce247" table:formula="of:=VLOOKUP([.AA99];[$'FY 2024 TABLE 15'.$A$11:.$M$146];13;0)-[.AJ99]" office:value-type="float" office:value="5492">
            <text:p>5,492.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06">
            <text:p>106</text:p>
          </table:table-cell>
          <table:table-cell table:style-name="ce231" office:value-type="string">
            <text:p>Colonial Heights</text:p>
          </table:table-cell>
          <table:table-cell table:style-name="ce236" office:value-type="float" office:value="11861314.0936414">
            <text:p>11,861,314 </text:p>
          </table:table-cell>
          <table:table-cell table:style-name="ce236" office:value-type="float" office:value="4211">
            <text:p>4,211 </text:p>
          </table:table-cell>
          <table:table-cell table:style-name="ce236" office:value-type="float" office:value="2214880.43">
            <text:p>2,214,880 </text:p>
          </table:table-cell>
          <table:table-cell table:style-name="ce236" office:value-type="float" office:value="786">
            <text:p>786 </text:p>
          </table:table-cell>
          <table:table-cell table:style-name="ce236" office:value-type="float" office:value="18711799.58">
            <text:p>18,711,800 </text:p>
          </table:table-cell>
          <table:table-cell table:style-name="ce236" office:value-type="float" office:value="6643">
            <text:p>6,643 </text:p>
          </table:table-cell>
          <table:table-cell table:style-name="ce236" office:value-type="float" office:value="35598485.0236414">
            <text:p>35,598,485 </text:p>
          </table:table-cell>
          <table:table-cell table:style-name="ce236" office:value-type="float" office:value="12637">
            <text:p>12,637 </text:p>
          </table:table-cell>
          <table:table-cell table:style-name="ce143" table:formula="of:=VLOOKUP([.AA100];[$'FY 2024 TABLE 15'.$A$11:.$M$146];6;0)-[.AC100]" office:value-type="float" office:value="8165810.8763586">
            <text:p>8,165,810.88 </text:p>
          </table:table-cell>
          <table:table-cell table:style-name="ce143" table:formula="of:=VLOOKUP([.AA100];[$'FY 2024 TABLE 15'.$A$11:.$M$146];7;0)-[.AD100]" office:value-type="float" office:value="2685">
            <text:p>2,685.00 </text:p>
          </table:table-cell>
          <table:table-cell table:style-name="ce143" table:formula="of:=VLOOKUP([.AA100];[$'FY 2024 TABLE 15'.$A$11:.$M$146];10;0)-[.AE100]" office:value-type="float" office:value="1722409.77">
            <text:p>1,722,409.77 </text:p>
          </table:table-cell>
          <table:table-cell table:style-name="ce143" table:formula="of:=VLOOKUP([.AA100];[$'FY 2024 TABLE 15'.$A$11:.$M$146];11;0)-[.AF100]" office:value-type="float" office:value="570">
            <text:p>570.00 </text:p>
          </table:table-cell>
          <table:table-cell table:style-name="ce143" table:formula="of:=VLOOKUP([.AA100];[$'FY 2024 TABLE 15'.$A$11:.$M$146];4;0)-[.AG100]" office:value-type="float" office:value="4458242.21">
            <text:p>4,458,242.21 </text:p>
          </table:table-cell>
          <table:table-cell table:style-name="ce143" table:formula="of:=VLOOKUP([.AA100];[$'FY 2024 TABLE 15'.$A$11:.$M$146];5;0)-[.AH100]" office:value-type="float" office:value="1336">
            <text:p>1,336.00 </text:p>
          </table:table-cell>
          <table:table-cell table:style-name="ce143" table:formula="of:=VLOOKUP([.AA100];[$'FY 2024 TABLE 15'.$A$11:.$M$146];12;0)-[.AI100]" office:value-type="float" office:value="15247579.5363586">
            <text:p>15,247,579.54 </text:p>
          </table:table-cell>
          <table:table-cell table:style-name="ce247" table:formula="of:=VLOOKUP([.AA100];[$'FY 2024 TABLE 15'.$A$11:.$M$146];13;0)-[.AJ100]" office:value-type="float" office:value="4872">
            <text:p>4,872.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07">
            <text:p>107</text:p>
          </table:table-cell>
          <table:table-cell table:style-name="ce231" office:value-type="string">
            <text:p>Covington</text:p>
          </table:table-cell>
          <table:table-cell table:style-name="ce236" office:value-type="float" office:value="5587159.20909344">
            <text:p>5,587,159 </text:p>
          </table:table-cell>
          <table:table-cell table:style-name="ce236" office:value-type="float" office:value="5402">
            <text:p>5,402 </text:p>
          </table:table-cell>
          <table:table-cell table:style-name="ce236" office:value-type="float" office:value="979055.03">
            <text:p>979,055 </text:p>
          </table:table-cell>
          <table:table-cell table:style-name="ce236" office:value-type="float" office:value="947">
            <text:p>947 </text:p>
          </table:table-cell>
          <table:table-cell table:style-name="ce236" office:value-type="float" office:value="4289280.41">
            <text:p>4,289,280 </text:p>
          </table:table-cell>
          <table:table-cell table:style-name="ce236" office:value-type="float" office:value="4147">
            <text:p>4,147 </text:p>
          </table:table-cell>
          <table:table-cell table:style-name="ce236" office:value-type="float" office:value="11838299.1090934">
            <text:p>11,838,299 </text:p>
          </table:table-cell>
          <table:table-cell table:style-name="ce236" office:value-type="float" office:value="11446">
            <text:p>11,446 </text:p>
          </table:table-cell>
          <table:table-cell table:style-name="ce143" table:formula="of:=VLOOKUP([.AA101];[$'FY 2024 TABLE 15'.$A$11:.$M$146];6;0)-[.AC101]" office:value-type="float" office:value="-5587159.20909344">
            <text:p><text:s/>(5,587,159.21)</text:p>
          </table:table-cell>
          <table:table-cell table:style-name="ce143" table:formula="of:=VLOOKUP([.AA101];[$'FY 2024 TABLE 15'.$A$11:.$M$146];7;0)-[.AD101]" office:value-type="float" office:value="-5402">
            <text:p><text:s/>(5,402.00)</text:p>
          </table:table-cell>
          <table:table-cell table:style-name="ce143" table:formula="of:=VLOOKUP([.AA101];[$'FY 2024 TABLE 15'.$A$11:.$M$146];10;0)-[.AE101]" office:value-type="float" office:value="-979055.03">
            <text:p><text:s/>(979,055.03)</text:p>
          </table:table-cell>
          <table:table-cell table:style-name="ce143" table:formula="of:=VLOOKUP([.AA101];[$'FY 2024 TABLE 15'.$A$11:.$M$146];11;0)-[.AF101]" office:value-type="float" office:value="-947">
            <text:p><text:s/>(947.00)</text:p>
          </table:table-cell>
          <table:table-cell table:style-name="ce143" table:formula="of:=VLOOKUP([.AA101];[$'FY 2024 TABLE 15'.$A$11:.$M$146];4;0)-[.AG101]" office:value-type="float" office:value="-4289280.41">
            <text:p><text:s/>(4,289,280.41)</text:p>
          </table:table-cell>
          <table:table-cell table:style-name="ce143" table:formula="of:=VLOOKUP([.AA101];[$'FY 2024 TABLE 15'.$A$11:.$M$146];5;0)-[.AH101]" office:value-type="float" office:value="-4147">
            <text:p><text:s/>(4,147.00)</text:p>
          </table:table-cell>
          <table:table-cell table:style-name="ce143" table:formula="of:=VLOOKUP([.AA101];[$'FY 2024 TABLE 15'.$A$11:.$M$146];12;0)-[.AI101]" office:value-type="float" office:value="-11838299.1090934">
            <text:p><text:s/>(11,838,299.11)</text:p>
          </table:table-cell>
          <table:table-cell table:style-name="ce247" table:formula="of:=VLOOKUP([.AA101];[$'FY 2024 TABLE 15'.$A$11:.$M$146];13;0)-[.AJ101]" office:value-type="float" office:value="-11446">
            <text:p><text:s/>(11,446.00)</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08">
            <text:p>108</text:p>
          </table:table-cell>
          <table:table-cell table:style-name="ce231" office:value-type="string">
            <text:p>Danville</text:p>
          </table:table-cell>
          <table:table-cell table:style-name="ce236" office:value-type="float" office:value="33897343.5693903">
            <text:p>33,897,344 </text:p>
          </table:table-cell>
          <table:table-cell table:style-name="ce236" office:value-type="float" office:value="5795">
            <text:p>5,795 </text:p>
          </table:table-cell>
          <table:table-cell table:style-name="ce236" office:value-type="float" office:value="9850415.67">
            <text:p>9,850,416 </text:p>
          </table:table-cell>
          <table:table-cell table:style-name="ce236" office:value-type="float" office:value="1684">
            <text:p>1,684 </text:p>
          </table:table-cell>
          <table:table-cell table:style-name="ce236" office:value-type="float" office:value="17558530.38">
            <text:p>17,558,530 </text:p>
          </table:table-cell>
          <table:table-cell table:style-name="ce236" office:value-type="float" office:value="3002">
            <text:p>3,002 </text:p>
          </table:table-cell>
          <table:table-cell table:style-name="ce236" office:value-type="float" office:value="67880494.5793903">
            <text:p>67,880,495 </text:p>
          </table:table-cell>
          <table:table-cell table:style-name="ce236" office:value-type="float" office:value="11605">
            <text:p>11,605 </text:p>
          </table:table-cell>
          <table:table-cell table:style-name="ce143" table:formula="of:=VLOOKUP([.AA102];[$'FY 2024 TABLE 15'.$A$11:.$M$146];6;0)-[.AC102]" office:value-type="float" office:value="62707287.7706097">
            <text:p>62,707,287.77 </text:p>
          </table:table-cell>
          <table:table-cell table:style-name="ce143" table:formula="of:=VLOOKUP([.AA102];[$'FY 2024 TABLE 15'.$A$11:.$M$146];7;0)-[.AD102]" office:value-type="float" office:value="11679">
            <text:p>11,679.00 </text:p>
          </table:table-cell>
          <table:table-cell table:style-name="ce143" table:formula="of:=VLOOKUP([.AA102];[$'FY 2024 TABLE 15'.$A$11:.$M$146];10;0)-[.AE102]" office:value-type="float" office:value="16213267.63">
            <text:p>16,213,267.63 </text:p>
          </table:table-cell>
          <table:table-cell table:style-name="ce143" table:formula="of:=VLOOKUP([.AA102];[$'FY 2024 TABLE 15'.$A$11:.$M$146];11;0)-[.AF102]" office:value-type="float" office:value="3030">
            <text:p>3,030.00 </text:p>
          </table:table-cell>
          <table:table-cell table:style-name="ce143" table:formula="of:=VLOOKUP([.AA102];[$'FY 2024 TABLE 15'.$A$11:.$M$146];4;0)-[.AG102]" office:value-type="float" office:value="-30038457">
            <text:p><text:s/>(30,038,457.00)</text:p>
          </table:table-cell>
          <table:table-cell table:style-name="ce143" table:formula="of:=VLOOKUP([.AA102];[$'FY 2024 TABLE 15'.$A$11:.$M$146];5;0)-[.AH102]" office:value-type="float" office:value="-5259">
            <text:p><text:s/>(5,259.00)</text:p>
          </table:table-cell>
          <table:table-cell table:style-name="ce143" table:formula="of:=VLOOKUP([.AA102];[$'FY 2024 TABLE 15'.$A$11:.$M$146];12;0)-[.AI102]" office:value-type="float" office:value="50615978.0706097">
            <text:p>50,615,978.07 </text:p>
          </table:table-cell>
          <table:table-cell table:style-name="ce247" table:formula="of:=VLOOKUP([.AA102];[$'FY 2024 TABLE 15'.$A$11:.$M$146];13;0)-[.AJ102]" office:value-type="float" office:value="9829">
            <text:p>9,829.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09">
            <text:p>109</text:p>
          </table:table-cell>
          <table:table-cell table:style-name="ce231" office:value-type="string">
            <text:p>Falls Church</text:p>
          </table:table-cell>
          <table:table-cell table:style-name="ce236" office:value-type="float" office:value="3757676.18314314">
            <text:p>3,757,676 </text:p>
          </table:table-cell>
          <table:table-cell table:style-name="ce236" office:value-type="float" office:value="1402">
            <text:p>1,402 </text:p>
          </table:table-cell>
          <table:table-cell table:style-name="ce236" office:value-type="float" office:value="605577.79">
            <text:p>605,578 </text:p>
          </table:table-cell>
          <table:table-cell table:style-name="ce236" office:value-type="float" office:value="226">
            <text:p>226 </text:p>
          </table:table-cell>
          <table:table-cell table:style-name="ce236" office:value-type="float" office:value="42387799.11">
            <text:p>42,387,799 </text:p>
          </table:table-cell>
          <table:table-cell table:style-name="ce236" office:value-type="float" office:value="15820">
            <text:p>15,820 </text:p>
          </table:table-cell>
          <table:table-cell table:style-name="ce236" office:value-type="float" office:value="49414258.9631432">
            <text:p>49,414,259 </text:p>
          </table:table-cell>
          <table:table-cell table:style-name="ce236" office:value-type="float" office:value="18442">
            <text:p>18,442 </text:p>
          </table:table-cell>
          <table:table-cell table:style-name="ce143" table:formula="of:=VLOOKUP([.AA103];[$'FY 2024 TABLE 15'.$A$11:.$M$146];6;0)-[.AC103]" office:value-type="float" office:value="5705692.04685686">
            <text:p>5,705,692.05 </text:p>
          </table:table-cell>
          <table:table-cell table:style-name="ce143" table:formula="of:=VLOOKUP([.AA103];[$'FY 2024 TABLE 15'.$A$11:.$M$146];7;0)-[.AD103]" office:value-type="float" office:value="2195">
            <text:p>2,195.00 </text:p>
          </table:table-cell>
          <table:table-cell table:style-name="ce143" table:formula="of:=VLOOKUP([.AA103];[$'FY 2024 TABLE 15'.$A$11:.$M$146];10;0)-[.AE103]" office:value-type="float" office:value="1127011.05">
            <text:p>1,127,011.05 </text:p>
          </table:table-cell>
          <table:table-cell table:style-name="ce143" table:formula="of:=VLOOKUP([.AA103];[$'FY 2024 TABLE 15'.$A$11:.$M$146];11;0)-[.AF103]" office:value-type="float" office:value="432">
            <text:p>432.00 </text:p>
          </table:table-cell>
          <table:table-cell table:style-name="ce143" table:formula="of:=VLOOKUP([.AA103];[$'FY 2024 TABLE 15'.$A$11:.$M$146];4;0)-[.AG103]" office:value-type="float" office:value="10748765.23">
            <text:p>10,748,765.23 </text:p>
          </table:table-cell>
          <table:table-cell table:style-name="ce143" table:formula="of:=VLOOKUP([.AA103];[$'FY 2024 TABLE 15'.$A$11:.$M$146];5;0)-[.AH103]" office:value-type="float" office:value="4375">
            <text:p>4,375.00 </text:p>
          </table:table-cell>
          <table:table-cell table:style-name="ce143" table:formula="of:=VLOOKUP([.AA103];[$'FY 2024 TABLE 15'.$A$11:.$M$146];12;0)-[.AI103]" office:value-type="float" office:value="18375732.0668568">
            <text:p>18,375,732.07 </text:p>
          </table:table-cell>
          <table:table-cell table:style-name="ce247" table:formula="of:=VLOOKUP([.AA103];[$'FY 2024 TABLE 15'.$A$11:.$M$146];13;0)-[.AJ103]" office:value-type="float" office:value="7323">
            <text:p>7,323.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10">
            <text:p>110</text:p>
          </table:table-cell>
          <table:table-cell table:style-name="ce231" office:value-type="string">
            <text:p>Fredericksburg</text:p>
          </table:table-cell>
          <table:table-cell table:style-name="ce236" office:value-type="float" office:value="10693499.95">
            <text:p>10,693,500 </text:p>
          </table:table-cell>
          <table:table-cell table:style-name="ce236" office:value-type="float" office:value="3016">
            <text:p>3,016 </text:p>
          </table:table-cell>
          <table:table-cell table:style-name="ce236" office:value-type="float" office:value="4809138.89">
            <text:p>4,809,139 </text:p>
          </table:table-cell>
          <table:table-cell table:style-name="ce236" office:value-type="float" office:value="1356">
            <text:p>1,356 </text:p>
          </table:table-cell>
          <table:table-cell table:style-name="ce236" office:value-type="float" office:value="28778891.18">
            <text:p>28,778,891 </text:p>
          </table:table-cell>
          <table:table-cell table:style-name="ce236" office:value-type="float" office:value="8116">
            <text:p>8,116 </text:p>
          </table:table-cell>
          <table:table-cell table:style-name="ce236" office:value-type="float" office:value="47862313.94">
            <text:p>47,862,314 </text:p>
          </table:table-cell>
          <table:table-cell table:style-name="ce236" office:value-type="float" office:value="13498">
            <text:p>13,498 </text:p>
          </table:table-cell>
          <table:table-cell table:style-name="ce143" table:formula="of:=VLOOKUP([.AA104];[$'FY 2024 TABLE 15'.$A$11:.$M$146];6;0)-[.AC104]" office:value-type="float" office:value="10677752.16">
            <text:p>10,677,752.16 </text:p>
          </table:table-cell>
          <table:table-cell table:style-name="ce143" table:formula="of:=VLOOKUP([.AA104];[$'FY 2024 TABLE 15'.$A$11:.$M$146];7;0)-[.AD104]" office:value-type="float" office:value="3108">
            <text:p>3,108.00 </text:p>
          </table:table-cell>
          <table:table-cell table:style-name="ce143" table:formula="of:=VLOOKUP([.AA104];[$'FY 2024 TABLE 15'.$A$11:.$M$146];10;0)-[.AE104]" office:value-type="float" office:value="7172034.3">
            <text:p>7,172,034.30 </text:p>
          </table:table-cell>
          <table:table-cell table:style-name="ce143" table:formula="of:=VLOOKUP([.AA104];[$'FY 2024 TABLE 15'.$A$11:.$M$146];11;0)-[.AF104]" office:value-type="float" office:value="2077">
            <text:p>2,077.00 </text:p>
          </table:table-cell>
          <table:table-cell table:style-name="ce143" table:formula="of:=VLOOKUP([.AA104];[$'FY 2024 TABLE 15'.$A$11:.$M$146];4;0)-[.AG104]" office:value-type="float" office:value="914677.5">
            <text:p>914,677.50 </text:p>
          </table:table-cell>
          <table:table-cell table:style-name="ce143" table:formula="of:=VLOOKUP([.AA104];[$'FY 2024 TABLE 15'.$A$11:.$M$146];5;0)-[.AH104]" office:value-type="float" office:value="393">
            <text:p>393.00 </text:p>
          </table:table-cell>
          <table:table-cell table:style-name="ce143" table:formula="of:=VLOOKUP([.AA104];[$'FY 2024 TABLE 15'.$A$11:.$M$146];12;0)-[.AI104]" office:value-type="float" office:value="20025505.3">
            <text:p>20,025,505.30 </text:p>
          </table:table-cell>
          <table:table-cell table:style-name="ce247" table:formula="of:=VLOOKUP([.AA104];[$'FY 2024 TABLE 15'.$A$11:.$M$146];13;0)-[.AJ104]" office:value-type="float" office:value="5956">
            <text:p>5,956.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11">
            <text:p>111</text:p>
          </table:table-cell>
          <table:table-cell table:style-name="ce231" office:value-type="string">
            <text:p>Galax</text:p>
          </table:table-cell>
          <table:table-cell table:style-name="ce236" office:value-type="float" office:value="7746070.74524776">
            <text:p>7,746,071 </text:p>
          </table:table-cell>
          <table:table-cell table:style-name="ce236" office:value-type="float" office:value="5879">
            <text:p>5,879 </text:p>
          </table:table-cell>
          <table:table-cell table:style-name="ce236" office:value-type="float" office:value="1680489.5">
            <text:p>1,680,490 </text:p>
          </table:table-cell>
          <table:table-cell table:style-name="ce236" office:value-type="float" office:value="1276">
            <text:p>1,276 </text:p>
          </table:table-cell>
          <table:table-cell table:style-name="ce236" office:value-type="float" office:value="3379271.22">
            <text:p>3,379,271 </text:p>
          </table:table-cell>
          <table:table-cell table:style-name="ce236" office:value-type="float" office:value="2565">
            <text:p>2,565 </text:p>
          </table:table-cell>
          <table:table-cell table:style-name="ce236" office:value-type="float" office:value="13979085.6652478">
            <text:p>13,979,086 </text:p>
          </table:table-cell>
          <table:table-cell table:style-name="ce236" office:value-type="float" office:value="10610">
            <text:p>10,610 </text:p>
          </table:table-cell>
          <table:table-cell table:style-name="ce143" table:formula="of:=VLOOKUP([.AA105];[$'FY 2024 TABLE 15'.$A$11:.$M$146];6;0)-[.AC105]" office:value-type="float" office:value="4598184.12475224">
            <text:p>4,598,184.12 </text:p>
          </table:table-cell>
          <table:table-cell table:style-name="ce143" table:formula="of:=VLOOKUP([.AA105];[$'FY 2024 TABLE 15'.$A$11:.$M$146];7;0)-[.AD105]" office:value-type="float" office:value="2832">
            <text:p>2,832.00 </text:p>
          </table:table-cell>
          <table:table-cell table:style-name="ce143" table:formula="of:=VLOOKUP([.AA105];[$'FY 2024 TABLE 15'.$A$11:.$M$146];10;0)-[.AE105]" office:value-type="float" office:value="2148896.04">
            <text:p>2,148,896.04 </text:p>
          </table:table-cell>
          <table:table-cell table:style-name="ce143" table:formula="of:=VLOOKUP([.AA105];[$'FY 2024 TABLE 15'.$A$11:.$M$146];11;0)-[.AF105]" office:value-type="float" office:value="1426">
            <text:p>1,426.00 </text:p>
          </table:table-cell>
          <table:table-cell table:style-name="ce143" table:formula="of:=VLOOKUP([.AA105];[$'FY 2024 TABLE 15'.$A$11:.$M$146];4;0)-[.AG105]" office:value-type="float" office:value="1767023.45000001">
            <text:p>1,767,023.45 </text:p>
          </table:table-cell>
          <table:table-cell table:style-name="ce143" table:formula="of:=VLOOKUP([.AA105];[$'FY 2024 TABLE 15'.$A$11:.$M$146];5;0)-[.AH105]" office:value-type="float" office:value="1067">
            <text:p>1,067.00 </text:p>
          </table:table-cell>
          <table:table-cell table:style-name="ce143" table:formula="of:=VLOOKUP([.AA105];[$'FY 2024 TABLE 15'.$A$11:.$M$146];12;0)-[.AI105]" office:value-type="float" office:value="8803008.0547522">
            <text:p>8,803,008.05 </text:p>
          </table:table-cell>
          <table:table-cell table:style-name="ce247" table:formula="of:=VLOOKUP([.AA105];[$'FY 2024 TABLE 15'.$A$11:.$M$146];13;0)-[.AJ105]" office:value-type="float" office:value="5467">
            <text:p>5,467.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12">
            <text:p>112</text:p>
          </table:table-cell>
          <table:table-cell table:style-name="ce231" office:value-type="string">
            <text:p>Hampton</text:p>
          </table:table-cell>
          <table:table-cell table:style-name="ce236" office:value-type="float" office:value="102664550.178966">
            <text:p>102,664,550 </text:p>
          </table:table-cell>
          <table:table-cell table:style-name="ce236" office:value-type="float" office:value="5086">
            <text:p>5,086 </text:p>
          </table:table-cell>
          <table:table-cell table:style-name="ce236" office:value-type="float" office:value="22271849.18">
            <text:p>22,271,849 </text:p>
          </table:table-cell>
          <table:table-cell table:style-name="ce236" office:value-type="float" office:value="1103">
            <text:p>1,103 </text:p>
          </table:table-cell>
          <table:table-cell table:style-name="ce236" office:value-type="float" office:value="77412219.24">
            <text:p>77,412,219 </text:p>
          </table:table-cell>
          <table:table-cell table:style-name="ce236" office:value-type="float" office:value="3835">
            <text:p>3,835 </text:p>
          </table:table-cell>
          <table:table-cell table:style-name="ce236" office:value-type="float" office:value="223988031.738966">
            <text:p>223,988,032 </text:p>
          </table:table-cell>
          <table:table-cell table:style-name="ce236" office:value-type="float" office:value="11097">
            <text:p>11,097 </text:p>
          </table:table-cell>
          <table:table-cell table:style-name="ce143" table:formula="of:=VLOOKUP([.AA106];[$'FY 2024 TABLE 15'.$A$11:.$M$146];6;0)-[.AC106]" office:value-type="float" office:value="47635155.551034">
            <text:p>47,635,155.55 </text:p>
          </table:table-cell>
          <table:table-cell table:style-name="ce143" table:formula="of:=VLOOKUP([.AA106];[$'FY 2024 TABLE 15'.$A$11:.$M$146];7;0)-[.AD106]" office:value-type="float" office:value="2578">
            <text:p>2,578.00 </text:p>
          </table:table-cell>
          <table:table-cell table:style-name="ce143" table:formula="of:=VLOOKUP([.AA106];[$'FY 2024 TABLE 15'.$A$11:.$M$146];10;0)-[.AE106]" office:value-type="float" office:value="31443918.39">
            <text:p>31,443,918.39 </text:p>
          </table:table-cell>
          <table:table-cell table:style-name="ce143" table:formula="of:=VLOOKUP([.AA106];[$'FY 2024 TABLE 15'.$A$11:.$M$146];11;0)-[.AF106]" office:value-type="float" office:value="1636">
            <text:p>1,636.00 </text:p>
          </table:table-cell>
          <table:table-cell table:style-name="ce143" table:formula="of:=VLOOKUP([.AA106];[$'FY 2024 TABLE 15'.$A$11:.$M$146];4;0)-[.AG106]" office:value-type="float" office:value="14362636.1">
            <text:p>14,362,636.10 </text:p>
          </table:table-cell>
          <table:table-cell table:style-name="ce143" table:formula="of:=VLOOKUP([.AA106];[$'FY 2024 TABLE 15'.$A$11:.$M$146];5;0)-[.AH106]" office:value-type="float" office:value="845">
            <text:p>845.00 </text:p>
          </table:table-cell>
          <table:table-cell table:style-name="ce143" table:formula="of:=VLOOKUP([.AA106];[$'FY 2024 TABLE 15'.$A$11:.$M$146];12;0)-[.AI106]" office:value-type="float" office:value="96759361.881034">
            <text:p>96,759,361.88 </text:p>
          </table:table-cell>
          <table:table-cell table:style-name="ce247" table:formula="of:=VLOOKUP([.AA106];[$'FY 2024 TABLE 15'.$A$11:.$M$146];13;0)-[.AJ106]" office:value-type="float" office:value="5258">
            <text:p>5,258.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13">
            <text:p>113</text:p>
          </table:table-cell>
          <table:table-cell table:style-name="ce231" office:value-type="string">
            <text:p>Harrisonburg</text:p>
          </table:table-cell>
          <table:table-cell table:style-name="ce236" office:value-type="float" office:value="30996313.096295">
            <text:p>30,996,313 </text:p>
          </table:table-cell>
          <table:table-cell table:style-name="ce236" office:value-type="float" office:value="5016">
            <text:p>5,016 </text:p>
          </table:table-cell>
          <table:table-cell table:style-name="ce236" office:value-type="float" office:value="6507760.9">
            <text:p>6,507,761 </text:p>
          </table:table-cell>
          <table:table-cell table:style-name="ce236" office:value-type="float" office:value="1053">
            <text:p>1,053 </text:p>
          </table:table-cell>
          <table:table-cell table:style-name="ce236" office:value-type="float" office:value="30493719.67">
            <text:p>30,493,720 </text:p>
          </table:table-cell>
          <table:table-cell table:style-name="ce236" office:value-type="float" office:value="4935">
            <text:p>4,935 </text:p>
          </table:table-cell>
          <table:table-cell table:style-name="ce236" office:value-type="float" office:value="73646642.766295">
            <text:p>73,646,643 </text:p>
          </table:table-cell>
          <table:table-cell table:style-name="ce236" office:value-type="float" office:value="11918">
            <text:p>11,918 </text:p>
          </table:table-cell>
          <table:table-cell table:style-name="ce143" table:formula="of:=VLOOKUP([.AA107];[$'FY 2024 TABLE 15'.$A$11:.$M$146];6;0)-[.AC107]" office:value-type="float" office:value="25673740.133705">
            <text:p>25,673,740.13 </text:p>
          </table:table-cell>
          <table:table-cell table:style-name="ce143" table:formula="of:=VLOOKUP([.AA107];[$'FY 2024 TABLE 15'.$A$11:.$M$146];7;0)-[.AD107]" office:value-type="float" office:value="3316">
            <text:p>3,316.00 </text:p>
          </table:table-cell>
          <table:table-cell table:style-name="ce143" table:formula="of:=VLOOKUP([.AA107];[$'FY 2024 TABLE 15'.$A$11:.$M$146];10;0)-[.AE107]" office:value-type="float" office:value="8453644.45">
            <text:p>8,453,644.45 </text:p>
          </table:table-cell>
          <table:table-cell table:style-name="ce143" table:formula="of:=VLOOKUP([.AA107];[$'FY 2024 TABLE 15'.$A$11:.$M$146];11;0)-[.AF107]" office:value-type="float" office:value="1147">
            <text:p>1,147.00 </text:p>
          </table:table-cell>
          <table:table-cell table:style-name="ce143" table:formula="of:=VLOOKUP([.AA107];[$'FY 2024 TABLE 15'.$A$11:.$M$146];4;0)-[.AG107]" office:value-type="float" office:value="4211862.92">
            <text:p>4,211,862.92 </text:p>
          </table:table-cell>
          <table:table-cell table:style-name="ce143" table:formula="of:=VLOOKUP([.AA107];[$'FY 2024 TABLE 15'.$A$11:.$M$146];5;0)-[.AH107]" office:value-type="float" office:value="168">
            <text:p>168.00 </text:p>
          </table:table-cell>
          <table:table-cell table:style-name="ce143" table:formula="of:=VLOOKUP([.AA107];[$'FY 2024 TABLE 15'.$A$11:.$M$146];12;0)-[.AI107]" office:value-type="float" office:value="41145782.863705">
            <text:p>41,145,782.86 </text:p>
          </table:table-cell>
          <table:table-cell table:style-name="ce247" table:formula="of:=VLOOKUP([.AA107];[$'FY 2024 TABLE 15'.$A$11:.$M$146];13;0)-[.AJ107]" office:value-type="float" office:value="4959">
            <text:p>4,959.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14">
            <text:p>114</text:p>
          </table:table-cell>
          <table:table-cell table:style-name="ce231" office:value-type="string">
            <text:p>Hopewell</text:p>
          </table:table-cell>
          <table:table-cell table:style-name="ce236" office:value-type="float" office:value="24611556.1807071">
            <text:p>24,611,556 </text:p>
          </table:table-cell>
          <table:table-cell table:style-name="ce236" office:value-type="float" office:value="5777">
            <text:p>5,777 </text:p>
          </table:table-cell>
          <table:table-cell table:style-name="ce236" office:value-type="float" office:value="7664022.38">
            <text:p>7,664,022 </text:p>
          </table:table-cell>
          <table:table-cell table:style-name="ce236" office:value-type="float" office:value="1799">
            <text:p>1,799 </text:p>
          </table:table-cell>
          <table:table-cell table:style-name="ce236" office:value-type="float" office:value="11980160.55">
            <text:p>11,980,161 </text:p>
          </table:table-cell>
          <table:table-cell table:style-name="ce236" office:value-type="float" office:value="2812">
            <text:p>2,812 </text:p>
          </table:table-cell>
          <table:table-cell table:style-name="ce236" office:value-type="float" office:value="48283505.8907071">
            <text:p>48,283,506 </text:p>
          </table:table-cell>
          <table:table-cell table:style-name="ce236" office:value-type="float" office:value="11333">
            <text:p>11,333 </text:p>
          </table:table-cell>
          <table:table-cell table:style-name="ce143" table:formula="of:=VLOOKUP([.AA108];[$'FY 2024 TABLE 15'.$A$11:.$M$146];6;0)-[.AC108]" office:value-type="float" office:value="13557958.5092929">
            <text:p>13,557,958.51 </text:p>
          </table:table-cell>
          <table:table-cell table:style-name="ce143" table:formula="of:=VLOOKUP([.AA108];[$'FY 2024 TABLE 15'.$A$11:.$M$146];7;0)-[.AD108]" office:value-type="float" office:value="4020">
            <text:p>4,020.00 </text:p>
          </table:table-cell>
          <table:table-cell table:style-name="ce143" table:formula="of:=VLOOKUP([.AA108];[$'FY 2024 TABLE 15'.$A$11:.$M$146];10;0)-[.AE108]" office:value-type="float" office:value="5844778.31">
            <text:p>5,844,778.31 </text:p>
          </table:table-cell>
          <table:table-cell table:style-name="ce143" table:formula="of:=VLOOKUP([.AA108];[$'FY 2024 TABLE 15'.$A$11:.$M$146];11;0)-[.AF108]" office:value-type="float" office:value="1668">
            <text:p>1,668.00 </text:p>
          </table:table-cell>
          <table:table-cell table:style-name="ce143" table:formula="of:=VLOOKUP([.AA108];[$'FY 2024 TABLE 15'.$A$11:.$M$146];4;0)-[.AG108]" office:value-type="float" office:value="367440.279999999">
            <text:p>367,440.28 </text:p>
          </table:table-cell>
          <table:table-cell table:style-name="ce143" table:formula="of:=VLOOKUP([.AA108];[$'FY 2024 TABLE 15'.$A$11:.$M$146];5;0)-[.AH108]" office:value-type="float" office:value="357">
            <text:p>357.00 </text:p>
          </table:table-cell>
          <table:table-cell table:style-name="ce143" table:formula="of:=VLOOKUP([.AA108];[$'FY 2024 TABLE 15'.$A$11:.$M$146];12;0)-[.AI108]" office:value-type="float" office:value="20765892.6992929">
            <text:p>20,765,892.70 </text:p>
          </table:table-cell>
          <table:table-cell table:style-name="ce247" table:formula="of:=VLOOKUP([.AA108];[$'FY 2024 TABLE 15'.$A$11:.$M$146];13;0)-[.AJ108]" office:value-type="float" office:value="6390">
            <text:p>6,390.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15">
            <text:p>115</text:p>
          </table:table-cell>
          <table:table-cell table:style-name="ce231" office:value-type="string">
            <text:p>Lynchburg</text:p>
          </table:table-cell>
          <table:table-cell table:style-name="ce236" office:value-type="float" office:value="41175063.9519549">
            <text:p>41,175,064 </text:p>
          </table:table-cell>
          <table:table-cell table:style-name="ce236" office:value-type="float" office:value="4903">
            <text:p>4,903 </text:p>
          </table:table-cell>
          <table:table-cell table:style-name="ce236" office:value-type="float" office:value="14045328.33">
            <text:p>14,045,328 </text:p>
          </table:table-cell>
          <table:table-cell table:style-name="ce236" office:value-type="float" office:value="1673">
            <text:p>1,673 </text:p>
          </table:table-cell>
          <table:table-cell table:style-name="ce236" office:value-type="float" office:value="42355946.34">
            <text:p>42,355,946 </text:p>
          </table:table-cell>
          <table:table-cell table:style-name="ce236" office:value-type="float" office:value="5044">
            <text:p>5,044 </text:p>
          </table:table-cell>
          <table:table-cell table:style-name="ce236" office:value-type="float" office:value="108166982.881955">
            <text:p>108,166,983 </text:p>
          </table:table-cell>
          <table:table-cell table:style-name="ce236" office:value-type="float" office:value="12881">
            <text:p>12,881 </text:p>
          </table:table-cell>
          <table:table-cell table:style-name="ce143" table:formula="of:=VLOOKUP([.AA109];[$'FY 2024 TABLE 15'.$A$11:.$M$146];6;0)-[.AC109]" office:value-type="float" office:value="16944169.5780451">
            <text:p>16,944,169.58 </text:p>
          </table:table-cell>
          <table:table-cell table:style-name="ce143" table:formula="of:=VLOOKUP([.AA109];[$'FY 2024 TABLE 15'.$A$11:.$M$146];7;0)-[.AD109]" office:value-type="float" office:value="2677">
            <text:p>2,677.00 </text:p>
          </table:table-cell>
          <table:table-cell table:style-name="ce143" table:formula="of:=VLOOKUP([.AA109];[$'FY 2024 TABLE 15'.$A$11:.$M$146];10;0)-[.AE109]" office:value-type="float" office:value="18130169.66">
            <text:p>18,130,169.66 </text:p>
          </table:table-cell>
          <table:table-cell table:style-name="ce143" table:formula="of:=VLOOKUP([.AA109];[$'FY 2024 TABLE 15'.$A$11:.$M$146];11;0)-[.AF109]" office:value-type="float" office:value="2523">
            <text:p>2,523.00 </text:p>
          </table:table-cell>
          <table:table-cell table:style-name="ce143" table:formula="of:=VLOOKUP([.AA109];[$'FY 2024 TABLE 15'.$A$11:.$M$146];4;0)-[.AG109]" office:value-type="float" office:value="-7405805.89">
            <text:p><text:s/>(7,405,805.89)</text:p>
          </table:table-cell>
          <table:table-cell table:style-name="ce143" table:formula="of:=VLOOKUP([.AA109];[$'FY 2024 TABLE 15'.$A$11:.$M$146];5;0)-[.AH109]" office:value-type="float" office:value="-486">
            <text:p><text:s/>(486.00)</text:p>
          </table:table-cell>
          <table:table-cell table:style-name="ce143" table:formula="of:=VLOOKUP([.AA109];[$'FY 2024 TABLE 15'.$A$11:.$M$146];12;0)-[.AI109]" office:value-type="float" office:value="30029785.788045">
            <text:p>30,029,785.79 </text:p>
          </table:table-cell>
          <table:table-cell table:style-name="ce247" table:formula="of:=VLOOKUP([.AA109];[$'FY 2024 TABLE 15'.$A$11:.$M$146];13;0)-[.AJ109]" office:value-type="float" office:value="5143">
            <text:p>5,143.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16">
            <text:p>116</text:p>
          </table:table-cell>
          <table:table-cell table:style-name="ce231" office:value-type="string">
            <text:p>Martinsville</text:p>
          </table:table-cell>
          <table:table-cell table:style-name="ce236" office:value-type="float" office:value="12651333.7598792">
            <text:p>12,651,334 </text:p>
          </table:table-cell>
          <table:table-cell table:style-name="ce236" office:value-type="float" office:value="6236">
            <text:p>6,236 </text:p>
          </table:table-cell>
          <table:table-cell table:style-name="ce236" office:value-type="float" office:value="2911063.54">
            <text:p>2,911,064 </text:p>
          </table:table-cell>
          <table:table-cell table:style-name="ce236" office:value-type="float" office:value="1435">
            <text:p>1,435 </text:p>
          </table:table-cell>
          <table:table-cell table:style-name="ce236" office:value-type="float" office:value="7456677.45">
            <text:p>7,456,677 </text:p>
          </table:table-cell>
          <table:table-cell table:style-name="ce236" office:value-type="float" office:value="3676">
            <text:p>3,676 </text:p>
          </table:table-cell>
          <table:table-cell table:style-name="ce236" office:value-type="float" office:value="25195087.3298792">
            <text:p>25,195,087 </text:p>
          </table:table-cell>
          <table:table-cell table:style-name="ce236" office:value-type="float" office:value="12419">
            <text:p>12,419 </text:p>
          </table:table-cell>
          <table:table-cell table:style-name="ce143" table:formula="of:=VLOOKUP([.AA110];[$'FY 2024 TABLE 15'.$A$11:.$M$146];6;0)-[.AC110]" office:value-type="float" office:value="6469762.7401208">
            <text:p>6,469,762.74 </text:p>
          </table:table-cell>
          <table:table-cell table:style-name="ce143" table:formula="of:=VLOOKUP([.AA110];[$'FY 2024 TABLE 15'.$A$11:.$M$146];7;0)-[.AD110]" office:value-type="float" office:value="4308">
            <text:p>4,308.00 </text:p>
          </table:table-cell>
          <table:table-cell table:style-name="ce143" table:formula="of:=VLOOKUP([.AA110];[$'FY 2024 TABLE 15'.$A$11:.$M$146];10;0)-[.AE110]" office:value-type="float" office:value="5377722.45">
            <text:p>5,377,722.45 </text:p>
          </table:table-cell>
          <table:table-cell table:style-name="ce143" table:formula="of:=VLOOKUP([.AA110];[$'FY 2024 TABLE 15'.$A$11:.$M$146];11;0)-[.AF110]" office:value-type="float" office:value="3136">
            <text:p>3,136.00 </text:p>
          </table:table-cell>
          <table:table-cell table:style-name="ce143" table:formula="of:=VLOOKUP([.AA110];[$'FY 2024 TABLE 15'.$A$11:.$M$146];4;0)-[.AG110]" office:value-type="float" office:value="-1500113.16">
            <text:p><text:s/>(1,500,113.16)</text:p>
          </table:table-cell>
          <table:table-cell table:style-name="ce143" table:formula="of:=VLOOKUP([.AA110];[$'FY 2024 TABLE 15'.$A$11:.$M$146];5;0)-[.AH110]" office:value-type="float" office:value="-391">
            <text:p><text:s/>(391.00)</text:p>
          </table:table-cell>
          <table:table-cell table:style-name="ce143" table:formula="of:=VLOOKUP([.AA110];[$'FY 2024 TABLE 15'.$A$11:.$M$146];12;0)-[.AI110]" office:value-type="float" office:value="10829933.5101208">
            <text:p>10,829,933.51 </text:p>
          </table:table-cell>
          <table:table-cell table:style-name="ce247" table:formula="of:=VLOOKUP([.AA110];[$'FY 2024 TABLE 15'.$A$11:.$M$146];13;0)-[.AJ110]" office:value-type="float" office:value="7447">
            <text:p>7,447.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17">
            <text:p>117</text:p>
          </table:table-cell>
          <table:table-cell table:style-name="ce231" office:value-type="string">
            <text:p>Newport News</text:p>
          </table:table-cell>
          <table:table-cell table:style-name="ce236" office:value-type="float" office:value="152974055.998612">
            <text:p>152,974,056 </text:p>
          </table:table-cell>
          <table:table-cell table:style-name="ce236" office:value-type="float" office:value="5333">
            <text:p>5,333 </text:p>
          </table:table-cell>
          <table:table-cell table:style-name="ce236" office:value-type="float" office:value="40643471">
            <text:p>40,643,471 </text:p>
          </table:table-cell>
          <table:table-cell table:style-name="ce236" office:value-type="float" office:value="1417">
            <text:p>1,417 </text:p>
          </table:table-cell>
          <table:table-cell table:style-name="ce236" office:value-type="float" office:value="109643046.13">
            <text:p>109,643,046 </text:p>
          </table:table-cell>
          <table:table-cell table:style-name="ce236" office:value-type="float" office:value="3823">
            <text:p>3,823 </text:p>
          </table:table-cell>
          <table:table-cell table:style-name="ce236" office:value-type="float" office:value="332724129.848612">
            <text:p>332,724,130 </text:p>
          </table:table-cell>
          <table:table-cell table:style-name="ce236" office:value-type="float" office:value="11600">
            <text:p>11,600 </text:p>
          </table:table-cell>
          <table:table-cell table:style-name="ce143" table:formula="of:=VLOOKUP([.AA111];[$'FY 2024 TABLE 15'.$A$11:.$M$146];6;0)-[.AC111]" office:value-type="float" office:value="82639554.371388">
            <text:p>82,639,554.37 </text:p>
          </table:table-cell>
          <table:table-cell table:style-name="ce143" table:formula="of:=VLOOKUP([.AA111];[$'FY 2024 TABLE 15'.$A$11:.$M$146];7;0)-[.AD111]" office:value-type="float" office:value="3717">
            <text:p>3,717.00 </text:p>
          </table:table-cell>
          <table:table-cell table:style-name="ce143" table:formula="of:=VLOOKUP([.AA111];[$'FY 2024 TABLE 15'.$A$11:.$M$146];10;0)-[.AE111]" office:value-type="float" office:value="66714331.83">
            <text:p>66,714,331.83 </text:p>
          </table:table-cell>
          <table:table-cell table:style-name="ce143" table:formula="of:=VLOOKUP([.AA111];[$'FY 2024 TABLE 15'.$A$11:.$M$146];11;0)-[.AF111]" office:value-type="float" office:value="2706">
            <text:p>2,706.00 </text:p>
          </table:table-cell>
          <table:table-cell table:style-name="ce143" table:formula="of:=VLOOKUP([.AA111];[$'FY 2024 TABLE 15'.$A$11:.$M$146];4;0)-[.AG111]" office:value-type="float" office:value="11946488.45">
            <text:p>11,946,488.45 </text:p>
          </table:table-cell>
          <table:table-cell table:style-name="ce143" table:formula="of:=VLOOKUP([.AA111];[$'FY 2024 TABLE 15'.$A$11:.$M$146];5;0)-[.AH111]" office:value-type="float" office:value="847">
            <text:p>847.00 </text:p>
          </table:table-cell>
          <table:table-cell table:style-name="ce143" table:formula="of:=VLOOKUP([.AA111];[$'FY 2024 TABLE 15'.$A$11:.$M$146];12;0)-[.AI111]" office:value-type="float" office:value="167479288.671388">
            <text:p>167,479,288.67 </text:p>
          </table:table-cell>
          <table:table-cell table:style-name="ce247" table:formula="of:=VLOOKUP([.AA111];[$'FY 2024 TABLE 15'.$A$11:.$M$146];13;0)-[.AJ111]" office:value-type="float" office:value="7612">
            <text:p>7,612.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18">
            <text:p>118</text:p>
          </table:table-cell>
          <table:table-cell table:style-name="ce231" office:value-type="string">
            <text:p>Norfolk</text:p>
          </table:table-cell>
          <table:table-cell table:style-name="ce236" office:value-type="float" office:value="156384851.308613">
            <text:p>156,384,851 </text:p>
          </table:table-cell>
          <table:table-cell table:style-name="ce236" office:value-type="float" office:value="5039">
            <text:p>5,039 </text:p>
          </table:table-cell>
          <table:table-cell table:style-name="ce236" office:value-type="float" office:value="54637415.39">
            <text:p>54,637,415 </text:p>
          </table:table-cell>
          <table:table-cell table:style-name="ce236" office:value-type="float" office:value="1761">
            <text:p>1,761 </text:p>
          </table:table-cell>
          <table:table-cell table:style-name="ce236" office:value-type="float" office:value="119161995.47">
            <text:p>119,161,995 </text:p>
          </table:table-cell>
          <table:table-cell table:style-name="ce236" office:value-type="float" office:value="3840">
            <text:p>3,840 </text:p>
          </table:table-cell>
          <table:table-cell table:style-name="ce236" office:value-type="float" office:value="362654116.788613">
            <text:p>362,654,117 </text:p>
          </table:table-cell>
          <table:table-cell table:style-name="ce236" office:value-type="float" office:value="11686">
            <text:p>11,686 </text:p>
          </table:table-cell>
          <table:table-cell table:style-name="ce143" table:formula="of:=VLOOKUP([.AA112];[$'FY 2024 TABLE 15'.$A$11:.$M$146];6;0)-[.AC112]" office:value-type="float" office:value="60986786.501387">
            <text:p>60,986,786.50 </text:p>
          </table:table-cell>
          <table:table-cell table:style-name="ce143" table:formula="of:=VLOOKUP([.AA112];[$'FY 2024 TABLE 15'.$A$11:.$M$146];7;0)-[.AD112]" office:value-type="float" office:value="3058">
            <text:p>3,058.00 </text:p>
          </table:table-cell>
          <table:table-cell table:style-name="ce143" table:formula="of:=VLOOKUP([.AA112];[$'FY 2024 TABLE 15'.$A$11:.$M$146];10;0)-[.AE112]" office:value-type="float" office:value="36747970.09">
            <text:p>36,747,970.09 </text:p>
          </table:table-cell>
          <table:table-cell table:style-name="ce143" table:formula="of:=VLOOKUP([.AA112];[$'FY 2024 TABLE 15'.$A$11:.$M$146];11;0)-[.AF112]" office:value-type="float" office:value="1643">
            <text:p>1,643.00 </text:p>
          </table:table-cell>
          <table:table-cell table:style-name="ce143" table:formula="of:=VLOOKUP([.AA112];[$'FY 2024 TABLE 15'.$A$11:.$M$146];4;0)-[.AG112]" office:value-type="float" office:value="-190127.429999992">
            <text:p><text:s/>(190,127.43)</text:p>
          </table:table-cell>
          <table:table-cell table:style-name="ce143" table:formula="of:=VLOOKUP([.AA112];[$'FY 2024 TABLE 15'.$A$11:.$M$146];5;0)-[.AH112]" office:value-type="float" office:value="592">
            <text:p>592.00 </text:p>
          </table:table-cell>
          <table:table-cell table:style-name="ce143" table:formula="of:=VLOOKUP([.AA112];[$'FY 2024 TABLE 15'.$A$11:.$M$146];12;0)-[.AI112]" office:value-type="float" office:value="102446407.161387">
            <text:p>102,446,407.16 </text:p>
          </table:table-cell>
          <table:table-cell table:style-name="ce247" table:formula="of:=VLOOKUP([.AA112];[$'FY 2024 TABLE 15'.$A$11:.$M$146];13;0)-[.AJ112]" office:value-type="float" office:value="5639">
            <text:p>5,639.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19">
            <text:p>119</text:p>
          </table:table-cell>
          <table:table-cell table:style-name="ce231" office:value-type="string">
            <text:p>Norton</text:p>
          </table:table-cell>
          <table:table-cell table:style-name="ce236" office:value-type="float" office:value="4324492.54572617">
            <text:p>4,324,493 </text:p>
          </table:table-cell>
          <table:table-cell table:style-name="ce236" office:value-type="float" office:value="5442">
            <text:p>5,442 </text:p>
          </table:table-cell>
          <table:table-cell table:style-name="ce236" office:value-type="float" office:value="730954.98">
            <text:p>730,955 </text:p>
          </table:table-cell>
          <table:table-cell table:style-name="ce236" office:value-type="float" office:value="920">
            <text:p>920 </text:p>
          </table:table-cell>
          <table:table-cell table:style-name="ce236" office:value-type="float" office:value="1776995.62">
            <text:p>1,776,996 </text:p>
          </table:table-cell>
          <table:table-cell table:style-name="ce236" office:value-type="float" office:value="2236">
            <text:p>2,236 </text:p>
          </table:table-cell>
          <table:table-cell table:style-name="ce236" office:value-type="float" office:value="7549429.48572617">
            <text:p>7,549,429 </text:p>
          </table:table-cell>
          <table:table-cell table:style-name="ce236" office:value-type="float" office:value="9500">
            <text:p>9,500 </text:p>
          </table:table-cell>
          <table:table-cell table:style-name="ce143" table:formula="of:=VLOOKUP([.AA113];[$'FY 2024 TABLE 15'.$A$11:.$M$146];6;0)-[.AC113]" office:value-type="float" office:value="2946552.75427383">
            <text:p>2,946,552.75 </text:p>
          </table:table-cell>
          <table:table-cell table:style-name="ce143" table:formula="of:=VLOOKUP([.AA113];[$'FY 2024 TABLE 15'.$A$11:.$M$146];7;0)-[.AD113]" office:value-type="float" office:value="3465">
            <text:p>3,465.00 </text:p>
          </table:table-cell>
          <table:table-cell table:style-name="ce143" table:formula="of:=VLOOKUP([.AA113];[$'FY 2024 TABLE 15'.$A$11:.$M$146];10;0)-[.AE113]" office:value-type="float" office:value="1608808.97">
            <text:p>1,608,808.97 </text:p>
          </table:table-cell>
          <table:table-cell table:style-name="ce143" table:formula="of:=VLOOKUP([.AA113];[$'FY 2024 TABLE 15'.$A$11:.$M$146];11;0)-[.AF113]" office:value-type="float" office:value="1946">
            <text:p>1,946.00 </text:p>
          </table:table-cell>
          <table:table-cell table:style-name="ce143" table:formula="of:=VLOOKUP([.AA113];[$'FY 2024 TABLE 15'.$A$11:.$M$146];4;0)-[.AG113]" office:value-type="float" office:value="1010053.71">
            <text:p>1,010,053.71 </text:p>
          </table:table-cell>
          <table:table-cell table:style-name="ce143" table:formula="of:=VLOOKUP([.AA113];[$'FY 2024 TABLE 15'.$A$11:.$M$146];5;0)-[.AH113]" office:value-type="float" office:value="1178">
            <text:p>1,178.00 </text:p>
          </table:table-cell>
          <table:table-cell table:style-name="ce143" table:formula="of:=VLOOKUP([.AA113];[$'FY 2024 TABLE 15'.$A$11:.$M$146];12;0)-[.AI113]" office:value-type="float" office:value="5737940.59427383">
            <text:p>5,737,940.59 </text:p>
          </table:table-cell>
          <table:table-cell table:style-name="ce247" table:formula="of:=VLOOKUP([.AA113];[$'FY 2024 TABLE 15'.$A$11:.$M$146];13;0)-[.AJ113]" office:value-type="float" office:value="6778">
            <text:p>6,778.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20">
            <text:p>120</text:p>
          </table:table-cell>
          <table:table-cell table:style-name="ce231" office:value-type="string">
            <text:p>Petersburg</text:p>
          </table:table-cell>
          <table:table-cell table:style-name="ce236" office:value-type="float" office:value="27229219.792494">
            <text:p>27,229,220 </text:p>
          </table:table-cell>
          <table:table-cell table:style-name="ce236" office:value-type="float" office:value="6449">
            <text:p>6,449 </text:p>
          </table:table-cell>
          <table:table-cell table:style-name="ce236" office:value-type="float" office:value="11305330.1">
            <text:p>11,305,330 </text:p>
          </table:table-cell>
          <table:table-cell table:style-name="ce236" office:value-type="float" office:value="2678">
            <text:p>2,678 </text:p>
          </table:table-cell>
          <table:table-cell table:style-name="ce236" office:value-type="float" office:value="9090747.69">
            <text:p>9,090,748 </text:p>
          </table:table-cell>
          <table:table-cell table:style-name="ce236" office:value-type="float" office:value="2153">
            <text:p>2,153 </text:p>
          </table:table-cell>
          <table:table-cell table:style-name="ce236" office:value-type="float" office:value="52058299.842494">
            <text:p>52,058,300 </text:p>
          </table:table-cell>
          <table:table-cell table:style-name="ce236" office:value-type="float" office:value="12329">
            <text:p>12,329 </text:p>
          </table:table-cell>
          <table:table-cell table:style-name="ce143" table:formula="of:=VLOOKUP([.AA114];[$'FY 2024 TABLE 15'.$A$11:.$M$146];6;0)-[.AC114]" office:value-type="float" office:value="15319525.847506">
            <text:p>15,319,525.85 </text:p>
          </table:table-cell>
          <table:table-cell table:style-name="ce143" table:formula="of:=VLOOKUP([.AA114];[$'FY 2024 TABLE 15'.$A$11:.$M$146];7;0)-[.AD114]" office:value-type="float" office:value="3005">
            <text:p>3,005.00 </text:p>
          </table:table-cell>
          <table:table-cell table:style-name="ce143" table:formula="of:=VLOOKUP([.AA114];[$'FY 2024 TABLE 15'.$A$11:.$M$146];10;0)-[.AE114]" office:value-type="float" office:value="5020694.08">
            <text:p>5,020,694.08 </text:p>
          </table:table-cell>
          <table:table-cell table:style-name="ce143" table:formula="of:=VLOOKUP([.AA114];[$'FY 2024 TABLE 15'.$A$11:.$M$146];11;0)-[.AF114]" office:value-type="float" office:value="950">
            <text:p>950.00 </text:p>
          </table:table-cell>
          <table:table-cell table:style-name="ce143" table:formula="of:=VLOOKUP([.AA114];[$'FY 2024 TABLE 15'.$A$11:.$M$146];4;0)-[.AG114]" office:value-type="float" office:value="6692308.82">
            <text:p>6,692,308.82 </text:p>
          </table:table-cell>
          <table:table-cell table:style-name="ce143" table:formula="of:=VLOOKUP([.AA114];[$'FY 2024 TABLE 15'.$A$11:.$M$146];5;0)-[.AH114]" office:value-type="float" office:value="1354">
            <text:p>1,354.00 </text:p>
          </table:table-cell>
          <table:table-cell table:style-name="ce143" table:formula="of:=VLOOKUP([.AA114];[$'FY 2024 TABLE 15'.$A$11:.$M$146];12;0)-[.AI114]" office:value-type="float" office:value="27697232.207506">
            <text:p>27,697,232.21 </text:p>
          </table:table-cell>
          <table:table-cell table:style-name="ce247" table:formula="of:=VLOOKUP([.AA114];[$'FY 2024 TABLE 15'.$A$11:.$M$146];13;0)-[.AJ114]" office:value-type="float" office:value="5392">
            <text:p>5,392.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21">
            <text:p>121</text:p>
          </table:table-cell>
          <table:table-cell table:style-name="ce231" office:value-type="string">
            <text:p>Portsmouth</text:p>
          </table:table-cell>
          <table:table-cell table:style-name="ce236" office:value-type="float" office:value="76470001.3941654">
            <text:p>76,470,001 </text:p>
          </table:table-cell>
          <table:table-cell table:style-name="ce236" office:value-type="float" office:value="5319">
            <text:p>5,319 </text:p>
          </table:table-cell>
          <table:table-cell table:style-name="ce236" office:value-type="float" office:value="21067966.26">
            <text:p>21,067,966 </text:p>
          </table:table-cell>
          <table:table-cell table:style-name="ce236" office:value-type="float" office:value="1465">
            <text:p>1,465 </text:p>
          </table:table-cell>
          <table:table-cell table:style-name="ce236" office:value-type="float" office:value="48759549.36">
            <text:p>48,759,549 </text:p>
          </table:table-cell>
          <table:table-cell table:style-name="ce236" office:value-type="float" office:value="3391">
            <text:p>3,391 </text:p>
          </table:table-cell>
          <table:table-cell table:style-name="ce236" office:value-type="float" office:value="161458948.414165">
            <text:p>161,458,948 </text:p>
          </table:table-cell>
          <table:table-cell table:style-name="ce236" office:value-type="float" office:value="11230">
            <text:p>11,230 </text:p>
          </table:table-cell>
          <table:table-cell table:style-name="ce143" table:formula="of:=VLOOKUP([.AA115];[$'FY 2024 TABLE 15'.$A$11:.$M$146];6;0)-[.AC115]" office:value-type="float" office:value="40853213.8258346">
            <text:p>40,853,213.83 </text:p>
          </table:table-cell>
          <table:table-cell table:style-name="ce143" table:formula="of:=VLOOKUP([.AA115];[$'FY 2024 TABLE 15'.$A$11:.$M$146];7;0)-[.AD115]" office:value-type="float" office:value="3811">
            <text:p>3,811.00 </text:p>
          </table:table-cell>
          <table:table-cell table:style-name="ce143" table:formula="of:=VLOOKUP([.AA115];[$'FY 2024 TABLE 15'.$A$11:.$M$146];10;0)-[.AE115]" office:value-type="float" office:value="32421495.58">
            <text:p>32,421,495.58 </text:p>
          </table:table-cell>
          <table:table-cell table:style-name="ce143" table:formula="of:=VLOOKUP([.AA115];[$'FY 2024 TABLE 15'.$A$11:.$M$146];11;0)-[.AF115]" office:value-type="float" office:value="2698">
            <text:p>2,698.00 </text:p>
          </table:table-cell>
          <table:table-cell table:style-name="ce143" table:formula="of:=VLOOKUP([.AA115];[$'FY 2024 TABLE 15'.$A$11:.$M$146];4;0)-[.AG115]" office:value-type="float" office:value="-12231954.73">
            <text:p><text:s/>(12,231,954.73)</text:p>
          </table:table-cell>
          <table:table-cell table:style-name="ce143" table:formula="of:=VLOOKUP([.AA115];[$'FY 2024 TABLE 15'.$A$11:.$M$146];5;0)-[.AH115]" office:value-type="float" office:value="-548">
            <text:p><text:s/>(548.00)</text:p>
          </table:table-cell>
          <table:table-cell table:style-name="ce143" table:formula="of:=VLOOKUP([.AA115];[$'FY 2024 TABLE 15'.$A$11:.$M$146];12;0)-[.AI115]" office:value-type="float" office:value="64483151.995835">
            <text:p>64,483,152.00 </text:p>
          </table:table-cell>
          <table:table-cell table:style-name="ce247" table:formula="of:=VLOOKUP([.AA115];[$'FY 2024 TABLE 15'.$A$11:.$M$146];13;0)-[.AJ115]" office:value-type="float" office:value="6353">
            <text:p>6,353.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22">
            <text:p>122</text:p>
          </table:table-cell>
          <table:table-cell table:style-name="ce231" office:value-type="string">
            <text:p>Radford</text:p>
          </table:table-cell>
          <table:table-cell table:style-name="ce236" office:value-type="float" office:value="8495083.17316924">
            <text:p>8,495,083 </text:p>
          </table:table-cell>
          <table:table-cell table:style-name="ce236" office:value-type="float" office:value="5159">
            <text:p>5,159 </text:p>
          </table:table-cell>
          <table:table-cell table:style-name="ce236" office:value-type="float" office:value="1572187.35">
            <text:p>1,572,187 </text:p>
          </table:table-cell>
          <table:table-cell table:style-name="ce236" office:value-type="float" office:value="955">
            <text:p>955 </text:p>
          </table:table-cell>
          <table:table-cell table:style-name="ce236" office:value-type="float" office:value="5217525.74">
            <text:p>5,217,526 </text:p>
          </table:table-cell>
          <table:table-cell table:style-name="ce236" office:value-type="float" office:value="3169">
            <text:p>3,169 </text:p>
          </table:table-cell>
          <table:table-cell table:style-name="ce236" office:value-type="float" office:value="16922073.6431692">
            <text:p>16,922,074 </text:p>
          </table:table-cell>
          <table:table-cell table:style-name="ce236" office:value-type="float" office:value="10277">
            <text:p>10,277 </text:p>
          </table:table-cell>
          <table:table-cell table:style-name="ce143" table:formula="of:=VLOOKUP([.AA116];[$'FY 2024 TABLE 15'.$A$11:.$M$146];6;0)-[.AC116]" office:value-type="float" office:value="14728841.8368308">
            <text:p>14,728,841.84 </text:p>
          </table:table-cell>
          <table:table-cell table:style-name="ce143" table:formula="of:=VLOOKUP([.AA116];[$'FY 2024 TABLE 15'.$A$11:.$M$146];7;0)-[.AD116]" office:value-type="float" office:value="2129">
            <text:p>2,129.00 </text:p>
          </table:table-cell>
          <table:table-cell table:style-name="ce143" table:formula="of:=VLOOKUP([.AA116];[$'FY 2024 TABLE 15'.$A$11:.$M$146];10;0)-[.AE116]" office:value-type="float" office:value="1396308.41">
            <text:p>1,396,308.41 </text:p>
          </table:table-cell>
          <table:table-cell table:style-name="ce143" table:formula="of:=VLOOKUP([.AA116];[$'FY 2024 TABLE 15'.$A$11:.$M$146];11;0)-[.AF116]" office:value-type="float" office:value="-23">
            <text:p><text:s/>(23.00)</text:p>
          </table:table-cell>
          <table:table-cell table:style-name="ce143" table:formula="of:=VLOOKUP([.AA116];[$'FY 2024 TABLE 15'.$A$11:.$M$146];4;0)-[.AG116]" office:value-type="float" office:value="3082503.75">
            <text:p>3,082,503.75 </text:p>
          </table:table-cell>
          <table:table-cell table:style-name="ce143" table:formula="of:=VLOOKUP([.AA116];[$'FY 2024 TABLE 15'.$A$11:.$M$146];5;0)-[.AH116]" office:value-type="float" office:value="-564">
            <text:p><text:s/>(564.00)</text:p>
          </table:table-cell>
          <table:table-cell table:style-name="ce143" table:formula="of:=VLOOKUP([.AA116];[$'FY 2024 TABLE 15'.$A$11:.$M$146];12;0)-[.AI116]" office:value-type="float" office:value="19703393.6968308">
            <text:p>19,703,393.70 </text:p>
          </table:table-cell>
          <table:table-cell table:style-name="ce247" table:formula="of:=VLOOKUP([.AA116];[$'FY 2024 TABLE 15'.$A$11:.$M$146];13;0)-[.AJ116]" office:value-type="float" office:value="1217">
            <text:p>1,217.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23">
            <text:p>123</text:p>
          </table:table-cell>
          <table:table-cell table:style-name="ce231" office:value-type="string">
            <text:p>Richmond</text:p>
          </table:table-cell>
          <table:table-cell table:style-name="ce236" office:value-type="float" office:value="111187575.4007">
            <text:p>111,187,575 </text:p>
          </table:table-cell>
          <table:table-cell table:style-name="ce236" office:value-type="float" office:value="4499">
            <text:p>4,499 </text:p>
          </table:table-cell>
          <table:table-cell table:style-name="ce236" office:value-type="float" office:value="59261944.93">
            <text:p>59,261,945 </text:p>
          </table:table-cell>
          <table:table-cell table:style-name="ce236" office:value-type="float" office:value="2398">
            <text:p>2,398 </text:p>
          </table:table-cell>
          <table:table-cell table:style-name="ce236" office:value-type="float" office:value="139252046.8">
            <text:p>139,252,047 </text:p>
          </table:table-cell>
          <table:table-cell table:style-name="ce236" office:value-type="float" office:value="5635">
            <text:p>5,635 </text:p>
          </table:table-cell>
          <table:table-cell table:style-name="ce236" office:value-type="float" office:value="335290809.4507">
            <text:p>335,290,809 </text:p>
          </table:table-cell>
          <table:table-cell table:style-name="ce236" office:value-type="float" office:value="13567">
            <text:p>13,567 </text:p>
          </table:table-cell>
          <table:table-cell table:style-name="ce143" table:formula="of:=VLOOKUP([.AA117];[$'FY 2024 TABLE 15'.$A$11:.$M$146];6;0)-[.AC117]" office:value-type="float" office:value="35723740.2093">
            <text:p>35,723,740.21 </text:p>
          </table:table-cell>
          <table:table-cell table:style-name="ce143" table:formula="of:=VLOOKUP([.AA117];[$'FY 2024 TABLE 15'.$A$11:.$M$146];7;0)-[.AD117]" office:value-type="float" office:value="2437">
            <text:p>2,437.00 </text:p>
          </table:table-cell>
          <table:table-cell table:style-name="ce143" table:formula="of:=VLOOKUP([.AA117];[$'FY 2024 TABLE 15'.$A$11:.$M$146];10;0)-[.AE117]" office:value-type="float" office:value="43110966.66">
            <text:p>43,110,966.66 </text:p>
          </table:table-cell>
          <table:table-cell table:style-name="ce143" table:formula="of:=VLOOKUP([.AA117];[$'FY 2024 TABLE 15'.$A$11:.$M$146];11;0)-[.AF117]" office:value-type="float" office:value="2435">
            <text:p>2,435.00 </text:p>
          </table:table-cell>
          <table:table-cell table:style-name="ce143" table:formula="of:=VLOOKUP([.AA117];[$'FY 2024 TABLE 15'.$A$11:.$M$146];4;0)-[.AG117]" office:value-type="float" office:value="69057231.46">
            <text:p>69,057,231.46 </text:p>
          </table:table-cell>
          <table:table-cell table:style-name="ce143" table:formula="of:=VLOOKUP([.AA117];[$'FY 2024 TABLE 15'.$A$11:.$M$146];5;0)-[.AH117]" office:value-type="float" office:value="4200">
            <text:p>4,200.00 </text:p>
          </table:table-cell>
          <table:table-cell table:style-name="ce143" table:formula="of:=VLOOKUP([.AA117];[$'FY 2024 TABLE 15'.$A$11:.$M$146];12;0)-[.AI117]" office:value-type="float" office:value="153585094.5893">
            <text:p>153,585,094.59 </text:p>
          </table:table-cell>
          <table:table-cell table:style-name="ce247" table:formula="of:=VLOOKUP([.AA117];[$'FY 2024 TABLE 15'.$A$11:.$M$146];13;0)-[.AJ117]" office:value-type="float" office:value="9514">
            <text:p>9,514.00 </text:p>
          </table:table-cell>
          <table:table-cell table:number-columns-repeated="980"/>
        </table:table-row>
        <table:table-row table:style-name="ro29">
          <table:table-cell table:style-name="ce141" table:number-columns-repeated="8"/>
          <table:table-cell table:style-name="ce214"/>
          <table:table-cell table:style-name="ce219"/>
          <table:table-cell table:style-name="ce221" table:number-columns-repeated="16"/>
          <table:table-cell table:style-name="ce225" office:value-type="float" office:value="124">
            <text:p>124</text:p>
          </table:table-cell>
          <table:table-cell table:style-name="ce231" office:value-type="string">
            <text:p>Roanoke</text:p>
          </table:table-cell>
          <table:table-cell table:style-name="ce236" office:value-type="float" office:value="73884232.4154664">
            <text:p>73,884,232 </text:p>
          </table:table-cell>
          <table:table-cell table:style-name="ce236" office:value-type="float" office:value="5437">
            <text:p>5,437 </text:p>
          </table:table-cell>
          <table:table-cell table:style-name="ce236" office:value-type="float" office:value="23474746.59">
            <text:p>23,474,747 </text:p>
          </table:table-cell>
          <table:table-cell table:style-name="ce236" office:value-type="float" office:value="1727">
            <text:p>1,727 </text:p>
          </table:table-cell>
          <table:table-cell table:style-name="ce236" office:value-type="float" office:value="65481876.41">
            <text:p>65,481,876 </text:p>
          </table:table-cell>
          <table:table-cell table:style-name="ce236" office:value-type="float" office:value="4818">
            <text:p>4,818 </text:p>
          </table:table-cell>
          <table:table-cell table:style-name="ce236" office:value-type="float" office:value="177534644.095466">
            <text:p>177,534,644 </text:p>
          </table:table-cell>
          <table:table-cell table:style-name="ce236" office:value-type="float" office:value="13064">
            <text:p>13,064 </text:p>
          </table:table-cell>
          <table:table-cell table:style-name="ce143" table:formula="of:=VLOOKUP([.AA118];[$'FY 2024 TABLE 15'.$A$11:.$M$146];6;0)-[.AC118]" office:value-type="float" office:value="54196551.2945336">
            <text:p>54,196,551.29 </text:p>
          </table:table-cell>
          <table:table-cell table:style-name="ce143" table:formula="of:=VLOOKUP([.AA118];[$'FY 2024 TABLE 15'.$A$11:.$M$146];7;0)-[.AD118]" office:value-type="float" office:value="3974">
            <text:p>3,974.00 </text:p>
          </table:table-cell>
          <table:table-cell table:style-name="ce143" table:formula="of:=VLOOKUP([.AA118];[$'FY 2024 TABLE 15'.$A$11:.$M$146];10;0)-[.AE118]" office:value-type="float" office:value="17979886.01">
            <text:p>17,979,886.01 </text:p>
          </table:table-cell>
          <table:table-cell table:style-name="ce143" table:formula="of:=VLOOKUP([.AA118];[$'FY 2024 TABLE 15'.$A$11:.$M$146];11;0)-[.AF118]" office:value-type="float" office:value="1319">
            <text:p>1,319.00 </text:p>
          </table:table-cell>
          <table:table-cell table:style-name="ce143" table:formula="of:=VLOOKUP([.AA118];[$'FY 2024 TABLE 15'.$A$11:.$M$146];4;0)-[.AG118]" office:value-type="float" office:value="12547788.19">
            <text:p>12,547,788.19 </text:p>
          </table:table-cell>
          <table:table-cell table:style-name="ce143" table:formula="of:=VLOOKUP([.AA118];[$'FY 2024 TABLE 15'.$A$11:.$M$146];5;0)-[.AH118]" office:value-type="float" office:value="915">
            <text:p>915.00 </text:p>
          </table:table-cell>
          <table:table-cell table:style-name="ce143" table:formula="of:=VLOOKUP([.AA118];[$'FY 2024 TABLE 15'.$A$11:.$M$146];12;0)-[.AI118]" office:value-type="float" office:value="88724212.974534">
            <text:p>88,724,212.97 </text:p>
          </table:table-cell>
          <table:table-cell table:style-name="ce247" table:formula="of:=VLOOKUP([.AA118];[$'FY 2024 TABLE 15'.$A$11:.$M$146];13;0)-[.AJ118]" office:value-type="float" office:value="6500">
            <text:p>6,500.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26">
            <text:p>126</text:p>
          </table:table-cell>
          <table:table-cell table:style-name="ce231" office:value-type="string">
            <text:p>Staunton</text:p>
          </table:table-cell>
          <table:table-cell table:style-name="ce236" office:value-type="float" office:value="11826593.4922355">
            <text:p>11,826,593 </text:p>
          </table:table-cell>
          <table:table-cell table:style-name="ce236" office:value-type="float" office:value="4487">
            <text:p>4,487 </text:p>
          </table:table-cell>
          <table:table-cell table:style-name="ce236" office:value-type="float" office:value="2623986.87">
            <text:p>2,623,987 </text:p>
          </table:table-cell>
          <table:table-cell table:style-name="ce236" office:value-type="float" office:value="996">
            <text:p>996 </text:p>
          </table:table-cell>
          <table:table-cell table:style-name="ce236" office:value-type="float" office:value="11928747.62">
            <text:p>11,928,748 </text:p>
          </table:table-cell>
          <table:table-cell table:style-name="ce236" office:value-type="float" office:value="4526">
            <text:p>4,526 </text:p>
          </table:table-cell>
          <table:table-cell table:style-name="ce236" office:value-type="float" office:value="29735759.1422355">
            <text:p>29,735,759 </text:p>
          </table:table-cell>
          <table:table-cell table:style-name="ce236" office:value-type="float" office:value="11282">
            <text:p>11,282 </text:p>
          </table:table-cell>
          <table:table-cell table:style-name="ce143" table:formula="of:=VLOOKUP([.AA119];[$'FY 2024 TABLE 15'.$A$11:.$M$146];6;0)-[.AC119]" office:value-type="float" office:value="6196308.5377645">
            <text:p>6,196,308.54 </text:p>
          </table:table-cell>
          <table:table-cell table:style-name="ce143" table:formula="of:=VLOOKUP([.AA119];[$'FY 2024 TABLE 15'.$A$11:.$M$146];7;0)-[.AD119]" office:value-type="float" office:value="2296">
            <text:p>2,296.00 </text:p>
          </table:table-cell>
          <table:table-cell table:style-name="ce143" table:formula="of:=VLOOKUP([.AA119];[$'FY 2024 TABLE 15'.$A$11:.$M$146];10;0)-[.AE119]" office:value-type="float" office:value="2622899.72">
            <text:p>2,622,899.72 </text:p>
          </table:table-cell>
          <table:table-cell table:style-name="ce143" table:formula="of:=VLOOKUP([.AA119];[$'FY 2024 TABLE 15'.$A$11:.$M$146];11;0)-[.AF119]" office:value-type="float" office:value="979">
            <text:p>979.00 </text:p>
          </table:table-cell>
          <table:table-cell table:style-name="ce143" table:formula="of:=VLOOKUP([.AA119];[$'FY 2024 TABLE 15'.$A$11:.$M$146];4;0)-[.AG119]" office:value-type="float" office:value="5589054.33">
            <text:p>5,589,054.33 </text:p>
          </table:table-cell>
          <table:table-cell table:style-name="ce143" table:formula="of:=VLOOKUP([.AA119];[$'FY 2024 TABLE 15'.$A$11:.$M$146];5;0)-[.AH119]" office:value-type="float" office:value="2067">
            <text:p>2,067.00 </text:p>
          </table:table-cell>
          <table:table-cell table:style-name="ce143" table:formula="of:=VLOOKUP([.AA119];[$'FY 2024 TABLE 15'.$A$11:.$M$146];12;0)-[.AI119]" office:value-type="float" office:value="15316797.3077645">
            <text:p>15,316,797.31 </text:p>
          </table:table-cell>
          <table:table-cell table:style-name="ce247" table:formula="of:=VLOOKUP([.AA119];[$'FY 2024 TABLE 15'.$A$11:.$M$146];13;0)-[.AJ119]" office:value-type="float" office:value="5674">
            <text:p>5,674.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27">
            <text:p>127</text:p>
          </table:table-cell>
          <table:table-cell table:style-name="ce231" office:value-type="string">
            <text:p>Suffolk</text:p>
          </table:table-cell>
          <table:table-cell table:style-name="ce236" office:value-type="float" office:value="63911547.1961095">
            <text:p>63,911,547 </text:p>
          </table:table-cell>
          <table:table-cell table:style-name="ce236" office:value-type="float" office:value="4483">
            <text:p>4,483 </text:p>
          </table:table-cell>
          <table:table-cell table:style-name="ce236" office:value-type="float" office:value="13019745">
            <text:p>13,019,745 </text:p>
          </table:table-cell>
          <table:table-cell table:style-name="ce236" office:value-type="float" office:value="913">
            <text:p>913 </text:p>
          </table:table-cell>
          <table:table-cell table:style-name="ce236" office:value-type="float" office:value="56434452.59">
            <text:p>56,434,453 </text:p>
          </table:table-cell>
          <table:table-cell table:style-name="ce236" office:value-type="float" office:value="3958">
            <text:p>3,958 </text:p>
          </table:table-cell>
          <table:table-cell table:style-name="ce236" office:value-type="float" office:value="149802421.59611">
            <text:p>149,802,422 </text:p>
          </table:table-cell>
          <table:table-cell table:style-name="ce236" office:value-type="float" office:value="10507">
            <text:p>10,507 </text:p>
          </table:table-cell>
          <table:table-cell table:style-name="ce143" table:formula="of:=VLOOKUP([.AA120];[$'FY 2024 TABLE 15'.$A$11:.$M$146];6;0)-[.AC120]" office:value-type="float" office:value="37774789.4538905">
            <text:p>37,774,789.45 </text:p>
          </table:table-cell>
          <table:table-cell table:style-name="ce143" table:formula="of:=VLOOKUP([.AA120];[$'FY 2024 TABLE 15'.$A$11:.$M$146];7;0)-[.AD120]" office:value-type="float" office:value="2563">
            <text:p>2,563.00 </text:p>
          </table:table-cell>
          <table:table-cell table:style-name="ce143" table:formula="of:=VLOOKUP([.AA120];[$'FY 2024 TABLE 15'.$A$11:.$M$146];10;0)-[.AE120]" office:value-type="float" office:value="20522393.28">
            <text:p>20,522,393.28 </text:p>
          </table:table-cell>
          <table:table-cell table:style-name="ce143" table:formula="of:=VLOOKUP([.AA120];[$'FY 2024 TABLE 15'.$A$11:.$M$146];11;0)-[.AF120]" office:value-type="float" office:value="1411">
            <text:p>1,411.00 </text:p>
          </table:table-cell>
          <table:table-cell table:style-name="ce143" table:formula="of:=VLOOKUP([.AA120];[$'FY 2024 TABLE 15'.$A$11:.$M$146];4;0)-[.AG120]" office:value-type="float" office:value="16652023.08">
            <text:p>16,652,023.08 </text:p>
          </table:table-cell>
          <table:table-cell table:style-name="ce143" table:formula="of:=VLOOKUP([.AA120];[$'FY 2024 TABLE 15'.$A$11:.$M$146];5;0)-[.AH120]" office:value-type="float" office:value="1106">
            <text:p>1,106.00 </text:p>
          </table:table-cell>
          <table:table-cell table:style-name="ce143" table:formula="of:=VLOOKUP([.AA120];[$'FY 2024 TABLE 15'.$A$11:.$M$146];12;0)-[.AI120]" office:value-type="float" office:value="78949172.18389">
            <text:p>78,949,172.18 </text:p>
          </table:table-cell>
          <table:table-cell table:style-name="ce247" table:formula="of:=VLOOKUP([.AA120];[$'FY 2024 TABLE 15'.$A$11:.$M$146];13;0)-[.AJ120]" office:value-type="float" office:value="5343">
            <text:p>5,343.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28">
            <text:p>128</text:p>
          </table:table-cell>
          <table:table-cell table:style-name="ce231" office:value-type="string">
            <text:p>Virginia Beach</text:p>
          </table:table-cell>
          <table:table-cell table:style-name="ce236" office:value-type="float" office:value="273961598.794415">
            <text:p>273,961,599 </text:p>
          </table:table-cell>
          <table:table-cell table:style-name="ce236" office:value-type="float" office:value="3986">
            <text:p>3,986 </text:p>
          </table:table-cell>
          <table:table-cell table:style-name="ce236" office:value-type="float" office:value="61505842.95">
            <text:p>61,505,843 </text:p>
          </table:table-cell>
          <table:table-cell table:style-name="ce236" office:value-type="float" office:value="895">
            <text:p>895 </text:p>
          </table:table-cell>
          <table:table-cell table:style-name="ce236" office:value-type="float" office:value="382406115.88">
            <text:p>382,406,116 </text:p>
          </table:table-cell>
          <table:table-cell table:style-name="ce236" office:value-type="float" office:value="5563">
            <text:p>5,563 </text:p>
          </table:table-cell>
          <table:table-cell table:style-name="ce236" office:value-type="float" office:value="790958120.254415">
            <text:p>790,958,120 </text:p>
          </table:table-cell>
          <table:table-cell table:style-name="ce236" office:value-type="float" office:value="11507">
            <text:p>11,507 </text:p>
          </table:table-cell>
          <table:table-cell table:style-name="ce143" table:formula="of:=VLOOKUP([.AA121];[$'FY 2024 TABLE 15'.$A$11:.$M$146];6;0)-[.AC121]" office:value-type="float" office:value="111723921.535585">
            <text:p>111,723,921.54 </text:p>
          </table:table-cell>
          <table:table-cell table:style-name="ce143" table:formula="of:=VLOOKUP([.AA121];[$'FY 2024 TABLE 15'.$A$11:.$M$146];7;0)-[.AD121]" office:value-type="float" office:value="1970">
            <text:p>1,970.00 </text:p>
          </table:table-cell>
          <table:table-cell table:style-name="ce143" table:formula="of:=VLOOKUP([.AA121];[$'FY 2024 TABLE 15'.$A$11:.$M$146];10;0)-[.AE121]" office:value-type="float" office:value="51885445.34">
            <text:p>51,885,445.34 </text:p>
          </table:table-cell>
          <table:table-cell table:style-name="ce143" table:formula="of:=VLOOKUP([.AA121];[$'FY 2024 TABLE 15'.$A$11:.$M$146];11;0)-[.AF121]" office:value-type="float" office:value="856">
            <text:p>856.00 </text:p>
          </table:table-cell>
          <table:table-cell table:style-name="ce143" table:formula="of:=VLOOKUP([.AA121];[$'FY 2024 TABLE 15'.$A$11:.$M$146];4;0)-[.AG121]" office:value-type="float" office:value="84373806.84">
            <text:p>84,373,806.84 </text:p>
          </table:table-cell>
          <table:table-cell table:style-name="ce143" table:formula="of:=VLOOKUP([.AA121];[$'FY 2024 TABLE 15'.$A$11:.$M$146];5;0)-[.AH121]" office:value-type="float" office:value="1645">
            <text:p>1,645.00 </text:p>
          </table:table-cell>
          <table:table-cell table:style-name="ce143" table:formula="of:=VLOOKUP([.AA121];[$'FY 2024 TABLE 15'.$A$11:.$M$146];12;0)-[.AI121]" office:value-type="float" office:value="265576713.745585">
            <text:p>265,576,713.75 </text:p>
          </table:table-cell>
          <table:table-cell table:style-name="ce247" table:formula="of:=VLOOKUP([.AA121];[$'FY 2024 TABLE 15'.$A$11:.$M$146];13;0)-[.AJ121]" office:value-type="float" office:value="4809">
            <text:p>4,809.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30">
            <text:p>130</text:p>
          </table:table-cell>
          <table:table-cell table:style-name="ce231" office:value-type="string">
            <text:p>Waynesboro</text:p>
          </table:table-cell>
          <table:table-cell table:style-name="ce236" office:value-type="float" office:value="14121166.9446356">
            <text:p>14,121,167 </text:p>
          </table:table-cell>
          <table:table-cell table:style-name="ce236" office:value-type="float" office:value="4493">
            <text:p>4,493 </text:p>
          </table:table-cell>
          <table:table-cell table:style-name="ce236" office:value-type="float" office:value="3520100.03">
            <text:p>3,520,100 </text:p>
          </table:table-cell>
          <table:table-cell table:style-name="ce236" office:value-type="float" office:value="1120">
            <text:p>1,120 </text:p>
          </table:table-cell>
          <table:table-cell table:style-name="ce236" office:value-type="float" office:value="15689983.04">
            <text:p>15,689,983 </text:p>
          </table:table-cell>
          <table:table-cell table:style-name="ce236" office:value-type="float" office:value="4992">
            <text:p>4,992 </text:p>
          </table:table-cell>
          <table:table-cell table:style-name="ce236" office:value-type="float" office:value="36795251.5746356">
            <text:p>36,795,252 </text:p>
          </table:table-cell>
          <table:table-cell table:style-name="ce236" office:value-type="float" office:value="11706">
            <text:p>11,706 </text:p>
          </table:table-cell>
          <table:table-cell table:style-name="ce143" table:formula="of:=VLOOKUP([.AA122];[$'FY 2024 TABLE 15'.$A$11:.$M$146];6;0)-[.AC122]" office:value-type="float" office:value="7361042.8953644">
            <text:p>7,361,042.90 </text:p>
          </table:table-cell>
          <table:table-cell table:style-name="ce143" table:formula="of:=VLOOKUP([.AA122];[$'FY 2024 TABLE 15'.$A$11:.$M$146];7;0)-[.AD122]" office:value-type="float" office:value="2672">
            <text:p>2,672.00 </text:p>
          </table:table-cell>
          <table:table-cell table:style-name="ce143" table:formula="of:=VLOOKUP([.AA122];[$'FY 2024 TABLE 15'.$A$11:.$M$146];10;0)-[.AE122]" office:value-type="float" office:value="2958031.08">
            <text:p>2,958,031.08 </text:p>
          </table:table-cell>
          <table:table-cell table:style-name="ce143" table:formula="of:=VLOOKUP([.AA122];[$'FY 2024 TABLE 15'.$A$11:.$M$146];11;0)-[.AF122]" office:value-type="float" office:value="1041">
            <text:p>1,041.00 </text:p>
          </table:table-cell>
          <table:table-cell table:style-name="ce143" table:formula="of:=VLOOKUP([.AA122];[$'FY 2024 TABLE 15'.$A$11:.$M$146];4;0)-[.AG122]" office:value-type="float" office:value="6699453.85">
            <text:p>6,699,453.85 </text:p>
          </table:table-cell>
          <table:table-cell table:style-name="ce143" table:formula="of:=VLOOKUP([.AA122];[$'FY 2024 TABLE 15'.$A$11:.$M$146];5;0)-[.AH122]" office:value-type="float" office:value="2476">
            <text:p>2,476.00 </text:p>
          </table:table-cell>
          <table:table-cell table:style-name="ce143" table:formula="of:=VLOOKUP([.AA122];[$'FY 2024 TABLE 15'.$A$11:.$M$146];12;0)-[.AI122]" office:value-type="float" office:value="17823121.5253644">
            <text:p>17,823,121.53 </text:p>
          </table:table-cell>
          <table:table-cell table:style-name="ce247" table:formula="of:=VLOOKUP([.AA122];[$'FY 2024 TABLE 15'.$A$11:.$M$146];13;0)-[.AJ122]" office:value-type="float" office:value="6512">
            <text:p>6,512.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31">
            <text:p>131</text:p>
          </table:table-cell>
          <table:table-cell table:style-name="ce231" office:value-type="string">
            <text:p>Williamsburg 6</text:p>
          </table:table-cell>
          <table:table-cell table:style-name="ce236" office:value-type="float" office:value="32786894.7556517">
            <text:p>32,786,895 </text:p>
          </table:table-cell>
          <table:table-cell table:style-name="ce236" office:value-type="float" office:value="2722">
            <text:p>2,722 </text:p>
          </table:table-cell>
          <table:table-cell table:style-name="ce236" office:value-type="float" office:value="6232042.13">
            <text:p>6,232,042 </text:p>
          </table:table-cell>
          <table:table-cell table:style-name="ce236" office:value-type="float" office:value="517">
            <text:p>517 </text:p>
          </table:table-cell>
          <table:table-cell table:style-name="ce236" office:value-type="float" office:value="84955022.88">
            <text:p>84,955,023 </text:p>
          </table:table-cell>
          <table:table-cell table:style-name="ce236" office:value-type="float" office:value="7052">
            <text:p>7,052 </text:p>
          </table:table-cell>
          <table:table-cell table:style-name="ce236" office:value-type="float" office:value="136623929.115652">
            <text:p>136,623,929 </text:p>
          </table:table-cell>
          <table:table-cell table:style-name="ce236" office:value-type="float" office:value="11341">
            <text:p>11,341 </text:p>
          </table:table-cell>
          <table:table-cell table:style-name="ce143" table:formula="of:=VLOOKUP([.AA123];[$'FY 2024 TABLE 15'.$A$11:.$M$146];6;0)-[.AC123]" office:value-type="float" office:value="25103839.2643483">
            <text:p>25,103,839.26 </text:p>
          </table:table-cell>
          <table:table-cell table:style-name="ce143" table:formula="of:=VLOOKUP([.AA123];[$'FY 2024 TABLE 15'.$A$11:.$M$146];7;0)-[.AD123]" office:value-type="float" office:value="2280">
            <text:p>2,280.00 </text:p>
          </table:table-cell>
          <table:table-cell table:style-name="ce143" table:formula="of:=VLOOKUP([.AA123];[$'FY 2024 TABLE 15'.$A$11:.$M$146];10;0)-[.AE123]" office:value-type="float" office:value="7651512.28">
            <text:p>7,651,512.28 </text:p>
          </table:table-cell>
          <table:table-cell table:style-name="ce143" table:formula="of:=VLOOKUP([.AA123];[$'FY 2024 TABLE 15'.$A$11:.$M$146];11;0)-[.AF123]" office:value-type="float" office:value="683">
            <text:p>683.00 </text:p>
          </table:table-cell>
          <table:table-cell table:style-name="ce143" table:formula="of:=VLOOKUP([.AA123];[$'FY 2024 TABLE 15'.$A$11:.$M$146];4;0)-[.AG123]" office:value-type="float" office:value="10028167.76">
            <text:p>10,028,167.76 </text:p>
          </table:table-cell>
          <table:table-cell table:style-name="ce143" table:formula="of:=VLOOKUP([.AA123];[$'FY 2024 TABLE 15'.$A$11:.$M$146];5;0)-[.AH123]" office:value-type="float" office:value="1156">
            <text:p>1,156.00 </text:p>
          </table:table-cell>
          <table:table-cell table:style-name="ce143" table:formula="of:=VLOOKUP([.AA123];[$'FY 2024 TABLE 15'.$A$11:.$M$146];12;0)-[.AI123]" office:value-type="float" office:value="46500429.094348">
            <text:p>46,500,429.09 </text:p>
          </table:table-cell>
          <table:table-cell table:style-name="ce247" table:formula="of:=VLOOKUP([.AA123];[$'FY 2024 TABLE 15'.$A$11:.$M$146];13;0)-[.AJ123]" office:value-type="float" office:value="4483">
            <text:p>4,483.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32">
            <text:p>132</text:p>
          </table:table-cell>
          <table:table-cell table:style-name="ce231" office:value-type="string">
            <text:p>Winchester</text:p>
          </table:table-cell>
          <table:table-cell table:style-name="ce236" office:value-type="float" office:value="19742874.7523023">
            <text:p>19,742,875 </text:p>
          </table:table-cell>
          <table:table-cell table:style-name="ce236" office:value-type="float" office:value="4447">
            <text:p>4,447 </text:p>
          </table:table-cell>
          <table:table-cell table:style-name="ce236" office:value-type="float" office:value="4681155.7">
            <text:p>4,681,156 </text:p>
          </table:table-cell>
          <table:table-cell table:style-name="ce236" office:value-type="float" office:value="1054">
            <text:p>1,054 </text:p>
          </table:table-cell>
          <table:table-cell table:style-name="ce236" office:value-type="float" office:value="29280490.5">
            <text:p>29,280,491 </text:p>
          </table:table-cell>
          <table:table-cell table:style-name="ce236" office:value-type="float" office:value="6595">
            <text:p>6,595 </text:p>
          </table:table-cell>
          <table:table-cell table:style-name="ce236" office:value-type="float" office:value="57969815.1623023">
            <text:p>57,969,815 </text:p>
          </table:table-cell>
          <table:table-cell table:style-name="ce236" office:value-type="float" office:value="13057">
            <text:p>13,057 </text:p>
          </table:table-cell>
          <table:table-cell table:style-name="ce143" table:formula="of:=VLOOKUP([.AA124];[$'FY 2024 TABLE 15'.$A$11:.$M$146];6;0)-[.AC124]" office:value-type="float" office:value="11411076.6176977">
            <text:p>11,411,076.62 </text:p>
          </table:table-cell>
          <table:table-cell table:style-name="ce143" table:formula="of:=VLOOKUP([.AA124];[$'FY 2024 TABLE 15'.$A$11:.$M$146];7;0)-[.AD124]" office:value-type="float" office:value="2959">
            <text:p>2,959.00 </text:p>
          </table:table-cell>
          <table:table-cell table:style-name="ce143" table:formula="of:=VLOOKUP([.AA124];[$'FY 2024 TABLE 15'.$A$11:.$M$146];10;0)-[.AE124]" office:value-type="float" office:value="8699745.54">
            <text:p>8,699,745.54 </text:p>
          </table:table-cell>
          <table:table-cell table:style-name="ce143" table:formula="of:=VLOOKUP([.AA124];[$'FY 2024 TABLE 15'.$A$11:.$M$146];11;0)-[.AF124]" office:value-type="float" office:value="2127">
            <text:p>2,127.00 </text:p>
          </table:table-cell>
          <table:table-cell table:style-name="ce143" table:formula="of:=VLOOKUP([.AA124];[$'FY 2024 TABLE 15'.$A$11:.$M$146];4;0)-[.AG124]" office:value-type="float" office:value="5425182.96">
            <text:p>5,425,182.96 </text:p>
          </table:table-cell>
          <table:table-cell table:style-name="ce143" table:formula="of:=VLOOKUP([.AA124];[$'FY 2024 TABLE 15'.$A$11:.$M$146];5;0)-[.AH124]" office:value-type="float" office:value="1655">
            <text:p>1,655.00 </text:p>
          </table:table-cell>
          <table:table-cell table:style-name="ce143" table:formula="of:=VLOOKUP([.AA124];[$'FY 2024 TABLE 15'.$A$11:.$M$146];12;0)-[.AI124]" office:value-type="float" office:value="26587503.5676977">
            <text:p>26,587,503.57 </text:p>
          </table:table-cell>
          <table:table-cell table:style-name="ce247" table:formula="of:=VLOOKUP([.AA124];[$'FY 2024 TABLE 15'.$A$11:.$M$146];13;0)-[.AJ124]" office:value-type="float" office:value="7044">
            <text:p>7,044.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35">
            <text:p>135</text:p>
          </table:table-cell>
          <table:table-cell table:style-name="ce231" office:value-type="string">
            <text:p>Franklin</text:p>
          </table:table-cell>
          <table:table-cell table:style-name="ce236" office:value-type="float" office:value="7171398.4111812">
            <text:p>7,171,398 </text:p>
          </table:table-cell>
          <table:table-cell table:style-name="ce236" office:value-type="float" office:value="6323">
            <text:p>6,323 </text:p>
          </table:table-cell>
          <table:table-cell table:style-name="ce236" office:value-type="float" office:value="2494113.62">
            <text:p>2,494,114 </text:p>
          </table:table-cell>
          <table:table-cell table:style-name="ce236" office:value-type="float" office:value="2199">
            <text:p>2,199 </text:p>
          </table:table-cell>
          <table:table-cell table:style-name="ce236" office:value-type="float" office:value="4244238.71">
            <text:p>4,244,239 </text:p>
          </table:table-cell>
          <table:table-cell table:style-name="ce236" office:value-type="float" office:value="3742">
            <text:p>3,742 </text:p>
          </table:table-cell>
          <table:table-cell table:style-name="ce236" office:value-type="float" office:value="15348311.9811812">
            <text:p>15,348,312 </text:p>
          </table:table-cell>
          <table:table-cell table:style-name="ce236" office:value-type="float" office:value="13533">
            <text:p>13,533 </text:p>
          </table:table-cell>
          <table:table-cell table:style-name="ce143" table:formula="of:=VLOOKUP([.AA125];[$'FY 2024 TABLE 15'.$A$11:.$M$146];6;0)-[.AC125]" office:value-type="float" office:value="5362960.7988188">
            <text:p>5,362,960.80 </text:p>
          </table:table-cell>
          <table:table-cell table:style-name="ce143" table:formula="of:=VLOOKUP([.AA125];[$'FY 2024 TABLE 15'.$A$11:.$M$146];7;0)-[.AD125]" office:value-type="float" office:value="5743">
            <text:p>5,743.00 </text:p>
          </table:table-cell>
          <table:table-cell table:style-name="ce143" table:formula="of:=VLOOKUP([.AA125];[$'FY 2024 TABLE 15'.$A$11:.$M$146];10;0)-[.AE125]" office:value-type="float" office:value="589834.9">
            <text:p>589,834.90 </text:p>
          </table:table-cell>
          <table:table-cell table:style-name="ce143" table:formula="of:=VLOOKUP([.AA125];[$'FY 2024 TABLE 15'.$A$11:.$M$146];11;0)-[.AF125]" office:value-type="float" office:value="770">
            <text:p>770.00 </text:p>
          </table:table-cell>
          <table:table-cell table:style-name="ce143" table:formula="of:=VLOOKUP([.AA125];[$'FY 2024 TABLE 15'.$A$11:.$M$146];4;0)-[.AG125]" office:value-type="float" office:value="11508.6799999997">
            <text:p>11,508.68 </text:p>
          </table:table-cell>
          <table:table-cell table:style-name="ce143" table:formula="of:=VLOOKUP([.AA125];[$'FY 2024 TABLE 15'.$A$11:.$M$146];5;0)-[.AH125]" office:value-type="float" office:value="355">
            <text:p>355.00 </text:p>
          </table:table-cell>
          <table:table-cell table:style-name="ce143" table:formula="of:=VLOOKUP([.AA125];[$'FY 2024 TABLE 15'.$A$11:.$M$146];12;0)-[.AI125]" office:value-type="float" office:value="6193420.8388188">
            <text:p>6,193,420.84 </text:p>
          </table:table-cell>
          <table:table-cell table:style-name="ce247" table:formula="of:=VLOOKUP([.AA125];[$'FY 2024 TABLE 15'.$A$11:.$M$146];13;0)-[.AJ125]" office:value-type="float" office:value="7203">
            <text:p>7,203.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36">
            <text:p>136</text:p>
          </table:table-cell>
          <table:table-cell table:style-name="ce231" office:value-type="string">
            <text:p>Chesapeake</text:p>
          </table:table-cell>
          <table:table-cell table:style-name="ce236" office:value-type="float" office:value="183536696.807296">
            <text:p>183,536,697 </text:p>
          </table:table-cell>
          <table:table-cell table:style-name="ce236" office:value-type="float" office:value="4553">
            <text:p>4,553 </text:p>
          </table:table-cell>
          <table:table-cell table:style-name="ce236" office:value-type="float" office:value="29727966.73">
            <text:p>29,727,967 </text:p>
          </table:table-cell>
          <table:table-cell table:style-name="ce236" office:value-type="float" office:value="738">
            <text:p>738 </text:p>
          </table:table-cell>
          <table:table-cell table:style-name="ce236" office:value-type="float" office:value="197636878.75">
            <text:p>197,636,879 </text:p>
          </table:table-cell>
          <table:table-cell table:style-name="ce236" office:value-type="float" office:value="4903">
            <text:p>4,903 </text:p>
          </table:table-cell>
          <table:table-cell table:style-name="ce236" office:value-type="float" office:value="454065932.317296">
            <text:p>454,065,932 </text:p>
          </table:table-cell>
          <table:table-cell table:style-name="ce236" office:value-type="float" office:value="11265">
            <text:p>11,265 </text:p>
          </table:table-cell>
          <table:table-cell table:style-name="ce143" table:formula="of:=VLOOKUP([.AA126];[$'FY 2024 TABLE 15'.$A$11:.$M$146];6;0)-[.AC126]" office:value-type="float" office:value="94484379.672704">
            <text:p>94,484,379.67 </text:p>
          </table:table-cell>
          <table:table-cell table:style-name="ce143" table:formula="of:=VLOOKUP([.AA126];[$'FY 2024 TABLE 15'.$A$11:.$M$146];7;0)-[.AD126]" office:value-type="float" office:value="2288">
            <text:p>2,288.00 </text:p>
          </table:table-cell>
          <table:table-cell table:style-name="ce143" table:formula="of:=VLOOKUP([.AA126];[$'FY 2024 TABLE 15'.$A$11:.$M$146];10;0)-[.AE126]" office:value-type="float" office:value="39236970.19">
            <text:p>39,236,970.19 </text:p>
          </table:table-cell>
          <table:table-cell table:style-name="ce143" table:formula="of:=VLOOKUP([.AA126];[$'FY 2024 TABLE 15'.$A$11:.$M$146];11;0)-[.AF126]" office:value-type="float" office:value="959">
            <text:p>959.00 </text:p>
          </table:table-cell>
          <table:table-cell table:style-name="ce143" table:formula="of:=VLOOKUP([.AA126];[$'FY 2024 TABLE 15'.$A$11:.$M$146];4;0)-[.AG126]" office:value-type="float" office:value="63710538.89">
            <text:p>63,710,538.89 </text:p>
          </table:table-cell>
          <table:table-cell table:style-name="ce143" table:formula="of:=VLOOKUP([.AA126];[$'FY 2024 TABLE 15'.$A$11:.$M$146];5;0)-[.AH126]" office:value-type="float" office:value="1527">
            <text:p>1,527.00 </text:p>
          </table:table-cell>
          <table:table-cell table:style-name="ce143" table:formula="of:=VLOOKUP([.AA126];[$'FY 2024 TABLE 15'.$A$11:.$M$146];12;0)-[.AI126]" office:value-type="float" office:value="210444592.222704">
            <text:p>210,444,592.22 </text:p>
          </table:table-cell>
          <table:table-cell table:style-name="ce247" table:formula="of:=VLOOKUP([.AA126];[$'FY 2024 TABLE 15'.$A$11:.$M$146];13;0)-[.AJ126]" office:value-type="float" office:value="5085">
            <text:p>5,085.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37">
            <text:p>137</text:p>
          </table:table-cell>
          <table:table-cell table:style-name="ce231" office:value-type="string">
            <text:p>Lexington</text:p>
          </table:table-cell>
          <table:table-cell table:style-name="ce236" office:value-type="float" office:value="2621527.35">
            <text:p>2,621,527 </text:p>
          </table:table-cell>
          <table:table-cell table:style-name="ce236" office:value-type="float" office:value="3892">
            <text:p>3,892 </text:p>
          </table:table-cell>
          <table:table-cell table:style-name="ce236" office:value-type="float" office:value="310471.86">
            <text:p>310,472 </text:p>
          </table:table-cell>
          <table:table-cell table:style-name="ce236" office:value-type="float" office:value="461">
            <text:p>461 </text:p>
          </table:table-cell>
          <table:table-cell table:style-name="ce236" office:value-type="float" office:value="3146867.3">
            <text:p>3,146,867 </text:p>
          </table:table-cell>
          <table:table-cell table:style-name="ce236" office:value-type="float" office:value="4672">
            <text:p>4,672 </text:p>
          </table:table-cell>
          <table:table-cell table:style-name="ce236" office:value-type="float" office:value="6713352.35">
            <text:p>6,713,352 </text:p>
          </table:table-cell>
          <table:table-cell table:style-name="ce236" office:value-type="float" office:value="9968">
            <text:p>9,968 </text:p>
          </table:table-cell>
          <table:table-cell table:style-name="ce143" table:formula="of:=VLOOKUP([.AA127];[$'FY 2024 TABLE 15'.$A$11:.$M$146];6;0)-[.AC127]" office:value-type="float" office:value="1475335.78">
            <text:p>1,475,335.78 </text:p>
          </table:table-cell>
          <table:table-cell table:style-name="ce143" table:formula="of:=VLOOKUP([.AA127];[$'FY 2024 TABLE 15'.$A$11:.$M$146];7;0)-[.AD127]" office:value-type="float" office:value="2413">
            <text:p>2,413.00 </text:p>
          </table:table-cell>
          <table:table-cell table:style-name="ce143" table:formula="of:=VLOOKUP([.AA127];[$'FY 2024 TABLE 15'.$A$11:.$M$146];10;0)-[.AE127]" office:value-type="float" office:value="183376.57">
            <text:p>183,376.57 </text:p>
          </table:table-cell>
          <table:table-cell table:style-name="ce143" table:formula="of:=VLOOKUP([.AA127];[$'FY 2024 TABLE 15'.$A$11:.$M$146];11;0)-[.AF127]" office:value-type="float" office:value="299">
            <text:p>299.00 </text:p>
          </table:table-cell>
          <table:table-cell table:style-name="ce143" table:formula="of:=VLOOKUP([.AA127];[$'FY 2024 TABLE 15'.$A$11:.$M$146];4;0)-[.AG127]" office:value-type="float" office:value="670947.54">
            <text:p>670,947.54 </text:p>
          </table:table-cell>
          <table:table-cell table:style-name="ce143" table:formula="of:=VLOOKUP([.AA127];[$'FY 2024 TABLE 15'.$A$11:.$M$146];5;0)-[.AH127]" office:value-type="float" office:value="1203">
            <text:p>1,203.00 </text:p>
          </table:table-cell>
          <table:table-cell table:style-name="ce143" table:formula="of:=VLOOKUP([.AA127];[$'FY 2024 TABLE 15'.$A$11:.$M$146];12;0)-[.AI127]" office:value-type="float" office:value="2503470.71">
            <text:p>2,503,470.71 </text:p>
          </table:table-cell>
          <table:table-cell table:style-name="ce247" table:formula="of:=VLOOKUP([.AA127];[$'FY 2024 TABLE 15'.$A$11:.$M$146];13;0)-[.AJ127]" office:value-type="float" office:value="4216">
            <text:p>4,216.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39">
            <text:p>139</text:p>
          </table:table-cell>
          <table:table-cell table:style-name="ce231" office:value-type="string">
            <text:p>Salem</text:p>
          </table:table-cell>
          <table:table-cell table:style-name="ce236" office:value-type="float" office:value="16228670.5814163">
            <text:p>16,228,671 </text:p>
          </table:table-cell>
          <table:table-cell table:style-name="ce236" office:value-type="float" office:value="4213">
            <text:p>4,213 </text:p>
          </table:table-cell>
          <table:table-cell table:style-name="ce236" office:value-type="float" office:value="2463264.55">
            <text:p>2,463,265 </text:p>
          </table:table-cell>
          <table:table-cell table:style-name="ce236" office:value-type="float" office:value="640">
            <text:p>640 </text:p>
          </table:table-cell>
          <table:table-cell table:style-name="ce236" office:value-type="float" office:value="19989910.25">
            <text:p>19,989,910 </text:p>
          </table:table-cell>
          <table:table-cell table:style-name="ce236" office:value-type="float" office:value="5190">
            <text:p>5,190 </text:p>
          </table:table-cell>
          <table:table-cell table:style-name="ce236" office:value-type="float" office:value="42434859.6414163">
            <text:p>42,434,860 </text:p>
          </table:table-cell>
          <table:table-cell table:style-name="ce236" office:value-type="float" office:value="11017">
            <text:p>11,017 </text:p>
          </table:table-cell>
          <table:table-cell table:style-name="ce143" table:formula="of:=VLOOKUP([.AA128];[$'FY 2024 TABLE 15'.$A$11:.$M$146];6;0)-[.AC128]" office:value-type="float" office:value="11837924.2785837">
            <text:p>11,837,924.28 </text:p>
          </table:table-cell>
          <table:table-cell table:style-name="ce143" table:formula="of:=VLOOKUP([.AA128];[$'FY 2024 TABLE 15'.$A$11:.$M$146];7;0)-[.AD128]" office:value-type="float" office:value="2357">
            <text:p>2,357.00 </text:p>
          </table:table-cell>
          <table:table-cell table:style-name="ce143" table:formula="of:=VLOOKUP([.AA128];[$'FY 2024 TABLE 15'.$A$11:.$M$146];10;0)-[.AE128]" office:value-type="float" office:value="2617495.36">
            <text:p>2,617,495.36 </text:p>
          </table:table-cell>
          <table:table-cell table:style-name="ce143" table:formula="of:=VLOOKUP([.AA128];[$'FY 2024 TABLE 15'.$A$11:.$M$146];11;0)-[.AF128]" office:value-type="float" office:value="549">
            <text:p>549.00 </text:p>
          </table:table-cell>
          <table:table-cell table:style-name="ce143" table:formula="of:=VLOOKUP([.AA128];[$'FY 2024 TABLE 15'.$A$11:.$M$146];4;0)-[.AG128]" office:value-type="float" office:value="3723479.15">
            <text:p>3,723,479.15 </text:p>
          </table:table-cell>
          <table:table-cell table:style-name="ce143" table:formula="of:=VLOOKUP([.AA128];[$'FY 2024 TABLE 15'.$A$11:.$M$146];5;0)-[.AH128]" office:value-type="float" office:value="361">
            <text:p>361.00 </text:p>
          </table:table-cell>
          <table:table-cell table:style-name="ce143" table:formula="of:=VLOOKUP([.AA128];[$'FY 2024 TABLE 15'.$A$11:.$M$146];12;0)-[.AI128]" office:value-type="float" office:value="19026821.5285837">
            <text:p>19,026,821.53 </text:p>
          </table:table-cell>
          <table:table-cell table:style-name="ce247" table:formula="of:=VLOOKUP([.AA128];[$'FY 2024 TABLE 15'.$A$11:.$M$146];13;0)-[.AJ128]" office:value-type="float" office:value="3370">
            <text:p>3,370.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42">
            <text:p>142</text:p>
          </table:table-cell>
          <table:table-cell table:style-name="ce231" office:value-type="string">
            <text:p>Poquoson</text:p>
          </table:table-cell>
          <table:table-cell table:style-name="ce236" office:value-type="float" office:value="8561782.86055848">
            <text:p>8,561,783 </text:p>
          </table:table-cell>
          <table:table-cell table:style-name="ce236" office:value-type="float" office:value="4141">
            <text:p>4,141 </text:p>
          </table:table-cell>
          <table:table-cell table:style-name="ce236" office:value-type="float" office:value="1087959.63">
            <text:p>1,087,960 </text:p>
          </table:table-cell>
          <table:table-cell table:style-name="ce236" office:value-type="float" office:value="526">
            <text:p>526 </text:p>
          </table:table-cell>
          <table:table-cell table:style-name="ce236" office:value-type="float" office:value="10582539.15">
            <text:p>10,582,539 </text:p>
          </table:table-cell>
          <table:table-cell table:style-name="ce236" office:value-type="float" office:value="5118">
            <text:p>5,118 </text:p>
          </table:table-cell>
          <table:table-cell table:style-name="ce236" office:value-type="float" office:value="22517125.7805585">
            <text:p>22,517,126 </text:p>
          </table:table-cell>
          <table:table-cell table:style-name="ce236" office:value-type="float" office:value="10890">
            <text:p>10,890 </text:p>
          </table:table-cell>
          <table:table-cell table:style-name="ce143" table:formula="of:=VLOOKUP([.AA129];[$'FY 2024 TABLE 15'.$A$11:.$M$146];6;0)-[.AC129]" office:value-type="float" office:value="3470368.84944152">
            <text:p>3,470,368.85 </text:p>
          </table:table-cell>
          <table:table-cell table:style-name="ce143" table:formula="of:=VLOOKUP([.AA129];[$'FY 2024 TABLE 15'.$A$11:.$M$146];7;0)-[.AD129]" office:value-type="float" office:value="1811">
            <text:p>1,811.00 </text:p>
          </table:table-cell>
          <table:table-cell table:style-name="ce143" table:formula="of:=VLOOKUP([.AA129];[$'FY 2024 TABLE 15'.$A$11:.$M$146];10;0)-[.AE129]" office:value-type="float" office:value="437780.05">
            <text:p>437,780.05 </text:p>
          </table:table-cell>
          <table:table-cell table:style-name="ce143" table:formula="of:=VLOOKUP([.AA129];[$'FY 2024 TABLE 15'.$A$11:.$M$146];11;0)-[.AF129]" office:value-type="float" office:value="229">
            <text:p>229.00 </text:p>
          </table:table-cell>
          <table:table-cell table:style-name="ce143" table:formula="of:=VLOOKUP([.AA129];[$'FY 2024 TABLE 15'.$A$11:.$M$146];4;0)-[.AG129]" office:value-type="float" office:value="1474984.79">
            <text:p>1,474,984.79 </text:p>
          </table:table-cell>
          <table:table-cell table:style-name="ce143" table:formula="of:=VLOOKUP([.AA129];[$'FY 2024 TABLE 15'.$A$11:.$M$146];5;0)-[.AH129]" office:value-type="float" office:value="847">
            <text:p>847.00 </text:p>
          </table:table-cell>
          <table:table-cell table:style-name="ce143" table:formula="of:=VLOOKUP([.AA129];[$'FY 2024 TABLE 15'.$A$11:.$M$146];12;0)-[.AI129]" office:value-type="float" office:value="5950027.6494415">
            <text:p>5,950,027.65 </text:p>
          </table:table-cell>
          <table:table-cell table:style-name="ce247" table:formula="of:=VLOOKUP([.AA129];[$'FY 2024 TABLE 15'.$A$11:.$M$146];13;0)-[.AJ129]" office:value-type="float" office:value="3192">
            <text:p>3,192.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43">
            <text:p>143</text:p>
          </table:table-cell>
          <table:table-cell table:style-name="ce231" office:value-type="string">
            <text:p>Manassas</text:p>
          </table:table-cell>
          <table:table-cell table:style-name="ce236" office:value-type="float" office:value="41128334.0235886">
            <text:p>41,128,334 </text:p>
          </table:table-cell>
          <table:table-cell table:style-name="ce236" office:value-type="float" office:value="5316">
            <text:p>5,316 </text:p>
          </table:table-cell>
          <table:table-cell table:style-name="ce236" office:value-type="float" office:value="6221540.41">
            <text:p>6,221,540 </text:p>
          </table:table-cell>
          <table:table-cell table:style-name="ce236" office:value-type="float" office:value="804">
            <text:p>804 </text:p>
          </table:table-cell>
          <table:table-cell table:style-name="ce236" office:value-type="float" office:value="46794723.23">
            <text:p>46,794,723 </text:p>
          </table:table-cell>
          <table:table-cell table:style-name="ce236" office:value-type="float" office:value="6048">
            <text:p>6,048 </text:p>
          </table:table-cell>
          <table:table-cell table:style-name="ce236" office:value-type="float" office:value="101769179.203589">
            <text:p>101,769,179 </text:p>
          </table:table-cell>
          <table:table-cell table:style-name="ce236" office:value-type="float" office:value="13154">
            <text:p>13,154 </text:p>
          </table:table-cell>
          <table:table-cell table:style-name="ce143" table:formula="of:=VLOOKUP([.AA130];[$'FY 2024 TABLE 15'.$A$11:.$M$146];6;0)-[.AC130]" office:value-type="float" office:value="23988239.5364114">
            <text:p>23,988,239.54 </text:p>
          </table:table-cell>
          <table:table-cell table:style-name="ce143" table:formula="of:=VLOOKUP([.AA130];[$'FY 2024 TABLE 15'.$A$11:.$M$146];7;0)-[.AD130]" office:value-type="float" office:value="3343">
            <text:p>3,343.00 </text:p>
          </table:table-cell>
          <table:table-cell table:style-name="ce143" table:formula="of:=VLOOKUP([.AA130];[$'FY 2024 TABLE 15'.$A$11:.$M$146];10;0)-[.AE130]" office:value-type="float" office:value="3990534.12">
            <text:p>3,990,534.12 </text:p>
          </table:table-cell>
          <table:table-cell table:style-name="ce143" table:formula="of:=VLOOKUP([.AA130];[$'FY 2024 TABLE 15'.$A$11:.$M$146];11;0)-[.AF130]" office:value-type="float" office:value="554">
            <text:p>554.00 </text:p>
          </table:table-cell>
          <table:table-cell table:style-name="ce143" table:formula="of:=VLOOKUP([.AA130];[$'FY 2024 TABLE 15'.$A$11:.$M$146];4;0)-[.AG130]" office:value-type="float" office:value="8036626.75">
            <text:p>8,036,626.75 </text:p>
          </table:table-cell>
          <table:table-cell table:style-name="ce143" table:formula="of:=VLOOKUP([.AA130];[$'FY 2024 TABLE 15'.$A$11:.$M$146];5;0)-[.AH130]" office:value-type="float" office:value="1244">
            <text:p>1,244.00 </text:p>
          </table:table-cell>
          <table:table-cell table:style-name="ce143" table:formula="of:=VLOOKUP([.AA130];[$'FY 2024 TABLE 15'.$A$11:.$M$146];12;0)-[.AI130]" office:value-type="float" office:value="37961871.246411">
            <text:p>37,961,871.25 </text:p>
          </table:table-cell>
          <table:table-cell table:style-name="ce247" table:formula="of:=VLOOKUP([.AA130];[$'FY 2024 TABLE 15'.$A$11:.$M$146];13;0)-[.AJ130]" office:value-type="float" office:value="5428">
            <text:p>5,428.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144">
            <text:p>144</text:p>
          </table:table-cell>
          <table:table-cell table:style-name="ce231" office:value-type="string">
            <text:p>Manassas Park</text:p>
          </table:table-cell>
          <table:table-cell table:style-name="ce236" office:value-type="float" office:value="22353730.7582583">
            <text:p>22,353,731 </text:p>
          </table:table-cell>
          <table:table-cell table:style-name="ce236" office:value-type="float" office:value="6167">
            <text:p>6,167 </text:p>
          </table:table-cell>
          <table:table-cell table:style-name="ce236" office:value-type="float" office:value="2804297.26">
            <text:p>2,804,297 </text:p>
          </table:table-cell>
          <table:table-cell table:style-name="ce236" office:value-type="float" office:value="774">
            <text:p>774 </text:p>
          </table:table-cell>
          <table:table-cell table:style-name="ce236" office:value-type="float" office:value="11635150.62">
            <text:p>11,635,151 </text:p>
          </table:table-cell>
          <table:table-cell table:style-name="ce236" office:value-type="float" office:value="3210">
            <text:p>3,210 </text:p>
          </table:table-cell>
          <table:table-cell table:style-name="ce236" office:value-type="float" office:value="39767725.1182582">
            <text:p>39,767,725 </text:p>
          </table:table-cell>
          <table:table-cell table:style-name="ce236" office:value-type="float" office:value="10971">
            <text:p>10,971 </text:p>
          </table:table-cell>
          <table:table-cell table:style-name="ce143" table:formula="of:=VLOOKUP([.AA131];[$'FY 2024 TABLE 15'.$A$11:.$M$146];6;0)-[.AC131]" office:value-type="float" office:value="11911771.6117417">
            <text:p>11,911,771.61 </text:p>
          </table:table-cell>
          <table:table-cell table:style-name="ce143" table:formula="of:=VLOOKUP([.AA131];[$'FY 2024 TABLE 15'.$A$11:.$M$146];7;0)-[.AD131]" office:value-type="float" office:value="3839">
            <text:p>3,839.00 </text:p>
          </table:table-cell>
          <table:table-cell table:style-name="ce143" table:formula="of:=VLOOKUP([.AA131];[$'FY 2024 TABLE 15'.$A$11:.$M$146];10;0)-[.AE131]" office:value-type="float" office:value="2217407.98">
            <text:p>2,217,407.98 </text:p>
          </table:table-cell>
          <table:table-cell table:style-name="ce143" table:formula="of:=VLOOKUP([.AA131];[$'FY 2024 TABLE 15'.$A$11:.$M$146];11;0)-[.AF131]" office:value-type="float" office:value="692">
            <text:p>692.00 </text:p>
          </table:table-cell>
          <table:table-cell table:style-name="ce143" table:formula="of:=VLOOKUP([.AA131];[$'FY 2024 TABLE 15'.$A$11:.$M$146];4;0)-[.AG131]" office:value-type="float" office:value="353922.010000002">
            <text:p>353,922.01 </text:p>
          </table:table-cell>
          <table:table-cell table:style-name="ce143" table:formula="of:=VLOOKUP([.AA131];[$'FY 2024 TABLE 15'.$A$11:.$M$146];5;0)-[.AH131]" office:value-type="float" office:value="291">
            <text:p>291.00 </text:p>
          </table:table-cell>
          <table:table-cell table:style-name="ce143" table:formula="of:=VLOOKUP([.AA131];[$'FY 2024 TABLE 15'.$A$11:.$M$146];12;0)-[.AI131]" office:value-type="float" office:value="15590719.5617418">
            <text:p>15,590,719.56 </text:p>
          </table:table-cell>
          <table:table-cell table:style-name="ce247" table:formula="of:=VLOOKUP([.AA131];[$'FY 2024 TABLE 15'.$A$11:.$M$146];13;0)-[.AJ131]" office:value-type="float" office:value="5194">
            <text:p>5,194.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202">
            <text:p>202</text:p>
          </table:table-cell>
          <table:table-cell table:style-name="ce231" office:value-type="string">
            <text:p>Colonial Beach</text:p>
          </table:table-cell>
          <table:table-cell table:style-name="ce236" office:value-type="float" office:value="3311957.38854222">
            <text:p>3,311,957 </text:p>
          </table:table-cell>
          <table:table-cell table:style-name="ce236" office:value-type="float" office:value="5585">
            <text:p>5,585 </text:p>
          </table:table-cell>
          <table:table-cell table:style-name="ce236" office:value-type="float" office:value="767442.96">
            <text:p>767,443 </text:p>
          </table:table-cell>
          <table:table-cell table:style-name="ce236" office:value-type="float" office:value="1294">
            <text:p>1,294 </text:p>
          </table:table-cell>
          <table:table-cell table:style-name="ce236" office:value-type="float" office:value="3680650.98">
            <text:p>3,680,651 </text:p>
          </table:table-cell>
          <table:table-cell table:style-name="ce236" office:value-type="float" office:value="6207">
            <text:p>6,207 </text:p>
          </table:table-cell>
          <table:table-cell table:style-name="ce236" office:value-type="float" office:value="8267126.73854222">
            <text:p>8,267,127 </text:p>
          </table:table-cell>
          <table:table-cell table:style-name="ce236" office:value-type="float" office:value="13941">
            <text:p>13,941 </text:p>
          </table:table-cell>
          <table:table-cell table:style-name="ce143" table:formula="of:=VLOOKUP([.AA132];[$'FY 2024 TABLE 15'.$A$11:.$M$146];6;0)-[.AC132]" office:value-type="float" office:value="2689429.86145778">
            <text:p>2,689,429.86 </text:p>
          </table:table-cell>
          <table:table-cell table:style-name="ce143" table:formula="of:=VLOOKUP([.AA132];[$'FY 2024 TABLE 15'.$A$11:.$M$146];7;0)-[.AD132]" office:value-type="float" office:value="4450">
            <text:p>4,450.00 </text:p>
          </table:table-cell>
          <table:table-cell table:style-name="ce143" table:formula="of:=VLOOKUP([.AA132];[$'FY 2024 TABLE 15'.$A$11:.$M$146];10;0)-[.AE132]" office:value-type="float" office:value="819178.2">
            <text:p>819,178.20 </text:p>
          </table:table-cell>
          <table:table-cell table:style-name="ce143" table:formula="of:=VLOOKUP([.AA132];[$'FY 2024 TABLE 15'.$A$11:.$M$146];11;0)-[.AF132]" office:value-type="float" office:value="1359">
            <text:p>1,359.00 </text:p>
          </table:table-cell>
          <table:table-cell table:style-name="ce143" table:formula="of:=VLOOKUP([.AA132];[$'FY 2024 TABLE 15'.$A$11:.$M$146];4;0)-[.AG132]" office:value-type="float" office:value="-1095275.22">
            <text:p><text:s/>(1,095,275.22)</text:p>
          </table:table-cell>
          <table:table-cell table:style-name="ce143" table:formula="of:=VLOOKUP([.AA132];[$'FY 2024 TABLE 15'.$A$11:.$M$146];5;0)-[.AH132]" office:value-type="float" office:value="-1884">
            <text:p><text:s/>(1,884.00)</text:p>
          </table:table-cell>
          <table:table-cell table:style-name="ce143" table:formula="of:=VLOOKUP([.AA132];[$'FY 2024 TABLE 15'.$A$11:.$M$146];12;0)-[.AI132]" office:value-type="float" office:value="2606003.16145778">
            <text:p>2,606,003.16 </text:p>
          </table:table-cell>
          <table:table-cell table:style-name="ce247" table:formula="of:=VLOOKUP([.AA132];[$'FY 2024 TABLE 15'.$A$11:.$M$146];13;0)-[.AJ132]" office:value-type="float" office:value="4240">
            <text:p>4,240.00 </text:p>
          </table:table-cell>
          <table:table-cell table:number-columns-repeated="980"/>
        </table:table-row>
        <table:table-row table:style-name="ro17">
          <table:table-cell table:style-name="ce141" table:number-columns-repeated="8"/>
          <table:table-cell table:style-name="ce214"/>
          <table:table-cell table:style-name="ce219"/>
          <table:table-cell table:style-name="ce221" table:number-columns-repeated="16"/>
          <table:table-cell table:style-name="ce225" office:value-type="float" office:value="207">
            <text:p>207</text:p>
          </table:table-cell>
          <table:table-cell table:style-name="ce231" office:value-type="string">
            <text:p>West Point</text:p>
          </table:table-cell>
          <table:table-cell table:style-name="ce236" office:value-type="float" office:value="4471600.56">
            <text:p>4,471,601 </text:p>
          </table:table-cell>
          <table:table-cell table:style-name="ce236" office:value-type="float" office:value="5648">
            <text:p>5,648 </text:p>
          </table:table-cell>
          <table:table-cell table:style-name="ce236" office:value-type="float" office:value="389565.38">
            <text:p>389,565 </text:p>
          </table:table-cell>
          <table:table-cell table:style-name="ce236" office:value-type="float" office:value="492">
            <text:p>492 </text:p>
          </table:table-cell>
          <table:table-cell table:style-name="ce236" office:value-type="float" office:value="4347146.22">
            <text:p>4,347,146 </text:p>
          </table:table-cell>
          <table:table-cell table:style-name="ce236" office:value-type="float" office:value="5491">
            <text:p>5,491 </text:p>
          </table:table-cell>
          <table:table-cell table:style-name="ce236" office:value-type="float" office:value="9883379.48">
            <text:p>9,883,379 </text:p>
          </table:table-cell>
          <table:table-cell table:style-name="ce236" office:value-type="float" office:value="12484">
            <text:p>12,484 </text:p>
          </table:table-cell>
          <table:table-cell table:style-name="ce143" table:formula="of:=VLOOKUP([.AA133];[$'FY 2024 TABLE 15'.$A$11:.$M$146];6;0)-[.AC133]" office:value-type="float" office:value="2784858.64">
            <text:p>2,784,858.64 </text:p>
          </table:table-cell>
          <table:table-cell table:style-name="ce143" table:formula="of:=VLOOKUP([.AA133];[$'FY 2024 TABLE 15'.$A$11:.$M$146];7;0)-[.AD133]" office:value-type="float" office:value="2965">
            <text:p>2,965.00 </text:p>
          </table:table-cell>
          <table:table-cell table:style-name="ce143" table:formula="of:=VLOOKUP([.AA133];[$'FY 2024 TABLE 15'.$A$11:.$M$146];10;0)-[.AE133]" office:value-type="float" office:value="213137.86">
            <text:p>213,137.86 </text:p>
          </table:table-cell>
          <table:table-cell table:style-name="ce143" table:formula="of:=VLOOKUP([.AA133];[$'FY 2024 TABLE 15'.$A$11:.$M$146];11;0)-[.AF133]" office:value-type="float" office:value="223">
            <text:p>223.00 </text:p>
          </table:table-cell>
          <table:table-cell table:style-name="ce143" table:formula="of:=VLOOKUP([.AA133];[$'FY 2024 TABLE 15'.$A$11:.$M$146];4;0)-[.AG133]" office:value-type="float" office:value="504954.34">
            <text:p>504,954.34 </text:p>
          </table:table-cell>
          <table:table-cell table:style-name="ce143" table:formula="of:=VLOOKUP([.AA133];[$'FY 2024 TABLE 15'.$A$11:.$M$146];5;0)-[.AH133]" office:value-type="float" office:value="268">
            <text:p>268.00 </text:p>
          </table:table-cell>
          <table:table-cell table:style-name="ce143" table:formula="of:=VLOOKUP([.AA133];[$'FY 2024 TABLE 15'.$A$11:.$M$146];12;0)-[.AI133]" office:value-type="float" office:value="3711228.48">
            <text:p>3,711,228.48 </text:p>
          </table:table-cell>
          <table:table-cell table:style-name="ce247" table:formula="of:=VLOOKUP([.AA133];[$'FY 2024 TABLE 15'.$A$11:.$M$146];13;0)-[.AJ133]" office:value-type="float" office:value="3652">
            <text:p>3,652.00 </text:p>
          </table:table-cell>
          <table:table-cell table:number-columns-repeated="980"/>
        </table:table-row>
        <table:table-row table:style-name="ro26" table:number-rows-repeated="2">
          <table:table-cell table:style-name="ce141" table:number-columns-repeated="8"/>
          <table:table-cell table:style-name="ce212"/>
          <table:table-cell table:style-name="ce216"/>
          <table:table-cell table:style-name="ce221" table:number-columns-repeated="16"/>
          <table:table-cell table:style-name="ce227"/>
          <table:table-cell/>
          <table:table-cell table:style-name="ce236" table:number-columns-repeated="8"/>
          <table:table-cell table:style-name="ce143" table:number-columns-repeated="7"/>
          <table:table-cell table:style-name="ce247"/>
          <table:table-cell table:number-columns-repeated="980"/>
        </table:table-row>
        <table:table-row table:style-name="ro26">
          <table:table-cell table:style-name="ce141" table:number-columns-repeated="8"/>
          <table:table-cell table:style-name="ce212"/>
          <table:table-cell table:style-name="ce216"/>
          <table:table-cell table:style-name="ce221" table:number-columns-repeated="16"/>
          <table:table-cell table:style-name="ce228"/>
          <table:table-cell table:style-name="ce233"/>
          <table:table-cell table:style-name="ce238" table:formula="of:=SUM([.AC2:.AC133])" office:value-type="float" office:value="5132518582.35">
            <text:p>5,132,518,582 </text:p>
          </table:table-cell>
          <table:table-cell table:style-name="ce238" table:formula="of:=[.AC136]/[$'Source Data'.$Q$138]" office:value-type="float" office:value="4080.03344140699">
            <text:p>4,080 </text:p>
          </table:table-cell>
          <table:table-cell table:style-name="ce238" table:formula="of:=SUM([.AE2:.AE133])" office:value-type="float" office:value="1118654107.23">
            <text:p>1,118,654,107 </text:p>
          </table:table-cell>
          <table:table-cell table:style-name="ce238" table:formula="of:=[.AE136]/[$'Source Data'.$Q$138]" office:value-type="float" office:value="889.260524562177">
            <text:p>889 </text:p>
          </table:table-cell>
          <table:table-cell table:style-name="ce238" table:formula="of:=SUM([.AG2:.AG133])" office:value-type="float" office:value="8024690150.39">
            <text:p>8,024,690,150 </text:p>
          </table:table-cell>
          <table:table-cell table:style-name="ce238" table:formula="of:=[.AG136]/[$'Source Data'.$Q$138]" office:value-type="float" office:value="6379.13017657883">
            <text:p>6,379 </text:p>
          </table:table-cell>
          <table:table-cell table:style-name="ce238" table:formula="of:=SUM([.AI2:.AI133])" office:value-type="float" office:value="15630428906.95">
            <text:p>15,630,428,907 </text:p>
          </table:table-cell>
          <table:table-cell table:style-name="ce238" table:formula="of:=[.AI136]/[$'Source Data'.$Q$138]" office:value-type="float" office:value="12425.2200202831">
            <text:p>12,425 </text:p>
          </table:table-cell>
          <table:table-cell table:style-name="ce243" table:number-columns-repeated="7"/>
          <table:table-cell table:style-name="ce249"/>
          <table:table-cell table:number-columns-repeated="980"/>
        </table:table-row>
        <table:table-row table:style-name="ro26">
          <table:table-cell table:style-name="ce142" table:number-columns-repeated="8"/>
          <table:table-cell table:style-name="ce212"/>
          <table:table-cell table:style-name="ce216"/>
          <table:table-cell table:style-name="ce221" table:number-columns-repeated="18"/>
          <table:table-cell table:style-name="ce239" table:formula="of:=[.AC136]-[$'FY 2024 TABLE 15'.F146]" office:value-type="float" office:value="-2916609971.27">
            <text:p><text:s/>(2,916,609,971)</text:p>
          </table:table-cell>
          <table:table-cell table:style-name="ce239" table:formula="of:=[.AD136]-[$'FY 2024 TABLE 15'.G146]" office:value-type="float" office:value="-2318.96655859301">
            <text:p><text:s/>(2,319)</text:p>
          </table:table-cell>
          <table:table-cell table:style-name="ce239" table:formula="of:=[.AE136]-[$'FY 2024 TABLE 15'.J146]" office:value-type="float" office:value="-1094558451.26">
            <text:p><text:s/>(1,094,558,451)</text:p>
          </table:table-cell>
          <table:table-cell table:style-name="ce239" table:formula="of:=[.AF136]-[$'FY 2024 TABLE 15'.K146]" office:value-type="float" office:value="-869.739475437823">
            <text:p><text:s/>(870)</text:p>
          </table:table-cell>
          <table:table-cell table:style-name="ce239" table:formula="of:=[.AG136]-[$'FY 2024 TABLE 15'.D146]" office:value-type="float" office:value="-2160934926.28">
            <text:p><text:s/>(2,160,934,926)</text:p>
          </table:table-cell>
          <table:table-cell table:style-name="ce239" table:formula="of:=[.AH136]-[$'FY 2024 TABLE 15'.E146]" office:value-type="float" office:value="-1717.86982342117">
            <text:p><text:s/>(1,718)</text:p>
          </table:table-cell>
          <table:table-cell table:style-name="ce239" table:formula="of:=[.AI136]-[$'FY 2024 TABLE 15'.L146]" office:value-type="float" office:value="-6554587144.06001">
            <text:p><text:s/>(6,554,587,144)</text:p>
          </table:table-cell>
          <table:table-cell table:style-name="ce239" table:formula="of:=[.AJ136]-[$'FY 2024 TABLE 15'.M146]" office:value-type="float" office:value="-5210.77997971685">
            <text:p><text:s/>(5,211)</text:p>
          </table:table-cell>
          <table:table-cell table:style-name="ce244" table:formula="of:=SUM([.AK2:.AK133])" office:value-type="float" office:value="2916609971.27">
            <text:p>2,916,609,971.27 </text:p>
          </table:table-cell>
          <table:table-cell table:style-name="ce244" table:formula="of:=SUM([.AL2:.AL133])" office:value-type="float" office:value="353019">
            <text:p>353,019.00 </text:p>
          </table:table-cell>
          <table:table-cell table:style-name="ce244" table:formula="of:=SUM([.AM2:.AM133])" office:value-type="float" office:value="1094558451.26">
            <text:p>1,094,558,451.26 </text:p>
          </table:table-cell>
          <table:table-cell table:style-name="ce244" table:formula="of:=SUM([.AN2:.AN133])" office:value-type="float" office:value="161293">
            <text:p>161,293.00 </text:p>
          </table:table-cell>
          <table:table-cell table:style-name="ce244" table:formula="of:=SUM([.AO2:.AO133])" office:value-type="float" office:value="2160934926.28">
            <text:p>2,160,934,926.28 </text:p>
          </table:table-cell>
          <table:table-cell table:style-name="ce244" table:formula="of:=SUM([.AP2:.AP133])" office:value-type="float" office:value="156527">
            <text:p>156,527.00 </text:p>
          </table:table-cell>
          <table:table-cell table:style-name="ce244" table:formula="of:=SUM([.AQ2:.AQ133])" office:value-type="float" office:value="6554587144.06">
            <text:p>6,554,587,144.06 </text:p>
          </table:table-cell>
          <table:table-cell table:style-name="ce244" table:formula="of:=SUM([.AR2:.AR133])" office:value-type="float" office:value="709414">
            <text:p>709,414.00 </text:p>
          </table:table-cell>
          <table:table-cell table:number-columns-repeated="980"/>
        </table:table-row>
        <table:table-row table:style-name="ro26">
          <table:table-cell table:style-name="ce142" table:number-columns-repeated="8"/>
          <table:table-cell table:style-name="ce212"/>
          <table:table-cell table:style-name="ce216"/>
          <table:table-cell table:style-name="ce221" table:number-columns-repeated="26"/>
          <table:table-cell table:style-name="ce239" table:number-columns-repeated="2"/>
          <table:table-cell table:style-name="ce221" table:number-columns-repeated="2"/>
          <table:table-cell table:style-name="ce239" table:number-columns-repeated="4"/>
          <table:table-cell table:number-columns-repeated="980"/>
        </table:table-row>
        <table:table-row table:style-name="ro26">
          <table:table-cell table:style-name="ce142" table:number-columns-repeated="8"/>
          <table:table-cell table:style-name="ce212"/>
          <table:table-cell table:style-name="ce216"/>
          <table:table-cell table:style-name="ce221" table:number-columns-repeated="34"/>
          <table:table-cell table:number-columns-repeated="980"/>
        </table:table-row>
        <table:table-row table:style-name="ro26">
          <table:table-cell table:style-name="ce142" table:number-columns-repeated="8"/>
          <table:table-cell table:style-name="ce212"/>
          <table:table-cell table:style-name="ce216"/>
          <table:table-cell table:style-name="ce221" table:number-columns-repeated="33"/>
          <table:table-cell table:style-name="ce250"/>
          <table:table-cell table:number-columns-repeated="980"/>
        </table:table-row>
        <table:table-row table:style-name="ro26" table:number-rows-repeated="27">
          <table:table-cell table:style-name="ce142" table:number-columns-repeated="8"/>
          <table:table-cell table:style-name="ce212"/>
          <table:table-cell table:style-name="ce216"/>
          <table:table-cell table:style-name="ce221" table:number-columns-repeated="34"/>
          <table:table-cell table:number-columns-repeated="980"/>
        </table:table-row>
        <table:table-row table:style-name="ro26" table:number-rows-repeated="13">
          <table:table-cell table:style-name="ce142" table:number-columns-repeated="8"/>
          <table:table-cell table:style-name="ce212"/>
          <table:table-cell table:style-name="ce216"/>
          <table:table-cell table:style-name="ce221" table:number-columns-repeated="16"/>
          <table:table-cell table:number-columns-repeated="998"/>
        </table:table-row>
        <table:table-row table:style-name="ro26" table:number-rows-repeated="3">
          <table:table-cell table:style-name="ce142" table:number-columns-repeated="8"/>
          <table:table-cell table:number-columns-repeated="1016"/>
        </table:table-row>
        <table:table-row table:style-name="ro26" table:number-rows-repeated="1048392">
          <table:table-cell table:number-columns-repeated="1024"/>
        </table:table-row>
        <table:table-row table:style-name="ro26">
          <table:table-cell table:number-columns-repeated="1024"/>
        </table:table-row>
        <table:named-expressions>
          <table:named-expression table:name="HTML_Control" table:base-cell-address="$'FY 2024 TABLE 15'.$A$1" table:expression="{&quot;'do017lst'!$A$1:$D$267&quot;}"/>
          <table:named-range table:name="_xlnm.Print_Area" table:base-cell-address="$'FY 2024 TABLE 15'.$A$1" table:cell-range-address="$'Fiscal Year 2024 Worksheet'.$A$1:.$H$69" table:range-usable-as="print-range"/>
        </table:named-expressions>
      </table:table>
      <table:table table:name="Fiscal Year 2025 Worksheet" table:style-name="ta4" table:protected="true" table:print-ranges="'Fiscal Year 2025 Worksheet'.A1:'Fiscal Year 2025 Worksheet'.H69">
        <table:table-column table:style-name="co8" table:default-cell-style-name="ce143"/>
        <table:table-column table:style-name="co17" table:default-cell-style-name="ce143"/>
        <table:table-column table:style-name="co18" table:default-cell-style-name="ce143"/>
        <table:table-column table:style-name="co19" table:number-columns-repeated="2" table:default-cell-style-name="ce143"/>
        <table:table-column table:style-name="co20" table:default-cell-style-name="ce143"/>
        <table:table-column table:style-name="co21" table:default-cell-style-name="ce143"/>
        <table:table-column table:style-name="co22" table:default-cell-style-name="ce143"/>
        <table:table-column table:style-name="co41" table:default-cell-style-name="ce203"/>
        <table:table-column table:style-name="co12" table:number-columns-repeated="1015" table:default-cell-style-name="ce203"/>
        <table:table-row table:style-name="ro15">
          <table:table-cell table:style-name="ce252" office:value-type="string" office:string-value="SUPERINTENDENT'S ANNUAL REPORT FOR VIRGINIA" table:number-columns-spanned="8" table:number-rows-spanned="1">
            <text:p>SUPERINTENDENT'S ANNUAL REPORT FOR VIRGINIA </text:p>
          </table:table-cell>
          <table:covered-table-cell table:number-columns-repeated="6" table:style-name="ce258"/>
          <table:covered-table-cell table:style-name="ce271"/>
          <table:table-cell table:style-name="ce221" table:number-columns-repeated="18"/>
          <table:table-cell table:number-columns-repeated="998"/>
        </table:table-row>
        <table:table-row table:style-name="ro11">
          <table:table-cell table:style-name="ce253" office:value-type="string" table:number-columns-spanned="8" table:number-rows-spanned="1">
            <text:p><text:span text:style-name="T12">TABLE 15 METHODOLOGY - FISCAL YEAR 2025 Estimate</text:span></text:p>
            <text:p><text:span text:style-name="T13">Note: As of FY 2012, Table 15 contains Pre-kindergarten (Program 8) expenditures and average daily membership (ADM).</text:span></text:p>
          </table:table-cell>
          <table:covered-table-cell table:number-columns-repeated="6" table:style-name="ce259"/>
          <table:covered-table-cell table:style-name="ce272"/>
          <table:table-cell table:style-name="ce221" table:number-columns-repeated="18"/>
          <table:table-cell table:number-columns-repeated="998"/>
        </table:table-row>
        <table:table-row table:style-name="ro26">
          <table:table-cell table:style-name="ce119"/>
          <table:table-cell table:style-name="ce146"/>
          <table:table-cell table:style-name="ce150" table:number-columns-repeated="5"/>
          <table:table-cell table:style-name="ce194"/>
          <table:table-cell table:style-name="ce221" table:number-columns-repeated="18"/>
          <table:table-cell table:number-columns-repeated="998"/>
        </table:table-row>
        <table:table-row table:style-name="ro26">
          <table:table-cell table:style-name="ce120" office:value-type="string">
            <text:p>Div Num</text:p>
          </table:table-cell>
          <table:table-cell table:style-name="ce147" office:value-type="string" office:string-value="Division">
            <text:p>Division </text:p>
          </table:table-cell>
          <table:table-cell table:style-name="ce163"/>
          <table:table-cell table:style-name="ce154" table:number-columns-repeated="4"/>
          <table:table-cell table:style-name="ce195"/>
          <table:table-cell table:style-name="ce221" table:number-columns-repeated="18"/>
          <table:table-cell table:number-columns-repeated="998"/>
        </table:table-row>
        <table:table-row table:style-name="ro18">
          <table:table-cell table:style-name="ce121" table:formula="of:=[$'Fiscal Year 2024 Worksheet'.A5]" office:value-type="float" office:value="0">
            <text:p>000</text:p>
          </table:table-cell>
          <table:table-cell table:style-name="ce148" table:formula="of:=[$'Fiscal Year 2024 Worksheet'.B5]" office:value-type="string" office:string-value="&lt;SELECT DIVISION&gt; ">
            <text:p>&lt;SELECT DIVISION&gt; </text:p>
          </table:table-cell>
          <table:table-cell table:style-name="ce164"/>
          <table:table-cell table:style-name="ce154" table:number-columns-repeated="4"/>
          <table:table-cell table:style-name="ce195"/>
          <table:table-cell table:style-name="ce221" table:number-columns-repeated="18"/>
          <table:table-cell table:number-columns-repeated="998"/>
        </table:table-row>
        <table:table-row table:style-name="ro19">
          <table:table-cell table:style-name="ce254"/>
          <table:table-cell table:style-name="ce260"/>
          <table:table-cell table:style-name="ce166" table:number-columns-repeated="5"/>
          <table:table-cell table:style-name="ce196"/>
          <table:table-cell table:style-name="ce221" table:number-columns-repeated="18"/>
          <table:table-cell table:number-columns-repeated="998"/>
        </table:table-row>
        <table:table-row table:style-name="ro19">
          <table:table-cell table:style-name="ce255"/>
          <table:table-cell table:style-name="ce183" table:number-columns-repeated="4"/>
          <table:table-cell table:style-name="ce185"/>
          <table:table-cell table:style-name="ce183"/>
          <table:table-cell table:style-name="ce201"/>
          <table:table-cell table:style-name="ce221" table:number-columns-repeated="18"/>
          <table:table-cell table:number-columns-repeated="998"/>
        </table:table-row>
        <table:table-row table:style-name="ro12">
          <table:table-cell table:style-name="ce124" table:number-columns-spanned="3" table:number-rows-spanned="1"/>
          <table:covered-table-cell table:number-columns-repeated="2" table:style-name="ce151"/>
          <table:table-cell table:style-name="ce151"/>
          <table:table-cell table:style-name="ce167"/>
          <table:table-cell table:style-name="ce268">
            <office:annotation draw:style-name="gr3" draw:text-style-name="P3" svg:width="2.1193in" svg:height="0.8177in" svg:x="9.4831in" svg:y="2.0429in" draw:caption-point-x="-0.3622in" draw:caption-point-y="-0.0276in">
              <dc:date>2025-03-31T00:00:00</dc:date>
              <text:p text:style-name="P3"><text:span text:style-name="T1">Key in estimated data into yellow shaded cells only. <text:s/>All other cells will calculate for you.</text:span></text:p>
            </office:annotation>
          </table:table-cell>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0">
          <table:table-cell table:style-name="ce256" office:value-type="string" table:number-columns-spanned="4" table:number-rows-spanned="1">
            <text:p><text:a xlink:href="https:/p1pe.doe.virginia.gov/asrfin/view_app_documents.do?resource_id=482">Click here for Chart of Accounts</text:a></text:p>
          </table:table-cell>
          <table:covered-table-cell table:number-columns-repeated="3" table:style-name="ce261"/>
          <table:table-cell table:style-name="ce168"/>
          <table:table-cell table:style-name="ce185"/>
          <table:table-cell table:style-name="ce154"/>
          <table:table-cell table:style-name="ce195"/>
          <table:table-cell table:style-name="ce275"/>
          <table:table-cell table:style-name="ce216"/>
          <table:table-cell table:style-name="ce221" table:number-columns-repeated="16"/>
          <table:table-cell table:number-columns-repeated="998"/>
        </table:table-row>
        <table:table-row table:style-name="ro26">
          <table:table-cell table:style-name="ce126" office:value-type="string">
            <text:p>1b. <text:s/>Less tuition from another county or city (revenue 1901010 and 1901020): </text:p>
          </table:table-cell>
          <table:table-cell table:style-name="ce153" table:number-columns-repeated="3"/>
          <table:table-cell table:style-name="ce169"/>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26"/>
          <table:table-cell table:style-name="ce153" table:number-columns-repeated="3"/>
          <table:table-cell table:style-name="ce170"/>
          <table:table-cell table:style-name="ce183"/>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1c. <text:s/>Plus state revenues to divisions participating in regional programs:</text:p>
          </table:table-cell>
          <table:table-cell table:style-name="ce154"/>
          <table:table-cell table:style-name="ce153" table:number-columns-repeated="2"/>
          <table:table-cell table:style-name="ce170" table:number-columns-repeated="2"/>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26"/>
          <table:table-cell table:style-name="ce154"/>
          <table:table-cell table:style-name="ce153" table:number-columns-repeated="2"/>
          <table:table-cell table:style-name="ce170"/>
          <table:table-cell table:style-name="ce179"/>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table:table-cell table:style-name="ce154" office:value-type="string" office:string-value="Alternative Education">
            <text:p>Alternative Education </text:p>
          </table:table-cell>
          <table:table-cell table:style-name="ce153" table:number-columns-repeated="2"/>
          <table:table-cell table:style-name="ce169"/>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26"/>
          <table:table-cell table:style-name="ce154"/>
          <table:table-cell table:style-name="ce153" table:number-columns-repeated="2"/>
          <table:table-cell table:style-name="ce170"/>
          <table:table-cell table:style-name="ce180"/>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12">
          <table:table-cell table:style-name="ce126"/>
          <table:table-cell table:style-name="ce154" office:value-type="string" office:string-value="Academic Year Governor's Schools">
            <text:p>Academic Year Governor's Schools </text:p>
          </table:table-cell>
          <table:table-cell table:style-name="ce153" table:number-columns-repeated="2"/>
          <table:table-cell table:style-name="ce169"/>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2">
          <table:table-cell table:style-name="ce127"/>
          <table:table-cell table:style-name="ce155" table:number-columns-repeated="3"/>
          <table:table-cell table:style-name="ce170"/>
          <table:table-cell table:style-name="ce177"/>
          <table:table-cell table:style-name="ce154"/>
          <table:table-cell table:style-name="ce199"/>
          <table:table-cell table:style-name="ce274" table:number-columns-repeated="2"/>
          <table:table-cell table:style-name="ce221" table:number-columns-repeated="16"/>
          <table:table-cell table:number-columns-repeated="998"/>
        </table:table-row>
        <table:table-row table:style-name="ro26">
          <table:table-cell table:style-name="ce128" office:value-type="string">
            <text:p>1d. <text:s/>Total expenditures for operations:</text:p>
          </table:table-cell>
          <table:table-cell table:style-name="ce156"/>
          <table:table-cell table:style-name="ce155" table:number-columns-repeated="2"/>
          <table:table-cell table:style-name="ce170"/>
          <table:table-cell table:style-name="ce154"/>
          <table:table-cell table:style-name="ce167"/>
          <table:table-cell table:style-name="ce273" table:formula="of:=SUM([.F8]-[.F10])+[.F14]+[.F16]" office:value-type="float" office:value="0">
            <text:p><text:s/>$- </text:p>
          </table:table-cell>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number-columns-repeated="4"/>
          <table:table-cell table:style-name="ce181"/>
          <table:table-cell table:style-name="ce154"/>
          <table:table-cell table:style-name="ce201"/>
          <table:table-cell table:style-name="ce274" table:number-columns-repeated="2"/>
          <table:table-cell table:style-name="ce221" table:number-columns-repeated="16"/>
          <table:table-cell table:number-columns-repeated="998"/>
        </table:table-row>
        <table:table-row table:style-name="ro26">
          <table:table-cell table:style-name="ce124" table:number-columns-spanned="3" table:number-rows-spanned="1"/>
          <table:covered-table-cell table:number-columns-repeated="2" table:style-name="ce151"/>
          <table:table-cell table:style-name="ce154"/>
          <table:table-cell table:style-name="ce167"/>
          <table:table-cell table:style-name="ce269"/>
          <table:table-cell table:style-name="ce163"/>
          <table:table-cell table:style-name="ce202"/>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number-columns-repeated="4"/>
          <table:table-cell table:style-name="ce180"/>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2b. <text:s/>Plus the sum of all Beginning-Year Balances from State funds:</text:p>
          </table:table-cell>
          <table:table-cell table:style-name="ce154" table:number-columns-repeated="3"/>
          <table:table-cell table:style-name="ce167"/>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30"/>
          <table:table-cell table:style-name="ce154" table:number-columns-repeated="4"/>
          <table:table-cell table:style-name="ce177"/>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2c. Plus state revenues to divisions participating in regional programs:</text:p>
          </table:table-cell>
          <table:table-cell table:style-name="ce154" table:number-columns-repeated="6"/>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26"/>
          <table:table-cell table:style-name="ce154" table:number-columns-repeated="4"/>
          <table:table-cell table:style-name="ce179"/>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table:table-cell table:style-name="ce154" office:value-type="string" office:string-value="Alternative Education">
            <text:p>Alternative Education </text:p>
          </table:table-cell>
          <table:table-cell table:style-name="ce154" table:number-columns-repeated="2"/>
          <table:table-cell table:style-name="ce167"/>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26"/>
          <table:table-cell table:style-name="ce154" table:number-columns-repeated="4"/>
          <table:table-cell table:style-name="ce185"/>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0">
          <table:table-cell table:style-name="ce126"/>
          <table:table-cell table:style-name="ce154" office:value-type="string" office:string-value="Academic Year Governor's Schools">
            <text:p>Academic Year Governor's Schools </text:p>
          </table:table-cell>
          <table:table-cell table:style-name="ce154" table:number-columns-repeated="2"/>
          <table:table-cell table:style-name="ce167"/>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30"/>
          <table:table-cell table:style-name="ce154" table:number-columns-repeated="4"/>
          <table:table-cell table:style-name="ce185"/>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2d. <text:s/>Less the sum of all End-Of-Year Balances from State funds:</text:p>
          </table:table-cell>
          <table:table-cell table:style-name="ce154" table:number-columns-repeated="3"/>
          <table:table-cell table:style-name="ce167"/>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2">
          <table:table-cell table:style-name="ce130"/>
          <table:table-cell table:style-name="ce154" table:number-columns-repeated="4"/>
          <table:table-cell table:style-name="ce183"/>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31" office:value-type="string">
            <text:p>2e. <text:s/>Less total State funds used for capital expenditures and</text:p>
          </table:table-cell>
          <table:table-cell table:style-name="ce154" table:number-columns-repeated="4"/>
          <table:table-cell table:style-name="ce181"/>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30">
          <table:table-cell table:style-name="ce131" office:value-type="string">
            <text:p><text:s/>Debt Service (Schedule G of ASRFIN):</text:p>
          </table:table-cell>
          <table:table-cell table:style-name="ce157" table:number-columns-repeated="3"/>
          <table:table-cell table:style-name="ce265"/>
          <table:table-cell table:style-name="ce269"/>
          <table:table-cell table:style-name="ce163"/>
          <table:table-cell table:style-name="ce195"/>
          <table:table-cell table:style-name="ce275"/>
          <table:table-cell table:style-name="ce216"/>
          <table:table-cell table:style-name="ce221" table:number-columns-repeated="16"/>
          <table:table-cell table:number-columns-repeated="998"/>
        </table:table-row>
        <table:table-row table:style-name="ro21">
          <table:table-cell table:style-name="ce129"/>
          <table:table-cell table:style-name="ce154" table:number-columns-repeated="3"/>
          <table:table-cell table:style-name="ce266"/>
          <table:table-cell table:style-name="ce186"/>
          <table:table-cell table:style-name="ce154"/>
          <table:table-cell table:style-name="ce195"/>
          <table:table-cell table:style-name="ce275"/>
          <table:table-cell table:style-name="ce216"/>
          <table:table-cell table:style-name="ce221" table:number-columns-repeated="16"/>
          <table:table-cell table:number-columns-repeated="998"/>
        </table:table-row>
        <table:table-row table:style-name="ro26">
          <table:table-cell table:style-name="ce128" office:value-type="string">
            <text:p>2f. <text:s/>Total State Expenditures for Operations:</text:p>
          </table:table-cell>
          <table:table-cell table:style-name="ce154" table:number-columns-repeated="3"/>
          <table:table-cell table:style-name="ce167"/>
          <table:table-cell table:style-name="ce176" table:formula="of:=[.F20]+[.F22]+[.F26]+[.F28]-[.F30]-[.F33]" office:value-type="float" office:value="0">
            <text:p>0</text:p>
          </table:table-cell>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number-columns-repeated="4"/>
          <table:table-cell table:style-name="ce183"/>
          <table:table-cell table:style-name="ce154"/>
          <table:table-cell table:style-name="ce199"/>
          <table:table-cell table:style-name="ce274" table:number-columns-repeated="2"/>
          <table:table-cell table:style-name="ce221" table:number-columns-repeated="16"/>
          <table:table-cell table:number-columns-repeated="998"/>
        </table:table-row>
        <table:table-row table:style-name="ro26">
          <table:table-cell table:style-name="ce132" office:value-type="string">
            <text:p>2g. <text:s/>State Per Pupil Amount:</text:p>
          </table:table-cell>
          <table:table-cell table:style-name="ce156"/>
          <table:table-cell table:style-name="ce154" table:number-columns-repeated="4"/>
          <table:table-cell table:style-name="ce167"/>
          <table:table-cell table:style-name="ce273" table:formula="of:=IF(ISNUMBER([.F63]);(ROUND([.F35]/[.$F$63];0));&quot;Enter ADM in Cell F63&quot;)" office:value-type="string" office:string-value="Enter ADM in Cell F63 ">
            <text:p>Enter ADM in Cell F63 </text:p>
          </table:table-cell>
          <table:table-cell table:style-name="ce274" table:number-columns-repeated="2"/>
          <table:table-cell table:style-name="ce221" table:number-columns-repeated="16"/>
          <table:table-cell table:number-columns-repeated="998"/>
        </table:table-row>
        <table:table-row table:style-name="ro18">
          <table:table-cell table:style-name="ce129"/>
          <table:table-cell table:style-name="ce154" table:number-columns-repeated="4"/>
          <table:table-cell table:style-name="ce181"/>
          <table:table-cell table:style-name="ce154"/>
          <table:table-cell table:style-name="ce201"/>
          <table:table-cell table:style-name="ce275"/>
          <table:table-cell table:style-name="ce216"/>
          <table:table-cell table:style-name="ce221" table:number-columns-repeated="16"/>
          <table:table-cell table:number-columns-repeated="998"/>
        </table:table-row>
        <table:table-row table:style-name="ro26">
          <table:table-cell table:style-name="ce124" office:value-type="string" table:number-columns-spanned="4" table:number-rows-spanned="1">
            <text:p>3a. <text:s/>Less State Sales Tax Revenues (revenues 240308 and 240312):</text:p>
          </table:table-cell>
          <table:covered-table-cell table:number-columns-repeated="3" table:style-name="ce151"/>
          <table:table-cell table:style-name="ce267"/>
          <table:table-cell table:style-name="ce269" table:content-validation-name="val1" table:formula="of:=VLOOKUP([.$A$5];[$'Source Data'.A2:.T137];19;0)" office:value-type="float" office:value="0">
            <text:p>#N/A</text:p>
          </table:table-cell>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number-columns-repeated="4"/>
          <table:table-cell table:style-name="ce183"/>
          <table:table-cell table:style-name="ce154"/>
          <table:table-cell table:style-name="ce199"/>
          <table:table-cell table:style-name="ce274" table:number-columns-repeated="2"/>
          <table:table-cell table:style-name="ce221" table:number-columns-repeated="16"/>
          <table:table-cell table:number-columns-repeated="998"/>
        </table:table-row>
        <table:table-row table:style-name="ro26">
          <table:table-cell table:style-name="ce132" office:value-type="string">
            <text:p>3b. <text:s/>State Sales Tax Per Pupil Amount</text:p>
          </table:table-cell>
          <table:table-cell table:style-name="ce156"/>
          <table:table-cell table:style-name="ce154" table:number-columns-repeated="4"/>
          <table:table-cell table:style-name="ce167"/>
          <table:table-cell table:style-name="ce273" table:formula="of:=IF(ISNUMBER([.F63]);(ROUND([.F39]/[.$F$63];0));&quot;Enter ADM in Cell F63&quot;)" office:value-type="string" office:string-value="Enter ADM in Cell F63 ">
            <text:p>Enter ADM in Cell F63 </text:p>
          </table:table-cell>
          <table:table-cell table:style-name="ce274" table:number-columns-repeated="2"/>
          <table:table-cell table:style-name="ce221" table:number-columns-repeated="16"/>
          <table:table-cell table:number-columns-repeated="998"/>
        </table:table-row>
        <table:table-row table:style-name="ro18">
          <table:table-cell table:style-name="ce129"/>
          <table:table-cell table:style-name="ce154" table:number-columns-repeated="4"/>
          <table:table-cell table:style-name="ce181"/>
          <table:table-cell table:style-name="ce154"/>
          <table:table-cell table:style-name="ce201"/>
          <table:table-cell table:style-name="ce274" table:number-columns-repeated="2"/>
          <table:table-cell table:style-name="ce221" table:number-columns-repeated="16"/>
          <table:table-cell table:number-columns-repeated="998"/>
        </table:table-row>
        <table:table-row table:style-name="ro26">
          <table:table-cell table:style-name="ce124" table:number-columns-spanned="3" table:number-rows-spanned="1"/>
          <table:covered-table-cell table:number-columns-repeated="2" table:style-name="ce151"/>
          <table:table-cell table:style-name="ce154"/>
          <table:table-cell table:style-name="ce167"/>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2">
          <table:table-cell table:style-name="ce133"/>
          <table:table-cell table:style-name="ce158" table:number-columns-repeated="4"/>
          <table:table-cell table:style-name="ce185"/>
          <table:table-cell table:style-name="ce158"/>
          <table:table-cell table:style-name="ce204"/>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4b. <text:s/>Plus the sum of all Beginning-Year Balances from Federal funds:</text:p>
          </table:table-cell>
          <table:table-cell table:style-name="ce154"/>
          <table:table-cell table:style-name="ce158" table:number-columns-repeated="2"/>
          <table:table-cell table:style-name="ce173"/>
          <table:table-cell table:style-name="ce269"/>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26"/>
          <table:table-cell table:style-name="ce154"/>
          <table:table-cell table:style-name="ce158" table:number-columns-repeated="3"/>
          <table:table-cell table:style-name="ce185"/>
          <table:table-cell table:style-name="ce158"/>
          <table:table-cell table:style-name="ce204"/>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4c. <text:s/>Less the sum of all End-Of-Year Balances from Federal funds:</text:p>
          </table:table-cell>
          <table:table-cell table:style-name="ce154"/>
          <table:table-cell table:style-name="ce158" table:number-columns-repeated="2"/>
          <table:table-cell table:style-name="ce173"/>
          <table:table-cell table:style-name="ce269"/>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26"/>
          <table:table-cell table:style-name="ce154"/>
          <table:table-cell table:style-name="ce158" table:number-columns-repeated="3"/>
          <table:table-cell table:style-name="ce185"/>
          <table:table-cell table:style-name="ce158"/>
          <table:table-cell table:style-name="ce204"/>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4d. <text:s/>Less total Federal funds used for capital expenditures (Schedule G of ASRFIN):</text:p>
          </table:table-cell>
          <table:table-cell table:style-name="ce154"/>
          <table:table-cell table:style-name="ce158" table:number-columns-repeated="2"/>
          <table:table-cell table:style-name="ce173"/>
          <table:table-cell table:style-name="ce269"/>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table-cell table:style-name="ce158" table:number-columns-repeated="3"/>
          <table:table-cell table:style-name="ce186"/>
          <table:table-cell table:style-name="ce158"/>
          <table:table-cell table:style-name="ce204"/>
          <table:table-cell table:style-name="ce275"/>
          <table:table-cell table:style-name="ce216"/>
          <table:table-cell table:style-name="ce221" table:number-columns-repeated="16"/>
          <table:table-cell table:number-columns-repeated="998"/>
        </table:table-row>
        <table:table-row table:style-name="ro26">
          <table:table-cell table:style-name="ce128" office:value-type="string">
            <text:p>4e. <text:s/>Total Federal Expenditures for Operations:</text:p>
          </table:table-cell>
          <table:table-cell table:style-name="ce154"/>
          <table:table-cell table:style-name="ce158" table:number-columns-repeated="2"/>
          <table:table-cell table:style-name="ce173"/>
          <table:table-cell table:style-name="ce176" table:formula="of:=[.F43]+[.F45]-[.F47]-[.F49]" office:value-type="float" office:value="0">
            <text:p>0</text:p>
          </table:table-cell>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table-cell table:style-name="ce158" table:number-columns-repeated="3"/>
          <table:table-cell table:style-name="ce187"/>
          <table:table-cell table:style-name="ce158"/>
          <table:table-cell table:style-name="ce205"/>
          <table:table-cell table:style-name="ce274" table:number-columns-repeated="2"/>
          <table:table-cell table:style-name="ce221" table:number-columns-repeated="16"/>
          <table:table-cell table:number-columns-repeated="998"/>
        </table:table-row>
        <table:table-row table:style-name="ro26">
          <table:table-cell table:style-name="ce132" office:value-type="string">
            <text:p>4f. <text:s/>Federal Per Pupil Amount:</text:p>
          </table:table-cell>
          <table:table-cell table:style-name="ce156"/>
          <table:table-cell table:style-name="ce158" table:number-columns-repeated="4"/>
          <table:table-cell table:style-name="ce173"/>
          <table:table-cell table:style-name="ce273" table:formula="of:=IF(ISNUMBER([.F63]);(ROUND([.F51]/[.$F$63];0));&quot;Enter ADM in Cell F63&quot;)" office:value-type="string" office:string-value="Enter ADM in Cell F63 ">
            <text:p>Enter ADM in Cell F63 </text:p>
          </table:table-cell>
          <table:table-cell table:style-name="ce274" table:number-columns-repeated="2"/>
          <table:table-cell table:style-name="ce221" table:number-columns-repeated="16"/>
          <table:table-cell table:number-columns-repeated="998"/>
        </table:table-row>
        <table:table-row table:style-name="ro18">
          <table:table-cell table:style-name="ce133"/>
          <table:table-cell table:style-name="ce158" table:number-columns-repeated="4"/>
          <table:table-cell table:style-name="ce188"/>
          <table:table-cell table:style-name="ce158"/>
          <table:table-cell table:style-name="ce206"/>
          <table:table-cell table:style-name="ce275"/>
          <table:table-cell table:style-name="ce216"/>
          <table:table-cell table:style-name="ce221" table:number-columns-repeated="16"/>
          <table:table-cell table:number-columns-repeated="998"/>
        </table:table-row>
        <table:table-row table:style-name="ro26">
          <table:table-cell table:style-name="ce129" office:value-type="string" office:string-value="5a.  Total Local Expenditures for Operations">
            <text:p>5a. <text:s/>Total Local Expenditures for Operations </text:p>
          </table:table-cell>
          <table:table-cell table:style-name="ce158" table:number-columns-repeated="3"/>
          <table:table-cell table:style-name="ce173"/>
          <table:table-cell table:style-name="ce176" table:formula="of:=[.H18]-[.F35]-[.F39]-[.F51]" office:value-type="float" office:value="0">
            <text:p>#N/A</text:p>
          </table:table-cell>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33"/>
          <table:table-cell table:style-name="ce158" table:number-columns-repeated="4"/>
          <table:table-cell table:style-name="ce187"/>
          <table:table-cell table:style-name="ce158"/>
          <table:table-cell table:style-name="ce205"/>
          <table:table-cell table:style-name="ce274" table:number-columns-repeated="2"/>
          <table:table-cell table:style-name="ce221" table:number-columns-repeated="16"/>
          <table:table-cell table:number-columns-repeated="998"/>
        </table:table-row>
        <table:table-row table:style-name="ro26">
          <table:table-cell table:style-name="ce132" office:value-type="string">
            <text:p>5b. <text:s/>Local Per Pupil Amount:</text:p>
          </table:table-cell>
          <table:table-cell table:style-name="ce156"/>
          <table:table-cell table:style-name="ce158" table:number-columns-repeated="4"/>
          <table:table-cell table:style-name="ce173"/>
          <table:table-cell table:style-name="ce273" table:formula="of:=IF(ISNUMBER([.F63]);(ROUND([.F55]/[.$F$63];0)); &quot;Enter ADM in Cell F63&quot;)" office:value-type="string" office:string-value="Enter ADM in Cell F63 ">
            <text:p>Enter ADM in Cell F63 </text:p>
          </table:table-cell>
          <table:table-cell table:style-name="ce274" table:number-columns-repeated="2"/>
          <table:table-cell table:style-name="ce221" table:number-columns-repeated="16"/>
          <table:table-cell table:number-columns-repeated="998"/>
        </table:table-row>
        <table:table-row table:style-name="ro18">
          <table:table-cell table:style-name="ce133"/>
          <table:table-cell table:style-name="ce158" table:number-columns-repeated="4"/>
          <table:table-cell table:style-name="ce188"/>
          <table:table-cell table:style-name="ce158"/>
          <table:table-cell table:style-name="ce206"/>
          <table:table-cell table:style-name="ce275"/>
          <table:table-cell table:style-name="ce216"/>
          <table:table-cell table:style-name="ce221" table:number-columns-repeated="16"/>
          <table:table-cell table:number-columns-repeated="998"/>
        </table:table-row>
        <table:table-row table:style-name="ro26">
          <table:table-cell table:style-name="ce129" office:value-type="string" office:string-value="6a.  Total Expenditures for Operations:">
            <text:p>6a. <text:s/>Total Expenditures for Operations: </text:p>
          </table:table-cell>
          <table:table-cell table:style-name="ce158" table:number-columns-repeated="3"/>
          <table:table-cell table:style-name="ce173"/>
          <table:table-cell table:style-name="ce174" table:formula="of:=[.H18]" office:value-type="float" office:value="0">
            <text:p><text:s/>$- </text:p>
          </table:table-cell>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33"/>
          <table:table-cell table:style-name="ce158" table:number-columns-repeated="4"/>
          <table:table-cell table:style-name="ce187"/>
          <table:table-cell table:style-name="ce158"/>
          <table:table-cell table:style-name="ce205"/>
          <table:table-cell table:style-name="ce274" table:number-columns-repeated="2"/>
          <table:table-cell table:style-name="ce221" table:number-columns-repeated="16"/>
          <table:table-cell table:number-columns-repeated="998"/>
        </table:table-row>
        <table:table-row table:style-name="ro26">
          <table:table-cell table:style-name="ce132" office:value-type="string">
            <text:p>6b. <text:s/>Total Per Pupil Amount:</text:p>
          </table:table-cell>
          <table:table-cell table:style-name="ce156"/>
          <table:table-cell table:style-name="ce158" table:number-columns-repeated="4"/>
          <table:table-cell table:style-name="ce173"/>
          <table:table-cell table:style-name="ce273" table:formula="of:=IF(ISNUMBER([.F63]);(ROUND([.F59]/[.$F$63];0));&quot;Enter ADM in Cell F63&quot;)" office:value-type="string" office:string-value="Enter ADM in Cell F63 ">
            <text:p>Enter ADM in Cell F63 </text:p>
          </table:table-cell>
          <table:table-cell table:style-name="ce274" table:number-columns-repeated="2"/>
          <table:table-cell table:style-name="ce221" table:number-columns-repeated="16"/>
          <table:table-cell table:number-columns-repeated="998"/>
        </table:table-row>
        <table:table-row table:style-name="ro18">
          <table:table-cell table:style-name="ce133"/>
          <table:table-cell table:style-name="ce158" table:number-columns-repeated="4"/>
          <table:table-cell table:style-name="ce188"/>
          <table:table-cell table:style-name="ce158"/>
          <table:table-cell table:style-name="ce206"/>
          <table:table-cell table:style-name="ce274" table:number-columns-repeated="2"/>
          <table:table-cell table:style-name="ce221" table:number-columns-repeated="16"/>
          <table:table-cell table:number-columns-repeated="998"/>
        </table:table-row>
        <table:table-row table:style-name="ro26">
          <table:table-cell table:style-name="ce134" office:value-type="string">
            <text:p>7. <text:s/>End-Of-Year Average Daily Membership (includes Pre-K):</text:p>
          </table:table-cell>
          <table:table-cell table:style-name="ce158" table:number-columns-repeated="3"/>
          <table:table-cell table:style-name="ce173"/>
          <table:table-cell table:style-name="ce270"/>
          <table:table-cell table:style-name="ce191"/>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35"/>
          <table:table-cell table:style-name="ce159" table:number-columns-repeated="4"/>
          <table:table-cell table:style-name="ce190"/>
          <table:table-cell table:style-name="ce159"/>
          <table:table-cell table:style-name="ce207"/>
          <table:table-cell table:style-name="ce274" table:number-columns-repeated="2"/>
          <table:table-cell table:style-name="ce221" table:number-columns-repeated="16"/>
          <table:table-cell table:number-columns-repeated="998"/>
        </table:table-row>
        <table:table-row table:style-name="ro31" table:visibility="collapse">
          <table:table-cell table:style-name="ce136" table:number-columns-repeated="8"/>
          <table:table-cell table:style-name="ce221" table:number-columns-repeated="18"/>
          <table:table-cell table:number-columns-repeated="998"/>
        </table:table-row>
        <table:table-row table:style-name="ro12">
          <table:table-cell table:style-name="ce137" office:value-type="string" office:string-value="Cell Comment Detail:" table:number-columns-spanned="8" table:number-rows-spanned="1">
            <text:p>Cell Comment Detail: </text:p>
          </table:table-cell>
          <table:covered-table-cell table:number-columns-repeated="6" table:style-name="ce160"/>
          <table:covered-table-cell table:style-name="ce209"/>
          <table:table-cell table:style-name="ce221" table:number-columns-repeated="18"/>
          <table:table-cell table:number-columns-repeated="998"/>
        </table:table-row>
        <table:table-row table:style-name="ro32">
          <table:table-cell table:style-name="ce138" table:number-columns-spanned="8" table:number-rows-spanned="1"/>
          <table:covered-table-cell table:number-columns-repeated="6" table:style-name="ce161"/>
          <table:covered-table-cell table:style-name="ce210"/>
          <table:table-cell table:style-name="ce221" table:number-columns-repeated="18"/>
          <table:table-cell table:number-columns-repeated="998"/>
        </table:table-row>
        <table:table-row table:style-name="ro33">
          <table:table-cell table:style-name="ce138" table:number-columns-spanned="8" table:number-rows-spanned="1"/>
          <table:covered-table-cell table:number-columns-repeated="6" table:style-name="ce161"/>
          <table:covered-table-cell table:style-name="ce210"/>
          <table:table-cell table:style-name="ce221" table:number-columns-repeated="18"/>
          <table:table-cell table:number-columns-repeated="998"/>
        </table:table-row>
        <table:table-row table:style-name="ro28">
          <table:table-cell table:style-name="ce139" table:number-columns-spanned="8" table:number-rows-spanned="1"/>
          <table:covered-table-cell table:number-columns-repeated="6" table:style-name="ce162"/>
          <table:covered-table-cell table:style-name="ce211"/>
          <table:table-cell table:style-name="ce221" table:number-columns-repeated="18"/>
          <table:table-cell table:number-columns-repeated="998"/>
        </table:table-row>
        <table:table-row table:style-name="ro26">
          <table:table-cell table:style-name="ce140" office:value-type="string" office:string-value="End of Worksheet">
            <text:p>End of Worksheet </text:p>
          </table:table-cell>
          <table:table-cell table:style-name="ce141" table:number-columns-repeated="7"/>
          <table:table-cell table:style-name="ce221" table:number-columns-repeated="18"/>
          <table:table-cell table:number-columns-repeated="998"/>
        </table:table-row>
        <table:table-row table:style-name="ro26" table:number-rows-repeated="12">
          <table:table-cell table:style-name="ce141" table:number-columns-repeated="8"/>
          <table:table-cell table:style-name="ce221" table:number-columns-repeated="18"/>
          <table:table-cell table:number-columns-repeated="998"/>
        </table:table-row>
        <table:table-row table:style-name="ro34">
          <table:table-cell table:style-name="ce141" table:number-columns-repeated="8"/>
          <table:table-cell table:style-name="ce221" table:number-columns-repeated="18"/>
          <table:table-cell table:number-columns-repeated="998"/>
        </table:table-row>
        <table:table-row table:style-name="ro26">
          <table:table-cell table:style-name="ce141" table:number-columns-repeated="8"/>
          <table:table-cell table:style-name="ce221" table:number-columns-repeated="18"/>
          <table:table-cell table:number-columns-repeated="998"/>
        </table:table-row>
        <table:table-row table:style-name="ro35">
          <table:table-cell table:style-name="ce141" table:number-columns-repeated="8"/>
          <table:table-cell table:style-name="ce221" table:number-columns-repeated="18"/>
          <table:table-cell table:number-columns-repeated="998"/>
        </table:table-row>
        <table:table-row table:style-name="ro26" table:number-rows-repeated="4">
          <table:table-cell table:style-name="ce141" table:number-columns-repeated="8"/>
          <table:table-cell table:style-name="ce221" table:number-columns-repeated="18"/>
          <table:table-cell table:number-columns-repeated="998"/>
        </table:table-row>
        <table:table-row table:style-name="ro26" table:number-rows-repeated="2">
          <table:table-cell table:number-columns-repeated="1024"/>
        </table:table-row>
        <table:table-row table:style-name="ro26" table:number-rows-repeated="28">
          <table:table-cell table:style-name="ce257" table:number-columns-repeated="8"/>
          <table:table-cell table:number-columns-repeated="1016"/>
        </table:table-row>
        <table:table-row table:style-name="ro29">
          <table:table-cell table:style-name="ce257" table:number-columns-repeated="8"/>
          <table:table-cell table:number-columns-repeated="1016"/>
        </table:table-row>
        <table:table-row table:style-name="ro36" table:number-rows-repeated="2">
          <table:table-cell table:style-name="ce257" table:number-columns-repeated="8"/>
          <table:table-cell table:number-columns-repeated="1016"/>
        </table:table-row>
        <table:table-row table:style-name="ro26">
          <table:table-cell table:style-name="ce257" table:number-columns-repeated="8"/>
          <table:table-cell table:number-columns-repeated="1016"/>
        </table:table-row>
        <table:table-row table:style-name="ro37">
          <table:table-cell table:style-name="ce257" table:number-columns-repeated="8"/>
          <table:table-cell table:number-columns-repeated="1016"/>
        </table:table-row>
        <table:table-row table:style-name="ro26" table:number-rows-repeated="11">
          <table:table-cell table:style-name="ce257" table:number-columns-repeated="8"/>
          <table:table-cell table:number-columns-repeated="1016"/>
        </table:table-row>
        <table:table-row table:style-name="ro26" table:number-rows-repeated="1048440">
          <table:table-cell table:number-columns-repeated="1024"/>
        </table:table-row>
        <table:table-row table:style-name="ro26">
          <table:table-cell table:number-columns-repeated="1024"/>
        </table:table-row>
        <table:named-expressions>
          <table:named-range table:name="_xlnm.Print_Area" table:base-cell-address="$'FY 2024 TABLE 15'.$A$1" table:cell-range-address="$'Fiscal Year 2025 Worksheet'.$A$1:.$H$69" table:range-usable-as="print-range"/>
        </table:named-expressions>
      </table:table>
      <table:table table:name="Fiscal Year 2026 Worksheet" table:style-name="ta6" table:protected="true" table:print-ranges="'Fiscal Year 2026 Worksheet'.A1:'Fiscal Year 2026 Worksheet'.H69">
        <table:table-column table:style-name="co8" table:default-cell-style-name="ce143"/>
        <table:table-column table:style-name="co17" table:default-cell-style-name="ce143"/>
        <table:table-column table:style-name="co18" table:default-cell-style-name="ce143"/>
        <table:table-column table:style-name="co19" table:number-columns-repeated="2" table:default-cell-style-name="ce143"/>
        <table:table-column table:style-name="co20" table:default-cell-style-name="ce143"/>
        <table:table-column table:style-name="co21" table:default-cell-style-name="ce143"/>
        <table:table-column table:style-name="co22" table:default-cell-style-name="ce143"/>
        <table:table-column table:style-name="co42" table:default-cell-style-name="ce203"/>
        <table:table-column table:style-name="co12" table:number-columns-repeated="1015" table:default-cell-style-name="ce203"/>
        <table:table-row table:style-name="ro15">
          <table:table-cell table:style-name="ce276" office:value-type="string" office:string-value="SUPERINTENDENT'S ANNUAL REPORT FOR VIRGINIA" table:number-columns-spanned="8" table:number-rows-spanned="1">
            <text:p>SUPERINTENDENT'S ANNUAL REPORT FOR VIRGINIA </text:p>
          </table:table-cell>
          <table:covered-table-cell table:number-columns-repeated="6" table:style-name="ce278"/>
          <table:covered-table-cell table:style-name="ce281"/>
          <table:table-cell table:style-name="ce221" table:number-columns-repeated="18"/>
          <table:table-cell table:number-columns-repeated="998"/>
        </table:table-row>
        <table:table-row table:style-name="ro38">
          <table:table-cell table:style-name="ce277" office:value-type="string" table:number-columns-spanned="8" table:number-rows-spanned="1">
            <text:p><text:span text:style-name="T12">TABLE 15 METHODOLOGY - FISCAL YEAR 2026 Estimate</text:span></text:p>
            <text:p><text:span text:style-name="T13">Note: As of FY 2012, Table 15 contains Pre-kindergarten (Program 8) expenditures and average daily membership (ADM).</text:span></text:p>
          </table:table-cell>
          <table:covered-table-cell table:number-columns-repeated="6" table:style-name="ce279"/>
          <table:covered-table-cell table:style-name="ce282"/>
          <table:table-cell table:style-name="ce221" table:number-columns-repeated="18"/>
          <table:table-cell table:number-columns-repeated="998"/>
        </table:table-row>
        <table:table-row table:style-name="ro26">
          <table:table-cell table:style-name="ce119"/>
          <table:table-cell table:style-name="ce146"/>
          <table:table-cell table:style-name="ce150" table:number-columns-repeated="5"/>
          <table:table-cell table:style-name="ce194"/>
          <table:table-cell table:style-name="ce221" table:number-columns-repeated="18"/>
          <table:table-cell table:number-columns-repeated="998"/>
        </table:table-row>
        <table:table-row table:style-name="ro26">
          <table:table-cell table:style-name="ce120" office:value-type="string">
            <text:p>Div Num</text:p>
          </table:table-cell>
          <table:table-cell table:style-name="ce147" office:value-type="string" office:string-value="Division">
            <text:p>Division </text:p>
          </table:table-cell>
          <table:table-cell table:style-name="ce163"/>
          <table:table-cell table:style-name="ce154" table:number-columns-repeated="4"/>
          <table:table-cell table:style-name="ce195"/>
          <table:table-cell table:style-name="ce221" table:number-columns-repeated="18"/>
          <table:table-cell table:number-columns-repeated="998"/>
        </table:table-row>
        <table:table-row table:style-name="ro18">
          <table:table-cell table:style-name="ce121" table:formula="of:=[$'Fiscal Year 2024 Worksheet'.A5]" office:value-type="float" office:value="0">
            <text:p>000</text:p>
          </table:table-cell>
          <table:table-cell table:style-name="ce148" table:formula="of:=[$'Fiscal Year 2024 Worksheet'.B5]" office:value-type="string" office:string-value="&lt;SELECT DIVISION&gt; ">
            <text:p>&lt;SELECT DIVISION&gt; </text:p>
          </table:table-cell>
          <table:table-cell table:style-name="ce164"/>
          <table:table-cell table:style-name="ce154" table:number-columns-repeated="4"/>
          <table:table-cell table:style-name="ce195"/>
          <table:table-cell table:style-name="ce221" table:number-columns-repeated="18"/>
          <table:table-cell table:number-columns-repeated="998"/>
        </table:table-row>
        <table:table-row table:style-name="ro19">
          <table:table-cell table:style-name="ce254"/>
          <table:table-cell table:style-name="ce260"/>
          <table:table-cell table:style-name="ce166" table:number-columns-repeated="5"/>
          <table:table-cell table:style-name="ce196"/>
          <table:table-cell table:style-name="ce221" table:number-columns-repeated="18"/>
          <table:table-cell table:number-columns-repeated="998"/>
        </table:table-row>
        <table:table-row table:style-name="ro19">
          <table:table-cell table:style-name="ce255"/>
          <table:table-cell table:style-name="ce183" table:number-columns-repeated="4"/>
          <table:table-cell table:style-name="ce185"/>
          <table:table-cell table:style-name="ce183"/>
          <table:table-cell table:style-name="ce201"/>
          <table:table-cell table:style-name="ce221" table:number-columns-repeated="18"/>
          <table:table-cell table:number-columns-repeated="998"/>
        </table:table-row>
        <table:table-row table:style-name="ro12">
          <table:table-cell table:style-name="ce124" table:number-columns-spanned="3" table:number-rows-spanned="1"/>
          <table:covered-table-cell table:number-columns-repeated="2" table:style-name="ce151"/>
          <table:table-cell table:style-name="ce151"/>
          <table:table-cell table:style-name="ce167"/>
          <table:table-cell table:style-name="ce268">
            <office:annotation draw:style-name="gr4" draw:text-style-name="P3" svg:width="2.052in" svg:height="0.8213in" svg:x="9.3626in" svg:y="1.5441in" draw:caption-point-x="-0.2417in" draw:caption-point-y="0.4193in">
              <dc:date>2025-03-31T00:00:00</dc:date>
              <text:p text:style-name="P3"><text:span text:style-name="T1">Key in estimated data into yellow shaded cells only. <text:s/>All other cells will calculate for you.</text:span></text:p>
            </office:annotation>
          </table:table-cell>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0">
          <table:table-cell table:style-name="ce256" office:value-type="string" table:number-columns-spanned="4" table:number-rows-spanned="1">
            <text:p><text:a xlink:href="https:/p1pe.doe.virginia.gov/asrfin/view_app_documents.do?resource_id=482">Click here for Chart of Accounts</text:a></text:p>
          </table:table-cell>
          <table:covered-table-cell table:number-columns-repeated="3" table:style-name="ce261"/>
          <table:table-cell table:style-name="ce168"/>
          <table:table-cell table:style-name="ce185"/>
          <table:table-cell table:style-name="ce154"/>
          <table:table-cell table:style-name="ce195"/>
          <table:table-cell table:style-name="ce275"/>
          <table:table-cell table:style-name="ce216"/>
          <table:table-cell table:style-name="ce221" table:number-columns-repeated="16"/>
          <table:table-cell table:number-columns-repeated="998"/>
        </table:table-row>
        <table:table-row table:style-name="ro26">
          <table:table-cell table:style-name="ce126" office:value-type="string">
            <text:p>1b. <text:s/>Less tuition from another county or city (revenue 1901010 and 1901020): </text:p>
          </table:table-cell>
          <table:table-cell table:style-name="ce153" table:number-columns-repeated="3"/>
          <table:table-cell table:style-name="ce169"/>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26"/>
          <table:table-cell table:style-name="ce153" table:number-columns-repeated="3"/>
          <table:table-cell table:style-name="ce170"/>
          <table:table-cell table:style-name="ce280"/>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1c. <text:s/>Plus state revenues to divisions participating in regional programs:</text:p>
          </table:table-cell>
          <table:table-cell table:style-name="ce154"/>
          <table:table-cell table:style-name="ce153" table:number-columns-repeated="2"/>
          <table:table-cell table:style-name="ce170" table:number-columns-repeated="2"/>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26"/>
          <table:table-cell table:style-name="ce154"/>
          <table:table-cell table:style-name="ce153" table:number-columns-repeated="2"/>
          <table:table-cell table:style-name="ce170"/>
          <table:table-cell table:style-name="ce179"/>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table:table-cell table:style-name="ce154" office:value-type="string" office:string-value="Alternative Education">
            <text:p>Alternative Education </text:p>
          </table:table-cell>
          <table:table-cell table:style-name="ce153" table:number-columns-repeated="2"/>
          <table:table-cell table:style-name="ce169"/>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26"/>
          <table:table-cell table:style-name="ce154"/>
          <table:table-cell table:style-name="ce153" table:number-columns-repeated="2"/>
          <table:table-cell table:style-name="ce170"/>
          <table:table-cell table:style-name="ce180"/>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table:table-cell table:style-name="ce154" office:value-type="string" office:string-value="Academic Year Governor's Schools">
            <text:p>Academic Year Governor's Schools </text:p>
          </table:table-cell>
          <table:table-cell table:style-name="ce153" table:number-columns-repeated="2"/>
          <table:table-cell table:style-name="ce169"/>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2">
          <table:table-cell table:style-name="ce127"/>
          <table:table-cell table:style-name="ce155" table:number-columns-repeated="3"/>
          <table:table-cell table:style-name="ce170"/>
          <table:table-cell table:style-name="ce177"/>
          <table:table-cell table:style-name="ce154"/>
          <table:table-cell table:style-name="ce199"/>
          <table:table-cell table:style-name="ce274" table:number-columns-repeated="2"/>
          <table:table-cell table:style-name="ce221" table:number-columns-repeated="16"/>
          <table:table-cell table:number-columns-repeated="998"/>
        </table:table-row>
        <table:table-row table:style-name="ro26">
          <table:table-cell table:style-name="ce128" office:value-type="string">
            <text:p>1d. <text:s/>Total expenditures for operations:</text:p>
          </table:table-cell>
          <table:table-cell table:style-name="ce156"/>
          <table:table-cell table:style-name="ce155" table:number-columns-repeated="2"/>
          <table:table-cell table:style-name="ce170"/>
          <table:table-cell table:style-name="ce154"/>
          <table:table-cell table:style-name="ce167"/>
          <table:table-cell table:style-name="ce283" table:formula="of:=SUM([.F8]-[.F10])+[.F14]+[.F16]" office:value-type="float" office:value="0">
            <text:p><text:s/>$- </text:p>
          </table:table-cell>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number-columns-repeated="4"/>
          <table:table-cell table:style-name="ce181"/>
          <table:table-cell table:style-name="ce154"/>
          <table:table-cell table:style-name="ce201"/>
          <table:table-cell table:style-name="ce274" table:number-columns-repeated="2"/>
          <table:table-cell table:style-name="ce221" table:number-columns-repeated="16"/>
          <table:table-cell table:number-columns-repeated="998"/>
        </table:table-row>
        <table:table-row table:style-name="ro26">
          <table:table-cell table:style-name="ce124" table:number-columns-spanned="3" table:number-rows-spanned="1"/>
          <table:covered-table-cell table:number-columns-repeated="2" table:style-name="ce151"/>
          <table:table-cell table:style-name="ce154"/>
          <table:table-cell table:style-name="ce167"/>
          <table:table-cell table:style-name="ce269"/>
          <table:table-cell table:style-name="ce163"/>
          <table:table-cell table:style-name="ce202"/>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number-columns-repeated="4"/>
          <table:table-cell table:style-name="ce180"/>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2b. <text:s/>Plus the sum of all Beginning-Year Balances from State funds:</text:p>
          </table:table-cell>
          <table:table-cell table:style-name="ce154" table:number-columns-repeated="3"/>
          <table:table-cell table:style-name="ce167"/>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30"/>
          <table:table-cell table:style-name="ce154" table:number-columns-repeated="4"/>
          <table:table-cell table:style-name="ce183"/>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2c. Plus state revenues to divisions participating in regional programs:</text:p>
          </table:table-cell>
          <table:table-cell table:style-name="ce154" table:number-columns-repeated="6"/>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26"/>
          <table:table-cell table:style-name="ce154" table:number-columns-repeated="4"/>
          <table:table-cell table:style-name="ce179"/>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table:table-cell table:style-name="ce154" office:value-type="string" office:string-value="Alternative Education">
            <text:p>Alternative Education </text:p>
          </table:table-cell>
          <table:table-cell table:style-name="ce154" table:number-columns-repeated="2"/>
          <table:table-cell table:style-name="ce167"/>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26"/>
          <table:table-cell table:style-name="ce154" table:number-columns-repeated="4"/>
          <table:table-cell table:style-name="ce185"/>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0">
          <table:table-cell table:style-name="ce126"/>
          <table:table-cell table:style-name="ce154" office:value-type="string" office:string-value="Academic Year Governor's Schools">
            <text:p>Academic Year Governor's Schools </text:p>
          </table:table-cell>
          <table:table-cell table:style-name="ce154" table:number-columns-repeated="2"/>
          <table:table-cell table:style-name="ce167"/>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4">
          <table:table-cell table:style-name="ce130"/>
          <table:table-cell table:style-name="ce154" table:number-columns-repeated="4"/>
          <table:table-cell table:style-name="ce185"/>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2d. <text:s/>Less the sum of all End-Of-Year Balances from State funds:</text:p>
          </table:table-cell>
          <table:table-cell table:style-name="ce154" table:number-columns-repeated="3"/>
          <table:table-cell table:style-name="ce167"/>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2">
          <table:table-cell table:style-name="ce130"/>
          <table:table-cell table:style-name="ce154" table:number-columns-repeated="4"/>
          <table:table-cell table:style-name="ce183"/>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31" office:value-type="string">
            <text:p>2e. <text:s/>Less total State funds used for capital expenditures and</text:p>
          </table:table-cell>
          <table:table-cell table:style-name="ce154" table:number-columns-repeated="4"/>
          <table:table-cell table:style-name="ce181"/>
          <table:table-cell table:style-name="ce154"/>
          <table:table-cell table:style-name="ce195"/>
          <table:table-cell table:style-name="ce274" table:number-columns-repeated="2"/>
          <table:table-cell table:style-name="ce221" table:number-columns-repeated="16"/>
          <table:table-cell table:number-columns-repeated="998"/>
        </table:table-row>
        <table:table-row table:style-name="ro20">
          <table:table-cell table:style-name="ce131" office:value-type="string">
            <text:p><text:s/>Debt Service (Schedule G of ASRFIN):</text:p>
          </table:table-cell>
          <table:table-cell table:style-name="ce157" table:number-columns-repeated="3"/>
          <table:table-cell table:style-name="ce265"/>
          <table:table-cell table:style-name="ce269"/>
          <table:table-cell table:style-name="ce163"/>
          <table:table-cell table:style-name="ce195"/>
          <table:table-cell table:style-name="ce275"/>
          <table:table-cell table:style-name="ce216"/>
          <table:table-cell table:style-name="ce221" table:number-columns-repeated="16"/>
          <table:table-cell table:number-columns-repeated="998"/>
        </table:table-row>
        <table:table-row table:style-name="ro21">
          <table:table-cell table:style-name="ce129"/>
          <table:table-cell table:style-name="ce154" table:number-columns-repeated="3"/>
          <table:table-cell table:style-name="ce266"/>
          <table:table-cell table:style-name="ce186"/>
          <table:table-cell table:style-name="ce154"/>
          <table:table-cell table:style-name="ce195"/>
          <table:table-cell table:style-name="ce275"/>
          <table:table-cell table:style-name="ce216"/>
          <table:table-cell table:style-name="ce221" table:number-columns-repeated="16"/>
          <table:table-cell table:number-columns-repeated="998"/>
        </table:table-row>
        <table:table-row table:style-name="ro26">
          <table:table-cell table:style-name="ce128" office:value-type="string">
            <text:p>2f. <text:s/>Total State Expenditures for Operations:</text:p>
          </table:table-cell>
          <table:table-cell table:style-name="ce154" table:number-columns-repeated="3"/>
          <table:table-cell table:style-name="ce167"/>
          <table:table-cell table:style-name="ce176" table:formula="of:=[.F20]+[.F22]+[.F28]+[.F26]-[.F30]-[.F33]" office:value-type="float" office:value="0">
            <text:p>0</text:p>
          </table:table-cell>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number-columns-repeated="4"/>
          <table:table-cell table:style-name="ce183"/>
          <table:table-cell table:style-name="ce154"/>
          <table:table-cell table:style-name="ce199"/>
          <table:table-cell table:style-name="ce274" table:number-columns-repeated="2"/>
          <table:table-cell table:style-name="ce221" table:number-columns-repeated="16"/>
          <table:table-cell table:number-columns-repeated="998"/>
        </table:table-row>
        <table:table-row table:style-name="ro26">
          <table:table-cell table:style-name="ce132" office:value-type="string">
            <text:p>2g. <text:s/>State Per Pupil Amount:</text:p>
          </table:table-cell>
          <table:table-cell table:style-name="ce156"/>
          <table:table-cell table:style-name="ce154" table:number-columns-repeated="4"/>
          <table:table-cell table:style-name="ce167"/>
          <table:table-cell table:style-name="ce283" table:formula="of:=IF(ISNUMBER([.F63]);ROUND([.F35]/[.$F$63];0);&quot;Enter ADM in Cell F63&quot;)" office:value-type="string" office:string-value="Enter ADM in Cell F63 ">
            <text:p>Enter ADM in Cell F63 </text:p>
          </table:table-cell>
          <table:table-cell table:style-name="ce274" table:number-columns-repeated="2"/>
          <table:table-cell table:style-name="ce221" table:number-columns-repeated="16"/>
          <table:table-cell table:number-columns-repeated="998"/>
        </table:table-row>
        <table:table-row table:style-name="ro18">
          <table:table-cell table:style-name="ce129"/>
          <table:table-cell table:style-name="ce154" table:number-columns-repeated="4"/>
          <table:table-cell table:style-name="ce181"/>
          <table:table-cell table:style-name="ce154"/>
          <table:table-cell table:style-name="ce201"/>
          <table:table-cell table:style-name="ce275"/>
          <table:table-cell table:style-name="ce216"/>
          <table:table-cell table:style-name="ce221" table:number-columns-repeated="16"/>
          <table:table-cell table:number-columns-repeated="998"/>
        </table:table-row>
        <table:table-row table:style-name="ro26">
          <table:table-cell table:style-name="ce124" office:value-type="string" table:number-columns-spanned="4" table:number-rows-spanned="1">
            <text:p>3a. <text:s/>Less State Sales Tax Revenues (revenues 240308 and 240312):</text:p>
          </table:table-cell>
          <table:covered-table-cell table:number-columns-repeated="3" table:style-name="ce151"/>
          <table:table-cell table:style-name="ce267"/>
          <table:table-cell table:style-name="ce269" table:content-validation-name="val1" table:formula="of:=VLOOKUP([.$A$5];[$'Source Data'.A2:.T137];20;0)" office:value-type="float" office:value="0">
            <text:p>#N/A</text:p>
          </table:table-cell>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number-columns-repeated="4"/>
          <table:table-cell table:style-name="ce183"/>
          <table:table-cell table:style-name="ce154"/>
          <table:table-cell table:style-name="ce199"/>
          <table:table-cell table:style-name="ce274" table:number-columns-repeated="2"/>
          <table:table-cell table:style-name="ce221" table:number-columns-repeated="16"/>
          <table:table-cell table:number-columns-repeated="998"/>
        </table:table-row>
        <table:table-row table:style-name="ro26">
          <table:table-cell table:style-name="ce132" office:value-type="string">
            <text:p>3b. <text:s/>State Sales Tax Per Pupil Amount</text:p>
          </table:table-cell>
          <table:table-cell table:style-name="ce156"/>
          <table:table-cell table:style-name="ce154" table:number-columns-repeated="4"/>
          <table:table-cell table:style-name="ce167"/>
          <table:table-cell table:style-name="ce283" table:formula="of:=IF(ISNUMBER([.F63]);(ROUND([.F39]/[.$F$63];0));&quot;Enter ADM in Cell F63&quot;)" office:value-type="string" office:string-value="Enter ADM in Cell F63 ">
            <text:p>Enter ADM in Cell F63 </text:p>
          </table:table-cell>
          <table:table-cell table:style-name="ce274" table:number-columns-repeated="2"/>
          <table:table-cell table:style-name="ce221" table:number-columns-repeated="16"/>
          <table:table-cell table:number-columns-repeated="998"/>
        </table:table-row>
        <table:table-row table:style-name="ro18">
          <table:table-cell table:style-name="ce129"/>
          <table:table-cell table:style-name="ce154" table:number-columns-repeated="4"/>
          <table:table-cell table:style-name="ce181"/>
          <table:table-cell table:style-name="ce154"/>
          <table:table-cell table:style-name="ce201"/>
          <table:table-cell table:style-name="ce274" table:number-columns-repeated="2"/>
          <table:table-cell table:style-name="ce221" table:number-columns-repeated="16"/>
          <table:table-cell table:number-columns-repeated="998"/>
        </table:table-row>
        <table:table-row table:style-name="ro26">
          <table:table-cell table:style-name="ce124" table:number-columns-spanned="3" table:number-rows-spanned="1"/>
          <table:covered-table-cell table:number-columns-repeated="2" table:style-name="ce151"/>
          <table:table-cell table:style-name="ce154"/>
          <table:table-cell table:style-name="ce167"/>
          <table:table-cell table:style-name="ce269"/>
          <table:table-cell table:style-name="ce163"/>
          <table:table-cell table:style-name="ce195"/>
          <table:table-cell table:style-name="ce274" table:number-columns-repeated="2"/>
          <table:table-cell table:style-name="ce221" table:number-columns-repeated="16"/>
          <table:table-cell table:number-columns-repeated="998"/>
        </table:table-row>
        <table:table-row table:style-name="ro22">
          <table:table-cell table:style-name="ce133"/>
          <table:table-cell table:style-name="ce158" table:number-columns-repeated="4"/>
          <table:table-cell table:style-name="ce185"/>
          <table:table-cell table:style-name="ce158"/>
          <table:table-cell table:style-name="ce204"/>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4b. <text:s/>Plus the sum of all Beginning-Year Balances from Federal funds:</text:p>
          </table:table-cell>
          <table:table-cell table:style-name="ce154"/>
          <table:table-cell table:style-name="ce158" table:number-columns-repeated="2"/>
          <table:table-cell table:style-name="ce173"/>
          <table:table-cell table:style-name="ce269"/>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26"/>
          <table:table-cell table:style-name="ce154"/>
          <table:table-cell table:style-name="ce158" table:number-columns-repeated="3"/>
          <table:table-cell table:style-name="ce185"/>
          <table:table-cell table:style-name="ce158"/>
          <table:table-cell table:style-name="ce204"/>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4c. <text:s/>Less the sum of all End-Of-Year Balances from Federal funds:</text:p>
          </table:table-cell>
          <table:table-cell table:style-name="ce154"/>
          <table:table-cell table:style-name="ce158" table:number-columns-repeated="2"/>
          <table:table-cell table:style-name="ce173"/>
          <table:table-cell table:style-name="ce269"/>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26"/>
          <table:table-cell table:style-name="ce154"/>
          <table:table-cell table:style-name="ce158" table:number-columns-repeated="3"/>
          <table:table-cell table:style-name="ce185"/>
          <table:table-cell table:style-name="ce158"/>
          <table:table-cell table:style-name="ce204"/>
          <table:table-cell table:style-name="ce274" table:number-columns-repeated="2"/>
          <table:table-cell table:style-name="ce221" table:number-columns-repeated="16"/>
          <table:table-cell table:number-columns-repeated="998"/>
        </table:table-row>
        <table:table-row table:style-name="ro26">
          <table:table-cell table:style-name="ce126" office:value-type="string">
            <text:p>4d. <text:s/>Less total Federal funds used for capital expenditures (Schedule G of ASRFIN):</text:p>
          </table:table-cell>
          <table:table-cell table:style-name="ce154"/>
          <table:table-cell table:style-name="ce158" table:number-columns-repeated="2"/>
          <table:table-cell table:style-name="ce173"/>
          <table:table-cell table:style-name="ce269"/>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table-cell table:style-name="ce158" table:number-columns-repeated="3"/>
          <table:table-cell table:style-name="ce186"/>
          <table:table-cell table:style-name="ce158"/>
          <table:table-cell table:style-name="ce204"/>
          <table:table-cell table:style-name="ce275"/>
          <table:table-cell table:style-name="ce216"/>
          <table:table-cell table:style-name="ce221" table:number-columns-repeated="16"/>
          <table:table-cell table:number-columns-repeated="998"/>
        </table:table-row>
        <table:table-row table:style-name="ro26">
          <table:table-cell table:style-name="ce128" office:value-type="string">
            <text:p>4e. <text:s/>Total Federal Expenditures for Operations:</text:p>
          </table:table-cell>
          <table:table-cell table:style-name="ce154"/>
          <table:table-cell table:style-name="ce158" table:number-columns-repeated="2"/>
          <table:table-cell table:style-name="ce173"/>
          <table:table-cell table:style-name="ce176" table:formula="of:=[.F43]+[.F45]-[.F47]-[.F49]" office:value-type="float" office:value="0">
            <text:p>0</text:p>
          </table:table-cell>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29"/>
          <table:table-cell table:style-name="ce154"/>
          <table:table-cell table:style-name="ce158" table:number-columns-repeated="3"/>
          <table:table-cell table:style-name="ce187"/>
          <table:table-cell table:style-name="ce158"/>
          <table:table-cell table:style-name="ce205"/>
          <table:table-cell table:style-name="ce274" table:number-columns-repeated="2"/>
          <table:table-cell table:style-name="ce221" table:number-columns-repeated="16"/>
          <table:table-cell table:number-columns-repeated="998"/>
        </table:table-row>
        <table:table-row table:style-name="ro26">
          <table:table-cell table:style-name="ce132" office:value-type="string">
            <text:p>4f. <text:s/>Federal Per Pupil Amount:</text:p>
          </table:table-cell>
          <table:table-cell table:style-name="ce156"/>
          <table:table-cell table:style-name="ce158" table:number-columns-repeated="4"/>
          <table:table-cell table:style-name="ce173"/>
          <table:table-cell table:style-name="ce283" table:formula="of:=IF(ISNUMBER([.F63]);(ROUND([.F51]/[.$F$63];0));&quot;Enter ADM in Cell F63&quot;)" office:value-type="string" office:string-value="Enter ADM in Cell F63 ">
            <text:p>Enter ADM in Cell F63 </text:p>
          </table:table-cell>
          <table:table-cell table:style-name="ce274" table:number-columns-repeated="2"/>
          <table:table-cell table:style-name="ce221" table:number-columns-repeated="16"/>
          <table:table-cell table:number-columns-repeated="998"/>
        </table:table-row>
        <table:table-row table:style-name="ro18">
          <table:table-cell table:style-name="ce133"/>
          <table:table-cell table:style-name="ce158" table:number-columns-repeated="4"/>
          <table:table-cell table:style-name="ce188"/>
          <table:table-cell table:style-name="ce158"/>
          <table:table-cell table:style-name="ce206"/>
          <table:table-cell table:style-name="ce275"/>
          <table:table-cell table:style-name="ce216"/>
          <table:table-cell table:style-name="ce221" table:number-columns-repeated="16"/>
          <table:table-cell table:number-columns-repeated="998"/>
        </table:table-row>
        <table:table-row table:style-name="ro26">
          <table:table-cell table:style-name="ce129" office:value-type="string" office:string-value="5a.  Total Local Expenditures for Operations">
            <text:p>5a. <text:s/>Total Local Expenditures for Operations </text:p>
          </table:table-cell>
          <table:table-cell table:style-name="ce158" table:number-columns-repeated="3"/>
          <table:table-cell table:style-name="ce173"/>
          <table:table-cell table:style-name="ce176" table:formula="of:=[.H18]-[.F35]-[.F39]-[.F51]" office:value-type="float" office:value="0">
            <text:p>#N/A</text:p>
          </table:table-cell>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33"/>
          <table:table-cell table:style-name="ce158" table:number-columns-repeated="4"/>
          <table:table-cell table:style-name="ce187"/>
          <table:table-cell table:style-name="ce158"/>
          <table:table-cell table:style-name="ce205"/>
          <table:table-cell table:style-name="ce274" table:number-columns-repeated="2"/>
          <table:table-cell table:style-name="ce221" table:number-columns-repeated="16"/>
          <table:table-cell table:number-columns-repeated="998"/>
        </table:table-row>
        <table:table-row table:style-name="ro26">
          <table:table-cell table:style-name="ce132" office:value-type="string">
            <text:p>5b. <text:s/>Local Per Pupil Amount:</text:p>
          </table:table-cell>
          <table:table-cell table:style-name="ce156"/>
          <table:table-cell table:style-name="ce158" table:number-columns-repeated="4"/>
          <table:table-cell table:style-name="ce173"/>
          <table:table-cell table:style-name="ce283" table:formula="of:=IF(ISNUMBER([.F63]);(ROUND([.F55]/[.$F$63];0)); &quot;Enter ADM in Cell F63&quot;)" office:value-type="string" office:string-value="Enter ADM in Cell F63 ">
            <text:p>Enter ADM in Cell F63 </text:p>
          </table:table-cell>
          <table:table-cell table:style-name="ce274" table:number-columns-repeated="2"/>
          <table:table-cell table:style-name="ce221" table:number-columns-repeated="16"/>
          <table:table-cell table:number-columns-repeated="998"/>
        </table:table-row>
        <table:table-row table:style-name="ro18">
          <table:table-cell table:style-name="ce133"/>
          <table:table-cell table:style-name="ce158" table:number-columns-repeated="4"/>
          <table:table-cell table:style-name="ce188"/>
          <table:table-cell table:style-name="ce158"/>
          <table:table-cell table:style-name="ce206"/>
          <table:table-cell table:style-name="ce275"/>
          <table:table-cell table:style-name="ce216"/>
          <table:table-cell table:style-name="ce221" table:number-columns-repeated="16"/>
          <table:table-cell table:number-columns-repeated="998"/>
        </table:table-row>
        <table:table-row table:style-name="ro26">
          <table:table-cell table:style-name="ce129" office:value-type="string" office:string-value="6a.  Total Expenditures for Operations:">
            <text:p>6a. <text:s/>Total Expenditures for Operations: </text:p>
          </table:table-cell>
          <table:table-cell table:style-name="ce158" table:number-columns-repeated="3"/>
          <table:table-cell table:style-name="ce173"/>
          <table:table-cell table:style-name="ce174" table:formula="of:=[.H18]" office:value-type="float" office:value="0">
            <text:p><text:s/>$- </text:p>
          </table:table-cell>
          <table:table-cell table:style-name="ce191"/>
          <table:table-cell table:style-name="ce204"/>
          <table:table-cell table:style-name="ce274" table:number-columns-repeated="2"/>
          <table:table-cell table:style-name="ce221" table:number-columns-repeated="16"/>
          <table:table-cell table:number-columns-repeated="998"/>
        </table:table-row>
        <table:table-row table:style-name="ro22">
          <table:table-cell table:style-name="ce133"/>
          <table:table-cell table:style-name="ce158" table:number-columns-repeated="4"/>
          <table:table-cell table:style-name="ce187"/>
          <table:table-cell table:style-name="ce158"/>
          <table:table-cell table:style-name="ce205"/>
          <table:table-cell table:style-name="ce274" table:number-columns-repeated="2"/>
          <table:table-cell table:style-name="ce221" table:number-columns-repeated="16"/>
          <table:table-cell table:number-columns-repeated="998"/>
        </table:table-row>
        <table:table-row table:style-name="ro26">
          <table:table-cell table:style-name="ce132" office:value-type="string">
            <text:p>6b. <text:s/>Total Per Pupil Amount:</text:p>
          </table:table-cell>
          <table:table-cell table:style-name="ce156"/>
          <table:table-cell table:style-name="ce158" table:number-columns-repeated="4"/>
          <table:table-cell table:style-name="ce173"/>
          <table:table-cell table:style-name="ce283" table:formula="of:=IF(ISNUMBER([.F63]);(ROUND([.F59]/[.$F$63];0));&quot;Enter ADM in Cell F63&quot;)" office:value-type="string" office:string-value="Enter ADM in Cell F63 ">
            <text:p>Enter ADM in Cell F63 </text:p>
          </table:table-cell>
          <table:table-cell table:style-name="ce274" table:number-columns-repeated="2"/>
          <table:table-cell table:style-name="ce221" table:number-columns-repeated="16"/>
          <table:table-cell table:number-columns-repeated="998"/>
        </table:table-row>
        <table:table-row table:style-name="ro18">
          <table:table-cell table:style-name="ce133"/>
          <table:table-cell table:style-name="ce158" table:number-columns-repeated="4"/>
          <table:table-cell table:style-name="ce188"/>
          <table:table-cell table:style-name="ce158"/>
          <table:table-cell table:style-name="ce206"/>
          <table:table-cell table:style-name="ce274" table:number-columns-repeated="2"/>
          <table:table-cell table:style-name="ce221" table:number-columns-repeated="16"/>
          <table:table-cell table:number-columns-repeated="998"/>
        </table:table-row>
        <table:table-row table:style-name="ro26">
          <table:table-cell table:style-name="ce134" office:value-type="string">
            <text:p>7. <text:s/>End-Of-Year Average Daily Membership (includes Pre-K):</text:p>
          </table:table-cell>
          <table:table-cell table:style-name="ce158" table:number-columns-repeated="3"/>
          <table:table-cell table:style-name="ce173"/>
          <table:table-cell table:style-name="ce270"/>
          <table:table-cell table:style-name="ce191"/>
          <table:table-cell table:style-name="ce195"/>
          <table:table-cell table:style-name="ce274" table:number-columns-repeated="2"/>
          <table:table-cell table:style-name="ce221" table:number-columns-repeated="16"/>
          <table:table-cell table:number-columns-repeated="998"/>
        </table:table-row>
        <table:table-row table:style-name="ro26">
          <table:table-cell table:style-name="ce135"/>
          <table:table-cell table:style-name="ce159" table:number-columns-repeated="4"/>
          <table:table-cell table:style-name="ce190"/>
          <table:table-cell table:style-name="ce159"/>
          <table:table-cell table:style-name="ce207"/>
          <table:table-cell table:style-name="ce274" table:number-columns-repeated="2"/>
          <table:table-cell table:style-name="ce221" table:number-columns-repeated="16"/>
          <table:table-cell table:number-columns-repeated="998"/>
        </table:table-row>
        <table:table-row table:style-name="ro31" table:visibility="collapse">
          <table:table-cell table:style-name="ce136" table:number-columns-repeated="8"/>
          <table:table-cell table:style-name="ce221" table:number-columns-repeated="18"/>
          <table:table-cell table:number-columns-repeated="998"/>
        </table:table-row>
        <table:table-row table:style-name="ro12">
          <table:table-cell table:style-name="ce137" office:value-type="string" office:string-value="Cell Comment Detail:" table:number-columns-spanned="8" table:number-rows-spanned="1">
            <text:p>Cell Comment Detail: </text:p>
          </table:table-cell>
          <table:covered-table-cell table:number-columns-repeated="6" table:style-name="ce160"/>
          <table:covered-table-cell table:style-name="ce209"/>
          <table:table-cell table:style-name="ce221" table:number-columns-repeated="18"/>
          <table:table-cell table:number-columns-repeated="998"/>
        </table:table-row>
        <table:table-row table:style-name="ro32">
          <table:table-cell table:style-name="ce138" table:number-columns-spanned="8" table:number-rows-spanned="1"/>
          <table:covered-table-cell table:number-columns-repeated="6" table:style-name="ce161"/>
          <table:covered-table-cell table:style-name="ce210"/>
          <table:table-cell table:style-name="ce221" table:number-columns-repeated="18"/>
          <table:table-cell table:number-columns-repeated="998"/>
        </table:table-row>
        <table:table-row table:style-name="ro39">
          <table:table-cell table:style-name="ce138" office:value-type="string" table:number-columns-spanned="8" table:number-rows-spanned="1">
            <text:p>Item 2a:<text:span text:style-name="T10"> <text:s/>Excludes the following revenue source codes: </text:span></text:p>
            <text:p><text:span text:style-name="T10">Special Education Hospitals, Clinics and Detention Homes (240220)</text:span></text:p>
            <text:p><text:span text:style-name="T10">State Sales Tax (240308 and 240312, which are included below)</text:span></text:p>
            <text:p><text:span text:style-name="T10">Special Education <text:s/>in Jails (240295)</text:span></text:p>
            <text:p><text:span text:style-name="T10">Career/Technical Ed Adult - Regional Centers (240262)</text:span></text:p>
            <text:p><text:span text:style-name="T10">Career/Technical Ed equip - Regional Centers (240270)</text:span></text:p>
            <text:p><text:span text:style-name="T10">Career/Technical Ed Occupational Prep - Regional Centers (240282)</text:span></text:p>
            <text:p><text:span text:style-name="T10"/></text:p>
            <text:p><text:span text:style-name="T10">Also excludes expenditures reported as Inter-Agency Fund Transfer - Transfer to Regional Program (Function 67300 - Objects 9700, 9710, 9720, 9730, 9740). <text:s/>This exclusion is based on these state funds being "passed-through" the fiscal agent's budget to a regional program. <text:s/>This amount is also deducted from "Total Expenditures for Operations."</text:span></text:p>
            <text:p><text:span text:style-name="T10"/></text:p>
            <text:p><text:span text:style-name="T10">State revenues for Alternative Education and Academic Year Governor's Schools should be included in inter agency transfers to the regional program for fiscal agents and revenues should be added back to associated divisions according to their respective participation. <text:s/>This ensures that the state revenue for these programs coincides with the ADM for purposes of calculating Per Pupil Amounts in Table 15.</text:span></text:p>
          </table:table-cell>
          <table:covered-table-cell table:number-columns-repeated="6" table:style-name="ce161"/>
          <table:covered-table-cell table:style-name="ce210"/>
          <table:table-cell table:style-name="ce221" table:number-columns-repeated="18"/>
          <table:table-cell table:number-columns-repeated="998"/>
        </table:table-row>
        <table:table-row table:style-name="ro40">
          <table:table-cell table:style-name="ce139" table:number-columns-spanned="8" table:number-rows-spanned="1"/>
          <table:covered-table-cell table:number-columns-repeated="6" table:style-name="ce162"/>
          <table:covered-table-cell table:style-name="ce211"/>
          <table:table-cell table:style-name="ce221" table:number-columns-repeated="18"/>
          <table:table-cell table:number-columns-repeated="998"/>
        </table:table-row>
        <table:table-row table:style-name="ro26">
          <table:table-cell table:style-name="ce140" office:value-type="string" office:string-value="End of Worksheet">
            <text:p>End of Worksheet </text:p>
          </table:table-cell>
          <table:table-cell table:style-name="ce141" table:number-columns-repeated="7"/>
          <table:table-cell table:style-name="ce221" table:number-columns-repeated="18"/>
          <table:table-cell table:number-columns-repeated="998"/>
        </table:table-row>
        <table:table-row table:style-name="ro26" table:number-rows-repeated="11">
          <table:table-cell table:style-name="ce141" table:number-columns-repeated="8"/>
          <table:table-cell table:style-name="ce221" table:number-columns-repeated="18"/>
          <table:table-cell table:number-columns-repeated="998"/>
        </table:table-row>
        <table:table-row table:style-name="ro34">
          <table:table-cell table:style-name="ce141" table:number-columns-repeated="8"/>
          <table:table-cell table:style-name="ce221" table:number-columns-repeated="18"/>
          <table:table-cell table:number-columns-repeated="998"/>
        </table:table-row>
        <table:table-row table:style-name="ro26">
          <table:table-cell table:style-name="ce141" table:number-columns-repeated="8"/>
          <table:table-cell table:style-name="ce221" table:number-columns-repeated="18"/>
          <table:table-cell table:number-columns-repeated="998"/>
        </table:table-row>
        <table:table-row table:style-name="ro35">
          <table:table-cell table:style-name="ce141" table:number-columns-repeated="8"/>
          <table:table-cell table:style-name="ce221" table:number-columns-repeated="18"/>
          <table:table-cell table:number-columns-repeated="998"/>
        </table:table-row>
        <table:table-row table:style-name="ro26" table:number-rows-repeated="4">
          <table:table-cell table:style-name="ce141" table:number-columns-repeated="8"/>
          <table:table-cell table:style-name="ce221" table:number-columns-repeated="18"/>
          <table:table-cell table:number-columns-repeated="998"/>
        </table:table-row>
        <table:table-row table:style-name="ro26" table:number-rows-repeated="2">
          <table:table-cell table:number-columns-repeated="1024"/>
        </table:table-row>
        <table:table-row table:style-name="ro26" table:number-rows-repeated="28">
          <table:table-cell table:style-name="ce257" table:number-columns-repeated="8"/>
          <table:table-cell table:number-columns-repeated="1016"/>
        </table:table-row>
        <table:table-row table:style-name="ro29">
          <table:table-cell table:style-name="ce257" table:number-columns-repeated="8"/>
          <table:table-cell table:number-columns-repeated="1016"/>
        </table:table-row>
        <table:table-row table:style-name="ro36" table:number-rows-repeated="2">
          <table:table-cell table:style-name="ce257" table:number-columns-repeated="8"/>
          <table:table-cell table:number-columns-repeated="1016"/>
        </table:table-row>
        <table:table-row table:style-name="ro26">
          <table:table-cell table:style-name="ce257" table:number-columns-repeated="8"/>
          <table:table-cell table:number-columns-repeated="1016"/>
        </table:table-row>
        <table:table-row table:style-name="ro37">
          <table:table-cell table:style-name="ce257" table:number-columns-repeated="8"/>
          <table:table-cell table:number-columns-repeated="1016"/>
        </table:table-row>
        <table:table-row table:style-name="ro26" table:number-rows-repeated="11">
          <table:table-cell table:style-name="ce257" table:number-columns-repeated="8"/>
          <table:table-cell table:number-columns-repeated="1016"/>
        </table:table-row>
        <table:table-row table:style-name="ro26" table:number-rows-repeated="1048441">
          <table:table-cell table:number-columns-repeated="1024"/>
        </table:table-row>
        <table:table-row table:style-name="ro26">
          <table:table-cell table:number-columns-repeated="1024"/>
        </table:table-row>
        <table:named-expressions>
          <table:named-range table:name="_xlnm.Print_Area" table:base-cell-address="$'FY 2024 TABLE 15'.$A$1" table:cell-range-address="$'Fiscal Year 2026 Worksheet'.$A$1:.$H$69" table:range-usable-as="print-range"/>
        </table:named-expressions>
      </table:table>
      <table:table table:name="Division Source" table:style-name="ta5" table:print="false">
        <table:table-column table:style-name="co37" table:default-cell-style-name="ce203"/>
        <table:table-column table:style-name="co38" table:default-cell-style-name="ce263"/>
        <table:table-column table:style-name="co39" table:default-cell-style-name="Default"/>
        <table:table-column table:style-name="co38" table:number-columns-repeated="1021" table:default-cell-style-name="Default"/>
        <table:table-row table:style-name="ro26">
          <table:table-cell table:style-name="ce262" office:value-type="string">
            <text:p>000 - &lt;SELECT DIVISION&gt;</text:p>
          </table:table-cell>
          <table:table-cell/>
          <table:table-cell table:style-name="ce264" office:value-type="string">
            <text:p>&lt;SELECT DIVISION&gt;</text:p>
          </table:table-cell>
          <table:table-cell table:number-columns-repeated="1021"/>
        </table:table-row>
        <table:table-row table:style-name="ro26">
          <table:table-cell office:value-type="string">
            <text:p>001 - ACCOMACK</text:p>
          </table:table-cell>
          <table:table-cell office:value-type="float" office:value="1">
            <text:p>001</text:p>
          </table:table-cell>
          <table:table-cell office:value-type="string">
            <text:p><text:s/>ACCOMACK</text:p>
          </table:table-cell>
          <table:table-cell table:number-columns-repeated="1021"/>
        </table:table-row>
        <table:table-row table:style-name="ro26">
          <table:table-cell office:value-type="string">
            <text:p>002 - ALBEMARLE</text:p>
          </table:table-cell>
          <table:table-cell office:value-type="float" office:value="2">
            <text:p>002</text:p>
          </table:table-cell>
          <table:table-cell office:value-type="string">
            <text:p><text:s/>ALBEMARLE</text:p>
          </table:table-cell>
          <table:table-cell table:number-columns-repeated="1021"/>
        </table:table-row>
        <table:table-row table:style-name="ro26">
          <table:table-cell office:value-type="string">
            <text:p>003 - ALLEGHANY HIGHLANDS</text:p>
          </table:table-cell>
          <table:table-cell office:value-type="float" office:value="3">
            <text:p>003</text:p>
          </table:table-cell>
          <table:table-cell table:style-name="ce264" office:value-type="string">
            <text:p><text:s/>ALLEGHANY HIGHLANDS</text:p>
          </table:table-cell>
          <table:table-cell table:number-columns-repeated="1021"/>
        </table:table-row>
        <table:table-row table:style-name="ro26">
          <table:table-cell office:value-type="string">
            <text:p>004 - AMELIA</text:p>
          </table:table-cell>
          <table:table-cell office:value-type="float" office:value="4">
            <text:p>004</text:p>
          </table:table-cell>
          <table:table-cell office:value-type="string">
            <text:p><text:s/>AMELIA</text:p>
          </table:table-cell>
          <table:table-cell table:number-columns-repeated="1021"/>
        </table:table-row>
        <table:table-row table:style-name="ro26">
          <table:table-cell office:value-type="string">
            <text:p>005 - AMHERST</text:p>
          </table:table-cell>
          <table:table-cell office:value-type="float" office:value="5">
            <text:p>005</text:p>
          </table:table-cell>
          <table:table-cell office:value-type="string">
            <text:p><text:s/>AMHERST</text:p>
          </table:table-cell>
          <table:table-cell table:number-columns-repeated="1021"/>
        </table:table-row>
        <table:table-row table:style-name="ro26">
          <table:table-cell office:value-type="string">
            <text:p>006 - APPOMATTOX</text:p>
          </table:table-cell>
          <table:table-cell office:value-type="float" office:value="6">
            <text:p>006</text:p>
          </table:table-cell>
          <table:table-cell office:value-type="string">
            <text:p><text:s/>APPOMATTOX</text:p>
          </table:table-cell>
          <table:table-cell table:number-columns-repeated="1021"/>
        </table:table-row>
        <table:table-row table:style-name="ro26">
          <table:table-cell office:value-type="string">
            <text:p>007 - ARLINGTON</text:p>
          </table:table-cell>
          <table:table-cell office:value-type="float" office:value="7">
            <text:p>007</text:p>
          </table:table-cell>
          <table:table-cell office:value-type="string">
            <text:p><text:s/>ARLINGTON</text:p>
          </table:table-cell>
          <table:table-cell table:number-columns-repeated="1021"/>
        </table:table-row>
        <table:table-row table:style-name="ro26">
          <table:table-cell office:value-type="string">
            <text:p>008 - AUGUSTA</text:p>
          </table:table-cell>
          <table:table-cell office:value-type="float" office:value="8">
            <text:p>008</text:p>
          </table:table-cell>
          <table:table-cell office:value-type="string">
            <text:p><text:s/>AUGUSTA</text:p>
          </table:table-cell>
          <table:table-cell table:number-columns-repeated="1021"/>
        </table:table-row>
        <table:table-row table:style-name="ro26">
          <table:table-cell office:value-type="string">
            <text:p>009 - BATH</text:p>
          </table:table-cell>
          <table:table-cell office:value-type="float" office:value="9">
            <text:p>009</text:p>
          </table:table-cell>
          <table:table-cell office:value-type="string">
            <text:p><text:s/>BATH</text:p>
          </table:table-cell>
          <table:table-cell table:number-columns-repeated="1021"/>
        </table:table-row>
        <table:table-row table:style-name="ro26">
          <table:table-cell office:value-type="string">
            <text:p>010 - BEDFORD</text:p>
          </table:table-cell>
          <table:table-cell office:value-type="float" office:value="10">
            <text:p>010</text:p>
          </table:table-cell>
          <table:table-cell office:value-type="string">
            <text:p><text:s/>BEDFORD</text:p>
          </table:table-cell>
          <table:table-cell table:number-columns-repeated="1021"/>
        </table:table-row>
        <table:table-row table:style-name="ro26">
          <table:table-cell office:value-type="string">
            <text:p>011 - BLAND</text:p>
          </table:table-cell>
          <table:table-cell office:value-type="float" office:value="11">
            <text:p>011</text:p>
          </table:table-cell>
          <table:table-cell office:value-type="string">
            <text:p><text:s/>BLAND</text:p>
          </table:table-cell>
          <table:table-cell table:number-columns-repeated="1021"/>
        </table:table-row>
        <table:table-row table:style-name="ro26">
          <table:table-cell office:value-type="string">
            <text:p>012 - BOTETOURT</text:p>
          </table:table-cell>
          <table:table-cell office:value-type="float" office:value="12">
            <text:p>012</text:p>
          </table:table-cell>
          <table:table-cell office:value-type="string">
            <text:p><text:s/>BOTETOURT</text:p>
          </table:table-cell>
          <table:table-cell table:number-columns-repeated="1021"/>
        </table:table-row>
        <table:table-row table:style-name="ro26">
          <table:table-cell office:value-type="string">
            <text:p>013 - BRUNSWICK</text:p>
          </table:table-cell>
          <table:table-cell office:value-type="float" office:value="13">
            <text:p>013</text:p>
          </table:table-cell>
          <table:table-cell office:value-type="string">
            <text:p><text:s/>BRUNSWICK</text:p>
          </table:table-cell>
          <table:table-cell table:number-columns-repeated="1021"/>
        </table:table-row>
        <table:table-row table:style-name="ro26">
          <table:table-cell office:value-type="string">
            <text:p>014 - BUCHANAN</text:p>
          </table:table-cell>
          <table:table-cell office:value-type="float" office:value="14">
            <text:p>014</text:p>
          </table:table-cell>
          <table:table-cell office:value-type="string">
            <text:p><text:s/>BUCHANAN</text:p>
          </table:table-cell>
          <table:table-cell table:number-columns-repeated="1021"/>
        </table:table-row>
        <table:table-row table:style-name="ro26">
          <table:table-cell office:value-type="string">
            <text:p>015 - BUCKINGHAM</text:p>
          </table:table-cell>
          <table:table-cell office:value-type="float" office:value="15">
            <text:p>015</text:p>
          </table:table-cell>
          <table:table-cell office:value-type="string">
            <text:p><text:s/>BUCKINGHAM</text:p>
          </table:table-cell>
          <table:table-cell table:number-columns-repeated="1021"/>
        </table:table-row>
        <table:table-row table:style-name="ro26">
          <table:table-cell office:value-type="string">
            <text:p>016 - CAMPBELL</text:p>
          </table:table-cell>
          <table:table-cell office:value-type="float" office:value="16">
            <text:p>016</text:p>
          </table:table-cell>
          <table:table-cell office:value-type="string">
            <text:p><text:s/>CAMPBELL</text:p>
          </table:table-cell>
          <table:table-cell table:number-columns-repeated="1021"/>
        </table:table-row>
        <table:table-row table:style-name="ro26">
          <table:table-cell office:value-type="string">
            <text:p>017 - CAROLINE</text:p>
          </table:table-cell>
          <table:table-cell office:value-type="float" office:value="17">
            <text:p>017</text:p>
          </table:table-cell>
          <table:table-cell office:value-type="string">
            <text:p><text:s/>CAROLINE</text:p>
          </table:table-cell>
          <table:table-cell table:number-columns-repeated="1021"/>
        </table:table-row>
        <table:table-row table:style-name="ro26">
          <table:table-cell office:value-type="string">
            <text:p>018 - CARROLL</text:p>
          </table:table-cell>
          <table:table-cell office:value-type="float" office:value="18">
            <text:p>018</text:p>
          </table:table-cell>
          <table:table-cell office:value-type="string">
            <text:p><text:s/>CARROLL</text:p>
          </table:table-cell>
          <table:table-cell table:number-columns-repeated="1021"/>
        </table:table-row>
        <table:table-row table:style-name="ro26">
          <table:table-cell office:value-type="string">
            <text:p>019 - CHARLES CITY COUNTY</text:p>
          </table:table-cell>
          <table:table-cell office:value-type="float" office:value="19">
            <text:p>019</text:p>
          </table:table-cell>
          <table:table-cell office:value-type="string">
            <text:p><text:s/>CHARLES CITY COUNTY</text:p>
          </table:table-cell>
          <table:table-cell table:number-columns-repeated="1021"/>
        </table:table-row>
        <table:table-row table:style-name="ro26">
          <table:table-cell office:value-type="string">
            <text:p>020 - CHARLOTTE</text:p>
          </table:table-cell>
          <table:table-cell office:value-type="float" office:value="20">
            <text:p>020</text:p>
          </table:table-cell>
          <table:table-cell office:value-type="string">
            <text:p><text:s/>CHARLOTTE</text:p>
          </table:table-cell>
          <table:table-cell table:number-columns-repeated="1021"/>
        </table:table-row>
        <table:table-row table:style-name="ro26">
          <table:table-cell office:value-type="string">
            <text:p>021 - CHESTERFIELD</text:p>
          </table:table-cell>
          <table:table-cell office:value-type="float" office:value="21">
            <text:p>021</text:p>
          </table:table-cell>
          <table:table-cell office:value-type="string">
            <text:p><text:s/>CHESTERFIELD</text:p>
          </table:table-cell>
          <table:table-cell table:number-columns-repeated="1021"/>
        </table:table-row>
        <table:table-row table:style-name="ro26">
          <table:table-cell office:value-type="string">
            <text:p>022 - CLARKE</text:p>
          </table:table-cell>
          <table:table-cell office:value-type="float" office:value="22">
            <text:p>022</text:p>
          </table:table-cell>
          <table:table-cell office:value-type="string">
            <text:p><text:s/>CLARKE</text:p>
          </table:table-cell>
          <table:table-cell table:number-columns-repeated="1021"/>
        </table:table-row>
        <table:table-row table:style-name="ro26">
          <table:table-cell office:value-type="string">
            <text:p>023 - CRAIG</text:p>
          </table:table-cell>
          <table:table-cell office:value-type="float" office:value="23">
            <text:p>023</text:p>
          </table:table-cell>
          <table:table-cell office:value-type="string">
            <text:p><text:s/>CRAIG</text:p>
          </table:table-cell>
          <table:table-cell table:number-columns-repeated="1021"/>
        </table:table-row>
        <table:table-row table:style-name="ro26">
          <table:table-cell office:value-type="string">
            <text:p>024 - CULPEPER</text:p>
          </table:table-cell>
          <table:table-cell office:value-type="float" office:value="24">
            <text:p>024</text:p>
          </table:table-cell>
          <table:table-cell office:value-type="string">
            <text:p><text:s/>CULPEPER</text:p>
          </table:table-cell>
          <table:table-cell table:number-columns-repeated="1021"/>
        </table:table-row>
        <table:table-row table:style-name="ro26">
          <table:table-cell office:value-type="string">
            <text:p>025 - CUMBERLAND</text:p>
          </table:table-cell>
          <table:table-cell office:value-type="float" office:value="25">
            <text:p>025</text:p>
          </table:table-cell>
          <table:table-cell office:value-type="string">
            <text:p><text:s/>CUMBERLAND</text:p>
          </table:table-cell>
          <table:table-cell table:number-columns-repeated="1021"/>
        </table:table-row>
        <table:table-row table:style-name="ro26">
          <table:table-cell office:value-type="string">
            <text:p>026 - DICKENSON</text:p>
          </table:table-cell>
          <table:table-cell office:value-type="float" office:value="26">
            <text:p>026</text:p>
          </table:table-cell>
          <table:table-cell office:value-type="string">
            <text:p><text:s/>DICKENSON</text:p>
          </table:table-cell>
          <table:table-cell table:number-columns-repeated="1021"/>
        </table:table-row>
        <table:table-row table:style-name="ro26">
          <table:table-cell office:value-type="string">
            <text:p>027 - DINWIDDIE</text:p>
          </table:table-cell>
          <table:table-cell office:value-type="float" office:value="27">
            <text:p>027</text:p>
          </table:table-cell>
          <table:table-cell office:value-type="string">
            <text:p><text:s/>DINWIDDIE</text:p>
          </table:table-cell>
          <table:table-cell table:number-columns-repeated="1021"/>
        </table:table-row>
        <table:table-row table:style-name="ro26">
          <table:table-cell office:value-type="string">
            <text:p>028 - ESSEX</text:p>
          </table:table-cell>
          <table:table-cell office:value-type="float" office:value="28">
            <text:p>028</text:p>
          </table:table-cell>
          <table:table-cell office:value-type="string">
            <text:p><text:s/>ESSEX</text:p>
          </table:table-cell>
          <table:table-cell table:number-columns-repeated="1021"/>
        </table:table-row>
        <table:table-row table:style-name="ro26">
          <table:table-cell office:value-type="string">
            <text:p>029 - FAIRFAX</text:p>
          </table:table-cell>
          <table:table-cell office:value-type="float" office:value="29">
            <text:p>029</text:p>
          </table:table-cell>
          <table:table-cell office:value-type="string">
            <text:p><text:s/>FAIRFAX</text:p>
          </table:table-cell>
          <table:table-cell table:number-columns-repeated="1021"/>
        </table:table-row>
        <table:table-row table:style-name="ro26">
          <table:table-cell office:value-type="string">
            <text:p>030 - FAUQUIER</text:p>
          </table:table-cell>
          <table:table-cell office:value-type="float" office:value="30">
            <text:p>030</text:p>
          </table:table-cell>
          <table:table-cell office:value-type="string">
            <text:p><text:s/>FAUQUIER</text:p>
          </table:table-cell>
          <table:table-cell table:number-columns-repeated="1021"/>
        </table:table-row>
        <table:table-row table:style-name="ro26">
          <table:table-cell office:value-type="string">
            <text:p>031 - FLOYD</text:p>
          </table:table-cell>
          <table:table-cell office:value-type="float" office:value="31">
            <text:p>031</text:p>
          </table:table-cell>
          <table:table-cell office:value-type="string">
            <text:p><text:s/>FLOYD</text:p>
          </table:table-cell>
          <table:table-cell table:number-columns-repeated="1021"/>
        </table:table-row>
        <table:table-row table:style-name="ro26">
          <table:table-cell office:value-type="string">
            <text:p>032 - FLUVANNA</text:p>
          </table:table-cell>
          <table:table-cell office:value-type="float" office:value="32">
            <text:p>032</text:p>
          </table:table-cell>
          <table:table-cell office:value-type="string">
            <text:p><text:s/>FLUVANNA</text:p>
          </table:table-cell>
          <table:table-cell table:number-columns-repeated="1021"/>
        </table:table-row>
        <table:table-row table:style-name="ro26">
          <table:table-cell office:value-type="string">
            <text:p>033 - FRANKLIN</text:p>
          </table:table-cell>
          <table:table-cell office:value-type="float" office:value="33">
            <text:p>033</text:p>
          </table:table-cell>
          <table:table-cell office:value-type="string">
            <text:p><text:s/>FRANKLIN</text:p>
          </table:table-cell>
          <table:table-cell table:number-columns-repeated="1021"/>
        </table:table-row>
        <table:table-row table:style-name="ro26">
          <table:table-cell office:value-type="string">
            <text:p>034 - FREDERICK</text:p>
          </table:table-cell>
          <table:table-cell office:value-type="float" office:value="34">
            <text:p>034</text:p>
          </table:table-cell>
          <table:table-cell office:value-type="string">
            <text:p><text:s/>FREDERICK</text:p>
          </table:table-cell>
          <table:table-cell table:number-columns-repeated="1021"/>
        </table:table-row>
        <table:table-row table:style-name="ro26">
          <table:table-cell office:value-type="string">
            <text:p>035 - GILES</text:p>
          </table:table-cell>
          <table:table-cell office:value-type="float" office:value="35">
            <text:p>035</text:p>
          </table:table-cell>
          <table:table-cell office:value-type="string">
            <text:p><text:s/>GILES</text:p>
          </table:table-cell>
          <table:table-cell table:number-columns-repeated="1021"/>
        </table:table-row>
        <table:table-row table:style-name="ro26">
          <table:table-cell office:value-type="string">
            <text:p>036 - GLOUCESTER</text:p>
          </table:table-cell>
          <table:table-cell office:value-type="float" office:value="36">
            <text:p>036</text:p>
          </table:table-cell>
          <table:table-cell office:value-type="string">
            <text:p><text:s/>GLOUCESTER</text:p>
          </table:table-cell>
          <table:table-cell table:number-columns-repeated="1021"/>
        </table:table-row>
        <table:table-row table:style-name="ro26">
          <table:table-cell office:value-type="string">
            <text:p>037 - GOOCHLAND</text:p>
          </table:table-cell>
          <table:table-cell office:value-type="float" office:value="37">
            <text:p>037</text:p>
          </table:table-cell>
          <table:table-cell office:value-type="string">
            <text:p><text:s/>GOOCHLAND</text:p>
          </table:table-cell>
          <table:table-cell table:number-columns-repeated="1021"/>
        </table:table-row>
        <table:table-row table:style-name="ro26">
          <table:table-cell office:value-type="string">
            <text:p>038 - GRAYSON</text:p>
          </table:table-cell>
          <table:table-cell office:value-type="float" office:value="38">
            <text:p>038</text:p>
          </table:table-cell>
          <table:table-cell office:value-type="string">
            <text:p><text:s/>GRAYSON</text:p>
          </table:table-cell>
          <table:table-cell table:number-columns-repeated="1021"/>
        </table:table-row>
        <table:table-row table:style-name="ro26">
          <table:table-cell office:value-type="string">
            <text:p>039 - GREENE</text:p>
          </table:table-cell>
          <table:table-cell office:value-type="float" office:value="39">
            <text:p>039</text:p>
          </table:table-cell>
          <table:table-cell office:value-type="string">
            <text:p><text:s/>GREENE</text:p>
          </table:table-cell>
          <table:table-cell table:number-columns-repeated="1021"/>
        </table:table-row>
        <table:table-row table:style-name="ro26">
          <table:table-cell office:value-type="string">
            <text:p>040 - GREENSVILLE</text:p>
          </table:table-cell>
          <table:table-cell office:value-type="float" office:value="40">
            <text:p>040</text:p>
          </table:table-cell>
          <table:table-cell office:value-type="string">
            <text:p><text:s/>GREENSVILLE</text:p>
          </table:table-cell>
          <table:table-cell table:number-columns-repeated="1021"/>
        </table:table-row>
        <table:table-row table:style-name="ro26">
          <table:table-cell office:value-type="string">
            <text:p>041 - HALIFAX</text:p>
          </table:table-cell>
          <table:table-cell office:value-type="float" office:value="41">
            <text:p>041</text:p>
          </table:table-cell>
          <table:table-cell office:value-type="string">
            <text:p><text:s/>HALIFAX</text:p>
          </table:table-cell>
          <table:table-cell table:number-columns-repeated="1021"/>
        </table:table-row>
        <table:table-row table:style-name="ro26">
          <table:table-cell office:value-type="string">
            <text:p>042 - HANOVER</text:p>
          </table:table-cell>
          <table:table-cell office:value-type="float" office:value="42">
            <text:p>042</text:p>
          </table:table-cell>
          <table:table-cell office:value-type="string">
            <text:p><text:s/>HANOVER</text:p>
          </table:table-cell>
          <table:table-cell table:number-columns-repeated="1021"/>
        </table:table-row>
        <table:table-row table:style-name="ro26">
          <table:table-cell office:value-type="string">
            <text:p>043 - HENRICO</text:p>
          </table:table-cell>
          <table:table-cell office:value-type="float" office:value="43">
            <text:p>043</text:p>
          </table:table-cell>
          <table:table-cell office:value-type="string">
            <text:p><text:s/>HENRICO</text:p>
          </table:table-cell>
          <table:table-cell table:number-columns-repeated="1021"/>
        </table:table-row>
        <table:table-row table:style-name="ro26">
          <table:table-cell office:value-type="string">
            <text:p>044 - HENRY</text:p>
          </table:table-cell>
          <table:table-cell office:value-type="float" office:value="44">
            <text:p>044</text:p>
          </table:table-cell>
          <table:table-cell office:value-type="string">
            <text:p><text:s/>HENRY</text:p>
          </table:table-cell>
          <table:table-cell table:number-columns-repeated="1021"/>
        </table:table-row>
        <table:table-row table:style-name="ro26">
          <table:table-cell office:value-type="string">
            <text:p>045 - HIGHLAND</text:p>
          </table:table-cell>
          <table:table-cell office:value-type="float" office:value="45">
            <text:p>045</text:p>
          </table:table-cell>
          <table:table-cell office:value-type="string">
            <text:p><text:s/>HIGHLAND</text:p>
          </table:table-cell>
          <table:table-cell table:number-columns-repeated="1021"/>
        </table:table-row>
        <table:table-row table:style-name="ro26">
          <table:table-cell office:value-type="string">
            <text:p>046 - ISLE OF WIGHT</text:p>
          </table:table-cell>
          <table:table-cell office:value-type="float" office:value="46">
            <text:p>046</text:p>
          </table:table-cell>
          <table:table-cell office:value-type="string">
            <text:p><text:s/>ISLE OF WIGHT</text:p>
          </table:table-cell>
          <table:table-cell table:number-columns-repeated="1021"/>
        </table:table-row>
        <table:table-row table:style-name="ro26">
          <table:table-cell office:value-type="string">
            <text:p>048 - KING GEORGE</text:p>
          </table:table-cell>
          <table:table-cell office:value-type="float" office:value="48">
            <text:p>048</text:p>
          </table:table-cell>
          <table:table-cell office:value-type="string">
            <text:p><text:s/>KING GEORGE</text:p>
          </table:table-cell>
          <table:table-cell table:number-columns-repeated="1021"/>
        </table:table-row>
        <table:table-row table:style-name="ro26">
          <table:table-cell office:value-type="string">
            <text:p>049 - KING AND QUEEN</text:p>
          </table:table-cell>
          <table:table-cell office:value-type="float" office:value="49">
            <text:p>049</text:p>
          </table:table-cell>
          <table:table-cell office:value-type="string">
            <text:p><text:s/>KING AND QUEEN</text:p>
          </table:table-cell>
          <table:table-cell table:number-columns-repeated="1021"/>
        </table:table-row>
        <table:table-row table:style-name="ro26">
          <table:table-cell office:value-type="string">
            <text:p>050 - KING WILLIAM</text:p>
          </table:table-cell>
          <table:table-cell office:value-type="float" office:value="50">
            <text:p>050</text:p>
          </table:table-cell>
          <table:table-cell office:value-type="string">
            <text:p><text:s/>KING WILLIAM</text:p>
          </table:table-cell>
          <table:table-cell table:number-columns-repeated="1021"/>
        </table:table-row>
        <table:table-row table:style-name="ro26">
          <table:table-cell office:value-type="string">
            <text:p>051 - LANCASTER</text:p>
          </table:table-cell>
          <table:table-cell office:value-type="float" office:value="51">
            <text:p>051</text:p>
          </table:table-cell>
          <table:table-cell office:value-type="string">
            <text:p><text:s/>LANCASTER</text:p>
          </table:table-cell>
          <table:table-cell table:number-columns-repeated="1021"/>
        </table:table-row>
        <table:table-row table:style-name="ro26">
          <table:table-cell office:value-type="string">
            <text:p>052 - LEE</text:p>
          </table:table-cell>
          <table:table-cell office:value-type="float" office:value="52">
            <text:p>052</text:p>
          </table:table-cell>
          <table:table-cell office:value-type="string">
            <text:p><text:s/>LEE</text:p>
          </table:table-cell>
          <table:table-cell table:number-columns-repeated="1021"/>
        </table:table-row>
        <table:table-row table:style-name="ro26">
          <table:table-cell office:value-type="string">
            <text:p>053 - LOUDOUN</text:p>
          </table:table-cell>
          <table:table-cell office:value-type="float" office:value="53">
            <text:p>053</text:p>
          </table:table-cell>
          <table:table-cell office:value-type="string">
            <text:p><text:s/>LOUDOUN</text:p>
          </table:table-cell>
          <table:table-cell table:number-columns-repeated="1021"/>
        </table:table-row>
        <table:table-row table:style-name="ro26">
          <table:table-cell office:value-type="string">
            <text:p>054 - LOUISA</text:p>
          </table:table-cell>
          <table:table-cell office:value-type="float" office:value="54">
            <text:p>054</text:p>
          </table:table-cell>
          <table:table-cell office:value-type="string">
            <text:p><text:s/>LOUISA</text:p>
          </table:table-cell>
          <table:table-cell table:number-columns-repeated="1021"/>
        </table:table-row>
        <table:table-row table:style-name="ro26">
          <table:table-cell office:value-type="string">
            <text:p>055 - LUNENBURG</text:p>
          </table:table-cell>
          <table:table-cell office:value-type="float" office:value="55">
            <text:p>055</text:p>
          </table:table-cell>
          <table:table-cell office:value-type="string">
            <text:p><text:s/>LUNENBURG</text:p>
          </table:table-cell>
          <table:table-cell table:number-columns-repeated="1021"/>
        </table:table-row>
        <table:table-row table:style-name="ro26">
          <table:table-cell office:value-type="string">
            <text:p>056 - MADISON</text:p>
          </table:table-cell>
          <table:table-cell office:value-type="float" office:value="56">
            <text:p>056</text:p>
          </table:table-cell>
          <table:table-cell office:value-type="string">
            <text:p><text:s/>MADISON</text:p>
          </table:table-cell>
          <table:table-cell table:number-columns-repeated="1021"/>
        </table:table-row>
        <table:table-row table:style-name="ro26">
          <table:table-cell office:value-type="string">
            <text:p>057 - MATHEWS</text:p>
          </table:table-cell>
          <table:table-cell office:value-type="float" office:value="57">
            <text:p>057</text:p>
          </table:table-cell>
          <table:table-cell office:value-type="string">
            <text:p><text:s/>MATHEWS</text:p>
          </table:table-cell>
          <table:table-cell table:number-columns-repeated="1021"/>
        </table:table-row>
        <table:table-row table:style-name="ro26">
          <table:table-cell office:value-type="string">
            <text:p>058 - MECKLENBURG</text:p>
          </table:table-cell>
          <table:table-cell office:value-type="float" office:value="58">
            <text:p>058</text:p>
          </table:table-cell>
          <table:table-cell office:value-type="string">
            <text:p><text:s/>MECKLENBURG</text:p>
          </table:table-cell>
          <table:table-cell table:number-columns-repeated="1021"/>
        </table:table-row>
        <table:table-row table:style-name="ro26">
          <table:table-cell office:value-type="string">
            <text:p>059 - MIDDLESEX</text:p>
          </table:table-cell>
          <table:table-cell office:value-type="float" office:value="59">
            <text:p>059</text:p>
          </table:table-cell>
          <table:table-cell office:value-type="string">
            <text:p><text:s/>MIDDLESEX</text:p>
          </table:table-cell>
          <table:table-cell table:number-columns-repeated="1021"/>
        </table:table-row>
        <table:table-row table:style-name="ro26">
          <table:table-cell office:value-type="string">
            <text:p>060 - MONTGOMERY</text:p>
          </table:table-cell>
          <table:table-cell office:value-type="float" office:value="60">
            <text:p>060</text:p>
          </table:table-cell>
          <table:table-cell office:value-type="string">
            <text:p><text:s/>MONTGOMERY</text:p>
          </table:table-cell>
          <table:table-cell table:number-columns-repeated="1021"/>
        </table:table-row>
        <table:table-row table:style-name="ro26">
          <table:table-cell office:value-type="string">
            <text:p>062 - NELSON</text:p>
          </table:table-cell>
          <table:table-cell office:value-type="float" office:value="62">
            <text:p>062</text:p>
          </table:table-cell>
          <table:table-cell office:value-type="string">
            <text:p><text:s/>NELSON</text:p>
          </table:table-cell>
          <table:table-cell table:number-columns-repeated="1021"/>
        </table:table-row>
        <table:table-row table:style-name="ro26">
          <table:table-cell office:value-type="string">
            <text:p>063 - NEW KENT</text:p>
          </table:table-cell>
          <table:table-cell office:value-type="float" office:value="63">
            <text:p>063</text:p>
          </table:table-cell>
          <table:table-cell office:value-type="string">
            <text:p><text:s/>NEW KENT</text:p>
          </table:table-cell>
          <table:table-cell table:number-columns-repeated="1021"/>
        </table:table-row>
        <table:table-row table:style-name="ro26">
          <table:table-cell office:value-type="string">
            <text:p>065 - NORTHAMPTON</text:p>
          </table:table-cell>
          <table:table-cell office:value-type="float" office:value="65">
            <text:p>065</text:p>
          </table:table-cell>
          <table:table-cell office:value-type="string">
            <text:p><text:s/>NORTHAMPTON</text:p>
          </table:table-cell>
          <table:table-cell table:number-columns-repeated="1021"/>
        </table:table-row>
        <table:table-row table:style-name="ro26">
          <table:table-cell office:value-type="string">
            <text:p>066 - NORTHUMBERLAND</text:p>
          </table:table-cell>
          <table:table-cell office:value-type="float" office:value="66">
            <text:p>066</text:p>
          </table:table-cell>
          <table:table-cell office:value-type="string">
            <text:p><text:s/>NORTHUMBERLAND</text:p>
          </table:table-cell>
          <table:table-cell table:number-columns-repeated="1021"/>
        </table:table-row>
        <table:table-row table:style-name="ro26">
          <table:table-cell office:value-type="string">
            <text:p>067 - NOTTOWAY</text:p>
          </table:table-cell>
          <table:table-cell office:value-type="float" office:value="67">
            <text:p>067</text:p>
          </table:table-cell>
          <table:table-cell office:value-type="string">
            <text:p><text:s/>NOTTOWAY</text:p>
          </table:table-cell>
          <table:table-cell table:number-columns-repeated="1021"/>
        </table:table-row>
        <table:table-row table:style-name="ro26">
          <table:table-cell office:value-type="string">
            <text:p>068 - ORANGE</text:p>
          </table:table-cell>
          <table:table-cell office:value-type="float" office:value="68">
            <text:p>068</text:p>
          </table:table-cell>
          <table:table-cell office:value-type="string">
            <text:p><text:s/>ORANGE</text:p>
          </table:table-cell>
          <table:table-cell table:number-columns-repeated="1021"/>
        </table:table-row>
        <table:table-row table:style-name="ro26">
          <table:table-cell office:value-type="string">
            <text:p>069 - PAGE</text:p>
          </table:table-cell>
          <table:table-cell office:value-type="float" office:value="69">
            <text:p>069</text:p>
          </table:table-cell>
          <table:table-cell office:value-type="string">
            <text:p><text:s/>PAGE</text:p>
          </table:table-cell>
          <table:table-cell table:number-columns-repeated="1021"/>
        </table:table-row>
        <table:table-row table:style-name="ro26">
          <table:table-cell office:value-type="string">
            <text:p>070 - PATRICK</text:p>
          </table:table-cell>
          <table:table-cell office:value-type="float" office:value="70">
            <text:p>070</text:p>
          </table:table-cell>
          <table:table-cell office:value-type="string">
            <text:p><text:s/>PATRICK</text:p>
          </table:table-cell>
          <table:table-cell table:number-columns-repeated="1021"/>
        </table:table-row>
        <table:table-row table:style-name="ro26">
          <table:table-cell office:value-type="string">
            <text:p>071 - PITTSYLVANIA</text:p>
          </table:table-cell>
          <table:table-cell office:value-type="float" office:value="71">
            <text:p>071</text:p>
          </table:table-cell>
          <table:table-cell office:value-type="string">
            <text:p><text:s/>PITTSYLVANIA</text:p>
          </table:table-cell>
          <table:table-cell table:number-columns-repeated="1021"/>
        </table:table-row>
        <table:table-row table:style-name="ro26">
          <table:table-cell office:value-type="string">
            <text:p>072 - POWHATAN</text:p>
          </table:table-cell>
          <table:table-cell office:value-type="float" office:value="72">
            <text:p>072</text:p>
          </table:table-cell>
          <table:table-cell office:value-type="string">
            <text:p><text:s/>POWHATAN</text:p>
          </table:table-cell>
          <table:table-cell table:number-columns-repeated="1021"/>
        </table:table-row>
        <table:table-row table:style-name="ro26">
          <table:table-cell office:value-type="string">
            <text:p>073 - PRINCE EDWARD</text:p>
          </table:table-cell>
          <table:table-cell office:value-type="float" office:value="73">
            <text:p>073</text:p>
          </table:table-cell>
          <table:table-cell office:value-type="string">
            <text:p><text:s/>PRINCE EDWARD</text:p>
          </table:table-cell>
          <table:table-cell table:number-columns-repeated="1021"/>
        </table:table-row>
        <table:table-row table:style-name="ro26">
          <table:table-cell office:value-type="string">
            <text:p>074 - PRINCE GEORGE</text:p>
          </table:table-cell>
          <table:table-cell office:value-type="float" office:value="74">
            <text:p>074</text:p>
          </table:table-cell>
          <table:table-cell office:value-type="string">
            <text:p><text:s/>PRINCE GEORGE</text:p>
          </table:table-cell>
          <table:table-cell table:number-columns-repeated="1021"/>
        </table:table-row>
        <table:table-row table:style-name="ro26">
          <table:table-cell office:value-type="string">
            <text:p>075 - PRINCE WILLIAM</text:p>
          </table:table-cell>
          <table:table-cell office:value-type="float" office:value="75">
            <text:p>075</text:p>
          </table:table-cell>
          <table:table-cell office:value-type="string">
            <text:p><text:s/>PRINCE WILLIAM</text:p>
          </table:table-cell>
          <table:table-cell table:number-columns-repeated="1021"/>
        </table:table-row>
        <table:table-row table:style-name="ro26">
          <table:table-cell office:value-type="string">
            <text:p>077 - PULASKI</text:p>
          </table:table-cell>
          <table:table-cell office:value-type="float" office:value="77">
            <text:p>077</text:p>
          </table:table-cell>
          <table:table-cell office:value-type="string">
            <text:p><text:s/>PULASKI</text:p>
          </table:table-cell>
          <table:table-cell table:number-columns-repeated="1021"/>
        </table:table-row>
        <table:table-row table:style-name="ro26">
          <table:table-cell office:value-type="string">
            <text:p>078 - RAPPAHANNOCK</text:p>
          </table:table-cell>
          <table:table-cell office:value-type="float" office:value="78">
            <text:p>078</text:p>
          </table:table-cell>
          <table:table-cell office:value-type="string">
            <text:p><text:s/>RAPPAHANNOCK</text:p>
          </table:table-cell>
          <table:table-cell table:number-columns-repeated="1021"/>
        </table:table-row>
        <table:table-row table:style-name="ro26">
          <table:table-cell office:value-type="string">
            <text:p>079 - RICHMOND</text:p>
          </table:table-cell>
          <table:table-cell office:value-type="float" office:value="79">
            <text:p>079</text:p>
          </table:table-cell>
          <table:table-cell office:value-type="string">
            <text:p><text:s/>RICHMOND</text:p>
          </table:table-cell>
          <table:table-cell table:number-columns-repeated="1021"/>
        </table:table-row>
        <table:table-row table:style-name="ro26">
          <table:table-cell office:value-type="string">
            <text:p>080 - ROANOKE</text:p>
          </table:table-cell>
          <table:table-cell office:value-type="float" office:value="80">
            <text:p>080</text:p>
          </table:table-cell>
          <table:table-cell office:value-type="string">
            <text:p><text:s/>ROANOKE</text:p>
          </table:table-cell>
          <table:table-cell table:number-columns-repeated="1021"/>
        </table:table-row>
        <table:table-row table:style-name="ro26">
          <table:table-cell office:value-type="string">
            <text:p>081 - ROCKBRIDGE</text:p>
          </table:table-cell>
          <table:table-cell office:value-type="float" office:value="81">
            <text:p>081</text:p>
          </table:table-cell>
          <table:table-cell office:value-type="string">
            <text:p><text:s/>ROCKBRIDGE</text:p>
          </table:table-cell>
          <table:table-cell table:number-columns-repeated="1021"/>
        </table:table-row>
        <table:table-row table:style-name="ro26">
          <table:table-cell office:value-type="string">
            <text:p>082 - ROCKINGHAM</text:p>
          </table:table-cell>
          <table:table-cell office:value-type="float" office:value="82">
            <text:p>082</text:p>
          </table:table-cell>
          <table:table-cell office:value-type="string">
            <text:p><text:s/>ROCKINGHAM</text:p>
          </table:table-cell>
          <table:table-cell table:number-columns-repeated="1021"/>
        </table:table-row>
        <table:table-row table:style-name="ro26">
          <table:table-cell office:value-type="string">
            <text:p>083 - RUSSELL</text:p>
          </table:table-cell>
          <table:table-cell office:value-type="float" office:value="83">
            <text:p>083</text:p>
          </table:table-cell>
          <table:table-cell office:value-type="string">
            <text:p><text:s/>RUSSELL</text:p>
          </table:table-cell>
          <table:table-cell table:number-columns-repeated="1021"/>
        </table:table-row>
        <table:table-row table:style-name="ro26">
          <table:table-cell office:value-type="string">
            <text:p>084 - SCOTT</text:p>
          </table:table-cell>
          <table:table-cell office:value-type="float" office:value="84">
            <text:p>084</text:p>
          </table:table-cell>
          <table:table-cell office:value-type="string">
            <text:p><text:s/>SCOTT</text:p>
          </table:table-cell>
          <table:table-cell table:number-columns-repeated="1021"/>
        </table:table-row>
        <table:table-row table:style-name="ro26">
          <table:table-cell office:value-type="string">
            <text:p>085 - SHENANDOAH</text:p>
          </table:table-cell>
          <table:table-cell office:value-type="float" office:value="85">
            <text:p>085</text:p>
          </table:table-cell>
          <table:table-cell office:value-type="string">
            <text:p><text:s/>SHENANDOAH</text:p>
          </table:table-cell>
          <table:table-cell table:number-columns-repeated="1021"/>
        </table:table-row>
        <table:table-row table:style-name="ro26">
          <table:table-cell office:value-type="string">
            <text:p>086 - SMYTH</text:p>
          </table:table-cell>
          <table:table-cell office:value-type="float" office:value="86">
            <text:p>086</text:p>
          </table:table-cell>
          <table:table-cell office:value-type="string">
            <text:p><text:s/>SMYTH</text:p>
          </table:table-cell>
          <table:table-cell table:number-columns-repeated="1021"/>
        </table:table-row>
        <table:table-row table:style-name="ro26">
          <table:table-cell office:value-type="string">
            <text:p>087 - SOUTHAMPTON</text:p>
          </table:table-cell>
          <table:table-cell office:value-type="float" office:value="87">
            <text:p>087</text:p>
          </table:table-cell>
          <table:table-cell office:value-type="string">
            <text:p><text:s/>SOUTHAMPTON</text:p>
          </table:table-cell>
          <table:table-cell table:number-columns-repeated="1021"/>
        </table:table-row>
        <table:table-row table:style-name="ro26">
          <table:table-cell office:value-type="string">
            <text:p>088 - SPOTSYLVANIA</text:p>
          </table:table-cell>
          <table:table-cell office:value-type="float" office:value="88">
            <text:p>088</text:p>
          </table:table-cell>
          <table:table-cell office:value-type="string">
            <text:p><text:s/>SPOTSYLVANIA</text:p>
          </table:table-cell>
          <table:table-cell table:number-columns-repeated="1021"/>
        </table:table-row>
        <table:table-row table:style-name="ro26">
          <table:table-cell office:value-type="string">
            <text:p>089 - STAFFORD</text:p>
          </table:table-cell>
          <table:table-cell office:value-type="float" office:value="89">
            <text:p>089</text:p>
          </table:table-cell>
          <table:table-cell office:value-type="string">
            <text:p><text:s/>STAFFORD</text:p>
          </table:table-cell>
          <table:table-cell table:number-columns-repeated="1021"/>
        </table:table-row>
        <table:table-row table:style-name="ro26">
          <table:table-cell office:value-type="string">
            <text:p>090 - SURRY</text:p>
          </table:table-cell>
          <table:table-cell office:value-type="float" office:value="90">
            <text:p>090</text:p>
          </table:table-cell>
          <table:table-cell office:value-type="string">
            <text:p><text:s/>SURRY</text:p>
          </table:table-cell>
          <table:table-cell table:number-columns-repeated="1021"/>
        </table:table-row>
        <table:table-row table:style-name="ro26">
          <table:table-cell office:value-type="string">
            <text:p>091 - SUSSEX</text:p>
          </table:table-cell>
          <table:table-cell office:value-type="float" office:value="91">
            <text:p>091</text:p>
          </table:table-cell>
          <table:table-cell office:value-type="string">
            <text:p><text:s/>SUSSEX</text:p>
          </table:table-cell>
          <table:table-cell table:number-columns-repeated="1021"/>
        </table:table-row>
        <table:table-row table:style-name="ro26">
          <table:table-cell office:value-type="string">
            <text:p>092 - TAZEWELL</text:p>
          </table:table-cell>
          <table:table-cell office:value-type="float" office:value="92">
            <text:p>092</text:p>
          </table:table-cell>
          <table:table-cell office:value-type="string">
            <text:p><text:s/>TAZEWELL</text:p>
          </table:table-cell>
          <table:table-cell table:number-columns-repeated="1021"/>
        </table:table-row>
        <table:table-row table:style-name="ro26">
          <table:table-cell office:value-type="string">
            <text:p>093 - WARREN</text:p>
          </table:table-cell>
          <table:table-cell office:value-type="float" office:value="93">
            <text:p>093</text:p>
          </table:table-cell>
          <table:table-cell office:value-type="string">
            <text:p><text:s/>WARREN</text:p>
          </table:table-cell>
          <table:table-cell table:number-columns-repeated="1021"/>
        </table:table-row>
        <table:table-row table:style-name="ro26">
          <table:table-cell office:value-type="string">
            <text:p>094 - WASHINGTON</text:p>
          </table:table-cell>
          <table:table-cell office:value-type="float" office:value="94">
            <text:p>094</text:p>
          </table:table-cell>
          <table:table-cell office:value-type="string">
            <text:p><text:s/>WASHINGTON</text:p>
          </table:table-cell>
          <table:table-cell table:number-columns-repeated="1021"/>
        </table:table-row>
        <table:table-row table:style-name="ro26">
          <table:table-cell office:value-type="string">
            <text:p>095 - WESTMORELAND</text:p>
          </table:table-cell>
          <table:table-cell office:value-type="float" office:value="95">
            <text:p>095</text:p>
          </table:table-cell>
          <table:table-cell office:value-type="string">
            <text:p><text:s/>WESTMORELAND</text:p>
          </table:table-cell>
          <table:table-cell table:number-columns-repeated="1021"/>
        </table:table-row>
        <table:table-row table:style-name="ro26">
          <table:table-cell office:value-type="string">
            <text:p>096 - WISE</text:p>
          </table:table-cell>
          <table:table-cell office:value-type="float" office:value="96">
            <text:p>096</text:p>
          </table:table-cell>
          <table:table-cell office:value-type="string">
            <text:p><text:s/>WISE</text:p>
          </table:table-cell>
          <table:table-cell table:number-columns-repeated="1021"/>
        </table:table-row>
        <table:table-row table:style-name="ro26">
          <table:table-cell office:value-type="string">
            <text:p>097 - WYTHE</text:p>
          </table:table-cell>
          <table:table-cell office:value-type="float" office:value="97">
            <text:p>097</text:p>
          </table:table-cell>
          <table:table-cell office:value-type="string">
            <text:p><text:s/>WYTHE</text:p>
          </table:table-cell>
          <table:table-cell table:number-columns-repeated="1021"/>
        </table:table-row>
        <table:table-row table:style-name="ro26">
          <table:table-cell office:value-type="string">
            <text:p>098 - YORK</text:p>
          </table:table-cell>
          <table:table-cell office:value-type="float" office:value="98">
            <text:p>098</text:p>
          </table:table-cell>
          <table:table-cell office:value-type="string">
            <text:p><text:s/>YORK</text:p>
          </table:table-cell>
          <table:table-cell table:number-columns-repeated="1021"/>
        </table:table-row>
        <table:table-row table:style-name="ro26">
          <table:table-cell office:value-type="string">
            <text:p>101 - ALEXANDRIA CITY</text:p>
          </table:table-cell>
          <table:table-cell office:value-type="float" office:value="101">
            <text:p>101</text:p>
          </table:table-cell>
          <table:table-cell office:value-type="string">
            <text:p><text:s/>ALEXANDRIA CITY</text:p>
          </table:table-cell>
          <table:table-cell table:number-columns-repeated="1021"/>
        </table:table-row>
        <table:table-row table:style-name="ro26">
          <table:table-cell office:value-type="string">
            <text:p>102 - BRISTOL CITY</text:p>
          </table:table-cell>
          <table:table-cell office:value-type="float" office:value="102">
            <text:p>102</text:p>
          </table:table-cell>
          <table:table-cell office:value-type="string">
            <text:p><text:s/>BRISTOL CITY</text:p>
          </table:table-cell>
          <table:table-cell table:number-columns-repeated="1021"/>
        </table:table-row>
        <table:table-row table:style-name="ro26">
          <table:table-cell office:value-type="string">
            <text:p>103 - BUENA VISTA CITY</text:p>
          </table:table-cell>
          <table:table-cell office:value-type="float" office:value="103">
            <text:p>103</text:p>
          </table:table-cell>
          <table:table-cell office:value-type="string">
            <text:p><text:s/>BUENA VISTA CITY</text:p>
          </table:table-cell>
          <table:table-cell table:number-columns-repeated="1021"/>
        </table:table-row>
        <table:table-row table:style-name="ro26">
          <table:table-cell office:value-type="string">
            <text:p>104 - CHARLOTTESVILLE CITY</text:p>
          </table:table-cell>
          <table:table-cell office:value-type="float" office:value="104">
            <text:p>104</text:p>
          </table:table-cell>
          <table:table-cell office:value-type="string">
            <text:p><text:s/>CHARLOTTESVILLE CITY</text:p>
          </table:table-cell>
          <table:table-cell table:number-columns-repeated="1021"/>
        </table:table-row>
        <table:table-row table:style-name="ro26">
          <table:table-cell office:value-type="string">
            <text:p>106 - COLONIAL HEIGHTS CITY</text:p>
          </table:table-cell>
          <table:table-cell office:value-type="float" office:value="106">
            <text:p>106</text:p>
          </table:table-cell>
          <table:table-cell office:value-type="string">
            <text:p><text:s/>COLONIAL HEIGHTS CITY</text:p>
          </table:table-cell>
          <table:table-cell table:number-columns-repeated="1021"/>
        </table:table-row>
        <table:table-row table:style-name="ro26">
          <table:table-cell office:value-type="string">
            <text:p>108 - DANVILLE CITY</text:p>
          </table:table-cell>
          <table:table-cell office:value-type="float" office:value="108">
            <text:p>108</text:p>
          </table:table-cell>
          <table:table-cell office:value-type="string">
            <text:p><text:s/>DANVILLE CITY</text:p>
          </table:table-cell>
          <table:table-cell table:number-columns-repeated="1021"/>
        </table:table-row>
        <table:table-row table:style-name="ro26">
          <table:table-cell office:value-type="string">
            <text:p>109 - FALLS CHURCH CITY</text:p>
          </table:table-cell>
          <table:table-cell office:value-type="float" office:value="109">
            <text:p>109</text:p>
          </table:table-cell>
          <table:table-cell office:value-type="string">
            <text:p><text:s/>FALLS CHURCH CITY</text:p>
          </table:table-cell>
          <table:table-cell table:number-columns-repeated="1021"/>
        </table:table-row>
        <table:table-row table:style-name="ro26">
          <table:table-cell office:value-type="string">
            <text:p>110 - FREDERICKSBURG CITY</text:p>
          </table:table-cell>
          <table:table-cell office:value-type="float" office:value="110">
            <text:p>110</text:p>
          </table:table-cell>
          <table:table-cell office:value-type="string">
            <text:p><text:s/>FREDERICKSBURG CITY</text:p>
          </table:table-cell>
          <table:table-cell table:number-columns-repeated="1021"/>
        </table:table-row>
        <table:table-row table:style-name="ro26">
          <table:table-cell office:value-type="string">
            <text:p>111 - GALAX CITY</text:p>
          </table:table-cell>
          <table:table-cell office:value-type="float" office:value="111">
            <text:p>111</text:p>
          </table:table-cell>
          <table:table-cell office:value-type="string">
            <text:p><text:s/>GALAX CITY</text:p>
          </table:table-cell>
          <table:table-cell table:number-columns-repeated="1021"/>
        </table:table-row>
        <table:table-row table:style-name="ro26">
          <table:table-cell office:value-type="string">
            <text:p>112 - HAMPTON CITY</text:p>
          </table:table-cell>
          <table:table-cell office:value-type="float" office:value="112">
            <text:p>112</text:p>
          </table:table-cell>
          <table:table-cell office:value-type="string">
            <text:p><text:s/>HAMPTON CITY</text:p>
          </table:table-cell>
          <table:table-cell table:number-columns-repeated="1021"/>
        </table:table-row>
        <table:table-row table:style-name="ro26">
          <table:table-cell office:value-type="string">
            <text:p>113 - HARRISONBURG CITY</text:p>
          </table:table-cell>
          <table:table-cell office:value-type="float" office:value="113">
            <text:p>113</text:p>
          </table:table-cell>
          <table:table-cell office:value-type="string">
            <text:p><text:s/>HARRISONBURG CITY</text:p>
          </table:table-cell>
          <table:table-cell table:number-columns-repeated="1021"/>
        </table:table-row>
        <table:table-row table:style-name="ro26">
          <table:table-cell office:value-type="string">
            <text:p>114 - HOPEWELL CITY</text:p>
          </table:table-cell>
          <table:table-cell office:value-type="float" office:value="114">
            <text:p>114</text:p>
          </table:table-cell>
          <table:table-cell office:value-type="string">
            <text:p><text:s/>HOPEWELL CITY</text:p>
          </table:table-cell>
          <table:table-cell table:number-columns-repeated="1021"/>
        </table:table-row>
        <table:table-row table:style-name="ro26">
          <table:table-cell office:value-type="string">
            <text:p>115 - LYNCHBURG CITY</text:p>
          </table:table-cell>
          <table:table-cell office:value-type="float" office:value="115">
            <text:p>115</text:p>
          </table:table-cell>
          <table:table-cell office:value-type="string">
            <text:p><text:s/>LYNCHBURG CITY</text:p>
          </table:table-cell>
          <table:table-cell table:number-columns-repeated="1021"/>
        </table:table-row>
        <table:table-row table:style-name="ro26">
          <table:table-cell office:value-type="string">
            <text:p>116 - MARTINSVILLE CITY</text:p>
          </table:table-cell>
          <table:table-cell office:value-type="float" office:value="116">
            <text:p>116</text:p>
          </table:table-cell>
          <table:table-cell office:value-type="string">
            <text:p><text:s/>MARTINSVILLE CITY</text:p>
          </table:table-cell>
          <table:table-cell table:number-columns-repeated="1021"/>
        </table:table-row>
        <table:table-row table:style-name="ro26">
          <table:table-cell office:value-type="string">
            <text:p>117 - NEWPORT NEWS CITY</text:p>
          </table:table-cell>
          <table:table-cell office:value-type="float" office:value="117">
            <text:p>117</text:p>
          </table:table-cell>
          <table:table-cell office:value-type="string">
            <text:p><text:s/>NEWPORT NEWS CITY</text:p>
          </table:table-cell>
          <table:table-cell table:number-columns-repeated="1021"/>
        </table:table-row>
        <table:table-row table:style-name="ro26">
          <table:table-cell office:value-type="string">
            <text:p>118 - NORFOLK CITY</text:p>
          </table:table-cell>
          <table:table-cell office:value-type="float" office:value="118">
            <text:p>118</text:p>
          </table:table-cell>
          <table:table-cell office:value-type="string">
            <text:p><text:s/>NORFOLK CITY</text:p>
          </table:table-cell>
          <table:table-cell table:number-columns-repeated="1021"/>
        </table:table-row>
        <table:table-row table:style-name="ro26">
          <table:table-cell office:value-type="string">
            <text:p>119 - NORTON CITY</text:p>
          </table:table-cell>
          <table:table-cell office:value-type="float" office:value="119">
            <text:p>119</text:p>
          </table:table-cell>
          <table:table-cell office:value-type="string">
            <text:p><text:s/>NORTON CITY</text:p>
          </table:table-cell>
          <table:table-cell table:number-columns-repeated="1021"/>
        </table:table-row>
        <table:table-row table:style-name="ro26">
          <table:table-cell office:value-type="string">
            <text:p>120 - PETERSBURG CITY</text:p>
          </table:table-cell>
          <table:table-cell office:value-type="float" office:value="120">
            <text:p>120</text:p>
          </table:table-cell>
          <table:table-cell office:value-type="string">
            <text:p><text:s/>PETERSBURG CITY</text:p>
          </table:table-cell>
          <table:table-cell table:number-columns-repeated="1021"/>
        </table:table-row>
        <table:table-row table:style-name="ro26">
          <table:table-cell office:value-type="string">
            <text:p>121 - PORTSMOUTH CITY</text:p>
          </table:table-cell>
          <table:table-cell office:value-type="float" office:value="121">
            <text:p>121</text:p>
          </table:table-cell>
          <table:table-cell office:value-type="string">
            <text:p><text:s/>PORTSMOUTH CITY</text:p>
          </table:table-cell>
          <table:table-cell table:number-columns-repeated="1021"/>
        </table:table-row>
        <table:table-row table:style-name="ro26">
          <table:table-cell office:value-type="string">
            <text:p>122 - RADFORD CITY</text:p>
          </table:table-cell>
          <table:table-cell office:value-type="float" office:value="122">
            <text:p>122</text:p>
          </table:table-cell>
          <table:table-cell office:value-type="string">
            <text:p><text:s/>RADFORD CITY</text:p>
          </table:table-cell>
          <table:table-cell table:number-columns-repeated="1021"/>
        </table:table-row>
        <table:table-row table:style-name="ro26">
          <table:table-cell office:value-type="string">
            <text:p>123 - RICHMOND CITY</text:p>
          </table:table-cell>
          <table:table-cell office:value-type="float" office:value="123">
            <text:p>123</text:p>
          </table:table-cell>
          <table:table-cell office:value-type="string">
            <text:p><text:s/>RICHMOND CITY</text:p>
          </table:table-cell>
          <table:table-cell table:number-columns-repeated="1021"/>
        </table:table-row>
        <table:table-row table:style-name="ro26">
          <table:table-cell office:value-type="string">
            <text:p>124 - ROANOKE CITY</text:p>
          </table:table-cell>
          <table:table-cell office:value-type="float" office:value="124">
            <text:p>124</text:p>
          </table:table-cell>
          <table:table-cell office:value-type="string">
            <text:p><text:s/>ROANOKE CITY</text:p>
          </table:table-cell>
          <table:table-cell table:number-columns-repeated="1021"/>
        </table:table-row>
        <table:table-row table:style-name="ro26">
          <table:table-cell office:value-type="string">
            <text:p>126 - STAUNTON CITY</text:p>
          </table:table-cell>
          <table:table-cell office:value-type="float" office:value="126">
            <text:p>126</text:p>
          </table:table-cell>
          <table:table-cell office:value-type="string">
            <text:p><text:s/>STAUNTON CITY</text:p>
          </table:table-cell>
          <table:table-cell table:number-columns-repeated="1021"/>
        </table:table-row>
        <table:table-row table:style-name="ro26">
          <table:table-cell office:value-type="string">
            <text:p>127 - SUFFOLK CITY</text:p>
          </table:table-cell>
          <table:table-cell office:value-type="float" office:value="127">
            <text:p>127</text:p>
          </table:table-cell>
          <table:table-cell office:value-type="string">
            <text:p><text:s/>SUFFOLK CITY</text:p>
          </table:table-cell>
          <table:table-cell table:number-columns-repeated="1021"/>
        </table:table-row>
        <table:table-row table:style-name="ro26">
          <table:table-cell office:value-type="string">
            <text:p>128 - VIRGINIA BEACH CITY</text:p>
          </table:table-cell>
          <table:table-cell office:value-type="float" office:value="128">
            <text:p>128</text:p>
          </table:table-cell>
          <table:table-cell office:value-type="string">
            <text:p><text:s/>VIRGINIA BEACH CITY</text:p>
          </table:table-cell>
          <table:table-cell table:number-columns-repeated="1021"/>
        </table:table-row>
        <table:table-row table:style-name="ro26">
          <table:table-cell office:value-type="string">
            <text:p>130 - WAYNESBORO CITY</text:p>
          </table:table-cell>
          <table:table-cell office:value-type="float" office:value="130">
            <text:p>130</text:p>
          </table:table-cell>
          <table:table-cell office:value-type="string">
            <text:p><text:s/>WAYNESBORO CITY</text:p>
          </table:table-cell>
          <table:table-cell table:number-columns-repeated="1021"/>
        </table:table-row>
        <table:table-row table:style-name="ro26">
          <table:table-cell office:value-type="string">
            <text:p>131 - WILLIAMSBURG CITY</text:p>
          </table:table-cell>
          <table:table-cell office:value-type="float" office:value="131">
            <text:p>131</text:p>
          </table:table-cell>
          <table:table-cell office:value-type="string">
            <text:p><text:s/>WILLIAMSBURG CITY</text:p>
          </table:table-cell>
          <table:table-cell table:number-columns-repeated="1021"/>
        </table:table-row>
        <table:table-row table:style-name="ro26">
          <table:table-cell office:value-type="string">
            <text:p>132 - WINCHESTER CITY</text:p>
          </table:table-cell>
          <table:table-cell office:value-type="float" office:value="132">
            <text:p>132</text:p>
          </table:table-cell>
          <table:table-cell office:value-type="string">
            <text:p><text:s/>WINCHESTER CITY</text:p>
          </table:table-cell>
          <table:table-cell table:number-columns-repeated="1021"/>
        </table:table-row>
        <table:table-row table:style-name="ro26">
          <table:table-cell office:value-type="string">
            <text:p>135 - FRANKLIN CITY</text:p>
          </table:table-cell>
          <table:table-cell office:value-type="float" office:value="135">
            <text:p>135</text:p>
          </table:table-cell>
          <table:table-cell office:value-type="string">
            <text:p><text:s/>FRANKLIN CITY</text:p>
          </table:table-cell>
          <table:table-cell table:number-columns-repeated="1021"/>
        </table:table-row>
        <table:table-row table:style-name="ro26">
          <table:table-cell office:value-type="string">
            <text:p>136 - CHESAPEAKE CITY</text:p>
          </table:table-cell>
          <table:table-cell office:value-type="float" office:value="136">
            <text:p>136</text:p>
          </table:table-cell>
          <table:table-cell office:value-type="string">
            <text:p><text:s/>CHESAPEAKE CITY</text:p>
          </table:table-cell>
          <table:table-cell table:number-columns-repeated="1021"/>
        </table:table-row>
        <table:table-row table:style-name="ro26">
          <table:table-cell office:value-type="string">
            <text:p>137 - LEXINGTON CITY</text:p>
          </table:table-cell>
          <table:table-cell office:value-type="float" office:value="137">
            <text:p>137</text:p>
          </table:table-cell>
          <table:table-cell office:value-type="string">
            <text:p><text:s/>LEXINGTON CITY</text:p>
          </table:table-cell>
          <table:table-cell table:number-columns-repeated="1021"/>
        </table:table-row>
        <table:table-row table:style-name="ro26">
          <table:table-cell office:value-type="string">
            <text:p>139 - SALEM CITY</text:p>
          </table:table-cell>
          <table:table-cell office:value-type="float" office:value="139">
            <text:p>139</text:p>
          </table:table-cell>
          <table:table-cell office:value-type="string">
            <text:p><text:s/>SALEM CITY</text:p>
          </table:table-cell>
          <table:table-cell table:number-columns-repeated="1021"/>
        </table:table-row>
        <table:table-row table:style-name="ro26">
          <table:table-cell office:value-type="string">
            <text:p>142 - POQUOSON CITY</text:p>
          </table:table-cell>
          <table:table-cell office:value-type="float" office:value="142">
            <text:p>142</text:p>
          </table:table-cell>
          <table:table-cell office:value-type="string">
            <text:p><text:s/>POQUOSON CITY</text:p>
          </table:table-cell>
          <table:table-cell table:number-columns-repeated="1021"/>
        </table:table-row>
        <table:table-row table:style-name="ro26">
          <table:table-cell office:value-type="string">
            <text:p>143 - MANASSAS CITY</text:p>
          </table:table-cell>
          <table:table-cell office:value-type="float" office:value="143">
            <text:p>143</text:p>
          </table:table-cell>
          <table:table-cell office:value-type="string">
            <text:p><text:s/>MANASSAS CITY</text:p>
          </table:table-cell>
          <table:table-cell table:number-columns-repeated="1021"/>
        </table:table-row>
        <table:table-row table:style-name="ro26">
          <table:table-cell office:value-type="string">
            <text:p>144 - MANASSAS PARK CITY</text:p>
          </table:table-cell>
          <table:table-cell office:value-type="float" office:value="144">
            <text:p>144</text:p>
          </table:table-cell>
          <table:table-cell office:value-type="string">
            <text:p><text:s/>MANASSAS PARK CITY</text:p>
          </table:table-cell>
          <table:table-cell table:number-columns-repeated="1021"/>
        </table:table-row>
        <table:table-row table:style-name="ro26">
          <table:table-cell office:value-type="string">
            <text:p>202 - COLONIAL BEACH</text:p>
          </table:table-cell>
          <table:table-cell office:value-type="float" office:value="202">
            <text:p>202</text:p>
          </table:table-cell>
          <table:table-cell office:value-type="string">
            <text:p><text:s/>COLONIAL BEACH</text:p>
          </table:table-cell>
          <table:table-cell table:number-columns-repeated="1021"/>
        </table:table-row>
        <table:table-row table:style-name="ro26">
          <table:table-cell office:value-type="string">
            <text:p>207 - WEST POINT</text:p>
          </table:table-cell>
          <table:table-cell office:value-type="float" office:value="207">
            <text:p>207</text:p>
          </table:table-cell>
          <table:table-cell office:value-type="string">
            <text:p><text:s/>WEST POINT</text:p>
          </table:table-cell>
          <table:table-cell table:number-columns-repeated="1021"/>
        </table:table-row>
        <table:named-expressions/>
      </table:table>
      <table:table table:name="Source Data" table:style-name="ta7" table:print="false">
        <table:table-column table:style-name="co43" table:default-cell-style-name="ce292"/>
        <table:table-column table:style-name="co44" table:default-cell-style-name="ce292"/>
        <table:table-column table:style-name="co45" table:default-cell-style-name="ce264"/>
        <table:table-column table:style-name="co15" table:number-columns-repeated="2" table:default-cell-style-name="ce264"/>
        <table:table-column table:style-name="co46" table:default-cell-style-name="ce264"/>
        <table:table-column table:style-name="co47" table:default-cell-style-name="ce264"/>
        <table:table-column table:style-name="co48" table:default-cell-style-name="ce264"/>
        <table:table-column table:style-name="co47" table:default-cell-style-name="ce264"/>
        <table:table-column table:style-name="co46" table:default-cell-style-name="ce264"/>
        <table:table-column table:style-name="co6" table:default-cell-style-name="ce264"/>
        <table:table-column table:style-name="co15" table:default-cell-style-name="ce264"/>
        <table:table-column table:style-name="co47" table:number-columns-repeated="2" table:default-cell-style-name="ce264"/>
        <table:table-column table:style-name="co30" table:default-cell-style-name="ce264"/>
        <table:table-column table:style-name="co49" table:default-cell-style-name="ce257"/>
        <table:table-column table:style-name="co33" table:default-cell-style-name="Default"/>
        <table:table-column table:style-name="co50" table:default-cell-style-name="ce292"/>
        <table:table-column table:style-name="co51" table:number-columns-repeated="2" table:default-cell-style-name="Default"/>
        <table:table-column table:style-name="co52" table:default-cell-style-name="ce330"/>
        <table:table-column table:style-name="co53" table:number-columns-repeated="3" table:default-cell-style-name="ce292"/>
        <table:table-column table:style-name="co54" table:default-cell-style-name="ce292"/>
        <table:table-column table:style-name="co55" table:default-cell-style-name="ce292"/>
        <table:table-column table:style-name="co56" table:default-cell-style-name="ce292"/>
        <table:table-column table:style-name="co53" table:default-cell-style-name="ce292"/>
        <table:table-column table:style-name="co54" table:default-cell-style-name="ce292"/>
        <table:table-column table:style-name="co55" table:default-cell-style-name="ce292"/>
        <table:table-column table:style-name="co56" table:default-cell-style-name="ce292"/>
        <table:table-column table:style-name="co53" table:number-columns-repeated="3" table:default-cell-style-name="ce292"/>
        <table:table-column table:style-name="co57" table:default-cell-style-name="ce292"/>
        <table:table-column table:style-name="co56" table:default-cell-style-name="ce292"/>
        <table:table-column table:style-name="co58" table:number-columns-repeated="2" table:default-cell-style-name="ce292"/>
        <table:table-column table:style-name="co32" table:default-cell-style-name="ce292"/>
        <table:table-column table:style-name="co53" table:number-columns-repeated="2" table:default-cell-style-name="ce292"/>
        <table:table-column table:style-name="co47" table:default-cell-style-name="ce292"/>
        <table:table-column table:style-name="co53" table:number-columns-repeated="8" table:default-cell-style-name="ce292"/>
        <table:table-column table:style-name="co12" table:number-columns-repeated="206" table:default-cell-style-name="ce292"/>
        <table:table-column table:style-name="co12" table:number-columns-repeated="768" table:default-cell-style-name="ce264"/>
        <table:table-row table:style-name="ro6">
          <table:table-cell table:style-name="ce284" office:value-type="string">
            <text:p>Div</text:p>
          </table:table-cell>
          <table:table-cell table:style-name="ce293" office:value-type="string" office:string-value="State Rev">
            <text:p>State Rev </text:p>
          </table:table-cell>
          <table:table-cell table:style-name="ce284" office:value-type="string">
            <text:p>S - BOY</text:p>
          </table:table-cell>
          <table:table-cell table:style-name="ce284" office:value-type="string">
            <text:p>S - EOY</text:p>
          </table:table-cell>
          <table:table-cell table:style-name="ce284" office:value-type="string">
            <text:p>S - Capital</text:p>
          </table:table-cell>
          <table:table-cell table:style-name="ce284" office:value-type="string">
            <text:p>Exp Deduct</text:p>
          </table:table-cell>
          <table:table-cell table:style-name="ce284" office:value-type="string">
            <text:p>Total State</text:p>
          </table:table-cell>
          <table:table-cell table:style-name="ce284" office:value-type="string">
            <text:p>Sales Tax</text:p>
          </table:table-cell>
          <table:table-cell table:style-name="ce284" office:value-type="string">
            <text:p>Federal</text:p>
          </table:table-cell>
          <table:table-cell table:style-name="ce284" office:value-type="string">
            <text:p>F - BOY</text:p>
          </table:table-cell>
          <table:table-cell table:style-name="ce284" office:value-type="string">
            <text:p>F - EOY</text:p>
          </table:table-cell>
          <table:table-cell table:style-name="ce284" office:value-type="string">
            <text:p>F - Capital</text:p>
          </table:table-cell>
          <table:table-cell table:style-name="ce284" office:value-type="string">
            <text:p>Total Federal</text:p>
          </table:table-cell>
          <table:table-cell table:style-name="ce284" office:value-type="string">
            <text:p>Local</text:p>
          </table:table-cell>
          <table:table-cell table:style-name="ce284" office:value-type="string">
            <text:p>Local Tuition Deduct</text:p>
          </table:table-cell>
          <table:table-cell table:style-name="ce317" office:value-type="string" office:string-value="Expenditures">
            <text:p>Expenditures </text:p>
          </table:table-cell>
          <table:table-cell table:style-name="ce322" office:value-type="string">
            <text:p>BOD EOY ADM WITH PRE-K</text:p>
          </table:table-cell>
          <table:table-cell table:style-name="ce284"/>
          <table:table-cell table:style-name="ce333" office:value-type="string">
            <text:p>Sales Tax FY 2024</text:p>
          </table:table-cell>
          <table:table-cell table:style-name="ce333" office:value-type="string">
            <text:p>Sales Tax FY 2025</text:p>
          </table:table-cell>
          <table:table-cell table:style-name="ce342" office:value-type="string">
            <text:p>UPDATED-Projections based on GA Conference Caboose Budget - HB30 &amp; Big Bill Budget</text:p>
          </table:table-cell>
          <table:table-cell table:style-name="ce284" table:number-columns-repeated="4"/>
          <table:table-cell table:style-name="ce343" office:value-type="string" table:number-columns-spanned="3" table:number-rows-spanned="1">
            <office:annotation draw:style-name="gr5" draw:text-style-name="P4" svg:width="1.5421in" svg:height="0.7945in" svg:x="40.9661in" svg:y="0.0213in" draw:caption-point-x="-0.1898in" draw:caption-point-y="-0.0169in">
              <dc:date>2025-03-31T00:00:00</dc:date>
              <text:p text:style-name="P4"><text:span text:style-name="T2">EGBoothe:</text:span></text:p>
              <text:p text:style-name="P4"><text:span text:style-name="T3">Updated 3-17-2025 based on GA Amendments HB 1600</text:span></text:p>
            </office:annotation>
            <text:p>DABS Sales Tax fy 2025</text:p>
          </table:table-cell>
          <table:covered-table-cell table:number-columns-repeated="2" table:style-name="ce347"/>
          <table:table-cell table:style-name="ce351"/>
          <table:table-cell table:style-name="ce343" office:value-type="string" table:number-columns-spanned="3" table:number-rows-spanned="1">
            <office:annotation draw:style-name="gr5" draw:text-style-name="P4" svg:width="1.5579in" svg:height="0.7945in" svg:x="44.237in" svg:y="0.0213in" draw:caption-point-x="-0.1898in" draw:caption-point-y="-0.0169in">
              <dc:date>2025-03-31T00:00:00</dc:date>
              <text:p text:style-name="P4"><text:span text:style-name="T2">EGBoothe:</text:span></text:p>
              <text:p text:style-name="P4"><text:span text:style-name="T3">Updated 3-17-2025 based on GA Amendments HB 1600</text:span></text:p>
            </office:annotation>
            <text:p>DABS Sales Tax fy 2026</text:p>
          </table:table-cell>
          <table:covered-table-cell table:number-columns-repeated="2" table:style-name="ce347"/>
          <table:table-cell table:style-name="ce351" table:number-columns-repeated="2"/>
          <table:table-cell table:style-name="ce354" office:value-type="string">
            <office:annotation draw:style-name="gr5" draw:text-style-name="P4" svg:width="1.578in" svg:height="0.7945in" svg:x="48.9803in" svg:y="0.0213in" draw:caption-point-x="-0.1898in" draw:caption-point-y="-0.0169in">
              <dc:date>2025-03-31T00:00:00</dc:date>
              <text:p text:style-name="P4"><text:span text:style-name="T2">Shun Qin:</text:span></text:p>
              <text:p text:style-name="P4"><text:span text:style-name="T3">Updated 4-8-2022</text:span></text:p>
            </office:annotation>
            <text:p>DABS Alt Ed and Govs School</text:p>
          </table:table-cell>
          <table:table-cell table:style-name="ce357" office:value-type="string">
            <text:p>Data from 2023-2024Table 15 source file with queries for Alt Ed &amp; Govs School</text:p>
          </table:table-cell>
          <table:table-cell table:style-name="ce351" table:number-columns-repeated="2"/>
          <table:table-cell table:style-name="ce284" table:number-columns-repeated="4"/>
          <table:table-cell table:style-name="ce367"/>
          <table:table-cell table:style-name="ce284" table:number-columns-repeated="213"/>
          <table:table-cell table:style-name="ce369" table:number-columns-repeated="768"/>
        </table:table-row>
        <table:table-row table:style-name="ro6">
          <table:table-cell table:style-name="ce285" office:value-type="float" office:value="1">
            <text:p>001</text:p>
          </table:table-cell>
          <table:table-cell table:style-name="ce294" office:value-type="float" office:value="42481409.73">
            <text:p>42,481,409.73 </text:p>
          </table:table-cell>
          <table:table-cell table:style-name="ce301" office:value-type="float" office:value="2183938">
            <text:p>2183938</text:p>
          </table:table-cell>
          <table:table-cell table:style-name="ce301" office:value-type="float" office:value="4518044.38">
            <text:p>4518044.38</text:p>
          </table:table-cell>
          <table:table-cell table:style-name="ce301" office:value-type="float" office:value="477545.55">
            <text:p>477545.55</text:p>
          </table:table-cell>
          <table:table-cell table:style-name="ce301" office:value-type="float" office:value="0">
            <text:p>0</text:p>
          </table:table-cell>
          <table:table-cell table:style-name="ce294" table:formula="of:=SUM([.B2]+[.C2]-[.D2]-[.E2]-[.F2])" office:value-type="float" office:value="39669757.8">
            <text:p>39,669,757.80 </text:p>
          </table:table-cell>
          <table:table-cell table:style-name="ce306" office:value-type="float" office:value="6009078.6">
            <text:p>6,009,078.60 </text:p>
          </table:table-cell>
          <table:table-cell table:style-name="ce301" office:value-type="float" office:value="12952597.01">
            <text:p>12952597.01</text:p>
          </table:table-cell>
          <table:table-cell table:style-name="ce301" office:value-type="float" office:value="1630441.26">
            <text:p>1630441.26</text:p>
          </table:table-cell>
          <table:table-cell table:style-name="ce301" office:value-type="float" office:value="1322851.07">
            <text:p>1322851.07</text:p>
          </table:table-cell>
          <table:table-cell table:style-name="ce301" office:value-type="float" office:value="269574.89">
            <text:p>269574.89</text:p>
          </table:table-cell>
          <table:table-cell table:style-name="ce306" table:formula="of:=SUM([.I2]+[.J2]-[.K2]-[.L2])" office:value-type="float" office:value="12990612.31">
            <text:p>12,990,612.31 </text:p>
          </table:table-cell>
          <table:table-cell table:style-name="ce294" table:formula="of:=SUM([.P2]-([.G2]+[.H2]+[.M2]))" office:value-type="float" office:value="19078078.31">
            <text:p>19,078,078.31 </text:p>
          </table:table-cell>
          <table:table-cell table:style-name="ce312" office:value-type="float" office:value="0">
            <text:p>0.00</text:p>
          </table:table-cell>
          <table:table-cell table:style-name="ce306" office:value-type="float" office:value="77747527.02">
            <text:p>77,747,527.02 </text:p>
          </table:table-cell>
          <table:table-cell table:style-name="ce323" table:formula="of:=VLOOKUP([.$A2];[$'FY 2024 TABLE 15'.$A$11:.$C$144];3;0)" office:value-type="float" office:value="4757.35">
            <text:p>4,757.35 </text:p>
          </table:table-cell>
          <table:table-cell/>
          <table:table-cell table:style-name="ce334" table:formula="of:=VLOOKUP([.A2];[.$Z$3:.$AB$138];3;0)" office:value-type="float" office:value="6113863.13149057">
            <text:p>6,113,863</text:p>
          </table:table-cell>
          <table:table-cell table:style-name="ce340" table:formula="of:=VLOOKUP([.$A2];[.$AD$3:.$AF$138];3;0)" office:value-type="float" office:value="6462046.14091081">
            <text:p>6,462,046.14 </text:p>
          </table:table-cell>
          <table:table-cell table:style-name="ce291"/>
          <table:table-cell table:number-columns-repeated="4"/>
          <table:table-cell table:style-name="ce344" office:value-type="string">
            <text:p>NUM</text:p>
          </table:table-cell>
          <table:table-cell table:style-name="ce344" office:value-type="string">
            <text:p>DIVISION</text:p>
          </table:table-cell>
          <table:table-cell table:style-name="ce344" office:value-type="string">
            <text:p>SALES TAX</text:p>
          </table:table-cell>
          <table:table-cell table:style-name="ce344"/>
          <table:table-cell table:style-name="ce344" office:value-type="string">
            <text:p>NUM</text:p>
          </table:table-cell>
          <table:table-cell table:style-name="ce344" office:value-type="string">
            <text:p>DIVISION</text:p>
          </table:table-cell>
          <table:table-cell table:style-name="ce344" office:value-type="string">
            <text:p>SALES TAX</text:p>
          </table:table-cell>
          <table:table-cell table:style-name="ce344" table:number-columns-repeated="2"/>
          <table:table-cell table:style-name="ce344" office:value-type="string">
            <text:p>NUM</text:p>
          </table:table-cell>
          <table:table-cell table:style-name="ce344" office:value-type="string">
            <office:annotation office:display="true" draw:style-name="gr6" draw:text-style-name="P6" svg:width="1.8835in" svg:height="0.9724in" svg:x="50.4957in" svg:y="0.0815in" draw:caption-point-x="-0.1898in" draw:caption-point-y="0.1075in">
              <dc:date>2025-03-31T00:00:00</dc:date>
              <text:p text:style-name="P5"><text:span text:style-name="T4">WARNING:</text:span></text:p>
              <text:p text:style-name="P5"><text:span text:style-name="T4">Fiscal Agent Divisions have different formulas </text:span></text:p>
            </office:annotation>
            <text:p>DIVISION</text:p>
          </table:table-cell>
          <table:table-cell table:style-name="ce344" office:value-type="string">
            <text:p>ALT ED AMT</text:p>
          </table:table-cell>
          <table:table-cell table:style-name="ce344" office:value-type="string">
            <text:p>GOVS SCHOOL</text:p>
          </table:table-cell>
          <table:table-cell table:number-columns-repeated="2"/>
          <table:table-cell table:style-name="ce366" table:number-columns-repeated="2"/>
          <table:table-cell table:number-columns-repeated="982"/>
        </table:table-row>
        <table:table-row table:style-name="ro6">
          <table:table-cell table:style-name="ce285" office:value-type="float" office:value="2">
            <text:p>002</text:p>
          </table:table-cell>
          <table:table-cell table:style-name="ce294" office:value-type="float" office:value="56752909.06">
            <text:p>56,752,909.06 </text:p>
          </table:table-cell>
          <table:table-cell table:number-columns-repeated="4" table:style-name="ce301" office:value-type="float" office:value="0">
            <text:p>0</text:p>
          </table:table-cell>
          <table:table-cell table:style-name="ce294" table:formula="of:=SUM([.B3]+[.C3]-[.D3]-[.E3]-[.F3])" office:value-type="float" office:value="56752909.06">
            <text:p>56,752,909.06 </text:p>
          </table:table-cell>
          <table:table-cell table:style-name="ce306" office:value-type="float" office:value="21141568.36">
            <text:p>21,141,568.36 </text:p>
          </table:table-cell>
          <table:table-cell table:style-name="ce301" office:value-type="float" office:value="14249044.15">
            <text:p>14249044.15</text:p>
          </table:table-cell>
          <table:table-cell table:style-name="ce301" office:value-type="float" office:value="358488.07">
            <text:p>358488.07</text:p>
          </table:table-cell>
          <table:table-cell table:style-name="ce301" office:value-type="float" office:value="298147.95">
            <text:p>298147.95</text:p>
          </table:table-cell>
          <table:table-cell table:style-name="ce301" office:value-type="float" office:value="0">
            <text:p>0</text:p>
          </table:table-cell>
          <table:table-cell table:style-name="ce306" table:formula="of:=SUM([.I3]+[.J3]-[.K3]-[.L3])" office:value-type="float" office:value="14309384.27">
            <text:p>14,309,384.27 </text:p>
          </table:table-cell>
          <table:table-cell table:style-name="ce294" table:formula="of:=SUM([.P3]-([.G3]+[.H3]+[.M3]))" office:value-type="float" office:value="203640980.59">
            <text:p>203,640,980.59 </text:p>
          </table:table-cell>
          <table:table-cell table:style-name="ce312" office:value-type="float" office:value="0">
            <text:p>0.00</text:p>
          </table:table-cell>
          <table:table-cell table:style-name="ce306" office:value-type="float" office:value="295844842.28">
            <text:p>295,844,842.28 </text:p>
          </table:table-cell>
          <table:table-cell table:style-name="ce324" table:formula="of:=VLOOKUP([.$A3];[$'FY 2024 TABLE 15'.$A$11:.$C$144];3;0)" office:value-type="float" office:value="13840.91">
            <text:p>13,840.91 </text:p>
          </table:table-cell>
          <table:table-cell/>
          <table:table-cell table:style-name="ce335" table:formula="of:=VLOOKUP([.A3];[.$Z$3:.$AB$138];3;0)" office:value-type="float" office:value="21562131.3820456">
            <text:p>21,562,131</text:p>
          </table:table-cell>
          <table:table-cell table:style-name="ce331" table:formula="of:=VLOOKUP([.$A3];[.$AD$3:.$AF$138];3;0)" office:value-type="float" office:value="21728058.0640575">
            <text:p>21,728,058.06 </text:p>
          </table:table-cell>
          <table:table-cell table:number-columns-repeated="5"/>
          <table:table-cell table:style-name="ce345" office:value-type="float" office:value="1">
            <text:p>001</text:p>
          </table:table-cell>
          <table:table-cell table:style-name="ce344" office:value-type="string">
            <text:p>ACCOMACK</text:p>
          </table:table-cell>
          <table:table-cell table:style-name="ce348" office:value-type="float" office:value="6113863.13149057">
            <text:p>6,113,863 </text:p>
          </table:table-cell>
          <table:table-cell table:style-name="ce352"/>
          <table:table-cell table:style-name="ce344" office:value-type="float" office:value="1">
            <text:p>1</text:p>
          </table:table-cell>
          <table:table-cell table:style-name="ce344" office:value-type="string">
            <text:p>ACCOMACK</text:p>
          </table:table-cell>
          <table:table-cell table:style-name="ce348" office:value-type="float" office:value="6462046.14091081">
            <text:p>6,462,046 </text:p>
          </table:table-cell>
          <table:table-cell table:style-name="ce344"/>
          <table:table-cell table:style-name="ce348"/>
          <table:table-cell table:style-name="ce355" office:value-type="float" office:value="1">
            <text:p>001</text:p>
          </table:table-cell>
          <table:table-cell table:style-name="ce344" office:value-type="string">
            <text:p>ACCOMACK</text:p>
          </table:table-cell>
          <table:table-cell table:style-name="ce360" office:value-type="float" office:value="68145">
            <text:p>68,145.00 </text:p>
          </table:table-cell>
          <table:table-cell table:style-name="ce360" office:value-type="float" office:value="0">
            <text:p><text:s/>-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3">
            <text:p>003</text:p>
          </table:table-cell>
          <table:table-cell table:style-name="ce294" office:value-type="float" office:value="26326523.69">
            <text:p>26,326,523.69 </text:p>
          </table:table-cell>
          <table:table-cell table:number-columns-repeated="4" table:style-name="ce301" office:value-type="float" office:value="0">
            <text:p>0</text:p>
          </table:table-cell>
          <table:table-cell table:style-name="ce294" table:formula="of:=SUM([.B4]+[.C4]-[.D4]-[.E4]-[.F4])" office:value-type="float" office:value="26326523.69">
            <text:p>26,326,523.69 </text:p>
          </table:table-cell>
          <table:table-cell table:style-name="ce306" office:value-type="float" office:value="3778505">
            <text:p>3,778,505.00 </text:p>
          </table:table-cell>
          <table:table-cell table:style-name="ce301" office:value-type="float" office:value="5829712.57">
            <text:p>5829712.57</text:p>
          </table:table-cell>
          <table:table-cell table:number-columns-repeated="2" table:style-name="ce301" office:value-type="float" office:value="0">
            <text:p>0</text:p>
          </table:table-cell>
          <table:table-cell table:style-name="ce301" office:value-type="float" office:value="275141.14">
            <text:p>275141.14</text:p>
          </table:table-cell>
          <table:table-cell table:style-name="ce306" table:formula="of:=SUM([.I4]+[.J4]-[.K4]-[.L4])" office:value-type="float" office:value="5554571.43">
            <text:p>5,554,571.43 </text:p>
          </table:table-cell>
          <table:table-cell table:style-name="ce294" table:formula="of:=SUM([.P4]-([.G4]+[.H4]+[.M4]))" office:value-type="float" office:value="11666762.34">
            <text:p>11,666,762.34 </text:p>
          </table:table-cell>
          <table:table-cell table:style-name="ce312" office:value-type="float" office:value="0">
            <text:p>0.00</text:p>
          </table:table-cell>
          <table:table-cell table:style-name="ce306" office:value-type="float" office:value="47326362.46">
            <text:p>47,326,362.46 </text:p>
          </table:table-cell>
          <table:table-cell table:style-name="ce324" table:formula="of:=VLOOKUP([.$A4];[$'FY 2024 TABLE 15'.$A$11:.$C$144];3;0)" office:value-type="float" office:value="2793.89">
            <text:p>2,793.89 </text:p>
          </table:table-cell>
          <table:table-cell/>
          <table:table-cell table:style-name="ce335" table:formula="of:=VLOOKUP([.A4];[.$Z$3:.$AB$138];3;0)" office:value-type="float" office:value="3755505.01157933">
            <text:p>3,755,505</text:p>
          </table:table-cell>
          <table:table-cell table:style-name="ce331" table:formula="of:=VLOOKUP([.$A4];[.$AD$3:.$AF$138];3;0)" office:value-type="float" office:value="4020779.09821398">
            <text:p>4,020,779.10 </text:p>
          </table:table-cell>
          <table:table-cell table:number-columns-repeated="5"/>
          <table:table-cell table:style-name="ce346" office:value-type="float" office:value="2">
            <text:p>002</text:p>
          </table:table-cell>
          <table:table-cell table:style-name="ce344" office:value-type="string">
            <text:p>ALBEMARLE</text:p>
          </table:table-cell>
          <table:table-cell table:style-name="ce348" office:value-type="float" office:value="21562131.3820456">
            <text:p>21,562,131 </text:p>
          </table:table-cell>
          <table:table-cell table:style-name="ce352"/>
          <table:table-cell table:style-name="ce344" office:value-type="float" office:value="2">
            <text:p>2</text:p>
          </table:table-cell>
          <table:table-cell table:style-name="ce344" office:value-type="string">
            <text:p>ALBEMARLE</text:p>
          </table:table-cell>
          <table:table-cell table:style-name="ce348" office:value-type="float" office:value="21728058.0640575">
            <text:p>21,728,058 </text:p>
          </table:table-cell>
          <table:table-cell table:style-name="ce344"/>
          <table:table-cell table:style-name="ce348"/>
          <table:table-cell table:style-name="ce356" office:value-type="float" office:value="2">
            <text:p>002</text:p>
          </table:table-cell>
          <table:table-cell table:style-name="ce344" office:value-type="string">
            <text:p>ALBEMARLE</text:p>
          </table:table-cell>
          <table:table-cell table:number-columns-repeated="2" table:style-name="ce360" office:value-type="float" office:value="0">
            <text:p><text:s/>-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4">
            <text:p>004</text:p>
          </table:table-cell>
          <table:table-cell table:style-name="ce294" office:value-type="float" office:value="12712538.6">
            <text:p>12,712,538.60 </text:p>
          </table:table-cell>
          <table:table-cell table:style-name="ce301" office:value-type="float" office:value="450753">
            <text:p>450753</text:p>
          </table:table-cell>
          <table:table-cell table:style-name="ce301" office:value-type="float" office:value="534210.7">
            <text:p>534210.7</text:p>
          </table:table-cell>
          <table:table-cell table:style-name="ce301" office:value-type="float" office:value="5883">
            <text:p>5883</text:p>
          </table:table-cell>
          <table:table-cell table:style-name="ce301" office:value-type="float" office:value="0">
            <text:p>0</text:p>
          </table:table-cell>
          <table:table-cell table:style-name="ce294" table:formula="of:=SUM([.B5]+[.C5]-[.D5]-[.E5]-[.F5])" office:value-type="float" office:value="12623197.9">
            <text:p>12,623,197.90 </text:p>
          </table:table-cell>
          <table:table-cell table:style-name="ce306" office:value-type="float" office:value="2487402.84">
            <text:p>2,487,402.84 </text:p>
          </table:table-cell>
          <table:table-cell table:style-name="ce301" office:value-type="float" office:value="3657993.97">
            <text:p>3657993.97</text:p>
          </table:table-cell>
          <table:table-cell table:number-columns-repeated="2" table:style-name="ce301" office:value-type="float" office:value="0">
            <text:p>0</text:p>
          </table:table-cell>
          <table:table-cell table:style-name="ce301" office:value-type="float" office:value="885218.71">
            <text:p>885218.71</text:p>
          </table:table-cell>
          <table:table-cell table:style-name="ce306" table:formula="of:=SUM([.I5]+[.J5]-[.K5]-[.L5])" office:value-type="float" office:value="2772775.26">
            <text:p>2,772,775.26 </text:p>
          </table:table-cell>
          <table:table-cell table:style-name="ce294" table:formula="of:=SUM([.P5]-([.G5]+[.H5]+[.M5]))" office:value-type="float" office:value="6470975.83">
            <text:p>6,470,975.83 </text:p>
          </table:table-cell>
          <table:table-cell table:style-name="ce312" office:value-type="float" office:value="0">
            <text:p>0.00</text:p>
          </table:table-cell>
          <table:table-cell table:style-name="ce306" office:value-type="float" office:value="24354351.83">
            <text:p>24,354,351.83 </text:p>
          </table:table-cell>
          <table:table-cell table:style-name="ce324" table:formula="of:=VLOOKUP([.$A5];[$'FY 2024 TABLE 15'.$A$11:.$C$144];3;0)" office:value-type="float" office:value="1585.71">
            <text:p>1,585.71 </text:p>
          </table:table-cell>
          <table:table-cell/>
          <table:table-cell table:style-name="ce335" table:formula="of:=VLOOKUP([.A5];[.$Z$3:.$AB$138];3;0)" office:value-type="float" office:value="2440163.33082555">
            <text:p>2,440,163</text:p>
          </table:table-cell>
          <table:table-cell table:style-name="ce331" table:formula="of:=VLOOKUP([.$A5];[.$AD$3:.$AF$138];3;0)" office:value-type="float" office:value="2588613.75034931">
            <text:p>2,588,613.75 </text:p>
          </table:table-cell>
          <table:table-cell table:number-columns-repeated="5"/>
          <table:table-cell table:style-name="ce346" office:value-type="float" office:value="3">
            <text:p>003</text:p>
          </table:table-cell>
          <table:table-cell table:style-name="ce344" office:value-type="string">
            <text:p>ALLEGHANY</text:p>
          </table:table-cell>
          <table:table-cell table:style-name="ce348" office:value-type="float" office:value="3755505.01157933">
            <text:p>3,755,505 </text:p>
          </table:table-cell>
          <table:table-cell table:style-name="ce352"/>
          <table:table-cell table:style-name="ce344" office:value-type="float" office:value="3">
            <text:p>3</text:p>
          </table:table-cell>
          <table:table-cell table:style-name="ce344" office:value-type="string">
            <text:p>ALLEGHANY</text:p>
          </table:table-cell>
          <table:table-cell table:style-name="ce348" office:value-type="float" office:value="4020779.09821398">
            <text:p>4,020,779 </text:p>
          </table:table-cell>
          <table:table-cell table:style-name="ce344"/>
          <table:table-cell table:style-name="ce348"/>
          <table:table-cell table:style-name="ce356" office:value-type="float" office:value="3">
            <text:p>003</text:p>
          </table:table-cell>
          <table:table-cell table:style-name="ce344" office:value-type="string">
            <text:p>ALLEGHANY</text:p>
          </table:table-cell>
          <table:table-cell table:style-name="ce360" office:value-type="float" office:value="24931">
            <text:p>24,931.00 </text:p>
          </table:table-cell>
          <table:table-cell table:style-name="ce360" office:value-type="float" office:value="31932">
            <text:p>31,932.00 </text:p>
          </table:table-cell>
          <table:table-cell/>
          <table:table-cell table:style-name="ce264"/>
          <table:table-cell table:style-name="ce366" table:number-columns-repeated="2"/>
          <table:table-cell table:style-name="ce368"/>
          <table:table-cell table:number-columns-repeated="981"/>
        </table:table-row>
        <table:table-row table:style-name="ro6">
          <table:table-cell table:style-name="ce285" office:value-type="float" office:value="5">
            <text:p>005</text:p>
          </table:table-cell>
          <table:table-cell table:style-name="ce294" office:value-type="float" office:value="34479196.54">
            <text:p>34,479,196.54 </text:p>
          </table:table-cell>
          <table:table-cell table:number-columns-repeated="4" table:style-name="ce301" office:value-type="float" office:value="0">
            <text:p>0</text:p>
          </table:table-cell>
          <table:table-cell table:style-name="ce294" table:formula="of:=SUM([.B6]+[.C6]-[.D6]-[.E6]-[.F6])" office:value-type="float" office:value="34479196.54">
            <text:p>34,479,196.54 </text:p>
          </table:table-cell>
          <table:table-cell table:style-name="ce306" office:value-type="float" office:value="5881097.42">
            <text:p>5,881,097.42 </text:p>
          </table:table-cell>
          <table:table-cell table:style-name="ce301" office:value-type="float" office:value="11452092.23">
            <text:p>11452092.23</text:p>
          </table:table-cell>
          <table:table-cell table:number-columns-repeated="2" table:style-name="ce301" office:value-type="float" office:value="0">
            <text:p>0</text:p>
          </table:table-cell>
          <table:table-cell table:style-name="ce301" office:value-type="float" office:value="4592077.19">
            <text:p>4592077.19</text:p>
          </table:table-cell>
          <table:table-cell table:style-name="ce306" table:formula="of:=SUM([.I6]+[.J6]-[.K6]-[.L6])" office:value-type="float" office:value="6860015.04">
            <text:p>6,860,015.04 </text:p>
          </table:table-cell>
          <table:table-cell table:style-name="ce294" table:formula="of:=SUM([.P6]-([.G6]+[.H6]+[.M6]))" office:value-type="float" office:value="15410127.45">
            <text:p>15,410,127.45 </text:p>
          </table:table-cell>
          <table:table-cell table:style-name="ce312" office:value-type="float" office:value="43935">
            <text:p>43935.00</text:p>
          </table:table-cell>
          <table:table-cell table:style-name="ce306" office:value-type="float" office:value="62630436.45">
            <text:p>62,630,436.45 </text:p>
          </table:table-cell>
          <table:table-cell table:style-name="ce324" table:formula="of:=VLOOKUP([.$A6];[$'FY 2024 TABLE 15'.$A$11:.$C$144];3;0)" office:value-type="float" office:value="3923.25">
            <text:p>3,923.25 </text:p>
          </table:table-cell>
          <table:table-cell/>
          <table:table-cell table:style-name="ce335" table:formula="of:=VLOOKUP([.A6];[.$Z$3:.$AB$138];3;0)" office:value-type="float" office:value="5775878.44429197">
            <text:p>5,775,878</text:p>
          </table:table-cell>
          <table:table-cell table:style-name="ce331" table:formula="of:=VLOOKUP([.$A6];[.$AD$3:.$AF$138];3;0)" office:value-type="float" office:value="5961960.34524177">
            <text:p>5,961,960.35 </text:p>
          </table:table-cell>
          <table:table-cell table:number-columns-repeated="5"/>
          <table:table-cell table:style-name="ce346" office:value-type="float" office:value="4">
            <text:p>004</text:p>
          </table:table-cell>
          <table:table-cell table:style-name="ce344" office:value-type="string">
            <text:p>AMELIA</text:p>
          </table:table-cell>
          <table:table-cell table:style-name="ce348" office:value-type="float" office:value="2440163.33082555">
            <text:p>2,440,163 </text:p>
          </table:table-cell>
          <table:table-cell table:style-name="ce352"/>
          <table:table-cell table:style-name="ce344" office:value-type="float" office:value="4">
            <text:p>4</text:p>
          </table:table-cell>
          <table:table-cell table:style-name="ce344" office:value-type="string">
            <text:p>AMELIA</text:p>
          </table:table-cell>
          <table:table-cell table:style-name="ce348" office:value-type="float" office:value="2588613.75034931">
            <text:p>2,588,614 </text:p>
          </table:table-cell>
          <table:table-cell table:style-name="ce344"/>
          <table:table-cell table:style-name="ce348"/>
          <table:table-cell table:style-name="ce356" office:value-type="float" office:value="4">
            <text:p>004</text:p>
          </table:table-cell>
          <table:table-cell table:style-name="ce344" office:value-type="string">
            <text:p>AMELIA</text:p>
          </table:table-cell>
          <table:table-cell table:style-name="ce360" office:value-type="float" office:value="65615">
            <text:p>65,615.00 </text:p>
          </table:table-cell>
          <table:table-cell table:style-name="ce360" office:value-type="float" office:value="98093">
            <text:p>98,093.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6">
            <text:p>006</text:p>
          </table:table-cell>
          <table:table-cell table:style-name="ce294" office:value-type="float" office:value="20339242.74">
            <text:p>20,339,242.74 </text:p>
          </table:table-cell>
          <table:table-cell table:number-columns-repeated="2" table:style-name="ce301" office:value-type="float" office:value="0">
            <text:p>0</text:p>
          </table:table-cell>
          <table:table-cell table:style-name="ce301" office:value-type="float" office:value="3183015.8">
            <text:p>3183015.8</text:p>
          </table:table-cell>
          <table:table-cell table:style-name="ce301" office:value-type="float" office:value="0">
            <text:p>0</text:p>
          </table:table-cell>
          <table:table-cell table:style-name="ce294" table:formula="of:=SUM([.B7]+[.C7]-[.D7]-[.E7]-[.F7])" office:value-type="float" office:value="17156226.94">
            <text:p>17,156,226.94 </text:p>
          </table:table-cell>
          <table:table-cell table:style-name="ce306" office:value-type="float" office:value="3207177.76">
            <text:p>3,207,177.76 </text:p>
          </table:table-cell>
          <table:table-cell table:style-name="ce301" office:value-type="float" office:value="4032353.34">
            <text:p>4032353.34</text:p>
          </table:table-cell>
          <table:table-cell table:number-columns-repeated="2" table:style-name="ce301" office:value-type="float" office:value="0">
            <text:p>0</text:p>
          </table:table-cell>
          <table:table-cell table:style-name="ce301" office:value-type="float" office:value="554500">
            <text:p>554500</text:p>
          </table:table-cell>
          <table:table-cell table:style-name="ce306" table:formula="of:=SUM([.I7]+[.J7]-[.K7]-[.L7])" office:value-type="float" office:value="3477853.34">
            <text:p>3,477,853.34 </text:p>
          </table:table-cell>
          <table:table-cell table:style-name="ce294" table:formula="of:=SUM([.P7]-([.G7]+[.H7]+[.M7]))" office:value-type="float" office:value="8404386.51000001">
            <text:p>8,404,386.51 </text:p>
          </table:table-cell>
          <table:table-cell table:style-name="ce312" office:value-type="float" office:value="28779.67">
            <text:p>28779.67</text:p>
          </table:table-cell>
          <table:table-cell table:style-name="ce306" office:value-type="float" office:value="32245644.55">
            <text:p>32,245,644.55 </text:p>
          </table:table-cell>
          <table:table-cell table:style-name="ce324" table:formula="of:=VLOOKUP([.$A7];[$'FY 2024 TABLE 15'.$A$11:.$C$144];3;0)" office:value-type="float" office:value="2344.19">
            <text:p>2,344.19 </text:p>
          </table:table-cell>
          <table:table-cell/>
          <table:table-cell table:style-name="ce335" table:formula="of:=VLOOKUP([.A7];[.$Z$3:.$AB$138];3;0)" office:value-type="float" office:value="3320645.73250852">
            <text:p>3,320,646</text:p>
          </table:table-cell>
          <table:table-cell table:style-name="ce331" table:formula="of:=VLOOKUP([.$A7];[.$AD$3:.$AF$138];3;0)" office:value-type="float" office:value="3455950.05221279">
            <text:p>3,455,950.05 </text:p>
          </table:table-cell>
          <table:table-cell table:number-columns-repeated="5"/>
          <table:table-cell table:style-name="ce346" office:value-type="float" office:value="5">
            <text:p>005</text:p>
          </table:table-cell>
          <table:table-cell table:style-name="ce344" office:value-type="string">
            <text:p>AMHERST</text:p>
          </table:table-cell>
          <table:table-cell table:style-name="ce348" office:value-type="float" office:value="5775878.44429197">
            <text:p>5,775,878 </text:p>
          </table:table-cell>
          <table:table-cell table:style-name="ce352"/>
          <table:table-cell table:style-name="ce344" office:value-type="float" office:value="5">
            <text:p>5</text:p>
          </table:table-cell>
          <table:table-cell table:style-name="ce344" office:value-type="string">
            <text:p>AMHERST</text:p>
          </table:table-cell>
          <table:table-cell table:style-name="ce348" office:value-type="float" office:value="5961960.34524177">
            <text:p>5,961,960 </text:p>
          </table:table-cell>
          <table:table-cell table:style-name="ce344"/>
          <table:table-cell table:style-name="ce348"/>
          <table:table-cell table:style-name="ce356" office:value-type="float" office:value="5">
            <text:p>005</text:p>
          </table:table-cell>
          <table:table-cell table:style-name="ce344" office:value-type="string">
            <text:p>AMHERST</text:p>
          </table:table-cell>
          <table:table-cell table:style-name="ce360" office:value-type="float" office:value="51576">
            <text:p>51,576.00 </text:p>
          </table:table-cell>
          <table:table-cell table:style-name="ce360" office:value-type="float" office:value="48102">
            <text:p>48,102.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7">
            <text:p>007</text:p>
          </table:table-cell>
          <table:table-cell table:style-name="ce294" office:value-type="float" office:value="71667801.13">
            <text:p>71,667,801.13 </text:p>
          </table:table-cell>
          <table:table-cell table:number-columns-repeated="4" table:style-name="ce301" office:value-type="float" office:value="0">
            <text:p>0</text:p>
          </table:table-cell>
          <table:table-cell table:style-name="ce294" table:formula="of:=SUM([.B8]+[.C8]-[.D8]-[.E8]-[.F8])" office:value-type="float" office:value="71667801.13">
            <text:p>71,667,801.13 </text:p>
          </table:table-cell>
          <table:table-cell table:style-name="ce306" office:value-type="float" office:value="36550281.63">
            <text:p>36,550,281.63 </text:p>
          </table:table-cell>
          <table:table-cell table:style-name="ce301" office:value-type="float" office:value="28520489.11">
            <text:p>28520489.11</text:p>
          </table:table-cell>
          <table:table-cell table:number-columns-repeated="2" table:style-name="ce301" office:value-type="float" office:value="0">
            <text:p>0</text:p>
          </table:table-cell>
          <table:table-cell table:style-name="ce301" office:value-type="float" office:value="4321580.3">
            <text:p>4321580.3</text:p>
          </table:table-cell>
          <table:table-cell table:style-name="ce306" table:formula="of:=SUM([.I8]+[.J8]-[.K8]-[.L8])" office:value-type="float" office:value="24198908.81">
            <text:p>24,198,908.81 </text:p>
          </table:table-cell>
          <table:table-cell table:style-name="ce294" table:formula="of:=SUM([.P8]-([.G8]+[.H8]+[.M8]))" office:value-type="float" office:value="598006075.4">
            <text:p>598,006,075.40 </text:p>
          </table:table-cell>
          <table:table-cell table:style-name="ce312" office:value-type="float" office:value="176457.6">
            <text:p>176457.60</text:p>
          </table:table-cell>
          <table:table-cell table:style-name="ce306" office:value-type="float" office:value="730423066.97">
            <text:p>730,423,066.97 </text:p>
          </table:table-cell>
          <table:table-cell table:style-name="ce324" table:formula="of:=VLOOKUP([.$A8];[$'FY 2024 TABLE 15'.$A$11:.$C$144];3;0)" office:value-type="float" office:value="27856.74">
            <text:p>27,856.74 </text:p>
          </table:table-cell>
          <table:table-cell/>
          <table:table-cell table:style-name="ce335" table:formula="of:=VLOOKUP([.A8];[.$Z$3:.$AB$138];3;0)" office:value-type="float" office:value="38312824.7011048">
            <text:p>38,312,825</text:p>
          </table:table-cell>
          <table:table-cell table:style-name="ce331" table:formula="of:=VLOOKUP([.$A8];[.$AD$3:.$AF$138];3;0)" office:value-type="float" office:value="41119777.8014737">
            <text:p>41,119,777.80 </text:p>
          </table:table-cell>
          <table:table-cell table:number-columns-repeated="5"/>
          <table:table-cell table:style-name="ce346" office:value-type="float" office:value="6">
            <text:p>006</text:p>
          </table:table-cell>
          <table:table-cell table:style-name="ce344" office:value-type="string">
            <text:p>APPOMATTOX</text:p>
          </table:table-cell>
          <table:table-cell table:style-name="ce348" office:value-type="float" office:value="3320645.73250852">
            <text:p>3,320,646 </text:p>
          </table:table-cell>
          <table:table-cell table:style-name="ce352"/>
          <table:table-cell table:style-name="ce344" office:value-type="float" office:value="6">
            <text:p>6</text:p>
          </table:table-cell>
          <table:table-cell table:style-name="ce344" office:value-type="string">
            <text:p>APPOMATTOX</text:p>
          </table:table-cell>
          <table:table-cell table:style-name="ce348" office:value-type="float" office:value="3455950.05221279">
            <text:p>3,455,950 </text:p>
          </table:table-cell>
          <table:table-cell table:style-name="ce344"/>
          <table:table-cell table:style-name="ce348"/>
          <table:table-cell table:style-name="ce356" office:value-type="float" office:value="6">
            <text:p>006</text:p>
          </table:table-cell>
          <table:table-cell table:style-name="ce344" office:value-type="string">
            <text:p>APPOMATTOX</text:p>
          </table:table-cell>
          <table:table-cell table:style-name="ce360" office:value-type="float" office:value="33765">
            <text:p>33,765.00 </text:p>
          </table:table-cell>
          <table:table-cell table:style-name="ce360" office:value-type="float" office:value="32474">
            <text:p>32,474.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8">
            <text:p>008</text:p>
          </table:table-cell>
          <table:table-cell table:style-name="ce294" office:value-type="float" office:value="71500683.91">
            <text:p>71,500,683.91 </text:p>
          </table:table-cell>
          <table:table-cell table:number-columns-repeated="3" table:style-name="ce301" office:value-type="float" office:value="0">
            <text:p>0</text:p>
          </table:table-cell>
          <table:table-cell table:style-name="ce301" office:value-type="float" office:value="839123">
            <text:p>839123</text:p>
          </table:table-cell>
          <table:table-cell table:style-name="ce294" table:formula="of:=SUM([.B9]+[.C9]-[.D9]-[.E9]-[.F9])" office:value-type="float" office:value="70661560.91">
            <text:p>70,661,560.91 </text:p>
          </table:table-cell>
          <table:table-cell table:style-name="ce306" office:value-type="float" office:value="14586709.92">
            <text:p>14,586,709.92 </text:p>
          </table:table-cell>
          <table:table-cell table:style-name="ce301" office:value-type="float" office:value="15792415.31">
            <text:p>15792415.31</text:p>
          </table:table-cell>
          <table:table-cell table:number-columns-repeated="2" table:style-name="ce301" office:value-type="float" office:value="0">
            <text:p>0</text:p>
          </table:table-cell>
          <table:table-cell table:style-name="ce301" office:value-type="float" office:value="2075688">
            <text:p>2075688</text:p>
          </table:table-cell>
          <table:table-cell table:style-name="ce306" table:formula="of:=SUM([.I9]+[.J9]-[.K9]-[.L9])" office:value-type="float" office:value="13716727.31">
            <text:p>13,716,727.31 </text:p>
          </table:table-cell>
          <table:table-cell table:style-name="ce294" table:formula="of:=SUM([.P9]-([.G9]+[.H9]+[.M9]))" office:value-type="float" office:value="48318332.65">
            <text:p>48,318,332.65 </text:p>
          </table:table-cell>
          <table:table-cell table:style-name="ce312" office:value-type="float" office:value="1024298.2">
            <text:p>1024298.20</text:p>
          </table:table-cell>
          <table:table-cell table:style-name="ce306" office:value-type="float" office:value="147283330.79">
            <text:p>147,283,330.79 </text:p>
          </table:table-cell>
          <table:table-cell table:style-name="ce324" table:formula="of:=VLOOKUP([.$A9];[$'FY 2024 TABLE 15'.$A$11:.$C$144];3;0)" office:value-type="float" office:value="10048.8">
            <text:p>10,048.80 </text:p>
          </table:table-cell>
          <table:table-cell/>
          <table:table-cell table:style-name="ce335" table:formula="of:=VLOOKUP([.A9];[.$Z$3:.$AB$138];3;0)" office:value-type="float" office:value="14499973.6345615">
            <text:p>14,499,974</text:p>
          </table:table-cell>
          <table:table-cell table:style-name="ce331" table:formula="of:=VLOOKUP([.$A9];[.$AD$3:.$AF$138];3;0)" office:value-type="float" office:value="14539324.7513151">
            <text:p>14,539,324.75 </text:p>
          </table:table-cell>
          <table:table-cell table:number-columns-repeated="5"/>
          <table:table-cell table:style-name="ce346" office:value-type="float" office:value="7">
            <text:p>007</text:p>
          </table:table-cell>
          <table:table-cell table:style-name="ce344" office:value-type="string">
            <text:p>ARLINGTON</text:p>
          </table:table-cell>
          <table:table-cell table:style-name="ce348" office:value-type="float" office:value="38312824.7011048">
            <text:p>38,312,825 </text:p>
          </table:table-cell>
          <table:table-cell table:style-name="ce352"/>
          <table:table-cell table:style-name="ce344" office:value-type="float" office:value="7">
            <text:p>7</text:p>
          </table:table-cell>
          <table:table-cell table:style-name="ce344" office:value-type="string">
            <text:p>ARLINGTON</text:p>
          </table:table-cell>
          <table:table-cell table:style-name="ce348" office:value-type="float" office:value="41119777.8014737">
            <text:p>41,119,778 </text:p>
          </table:table-cell>
          <table:table-cell table:style-name="ce344"/>
          <table:table-cell table:style-name="ce348"/>
          <table:table-cell table:style-name="ce356" office:value-type="float" office:value="7">
            <text:p>007</text:p>
          </table:table-cell>
          <table:table-cell table:style-name="ce344" office:value-type="string">
            <text:p>ARLINGTON</text:p>
          </table:table-cell>
          <table:table-cell table:style-name="ce360" office:value-type="float" office:value="0">
            <text:p><text:s/>- </text:p>
          </table:table-cell>
          <table:table-cell table:style-name="ce360" office:value-type="float" office:value="130968">
            <text:p>130,968.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9">
            <text:p>009</text:p>
          </table:table-cell>
          <table:table-cell table:style-name="ce294" office:value-type="float" office:value="1898367.78">
            <text:p>1,898,367.78 </text:p>
          </table:table-cell>
          <table:table-cell table:number-columns-repeated="4" table:style-name="ce301" office:value-type="float" office:value="0">
            <text:p>0</text:p>
          </table:table-cell>
          <table:table-cell table:style-name="ce294" table:formula="of:=SUM([.B10]+[.C10]-[.D10]-[.E10]-[.F10])" office:value-type="float" office:value="1898367.78">
            <text:p>1,898,367.78 </text:p>
          </table:table-cell>
          <table:table-cell table:style-name="ce306" office:value-type="float" office:value="652151.7">
            <text:p>652,151.70 </text:p>
          </table:table-cell>
          <table:table-cell table:style-name="ce301" office:value-type="float" office:value="1090342.12">
            <text:p>1090342.12</text:p>
          </table:table-cell>
          <table:table-cell table:number-columns-repeated="3" table:style-name="ce301" office:value-type="float" office:value="0">
            <text:p>0</text:p>
          </table:table-cell>
          <table:table-cell table:style-name="ce306" table:formula="of:=SUM([.I10]+[.J10]-[.K10]-[.L10])" office:value-type="float" office:value="1090342.12">
            <text:p>1,090,342.12 </text:p>
          </table:table-cell>
          <table:table-cell table:style-name="ce294" table:formula="of:=SUM([.P10]-([.G10]+[.H10]+[.M10]))" office:value-type="float" office:value="8805602.55">
            <text:p>8,805,602.55 </text:p>
          </table:table-cell>
          <table:table-cell table:style-name="ce312" office:value-type="float" office:value="0">
            <text:p>0.00</text:p>
          </table:table-cell>
          <table:table-cell table:style-name="ce306" office:value-type="float" office:value="12446464.15">
            <text:p>12,446,464.15 </text:p>
          </table:table-cell>
          <table:table-cell table:style-name="ce324" table:formula="of:=VLOOKUP([.$A10];[$'FY 2024 TABLE 15'.$A$11:.$C$144];3;0)" office:value-type="float" office:value="508.72">
            <text:p>508.72 </text:p>
          </table:table-cell>
          <table:table-cell/>
          <table:table-cell table:style-name="ce335" table:formula="of:=VLOOKUP([.A10];[.$Z$3:.$AB$138];3;0)" office:value-type="float" office:value="642601.459418992">
            <text:p>642,601</text:p>
          </table:table-cell>
          <table:table-cell table:style-name="ce331" table:formula="of:=VLOOKUP([.$A10];[.$AD$3:.$AF$138];3;0)" office:value-type="float" office:value="674222.813803788">
            <text:p>674,222.81 </text:p>
          </table:table-cell>
          <table:table-cell table:number-columns-repeated="5"/>
          <table:table-cell table:style-name="ce346" office:value-type="float" office:value="8">
            <text:p>008</text:p>
          </table:table-cell>
          <table:table-cell table:style-name="ce344" office:value-type="string">
            <text:p>AUGUSTA</text:p>
          </table:table-cell>
          <table:table-cell table:style-name="ce348" office:value-type="float" office:value="14499973.6345615">
            <text:p>14,499,974 </text:p>
          </table:table-cell>
          <table:table-cell table:style-name="ce352"/>
          <table:table-cell table:style-name="ce344" office:value-type="float" office:value="8">
            <text:p>8</text:p>
          </table:table-cell>
          <table:table-cell table:style-name="ce344" office:value-type="string">
            <text:p>AUGUSTA</text:p>
          </table:table-cell>
          <table:table-cell table:style-name="ce348" office:value-type="float" office:value="14539324.7513151">
            <text:p>14,539,325 </text:p>
          </table:table-cell>
          <table:table-cell table:style-name="ce344"/>
          <table:table-cell table:style-name="ce348"/>
          <table:table-cell table:style-name="ce356" office:value-type="float" office:value="8">
            <text:p>008</text:p>
          </table:table-cell>
          <table:table-cell table:style-name="ce344" office:value-type="string">
            <text:p>AUGUSTA</text:p>
          </table:table-cell>
          <table:table-cell table:style-name="ce360" office:value-type="float" office:value="174224">
            <text:p>174,224.00 </text:p>
          </table:table-cell>
          <table:table-cell table:style-name="ce360" office:value-type="float" office:value="529658">
            <text:p>529,658.00 </text:p>
          </table:table-cell>
          <table:table-cell/>
          <table:table-cell table:style-name="ce264"/>
          <table:table-cell table:style-name="ce366" table:number-columns-repeated="2"/>
          <table:table-cell table:style-name="ce368"/>
          <table:table-cell table:number-columns-repeated="981"/>
        </table:table-row>
        <table:table-row table:style-name="ro6">
          <table:table-cell table:style-name="ce286" office:value-type="float" office:value="10">
            <text:p>010</text:p>
          </table:table-cell>
          <table:table-cell table:style-name="ce295" office:value-type="float" office:value="64774391.96">
            <text:p>64,774,391.96 </text:p>
          </table:table-cell>
          <table:table-cell table:style-name="ce302" office:value-type="float" office:value="0">
            <text:p>0.00</text:p>
          </table:table-cell>
          <table:table-cell table:number-columns-repeated="3" table:style-name="ce305" office:value-type="float" office:value="0">
            <text:p>000</text:p>
          </table:table-cell>
          <table:table-cell table:style-name="ce295" table:formula="of:=SUM([.B11]+[.C11]-[.D11]-[.E11]-[.F11])" office:value-type="float" office:value="64774391.96">
            <text:p>64,774,391.96 </text:p>
          </table:table-cell>
          <table:table-cell table:style-name="ce307" office:value-type="float" office:value="15345149.24">
            <text:p>15,345,149.24 </text:p>
          </table:table-cell>
          <table:table-cell table:style-name="ce302" office:value-type="float" office:value="11596243.28">
            <text:p>11596243.28</text:p>
          </table:table-cell>
          <table:table-cell table:number-columns-repeated="2" table:style-name="ce305" office:value-type="float" office:value="0">
            <text:p>000</text:p>
          </table:table-cell>
          <table:table-cell table:style-name="ce305" office:value-type="float" office:value="1086273.08">
            <text:p>1086273</text:p>
          </table:table-cell>
          <table:table-cell table:style-name="ce307" table:formula="of:=SUM([.I11]+[.J11]-[.K11]-[.L11])" office:value-type="float" office:value="10509970.2">
            <text:p>10,509,970.20 </text:p>
          </table:table-cell>
          <table:table-cell table:style-name="ce295" table:formula="of:=SUM([.P11]-([.G11]+[.H11]+[.M11]))" office:value-type="float" office:value="34994058.56">
            <text:p>34,994,058.56 </text:p>
          </table:table-cell>
          <table:table-cell table:style-name="ce313" office:value-type="float" office:value="108322.49">
            <text:p>108322.49</text:p>
          </table:table-cell>
          <table:table-cell table:style-name="ce307" office:value-type="float" office:value="125623569.96">
            <text:p>125,623,569.96 </text:p>
          </table:table-cell>
          <table:table-cell table:style-name="ce324" table:formula="of:=VLOOKUP([.$A11];[$'FY 2024 TABLE 15'.$A$11:.$C$144];3;0)" office:value-type="float" office:value="8964.5">
            <text:p>8,964.50 </text:p>
          </table:table-cell>
          <table:table-cell table:style-name="ce331"/>
          <table:table-cell table:style-name="ce335" table:formula="of:=VLOOKUP([.A11];[.$Z$3:.$AB$138];3;0)+VLOOKUP(140;[.$Z$3:.$AB$138];3;0)" office:value-type="float" office:value="15053235.1925873">
            <text:p>15,053,235</text:p>
          </table:table-cell>
          <table:table-cell table:style-name="ce331" table:formula="of:=VLOOKUP([.$A11];[.$AD$3:.$AF$138];3;0)+VLOOKUP(140;[.$AD$3:.$AF$138];3;0)" office:value-type="float" office:value="15951397.3663181">
            <office:annotation draw:style-name="gr7" draw:text-style-name="P7" svg:width="3.4858in" svg:height="0.7949in" svg:x="25.948in" svg:y="1.7079in" draw:caption-point-x="1.9937in" draw:caption-point-y="0.1504in">
              <dc:date>2025-03-31T00:00:00</dc:date>
              <text:p text:style-name="P7"><text:span text:style-name="T5">Virginia Dept. of Education:</text:span></text:p>
              <text:p text:style-name="P7"><text:span text:style-name="T6">The Fiscal Agenct show all of the sales taxes for both divisions.</text:span></text:p>
            </office:annotation>
            <text:p>15,951,397.37 </text:p>
          </table:table-cell>
          <table:table-cell table:number-columns-repeated="5"/>
          <table:table-cell table:style-name="ce346" office:value-type="float" office:value="9">
            <text:p>009</text:p>
          </table:table-cell>
          <table:table-cell table:style-name="ce344" office:value-type="string">
            <text:p>BATH</text:p>
          </table:table-cell>
          <table:table-cell table:style-name="ce348" office:value-type="float" office:value="642601.459418992">
            <text:p>642,601 </text:p>
          </table:table-cell>
          <table:table-cell table:style-name="ce352"/>
          <table:table-cell table:style-name="ce344" office:value-type="float" office:value="9">
            <text:p>9</text:p>
          </table:table-cell>
          <table:table-cell table:style-name="ce344" office:value-type="string">
            <text:p>BATH</text:p>
          </table:table-cell>
          <table:table-cell table:style-name="ce348" office:value-type="float" office:value="674222.813803788">
            <text:p>674,223 </text:p>
          </table:table-cell>
          <table:table-cell table:style-name="ce344"/>
          <table:table-cell table:style-name="ce348"/>
          <table:table-cell table:style-name="ce356" office:value-type="float" office:value="9">
            <text:p>009</text:p>
          </table:table-cell>
          <table:table-cell table:style-name="ce344" office:value-type="string">
            <text:p>BATH</text:p>
          </table:table-cell>
          <table:table-cell table:style-name="ce360" office:value-type="float" office:value="5022">
            <text:p>5,022.00 </text:p>
          </table:table-cell>
          <table:table-cell table:style-name="ce360" office:value-type="float" office:value="1384">
            <text:p>1,384.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11">
            <text:p>011</text:p>
          </table:table-cell>
          <table:table-cell table:style-name="ce294" office:value-type="float" office:value="6781106.9">
            <text:p>6,781,106.90 </text:p>
          </table:table-cell>
          <table:table-cell table:style-name="ce301" office:value-type="float" office:value="2948522.56">
            <text:p>2948522.56</text:p>
          </table:table-cell>
          <table:table-cell table:style-name="ce301" office:value-type="float" office:value="3084358.7">
            <text:p>3084358.7</text:p>
          </table:table-cell>
          <table:table-cell table:number-columns-repeated="2" table:style-name="ce301" office:value-type="float" office:value="0">
            <text:p>0</text:p>
          </table:table-cell>
          <table:table-cell table:style-name="ce294" table:formula="of:=SUM([.B12]+[.C12]-[.D12]-[.E12]-[.F12])" office:value-type="float" office:value="6645270.76">
            <text:p>6,645,270.76 </text:p>
          </table:table-cell>
          <table:table-cell table:style-name="ce306" office:value-type="float" office:value="868154.64">
            <text:p>868,154.64 </text:p>
          </table:table-cell>
          <table:table-cell table:style-name="ce301" office:value-type="float" office:value="1021955.42">
            <text:p>1021955.42</text:p>
          </table:table-cell>
          <table:table-cell table:number-columns-repeated="3" table:style-name="ce301" office:value-type="float" office:value="0">
            <text:p>0</text:p>
          </table:table-cell>
          <table:table-cell table:style-name="ce306" table:formula="of:=SUM([.I12]+[.J12]-[.K12]-[.L12])" office:value-type="float" office:value="1021955.42">
            <text:p>1,021,955.42 </text:p>
          </table:table-cell>
          <table:table-cell table:style-name="ce294" table:formula="of:=SUM([.P12]-([.G12]+[.H12]+[.M12]))" office:value-type="float" office:value="3634920.25">
            <text:p>3,634,920.25 </text:p>
          </table:table-cell>
          <table:table-cell table:style-name="ce312" office:value-type="float" office:value="101704">
            <text:p>101704.00</text:p>
          </table:table-cell>
          <table:table-cell table:style-name="ce306" office:value-type="float" office:value="12170301.07">
            <text:p>12,170,301.07 </text:p>
          </table:table-cell>
          <table:table-cell table:style-name="ce324" table:formula="of:=VLOOKUP([.$A12];[$'FY 2024 TABLE 15'.$A$11:.$C$144];3;0)" office:value-type="float" office:value="800.66">
            <text:p>800.66 </text:p>
          </table:table-cell>
          <table:table-cell/>
          <table:table-cell table:style-name="ce335" table:formula="of:=VLOOKUP([.A12];[.$Z$3:.$AB$138];3;0)" office:value-type="float" office:value="894475.398286737">
            <text:p>894,475</text:p>
          </table:table-cell>
          <table:table-cell table:style-name="ce331" table:formula="of:=VLOOKUP([.$A12];[.$AD$3:.$AF$138];3;0)" office:value-type="float" office:value="914219.345207454">
            <text:p>914,219.35 </text:p>
          </table:table-cell>
          <table:table-cell table:number-columns-repeated="5"/>
          <table:table-cell table:style-name="ce346" office:value-type="float" office:value="10">
            <text:p>010</text:p>
          </table:table-cell>
          <table:table-cell table:style-name="ce344" office:value-type="string">
            <text:p>BEDFORD</text:p>
          </table:table-cell>
          <table:table-cell table:style-name="ce348" office:value-type="float" office:value="15053235.1925873">
            <text:p>15,053,235 </text:p>
          </table:table-cell>
          <table:table-cell table:style-name="ce352"/>
          <table:table-cell table:style-name="ce344" office:value-type="float" office:value="10">
            <text:p>10</text:p>
          </table:table-cell>
          <table:table-cell table:style-name="ce344" office:value-type="string">
            <text:p>BEDFORD</text:p>
          </table:table-cell>
          <table:table-cell table:style-name="ce348" office:value-type="float" office:value="15951397.3663181">
            <text:p>15,951,397 </text:p>
          </table:table-cell>
          <table:table-cell table:style-name="ce344"/>
          <table:table-cell table:style-name="ce348"/>
          <table:table-cell table:style-name="ce356" office:value-type="float" office:value="10">
            <text:p>010</text:p>
          </table:table-cell>
          <table:table-cell table:style-name="ce358" office:value-type="string">
            <text:p>BEDFORD</text:p>
          </table:table-cell>
          <table:table-cell table:style-name="ce361" office:value-type="float" office:value="80544">
            <text:p>80,544.00 </text:p>
          </table:table-cell>
          <table:table-cell table:style-name="ce361" office:value-type="float" office:value="209089">
            <text:p>209,089.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12">
            <text:p>012</text:p>
          </table:table-cell>
          <table:table-cell table:style-name="ce294" office:value-type="float" office:value="28116738.71">
            <text:p>28,116,738.71 </text:p>
          </table:table-cell>
          <table:table-cell table:number-columns-repeated="4" table:style-name="ce301" office:value-type="float" office:value="0">
            <text:p>0</text:p>
          </table:table-cell>
          <table:table-cell table:style-name="ce294" table:formula="of:=SUM([.B13]+[.C13]-[.D13]-[.E13]-[.F13])" office:value-type="float" office:value="28116738.71">
            <text:p>28,116,738.71 </text:p>
          </table:table-cell>
          <table:table-cell table:style-name="ce306" office:value-type="float" office:value="6518035.08">
            <text:p>6,518,035.08 </text:p>
          </table:table-cell>
          <table:table-cell table:style-name="ce301" office:value-type="float" office:value="5944641.24">
            <text:p>5944641.24</text:p>
          </table:table-cell>
          <table:table-cell table:number-columns-repeated="2" table:style-name="ce301" office:value-type="float" office:value="0">
            <text:p>0</text:p>
          </table:table-cell>
          <table:table-cell table:style-name="ce301" office:value-type="float" office:value="30697.72">
            <text:p>30697.72</text:p>
          </table:table-cell>
          <table:table-cell table:style-name="ce306" table:formula="of:=SUM([.I13]+[.J13]-[.K13]-[.L13])" office:value-type="float" office:value="5913943.52">
            <text:p>5,913,943.52 </text:p>
          </table:table-cell>
          <table:table-cell table:style-name="ce294" table:formula="of:=SUM([.P13]-([.G13]+[.H13]+[.M13]))" office:value-type="float" office:value="30352447.73">
            <text:p>30,352,447.73 </text:p>
          </table:table-cell>
          <table:table-cell table:style-name="ce312" office:value-type="float" office:value="0">
            <text:p>0.00</text:p>
          </table:table-cell>
          <table:table-cell table:style-name="ce306" office:value-type="float" office:value="70901165.04">
            <text:p>70,901,165.04 </text:p>
          </table:table-cell>
          <table:table-cell table:style-name="ce324" table:formula="of:=VLOOKUP([.$A13];[$'FY 2024 TABLE 15'.$A$11:.$C$144];3;0)" office:value-type="float" office:value="4444.62">
            <text:p>4,444.62 </text:p>
          </table:table-cell>
          <table:table-cell/>
          <table:table-cell table:style-name="ce335" table:formula="of:=VLOOKUP([.A13];[.$Z$3:.$AB$138];3;0)" office:value-type="float" office:value="6413097.98194029">
            <text:p>6,413,098</text:p>
          </table:table-cell>
          <table:table-cell table:style-name="ce331" table:formula="of:=VLOOKUP([.$A13];[.$AD$3:.$AF$138];3;0)" office:value-type="float" office:value="6387256.5241478">
            <text:p>6,387,256.52 </text:p>
          </table:table-cell>
          <table:table-cell table:number-columns-repeated="5"/>
          <table:table-cell table:style-name="ce346" office:value-type="float" office:value="11">
            <text:p>011</text:p>
          </table:table-cell>
          <table:table-cell table:style-name="ce344" office:value-type="string">
            <text:p>BLAND</text:p>
          </table:table-cell>
          <table:table-cell table:style-name="ce348" office:value-type="float" office:value="894475.398286737">
            <text:p>894,475 </text:p>
          </table:table-cell>
          <table:table-cell table:style-name="ce352"/>
          <table:table-cell table:style-name="ce344" office:value-type="float" office:value="11">
            <text:p>11</text:p>
          </table:table-cell>
          <table:table-cell table:style-name="ce344" office:value-type="string">
            <text:p>BLAND</text:p>
          </table:table-cell>
          <table:table-cell table:style-name="ce348" office:value-type="float" office:value="914219.345207454">
            <text:p>914,219 </text:p>
          </table:table-cell>
          <table:table-cell table:style-name="ce344"/>
          <table:table-cell table:style-name="ce348"/>
          <table:table-cell table:style-name="ce356" office:value-type="float" office:value="11">
            <text:p>011</text:p>
          </table:table-cell>
          <table:table-cell table:style-name="ce344" office:value-type="string">
            <text:p>BLAND</text:p>
          </table:table-cell>
          <table:table-cell table:style-name="ce360" office:value-type="float" office:value="29290">
            <text:p>29,290.00 </text:p>
          </table:table-cell>
          <table:table-cell table:style-name="ce360" office:value-type="float" office:value="14920">
            <text:p>14,920.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3">
            <text:p>013</text:p>
          </table:table-cell>
          <table:table-cell table:style-name="ce294" office:value-type="float" office:value="12961800.01">
            <text:p>12,961,800.01 </text:p>
          </table:table-cell>
          <table:table-cell table:number-columns-repeated="2" table:style-name="ce301" office:value-type="float" office:value="0">
            <text:p>0</text:p>
          </table:table-cell>
          <table:table-cell table:style-name="ce301" office:value-type="float" office:value="190549.77">
            <text:p>190549.77</text:p>
          </table:table-cell>
          <table:table-cell table:style-name="ce301" office:value-type="float" office:value="471884">
            <text:p>471884</text:p>
          </table:table-cell>
          <table:table-cell table:style-name="ce294" table:formula="of:=SUM([.B14]+[.C14]-[.D14]-[.E14]-[.F14])" office:value-type="float" office:value="12299366.24">
            <text:p>12,299,366.24 </text:p>
          </table:table-cell>
          <table:table-cell table:style-name="ce306" office:value-type="float" office:value="2328492.42">
            <text:p>2,328,492.42 </text:p>
          </table:table-cell>
          <table:table-cell table:style-name="ce301" office:value-type="float" office:value="7444326.42">
            <text:p>7444326.42</text:p>
          </table:table-cell>
          <table:table-cell table:number-columns-repeated="2" table:style-name="ce301" office:value-type="float" office:value="0">
            <text:p>0</text:p>
          </table:table-cell>
          <table:table-cell table:style-name="ce301" office:value-type="float" office:value="2249086.42">
            <text:p>2249086.42</text:p>
          </table:table-cell>
          <table:table-cell table:style-name="ce306" table:formula="of:=SUM([.I14]+[.J14]-[.K14]-[.L14])" office:value-type="float" office:value="5195240">
            <text:p>5,195,240.00 </text:p>
          </table:table-cell>
          <table:table-cell table:style-name="ce294" table:formula="of:=SUM([.P14]-([.G14]+[.H14]+[.M14]))" office:value-type="float" office:value="8260086.98">
            <text:p>8,260,086.98 </text:p>
          </table:table-cell>
          <table:table-cell table:style-name="ce312" office:value-type="float" office:value="0">
            <text:p>0.00</text:p>
          </table:table-cell>
          <table:table-cell table:style-name="ce306" office:value-type="float" office:value="28083185.64">
            <text:p>28,083,185.64 </text:p>
          </table:table-cell>
          <table:table-cell table:style-name="ce324" table:formula="of:=VLOOKUP([.$A14];[$'FY 2024 TABLE 15'.$A$11:.$C$144];3;0)" office:value-type="float" office:value="1375.73">
            <text:p>1,375.73 </text:p>
          </table:table-cell>
          <table:table-cell/>
          <table:table-cell table:style-name="ce335" table:formula="of:=VLOOKUP([.A14];[.$Z$3:.$AB$138];3;0)" office:value-type="float" office:value="2310997.20832927">
            <text:p>2,310,997</text:p>
          </table:table-cell>
          <table:table-cell table:style-name="ce331" table:formula="of:=VLOOKUP([.$A14];[.$AD$3:.$AF$138];3;0)" office:value-type="float" office:value="2317361.85671633">
            <text:p>2,317,361.86 </text:p>
          </table:table-cell>
          <table:table-cell table:number-columns-repeated="5"/>
          <table:table-cell table:style-name="ce346" office:value-type="float" office:value="12">
            <text:p>012</text:p>
          </table:table-cell>
          <table:table-cell table:style-name="ce344" office:value-type="string">
            <text:p>BOTETOURT</text:p>
          </table:table-cell>
          <table:table-cell table:style-name="ce348" office:value-type="float" office:value="6413097.98194029">
            <text:p>6,413,098 </text:p>
          </table:table-cell>
          <table:table-cell table:style-name="ce352"/>
          <table:table-cell table:style-name="ce344" office:value-type="float" office:value="12">
            <text:p>12</text:p>
          </table:table-cell>
          <table:table-cell table:style-name="ce344" office:value-type="string">
            <text:p>BOTETOURT</text:p>
          </table:table-cell>
          <table:table-cell table:style-name="ce348" office:value-type="float" office:value="6387256.5241478">
            <text:p>6,387,257 </text:p>
          </table:table-cell>
          <table:table-cell table:style-name="ce344"/>
          <table:table-cell table:style-name="ce348"/>
          <table:table-cell table:style-name="ce356" office:value-type="float" office:value="12">
            <text:p>012</text:p>
          </table:table-cell>
          <table:table-cell table:style-name="ce344" office:value-type="string">
            <text:p>BOTETOURT</text:p>
          </table:table-cell>
          <table:table-cell table:style-name="ce360" office:value-type="float" office:value="22716">
            <text:p>22,716.00 </text:p>
          </table:table-cell>
          <table:table-cell table:style-name="ce360" office:value-type="float" office:value="57238">
            <text:p>57,238.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4">
            <text:p>014</text:p>
          </table:table-cell>
          <table:table-cell table:style-name="ce294" office:value-type="float" office:value="25876305.27">
            <text:p>25,876,305.27 </text:p>
          </table:table-cell>
          <table:table-cell table:style-name="ce301" office:value-type="float" office:value="467982.41">
            <text:p>467982.41</text:p>
          </table:table-cell>
          <table:table-cell table:style-name="ce301" office:value-type="float" office:value="490332.26">
            <text:p>490332.26</text:p>
          </table:table-cell>
          <table:table-cell table:style-name="ce301" office:value-type="float" office:value="4864009.51">
            <text:p>4864009.51</text:p>
          </table:table-cell>
          <table:table-cell table:style-name="ce301" office:value-type="float" office:value="0">
            <text:p>0</text:p>
          </table:table-cell>
          <table:table-cell table:style-name="ce294" table:formula="of:=SUM([.B15]+[.C15]-[.D15]-[.E15]-[.F15])" office:value-type="float" office:value="20989945.91">
            <text:p>20,989,945.91 </text:p>
          </table:table-cell>
          <table:table-cell table:style-name="ce306" office:value-type="float" office:value="3324974.62">
            <text:p>3,324,974.62 </text:p>
          </table:table-cell>
          <table:table-cell table:style-name="ce301" office:value-type="float" office:value="8685503.07">
            <text:p>8685503.07</text:p>
          </table:table-cell>
          <table:table-cell table:number-columns-repeated="2" table:style-name="ce301" office:value-type="float" office:value="0">
            <text:p>0</text:p>
          </table:table-cell>
          <table:table-cell table:style-name="ce301" office:value-type="float" office:value="277029">
            <text:p>277029</text:p>
          </table:table-cell>
          <table:table-cell table:style-name="ce306" table:formula="of:=SUM([.I15]+[.J15]-[.K15]-[.L15])" office:value-type="float" office:value="8408474.07">
            <text:p>8,408,474.07 </text:p>
          </table:table-cell>
          <table:table-cell table:style-name="ce294" table:formula="of:=SUM([.P15]-([.G15]+[.H15]+[.M15]))" office:value-type="float" office:value="9984061.27">
            <text:p>9,984,061.27 </text:p>
          </table:table-cell>
          <table:table-cell table:style-name="ce312" office:value-type="float" office:value="0">
            <text:p>0.00</text:p>
          </table:table-cell>
          <table:table-cell table:style-name="ce306" office:value-type="float" office:value="42707455.87">
            <text:p>42,707,455.87 </text:p>
          </table:table-cell>
          <table:table-cell table:style-name="ce324" table:formula="of:=VLOOKUP([.$A15];[$'FY 2024 TABLE 15'.$A$11:.$C$144];3;0)" office:value-type="float" office:value="2358.23">
            <text:p>2,358.23 </text:p>
          </table:table-cell>
          <table:table-cell/>
          <table:table-cell table:style-name="ce335" table:formula="of:=VLOOKUP([.A15];[.$Z$3:.$AB$138];3;0)" office:value-type="float" office:value="3290506.97059273">
            <text:p>3,290,507</text:p>
          </table:table-cell>
          <table:table-cell table:style-name="ce331" table:formula="of:=VLOOKUP([.$A15];[.$AD$3:.$AF$138];3;0)" office:value-type="float" office:value="3253906.46065901">
            <text:p>3,253,906.46 </text:p>
          </table:table-cell>
          <table:table-cell table:number-columns-repeated="5"/>
          <table:table-cell table:style-name="ce346" office:value-type="float" office:value="13">
            <text:p>013</text:p>
          </table:table-cell>
          <table:table-cell table:style-name="ce344" office:value-type="string">
            <text:p>BRUNSWICK</text:p>
          </table:table-cell>
          <table:table-cell table:style-name="ce348" office:value-type="float" office:value="2310997.20832927">
            <text:p>2,310,997 </text:p>
          </table:table-cell>
          <table:table-cell table:style-name="ce352"/>
          <table:table-cell table:style-name="ce344" office:value-type="float" office:value="13">
            <text:p>13</text:p>
          </table:table-cell>
          <table:table-cell table:style-name="ce344" office:value-type="string">
            <text:p>BRUNSWICK</text:p>
          </table:table-cell>
          <table:table-cell table:style-name="ce348" office:value-type="float" office:value="2317361.85671633">
            <text:p>2,317,362 </text:p>
          </table:table-cell>
          <table:table-cell table:style-name="ce344"/>
          <table:table-cell table:style-name="ce348"/>
          <table:table-cell table:style-name="ce356" office:value-type="float" office:value="13">
            <text:p>013</text:p>
          </table:table-cell>
          <table:table-cell table:style-name="ce344" office:value-type="string">
            <text:p>BRUNSWICK</text:p>
          </table:table-cell>
          <table:table-cell table:style-name="ce360" office:value-type="float" office:value="90728">
            <text:p>90,728.00 </text:p>
          </table:table-cell>
          <table:table-cell table:style-name="ce360" office:value-type="float" office:value="45899">
            <text:p>45,899.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5">
            <text:p>015</text:p>
          </table:table-cell>
          <table:table-cell table:style-name="ce294" office:value-type="float" office:value="17131155.04">
            <text:p>17,131,155.04 </text:p>
          </table:table-cell>
          <table:table-cell table:number-columns-repeated="2" table:style-name="ce301" office:value-type="float" office:value="0">
            <text:p>0</text:p>
          </table:table-cell>
          <table:table-cell table:style-name="ce301" office:value-type="float" office:value="111594.11">
            <text:p>111594.11</text:p>
          </table:table-cell>
          <table:table-cell table:style-name="ce301" office:value-type="float" office:value="0">
            <text:p>0</text:p>
          </table:table-cell>
          <table:table-cell table:style-name="ce294" table:formula="of:=SUM([.B16]+[.C16]-[.D16]-[.E16]-[.F16])" office:value-type="float" office:value="17019560.93">
            <text:p>17,019,560.93 </text:p>
          </table:table-cell>
          <table:table-cell table:style-name="ce306" office:value-type="float" office:value="2933466.32">
            <text:p>2,933,466.32 </text:p>
          </table:table-cell>
          <table:table-cell table:style-name="ce301" office:value-type="float" office:value="5375964.84">
            <text:p>5375964.84</text:p>
          </table:table-cell>
          <table:table-cell table:number-columns-repeated="2" table:style-name="ce301" office:value-type="float" office:value="0">
            <text:p>0</text:p>
          </table:table-cell>
          <table:table-cell table:style-name="ce301" office:value-type="float" office:value="50976.99">
            <text:p>50976.99</text:p>
          </table:table-cell>
          <table:table-cell table:style-name="ce306" table:formula="of:=SUM([.I16]+[.J16]-[.K16]-[.L16])" office:value-type="float" office:value="5324987.85">
            <text:p>5,324,987.85 </text:p>
          </table:table-cell>
          <table:table-cell table:style-name="ce294" table:formula="of:=SUM([.P16]-([.G16]+[.H16]+[.M16]))" office:value-type="float" office:value="8259255.75">
            <text:p>8,259,255.75 </text:p>
          </table:table-cell>
          <table:table-cell table:style-name="ce312" office:value-type="float" office:value="0">
            <text:p>0.00</text:p>
          </table:table-cell>
          <table:table-cell table:style-name="ce306" office:value-type="float" office:value="33537270.85">
            <text:p>33,537,270.85 </text:p>
          </table:table-cell>
          <table:table-cell table:style-name="ce324" table:formula="of:=VLOOKUP([.$A16];[$'FY 2024 TABLE 15'.$A$11:.$C$144];3;0)" office:value-type="float" office:value="1917.97">
            <text:p>1,917.97 </text:p>
          </table:table-cell>
          <table:table-cell/>
          <table:table-cell table:style-name="ce335" table:formula="of:=VLOOKUP([.A16];[.$Z$3:.$AB$138];3;0)" office:value-type="float" office:value="2912696.06229111">
            <text:p>2,912,696</text:p>
          </table:table-cell>
          <table:table-cell table:style-name="ce331" table:formula="of:=VLOOKUP([.$A16];[.$AD$3:.$AF$138];3;0)" office:value-type="float" office:value="2890004.74327484">
            <text:p>2,890,004.74 </text:p>
          </table:table-cell>
          <table:table-cell table:number-columns-repeated="5"/>
          <table:table-cell table:style-name="ce346" office:value-type="float" office:value="14">
            <text:p>014</text:p>
          </table:table-cell>
          <table:table-cell table:style-name="ce344" office:value-type="string">
            <text:p>BUCHANAN</text:p>
          </table:table-cell>
          <table:table-cell table:style-name="ce348" office:value-type="float" office:value="3290506.97059273">
            <text:p>3,290,507 </text:p>
          </table:table-cell>
          <table:table-cell table:style-name="ce352"/>
          <table:table-cell table:style-name="ce344" office:value-type="float" office:value="14">
            <text:p>14</text:p>
          </table:table-cell>
          <table:table-cell table:style-name="ce344" office:value-type="string">
            <text:p>BUCHANAN</text:p>
          </table:table-cell>
          <table:table-cell table:style-name="ce348" office:value-type="float" office:value="3253906.46065901">
            <text:p>3,253,906 </text:p>
          </table:table-cell>
          <table:table-cell table:style-name="ce344"/>
          <table:table-cell table:style-name="ce348"/>
          <table:table-cell table:style-name="ce356" office:value-type="float" office:value="14">
            <text:p>014</text:p>
          </table:table-cell>
          <table:table-cell table:style-name="ce344" office:value-type="string">
            <text:p>BUCHANAN</text:p>
          </table:table-cell>
          <table:table-cell table:style-name="ce360" office:value-type="float" office:value="26170">
            <text:p>26,170.00 </text:p>
          </table:table-cell>
          <table:table-cell table:style-name="ce360" office:value-type="float" office:value="86575">
            <text:p>86,575.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6">
            <text:p>016</text:p>
          </table:table-cell>
          <table:table-cell table:style-name="ce294" office:value-type="float" office:value="65341767.49">
            <text:p>65,341,767.49 </text:p>
          </table:table-cell>
          <table:table-cell table:number-columns-repeated="2" table:style-name="ce301" office:value-type="float" office:value="0">
            <text:p>0</text:p>
          </table:table-cell>
          <table:table-cell table:style-name="ce301" office:value-type="float" office:value="4726373.67">
            <text:p>4726373.67</text:p>
          </table:table-cell>
          <table:table-cell table:style-name="ce301" office:value-type="float" office:value="0">
            <text:p>0</text:p>
          </table:table-cell>
          <table:table-cell table:style-name="ce294" table:formula="of:=SUM([.B17]+[.C17]-[.D17]-[.E17]-[.F17])" office:value-type="float" office:value="60615393.82">
            <text:p>60,615,393.82 </text:p>
          </table:table-cell>
          <table:table-cell table:style-name="ce306" office:value-type="float" office:value="10686108.94">
            <text:p>10,686,108.94 </text:p>
          </table:table-cell>
          <table:table-cell table:style-name="ce301" office:value-type="float" office:value="12163717.16">
            <text:p>12163717.16</text:p>
          </table:table-cell>
          <table:table-cell table:number-columns-repeated="2" table:style-name="ce301" office:value-type="float" office:value="0">
            <text:p>0</text:p>
          </table:table-cell>
          <table:table-cell table:style-name="ce301" office:value-type="float" office:value="595321">
            <text:p>595321</text:p>
          </table:table-cell>
          <table:table-cell table:style-name="ce306" table:formula="of:=SUM([.I17]+[.J17]-[.K17]-[.L17])" office:value-type="float" office:value="11568396.16">
            <text:p>11,568,396.16 </text:p>
          </table:table-cell>
          <table:table-cell table:style-name="ce294" table:formula="of:=SUM([.P17]-([.G17]+[.H17]+[.M17]))" office:value-type="float" office:value="26386991.55">
            <text:p>26,386,991.55 </text:p>
          </table:table-cell>
          <table:table-cell table:style-name="ce312" office:value-type="float" office:value="32990.23">
            <text:p>32990.23</text:p>
          </table:table-cell>
          <table:table-cell table:style-name="ce306" office:value-type="float" office:value="109256890.47">
            <text:p>109,256,890.47 </text:p>
          </table:table-cell>
          <table:table-cell table:style-name="ce324" table:formula="of:=VLOOKUP([.$A17];[$'FY 2024 TABLE 15'.$A$11:.$C$144];3;0)" office:value-type="float" office:value="7829.17">
            <text:p>7,829.17 </text:p>
          </table:table-cell>
          <table:table-cell/>
          <table:table-cell table:style-name="ce335" table:formula="of:=VLOOKUP([.A17];[.$Z$3:.$AB$138];3;0)" office:value-type="float" office:value="10725093.7046078">
            <text:p>10,725,094</text:p>
          </table:table-cell>
          <table:table-cell table:style-name="ce331" table:formula="of:=VLOOKUP([.$A17];[.$AD$3:.$AF$138];3;0)" office:value-type="float" office:value="10813239.0684061">
            <text:p>10,813,239.07 </text:p>
          </table:table-cell>
          <table:table-cell table:number-columns-repeated="5"/>
          <table:table-cell table:style-name="ce346" office:value-type="float" office:value="15">
            <text:p>015</text:p>
          </table:table-cell>
          <table:table-cell table:style-name="ce344" office:value-type="string">
            <text:p>BUCKINGHAM</text:p>
          </table:table-cell>
          <table:table-cell table:style-name="ce348" office:value-type="float" office:value="2912696.06229111">
            <text:p>2,912,696 </text:p>
          </table:table-cell>
          <table:table-cell table:style-name="ce352"/>
          <table:table-cell table:style-name="ce344" office:value-type="float" office:value="15">
            <text:p>15</text:p>
          </table:table-cell>
          <table:table-cell table:style-name="ce344" office:value-type="string">
            <text:p>BUCKINGHAM</text:p>
          </table:table-cell>
          <table:table-cell table:style-name="ce348" office:value-type="float" office:value="2890004.74327484">
            <text:p>2,890,005 </text:p>
          </table:table-cell>
          <table:table-cell table:style-name="ce344"/>
          <table:table-cell table:style-name="ce348"/>
          <table:table-cell table:style-name="ce356" office:value-type="float" office:value="15">
            <text:p>015</text:p>
          </table:table-cell>
          <table:table-cell table:style-name="ce344" office:value-type="string">
            <text:p>BUCKINGHAM</text:p>
          </table:table-cell>
          <table:table-cell table:style-name="ce360" office:value-type="float" office:value="67617">
            <text:p>67,617.00 </text:p>
          </table:table-cell>
          <table:table-cell table:style-name="ce360" office:value-type="float" office:value="69817">
            <text:p>69,817.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7">
            <text:p>017</text:p>
          </table:table-cell>
          <table:table-cell table:style-name="ce294" office:value-type="float" office:value="32842068.18">
            <text:p>32,842,068.18 </text:p>
          </table:table-cell>
          <table:table-cell table:style-name="ce301" office:value-type="float" office:value="2069628.14">
            <text:p>2069628.14</text:p>
          </table:table-cell>
          <table:table-cell table:style-name="ce301" office:value-type="float" office:value="1900224.48">
            <text:p>1900224.48</text:p>
          </table:table-cell>
          <table:table-cell table:style-name="ce301" office:value-type="float" office:value="1530897.5">
            <text:p>1530897.5</text:p>
          </table:table-cell>
          <table:table-cell table:style-name="ce301" office:value-type="float" office:value="0">
            <text:p>0</text:p>
          </table:table-cell>
          <table:table-cell table:style-name="ce294" table:formula="of:=SUM([.B18]+[.C18]-[.D18]-[.E18]-[.F18])" office:value-type="float" office:value="31480574.34">
            <text:p>31,480,574.34 </text:p>
          </table:table-cell>
          <table:table-cell table:style-name="ce306" office:value-type="float" office:value="6552062.7">
            <text:p>6,552,062.70 </text:p>
          </table:table-cell>
          <table:table-cell table:style-name="ce301" office:value-type="float" office:value="11903687.35">
            <text:p>11903687.35</text:p>
          </table:table-cell>
          <table:table-cell table:number-columns-repeated="2" table:style-name="ce301" office:value-type="float" office:value="0">
            <text:p>0</text:p>
          </table:table-cell>
          <table:table-cell table:style-name="ce301" office:value-type="float" office:value="3082029.97">
            <text:p>3082029.97</text:p>
          </table:table-cell>
          <table:table-cell table:style-name="ce306" table:formula="of:=SUM([.I18]+[.J18]-[.K18]-[.L18])" office:value-type="float" office:value="8821657.38">
            <text:p>8,821,657.38 </text:p>
          </table:table-cell>
          <table:table-cell table:style-name="ce294" table:formula="of:=SUM([.P18]-([.G18]+[.H18]+[.M18]))" office:value-type="float" office:value="16759204.7">
            <text:p>16,759,204.70 </text:p>
          </table:table-cell>
          <table:table-cell table:style-name="ce312" office:value-type="float" office:value="0">
            <text:p>0.00</text:p>
          </table:table-cell>
          <table:table-cell table:style-name="ce306" office:value-type="float" office:value="63613499.12">
            <text:p>63,613,499.12 </text:p>
          </table:table-cell>
          <table:table-cell table:style-name="ce324" table:formula="of:=VLOOKUP([.$A18];[$'FY 2024 TABLE 15'.$A$11:.$C$144];3;0)" office:value-type="float" office:value="4532.9">
            <text:p>4,532.90 </text:p>
          </table:table-cell>
          <table:table-cell/>
          <table:table-cell table:style-name="ce335" table:formula="of:=VLOOKUP([.A18];[.$Z$3:.$AB$138];3;0)" office:value-type="float" office:value="6708027.29497346">
            <text:p>6,708,027</text:p>
          </table:table-cell>
          <table:table-cell table:style-name="ce331" table:formula="of:=VLOOKUP([.$A18];[.$AD$3:.$AF$138];3;0)" office:value-type="float" office:value="7313754.76165963">
            <text:p>7,313,754.76 </text:p>
          </table:table-cell>
          <table:table-cell table:number-columns-repeated="5"/>
          <table:table-cell table:style-name="ce346" office:value-type="float" office:value="16">
            <text:p>016</text:p>
          </table:table-cell>
          <table:table-cell table:style-name="ce344" office:value-type="string">
            <text:p>CAMPBELL</text:p>
          </table:table-cell>
          <table:table-cell table:style-name="ce348" office:value-type="float" office:value="10725093.7046078">
            <text:p>10,725,094 </text:p>
          </table:table-cell>
          <table:table-cell table:style-name="ce352"/>
          <table:table-cell table:style-name="ce344" office:value-type="float" office:value="16">
            <text:p>16</text:p>
          </table:table-cell>
          <table:table-cell table:style-name="ce344" office:value-type="string">
            <text:p>CAMPBELL</text:p>
          </table:table-cell>
          <table:table-cell table:style-name="ce348" office:value-type="float" office:value="10813239.0684061">
            <text:p>10,813,239 </text:p>
          </table:table-cell>
          <table:table-cell table:style-name="ce344"/>
          <table:table-cell table:style-name="ce348"/>
          <table:table-cell table:style-name="ce356" office:value-type="float" office:value="16">
            <text:p>016</text:p>
          </table:table-cell>
          <table:table-cell table:style-name="ce344" office:value-type="string">
            <text:p>CAMPBELL</text:p>
          </table:table-cell>
          <table:table-cell table:style-name="ce360" office:value-type="float" office:value="0">
            <text:p><text:s/>- </text:p>
          </table:table-cell>
          <table:table-cell table:style-name="ce360" office:value-type="float" office:value="114416">
            <text:p>114,416.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8">
            <text:p>018</text:p>
          </table:table-cell>
          <table:table-cell table:style-name="ce294" office:value-type="float" office:value="33205921.74">
            <text:p>33,205,921.74 </text:p>
          </table:table-cell>
          <table:table-cell table:number-columns-repeated="2" table:style-name="ce301" office:value-type="float" office:value="0">
            <text:p>0</text:p>
          </table:table-cell>
          <table:table-cell table:style-name="ce301" office:value-type="float" office:value="2634504.64">
            <text:p>2634504.64</text:p>
          </table:table-cell>
          <table:table-cell table:style-name="ce301" office:value-type="float" office:value="257958.71">
            <text:p>257958.71</text:p>
          </table:table-cell>
          <table:table-cell table:style-name="ce294" table:formula="of:=SUM([.B19]+[.C19]-[.D19]-[.E19]-[.F19])" office:value-type="float" office:value="30313458.39">
            <text:p>30,313,458.39 </text:p>
          </table:table-cell>
          <table:table-cell table:style-name="ce306" office:value-type="float" office:value="5016922.1">
            <text:p>5,016,922.10 </text:p>
          </table:table-cell>
          <table:table-cell table:style-name="ce301" office:value-type="float" office:value="12862275.55">
            <text:p>12862275.55</text:p>
          </table:table-cell>
          <table:table-cell table:style-name="ce301" office:value-type="float" office:value="7908079.4">
            <text:p>7908079.4</text:p>
          </table:table-cell>
          <table:table-cell table:style-name="ce301" office:value-type="float" office:value="0">
            <text:p>0</text:p>
          </table:table-cell>
          <table:table-cell table:style-name="ce301" office:value-type="float" office:value="4860110.23">
            <text:p>4860110.23</text:p>
          </table:table-cell>
          <table:table-cell table:style-name="ce306" table:formula="of:=SUM([.I19]+[.J19]-[.K19]-[.L19])" office:value-type="float" office:value="15910244.72">
            <text:p>15,910,244.72 </text:p>
          </table:table-cell>
          <table:table-cell table:style-name="ce294" table:formula="of:=SUM([.P19]-([.G19]+[.H19]+[.M19]))" office:value-type="float" office:value="12270954.12">
            <text:p>12,270,954.12 </text:p>
          </table:table-cell>
          <table:table-cell table:style-name="ce312" office:value-type="float" office:value="0">
            <text:p>0.00</text:p>
          </table:table-cell>
          <table:table-cell table:style-name="ce306" office:value-type="float" office:value="63511579.33">
            <text:p>63,511,579.33 </text:p>
          </table:table-cell>
          <table:table-cell table:style-name="ce324" table:formula="of:=VLOOKUP([.$A19];[$'FY 2024 TABLE 15'.$A$11:.$C$144];3;0)" office:value-type="float" office:value="3428.88">
            <text:p>3,428.88 </text:p>
          </table:table-cell>
          <table:table-cell/>
          <table:table-cell table:style-name="ce335" table:formula="of:=VLOOKUP([.A19];[.$Z$3:.$AB$138];3;0)" office:value-type="float" office:value="4966437.40998196">
            <text:p>4,966,437</text:p>
          </table:table-cell>
          <table:table-cell table:style-name="ce331" table:formula="of:=VLOOKUP([.$A19];[.$AD$3:.$AF$138];3;0)" office:value-type="float" office:value="5013136.84899472">
            <text:p>5,013,136.85 </text:p>
          </table:table-cell>
          <table:table-cell table:number-columns-repeated="5"/>
          <table:table-cell table:style-name="ce346" office:value-type="float" office:value="17">
            <text:p>017</text:p>
          </table:table-cell>
          <table:table-cell table:style-name="ce344" office:value-type="string">
            <text:p>CAROLINE</text:p>
          </table:table-cell>
          <table:table-cell table:style-name="ce348" office:value-type="float" office:value="6708027.29497346">
            <text:p>6,708,027 </text:p>
          </table:table-cell>
          <table:table-cell table:style-name="ce352"/>
          <table:table-cell table:style-name="ce344" office:value-type="float" office:value="17">
            <text:p>17</text:p>
          </table:table-cell>
          <table:table-cell table:style-name="ce344" office:value-type="string">
            <text:p>CAROLINE</text:p>
          </table:table-cell>
          <table:table-cell table:style-name="ce348" office:value-type="float" office:value="7313754.76165963">
            <text:p>7,313,755 </text:p>
          </table:table-cell>
          <table:table-cell table:style-name="ce344"/>
          <table:table-cell table:style-name="ce348"/>
          <table:table-cell table:style-name="ce356" office:value-type="float" office:value="17">
            <text:p>017</text:p>
          </table:table-cell>
          <table:table-cell table:style-name="ce344" office:value-type="string">
            <text:p>CAROLINE</text:p>
          </table:table-cell>
          <table:table-cell table:style-name="ce360" office:value-type="float" office:value="55134">
            <text:p>55,134.00 </text:p>
          </table:table-cell>
          <table:table-cell table:style-name="ce360" office:value-type="float" office:value="121528">
            <text:p>121,528.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9">
            <text:p>019</text:p>
          </table:table-cell>
          <table:table-cell table:style-name="ce294" office:value-type="float" office:value="3462132.56">
            <text:p>3,462,132.56 </text:p>
          </table:table-cell>
          <table:table-cell table:number-columns-repeated="4" table:style-name="ce301" office:value-type="float" office:value="0">
            <text:p>0</text:p>
          </table:table-cell>
          <table:table-cell table:style-name="ce294" table:formula="of:=SUM([.B20]+[.C20]-[.D20]-[.E20]-[.F20])" office:value-type="float" office:value="3462132.56">
            <text:p>3,462,132.56 </text:p>
          </table:table-cell>
          <table:table-cell table:style-name="ce306" office:value-type="float" office:value="925859.82">
            <text:p>925,859.82 </text:p>
          </table:table-cell>
          <table:table-cell table:style-name="ce301" office:value-type="float" office:value="1976276.76">
            <text:p>1976276.76</text:p>
          </table:table-cell>
          <table:table-cell table:number-columns-repeated="2" table:style-name="ce301" office:value-type="float" office:value="3197.59">
            <text:p>3197.59</text:p>
          </table:table-cell>
          <table:table-cell table:style-name="ce301" office:value-type="float" office:value="0">
            <text:p>0</text:p>
          </table:table-cell>
          <table:table-cell table:style-name="ce306" table:formula="of:=SUM([.I20]+[.J20]-[.K20]-[.L20])" office:value-type="float" office:value="1976276.76">
            <text:p>1,976,276.76 </text:p>
          </table:table-cell>
          <table:table-cell table:style-name="ce294" table:formula="of:=SUM([.P20]-([.G20]+[.H20]+[.M20]))" office:value-type="float" office:value="7031532.83">
            <text:p>7,031,532.83 </text:p>
          </table:table-cell>
          <table:table-cell table:style-name="ce312" office:value-type="float" office:value="0">
            <text:p>0.00</text:p>
          </table:table-cell>
          <table:table-cell table:style-name="ce306" office:value-type="float" office:value="13395801.97">
            <text:p>13,395,801.97 </text:p>
          </table:table-cell>
          <table:table-cell table:style-name="ce324" table:formula="of:=VLOOKUP([.$A20];[$'FY 2024 TABLE 15'.$A$11:.$C$144];3;0)" office:value-type="float" office:value="526.05">
            <text:p>526.05 </text:p>
          </table:table-cell>
          <table:table-cell/>
          <table:table-cell table:style-name="ce335" table:formula="of:=VLOOKUP([.A20];[.$Z$3:.$AB$138];3;0)" office:value-type="float" office:value="899857.320057415">
            <text:p>899,857</text:p>
          </table:table-cell>
          <table:table-cell table:style-name="ce331" table:formula="of:=VLOOKUP([.$A20];[.$AD$3:.$AF$138];3;0)" office:value-type="float" office:value="926498.237511828">
            <text:p>926,498.24 </text:p>
          </table:table-cell>
          <table:table-cell table:number-columns-repeated="5"/>
          <table:table-cell table:style-name="ce346" office:value-type="float" office:value="18">
            <text:p>018</text:p>
          </table:table-cell>
          <table:table-cell table:style-name="ce344" office:value-type="string">
            <text:p>CARROLL</text:p>
          </table:table-cell>
          <table:table-cell table:style-name="ce348" office:value-type="float" office:value="4966437.40998196">
            <text:p>4,966,437 </text:p>
          </table:table-cell>
          <table:table-cell table:style-name="ce352"/>
          <table:table-cell table:style-name="ce344" office:value-type="float" office:value="18">
            <text:p>18</text:p>
          </table:table-cell>
          <table:table-cell table:style-name="ce344" office:value-type="string">
            <text:p>CARROLL</text:p>
          </table:table-cell>
          <table:table-cell table:style-name="ce348" office:value-type="float" office:value="5013136.84899472">
            <text:p>5,013,137 </text:p>
          </table:table-cell>
          <table:table-cell table:style-name="ce344"/>
          <table:table-cell table:style-name="ce348"/>
          <table:table-cell table:style-name="ce356" office:value-type="float" office:value="18">
            <text:p>018</text:p>
          </table:table-cell>
          <table:table-cell table:style-name="ce344" office:value-type="string">
            <text:p>CARROLL</text:p>
          </table:table-cell>
          <table:table-cell table:style-name="ce360" office:value-type="float" office:value="178760">
            <text:p>178,760.00 </text:p>
          </table:table-cell>
          <table:table-cell table:style-name="ce360" office:value-type="float" office:value="27374">
            <text:p>27,374.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20">
            <text:p>020</text:p>
          </table:table-cell>
          <table:table-cell table:style-name="ce294" office:value-type="float" office:value="16366955.5">
            <text:p>16,366,955.50 </text:p>
          </table:table-cell>
          <table:table-cell table:number-columns-repeated="3" table:style-name="ce301" office:value-type="float" office:value="0">
            <text:p>0</text:p>
          </table:table-cell>
          <table:table-cell table:style-name="ce301" office:value-type="float" office:value="7500">
            <text:p>7500</text:p>
          </table:table-cell>
          <table:table-cell table:style-name="ce294" table:formula="of:=SUM([.B21]+[.C21]-[.D21]-[.E21]-[.F21])" office:value-type="float" office:value="16359455.5">
            <text:p>16,359,455.50 </text:p>
          </table:table-cell>
          <table:table-cell table:style-name="ce306" office:value-type="float" office:value="2229052.6">
            <text:p>2,229,052.60 </text:p>
          </table:table-cell>
          <table:table-cell table:style-name="ce301" office:value-type="float" office:value="4867174.18">
            <text:p>4867174.18</text:p>
          </table:table-cell>
          <table:table-cell table:number-columns-repeated="2" table:style-name="ce301" office:value-type="float" office:value="0">
            <text:p>0</text:p>
          </table:table-cell>
          <table:table-cell table:style-name="ce301" office:value-type="float" office:value="6874.73">
            <text:p>6874.73</text:p>
          </table:table-cell>
          <table:table-cell table:style-name="ce306" table:formula="of:=SUM([.I21]+[.J21]-[.K21]-[.L21])" office:value-type="float" office:value="4860299.45">
            <text:p>4,860,299.45 </text:p>
          </table:table-cell>
          <table:table-cell table:style-name="ce294" table:formula="of:=SUM([.P21]-([.G21]+[.H21]+[.M21]))" office:value-type="float" office:value="4945060.1">
            <text:p>4,945,060.10 </text:p>
          </table:table-cell>
          <table:table-cell table:style-name="ce312" office:value-type="float" office:value="7500">
            <text:p>7500.00</text:p>
          </table:table-cell>
          <table:table-cell table:style-name="ce306" office:value-type="float" office:value="28393867.65">
            <text:p>28,393,867.65 </text:p>
          </table:table-cell>
          <table:table-cell table:style-name="ce324" table:formula="of:=VLOOKUP([.$A21];[$'FY 2024 TABLE 15'.$A$11:.$C$144];3;0)" office:value-type="float" office:value="1688.09">
            <text:p>1,688.09 </text:p>
          </table:table-cell>
          <table:table-cell/>
          <table:table-cell table:style-name="ce335" table:formula="of:=VLOOKUP([.A21];[.$Z$3:.$AB$138];3;0)" office:value-type="float" office:value="2228115.61306082">
            <text:p>2,228,116</text:p>
          </table:table-cell>
          <table:table-cell table:style-name="ce331" table:formula="of:=VLOOKUP([.$A21];[.$AD$3:.$AF$138];3;0)" office:value-type="float" office:value="2416709.25808808">
            <text:p>2,416,709.26 </text:p>
          </table:table-cell>
          <table:table-cell table:number-columns-repeated="5"/>
          <table:table-cell table:style-name="ce346" office:value-type="float" office:value="19">
            <text:p>019</text:p>
          </table:table-cell>
          <table:table-cell table:style-name="ce344" office:value-type="string">
            <text:p>CHARLES CITY</text:p>
          </table:table-cell>
          <table:table-cell table:style-name="ce348" office:value-type="float" office:value="899857.320057415">
            <text:p>899,857 </text:p>
          </table:table-cell>
          <table:table-cell table:style-name="ce352"/>
          <table:table-cell table:style-name="ce344" office:value-type="float" office:value="19">
            <text:p>19</text:p>
          </table:table-cell>
          <table:table-cell table:style-name="ce344" office:value-type="string">
            <text:p>CHARLES CITY</text:p>
          </table:table-cell>
          <table:table-cell table:style-name="ce348" office:value-type="float" office:value="926498.237511828">
            <text:p>926,498 </text:p>
          </table:table-cell>
          <table:table-cell table:style-name="ce344"/>
          <table:table-cell table:style-name="ce348"/>
          <table:table-cell table:style-name="ce356" office:value-type="float" office:value="19">
            <text:p>019</text:p>
          </table:table-cell>
          <table:table-cell table:style-name="ce344" office:value-type="string">
            <text:p>CHARLES CITY</text:p>
          </table:table-cell>
          <table:table-cell table:style-name="ce360" office:value-type="float" office:value="13720">
            <text:p>13,720.00 </text:p>
          </table:table-cell>
          <table:table-cell table:style-name="ce360" office:value-type="float" office:value="25830">
            <text:p>25,830.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21">
            <text:p>021</text:p>
          </table:table-cell>
          <table:table-cell table:style-name="ce294" office:value-type="float" office:value="434561773.28">
            <text:p>434,561,773.28 </text:p>
          </table:table-cell>
          <table:table-cell table:number-columns-repeated="2" table:style-name="ce301" office:value-type="float" office:value="0">
            <text:p>0</text:p>
          </table:table-cell>
          <table:table-cell table:style-name="ce301" office:value-type="float" office:value="13330496.76">
            <text:p>13330496.76</text:p>
          </table:table-cell>
          <table:table-cell table:style-name="ce301" office:value-type="float" office:value="1668578">
            <text:p>1668578</text:p>
          </table:table-cell>
          <table:table-cell table:style-name="ce294" table:formula="of:=SUM([.B22]+[.C22]-[.D22]-[.E22]-[.F22])" office:value-type="float" office:value="419562698.52">
            <text:p>419,562,698.52 </text:p>
          </table:table-cell>
          <table:table-cell table:style-name="ce306" office:value-type="float" office:value="83195164.98">
            <text:p>83,195,164.98 </text:p>
          </table:table-cell>
          <table:table-cell table:style-name="ce301" office:value-type="float" office:value="84041389.36">
            <text:p>84041389.36</text:p>
          </table:table-cell>
          <table:table-cell table:number-columns-repeated="2" table:style-name="ce301" office:value-type="float" office:value="0">
            <text:p>0</text:p>
          </table:table-cell>
          <table:table-cell table:style-name="ce301" office:value-type="float" office:value="1802235.49">
            <text:p>1802235.49</text:p>
          </table:table-cell>
          <table:table-cell table:style-name="ce306" table:formula="of:=SUM([.I22]+[.J22]-[.K22]-[.L22])" office:value-type="float" office:value="82239153.87">
            <text:p>82,239,153.87 </text:p>
          </table:table-cell>
          <table:table-cell table:style-name="ce294" table:formula="of:=SUM([.P22]-([.G22]+[.H22]+[.M22]))" office:value-type="float" office:value="339047232.09">
            <text:p>339,047,232.09 </text:p>
          </table:table-cell>
          <table:table-cell table:style-name="ce312" office:value-type="float" office:value="0">
            <text:p>0.00</text:p>
          </table:table-cell>
          <table:table-cell table:style-name="ce306" office:value-type="float" office:value="924044249.46">
            <text:p>924,044,249.46 </text:p>
          </table:table-cell>
          <table:table-cell table:style-name="ce324" table:formula="of:=VLOOKUP([.$A22];[$'FY 2024 TABLE 15'.$A$11:.$C$144];3;0)" office:value-type="float" office:value="63681.57">
            <text:p>63,681.57 </text:p>
          </table:table-cell>
          <table:table-cell/>
          <table:table-cell table:style-name="ce335" table:formula="of:=VLOOKUP([.A22];[.$Z$3:.$AB$138];3;0)" office:value-type="float" office:value="87057966.5624925">
            <text:p>87,057,967</text:p>
          </table:table-cell>
          <table:table-cell table:style-name="ce331" table:formula="of:=VLOOKUP([.$A22];[.$AD$3:.$AF$138];3;0)" office:value-type="float" office:value="89959630.0735882">
            <text:p>89,959,630.07 </text:p>
          </table:table-cell>
          <table:table-cell table:number-columns-repeated="5"/>
          <table:table-cell table:style-name="ce346" office:value-type="float" office:value="20">
            <text:p>020</text:p>
          </table:table-cell>
          <table:table-cell table:style-name="ce344" office:value-type="string">
            <text:p>CHARLOTTE</text:p>
          </table:table-cell>
          <table:table-cell table:style-name="ce348" office:value-type="float" office:value="2228115.61306082">
            <text:p>2,228,116 </text:p>
          </table:table-cell>
          <table:table-cell table:style-name="ce352"/>
          <table:table-cell table:style-name="ce344" office:value-type="float" office:value="20">
            <text:p>20</text:p>
          </table:table-cell>
          <table:table-cell table:style-name="ce344" office:value-type="string">
            <text:p>CHARLOTTE</text:p>
          </table:table-cell>
          <table:table-cell table:style-name="ce348" office:value-type="float" office:value="2416709.25808808">
            <text:p>2,416,709 </text:p>
          </table:table-cell>
          <table:table-cell table:style-name="ce344"/>
          <table:table-cell table:style-name="ce348"/>
          <table:table-cell table:style-name="ce356" office:value-type="float" office:value="20">
            <text:p>020</text:p>
          </table:table-cell>
          <table:table-cell table:style-name="ce344" office:value-type="string">
            <text:p>CHARLOTTE</text:p>
          </table:table-cell>
          <table:table-cell table:style-name="ce360" office:value-type="float" office:value="76527">
            <text:p>76,527.00 </text:p>
          </table:table-cell>
          <table:table-cell table:style-name="ce360" office:value-type="float" office:value="85901">
            <text:p>85,901.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22">
            <text:p>022</text:p>
          </table:table-cell>
          <table:table-cell table:style-name="ce294" office:value-type="float" office:value="9006635.77">
            <text:p>9,006,635.77 </text:p>
          </table:table-cell>
          <table:table-cell table:number-columns-repeated="2" table:style-name="ce301" office:value-type="float" office:value="0">
            <text:p>0</text:p>
          </table:table-cell>
          <table:table-cell table:style-name="ce301" office:value-type="float" office:value="510848">
            <text:p>510848</text:p>
          </table:table-cell>
          <table:table-cell table:style-name="ce301" office:value-type="float" office:value="0">
            <text:p>0</text:p>
          </table:table-cell>
          <table:table-cell table:style-name="ce294" table:formula="of:=SUM([.B23]+[.C23]-[.D23]-[.E23]-[.F23])" office:value-type="float" office:value="8495787.77">
            <text:p>8,495,787.77 </text:p>
          </table:table-cell>
          <table:table-cell table:style-name="ce306" office:value-type="float" office:value="2907973.28">
            <text:p>2,907,973.28 </text:p>
          </table:table-cell>
          <table:table-cell table:style-name="ce301" office:value-type="float" office:value="1772231.68">
            <text:p>1772231.68</text:p>
          </table:table-cell>
          <table:table-cell table:style-name="ce301" office:value-type="float" office:value="718936.29">
            <text:p>718936.29</text:p>
          </table:table-cell>
          <table:table-cell table:style-name="ce301" office:value-type="float" office:value="527489.54">
            <text:p>527489.54</text:p>
          </table:table-cell>
          <table:table-cell table:style-name="ce301" office:value-type="float" office:value="8360">
            <text:p>8360</text:p>
          </table:table-cell>
          <table:table-cell table:style-name="ce306" table:formula="of:=SUM([.I23]+[.J23]-[.K23]-[.L23])" office:value-type="float" office:value="1955318.43">
            <text:p>1,955,318.43 </text:p>
          </table:table-cell>
          <table:table-cell table:style-name="ce294" table:formula="of:=SUM([.P23]-([.G23]+[.H23]+[.M23]))" office:value-type="float" office:value="15771971.72">
            <text:p>15,771,971.72 </text:p>
          </table:table-cell>
          <table:table-cell table:style-name="ce312" office:value-type="float" office:value="0">
            <text:p>0.00</text:p>
          </table:table-cell>
          <table:table-cell table:style-name="ce306" office:value-type="float" office:value="29131051.2">
            <text:p>29,131,051.20 </text:p>
          </table:table-cell>
          <table:table-cell table:style-name="ce324" table:formula="of:=VLOOKUP([.$A23];[$'FY 2024 TABLE 15'.$A$11:.$C$144];3;0)" office:value-type="float" office:value="1920.96">
            <text:p>1,920.96 </text:p>
          </table:table-cell>
          <table:table-cell/>
          <table:table-cell table:style-name="ce335" table:formula="of:=VLOOKUP([.A23];[.$Z$3:.$AB$138];3;0)" office:value-type="float" office:value="2905161.37181216">
            <text:p>2,905,161</text:p>
          </table:table-cell>
          <table:table-cell table:style-name="ce331" table:formula="of:=VLOOKUP([.$A23];[.$AD$3:.$AF$138];3;0)" office:value-type="float" office:value="3048514.08029494">
            <text:p>3,048,514.08 </text:p>
          </table:table-cell>
          <table:table-cell table:number-columns-repeated="5"/>
          <table:table-cell table:style-name="ce346" office:value-type="float" office:value="21">
            <text:p>021</text:p>
          </table:table-cell>
          <table:table-cell table:style-name="ce344" office:value-type="string">
            <text:p>CHESTERFIELD</text:p>
          </table:table-cell>
          <table:table-cell table:style-name="ce348" office:value-type="float" office:value="87057966.5624925">
            <text:p>87,057,967 </text:p>
          </table:table-cell>
          <table:table-cell table:style-name="ce352"/>
          <table:table-cell table:style-name="ce344" office:value-type="float" office:value="21">
            <text:p>21</text:p>
          </table:table-cell>
          <table:table-cell table:style-name="ce344" office:value-type="string">
            <text:p>CHESTERFIELD</text:p>
          </table:table-cell>
          <table:table-cell table:style-name="ce348" office:value-type="float" office:value="89959630.0735882">
            <text:p>89,959,630 </text:p>
          </table:table-cell>
          <table:table-cell table:style-name="ce344"/>
          <table:table-cell table:style-name="ce348"/>
          <table:table-cell table:style-name="ce356" office:value-type="float" office:value="21">
            <text:p>021</text:p>
          </table:table-cell>
          <table:table-cell table:style-name="ce344" office:value-type="string">
            <text:p>CHESTERFIELD</text:p>
          </table:table-cell>
          <table:table-cell table:style-name="ce360" office:value-type="float" office:value="0">
            <text:p><text:s/>- </text:p>
          </table:table-cell>
          <table:table-cell table:style-name="ce360" office:value-type="float" office:value="1589747">
            <text:p>1,589,747.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23">
            <text:p>023</text:p>
          </table:table-cell>
          <table:table-cell table:style-name="ce294" office:value-type="float" office:value="4774582.56">
            <text:p>4,774,582.56 </text:p>
          </table:table-cell>
          <table:table-cell table:number-columns-repeated="2" table:style-name="ce301" office:value-type="float" office:value="0">
            <text:p>0</text:p>
          </table:table-cell>
          <table:table-cell table:style-name="ce301" office:value-type="float" office:value="671686.23">
            <text:p>671686.23</text:p>
          </table:table-cell>
          <table:table-cell table:style-name="ce301" office:value-type="float" office:value="0">
            <text:p>0</text:p>
          </table:table-cell>
          <table:table-cell table:style-name="ce294" table:formula="of:=SUM([.B24]+[.C24]-[.D24]-[.E24]-[.F24])" office:value-type="float" office:value="4102896.33">
            <text:p>4,102,896.33 </text:p>
          </table:table-cell>
          <table:table-cell table:style-name="ce306" office:value-type="float" office:value="873787.22">
            <text:p>873,787.22 </text:p>
          </table:table-cell>
          <table:table-cell table:style-name="ce301" office:value-type="float" office:value="1542656.83">
            <text:p>1542656.83</text:p>
          </table:table-cell>
          <table:table-cell table:number-columns-repeated="2" table:style-name="ce301" office:value-type="float" office:value="0">
            <text:p>0</text:p>
          </table:table-cell>
          <table:table-cell table:style-name="ce301" office:value-type="float" office:value="613069.11">
            <text:p>613069.11</text:p>
          </table:table-cell>
          <table:table-cell table:style-name="ce306" table:formula="of:=SUM([.I24]+[.J24]-[.K24]-[.L24])" office:value-type="float" office:value="929587.72">
            <text:p>929,587.72 </text:p>
          </table:table-cell>
          <table:table-cell table:style-name="ce294" table:formula="of:=SUM([.P24]-([.G24]+[.H24]+[.M24]))" office:value-type="float" office:value="2492838.12">
            <text:p>2,492,838.12 </text:p>
          </table:table-cell>
          <table:table-cell table:style-name="ce312" office:value-type="float" office:value="0">
            <text:p>0.00</text:p>
          </table:table-cell>
          <table:table-cell table:style-name="ce306" office:value-type="float" office:value="8399109.39">
            <text:p>8,399,109.39 </text:p>
          </table:table-cell>
          <table:table-cell table:style-name="ce324" table:formula="of:=VLOOKUP([.$A24];[$'FY 2024 TABLE 15'.$A$11:.$C$144];3;0)" office:value-type="float" office:value="468.23">
            <text:p>468.23 </text:p>
          </table:table-cell>
          <table:table-cell/>
          <table:table-cell table:style-name="ce335" table:formula="of:=VLOOKUP([.A24];[.$Z$3:.$AB$138];3;0)" office:value-type="float" office:value="856801.945891989">
            <text:p>856,802</text:p>
          </table:table-cell>
          <table:table-cell table:style-name="ce331" table:formula="of:=VLOOKUP([.$A24];[.$AD$3:.$AF$138];3;0)" office:value-type="float" office:value="853941.146622347">
            <text:p>853,941.15 </text:p>
          </table:table-cell>
          <table:table-cell table:number-columns-repeated="5"/>
          <table:table-cell table:style-name="ce346" office:value-type="float" office:value="22">
            <text:p>022</text:p>
          </table:table-cell>
          <table:table-cell table:style-name="ce344" office:value-type="string">
            <text:p>CLARKE</text:p>
          </table:table-cell>
          <table:table-cell table:style-name="ce348" office:value-type="float" office:value="2905161.37181216">
            <text:p>2,905,161 </text:p>
          </table:table-cell>
          <table:table-cell table:style-name="ce352"/>
          <table:table-cell table:style-name="ce344" office:value-type="float" office:value="22">
            <text:p>22</text:p>
          </table:table-cell>
          <table:table-cell table:style-name="ce344" office:value-type="string">
            <text:p>CLARKE</text:p>
          </table:table-cell>
          <table:table-cell table:style-name="ce348" office:value-type="float" office:value="3048514.08029494">
            <text:p>3,048,514 </text:p>
          </table:table-cell>
          <table:table-cell table:style-name="ce344"/>
          <table:table-cell table:style-name="ce348"/>
          <table:table-cell table:style-name="ce356" office:value-type="float" office:value="22">
            <text:p>022</text:p>
          </table:table-cell>
          <table:table-cell table:style-name="ce344" office:value-type="string">
            <text:p>CLARKE</text:p>
          </table:table-cell>
          <table:table-cell table:style-name="ce360" office:value-type="float" office:value="16648">
            <text:p>16,648.00 </text:p>
          </table:table-cell>
          <table:table-cell table:style-name="ce360" office:value-type="float" office:value="17242">
            <text:p>17,242.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24">
            <text:p>024</text:p>
          </table:table-cell>
          <table:table-cell table:style-name="ce294" office:value-type="float" office:value="59404524.95">
            <text:p>59,404,524.95 </text:p>
          </table:table-cell>
          <table:table-cell table:style-name="ce301" office:value-type="float" office:value="0">
            <text:p>0</text:p>
          </table:table-cell>
          <table:table-cell table:style-name="ce301" office:value-type="float" office:value="3005438.42">
            <text:p>3005438.42</text:p>
          </table:table-cell>
          <table:table-cell table:style-name="ce301" office:value-type="float" office:value="2685360.43">
            <text:p>2685360.43</text:p>
          </table:table-cell>
          <table:table-cell table:style-name="ce301" office:value-type="float" office:value="0">
            <text:p>0</text:p>
          </table:table-cell>
          <table:table-cell table:style-name="ce294" table:formula="of:=SUM([.B25]+[.C25]-[.D25]-[.E25]-[.F25])" office:value-type="float" office:value="53713726.1">
            <text:p>53,713,726.10 </text:p>
          </table:table-cell>
          <table:table-cell table:style-name="ce306" office:value-type="float" office:value="12031532.22">
            <text:p>12,031,532.22 </text:p>
          </table:table-cell>
          <table:table-cell table:style-name="ce301" office:value-type="float" office:value="9975229.75">
            <text:p>9975229.75</text:p>
          </table:table-cell>
          <table:table-cell table:number-columns-repeated="3" table:style-name="ce301" office:value-type="float" office:value="0">
            <text:p>0</text:p>
          </table:table-cell>
          <table:table-cell table:style-name="ce306" table:formula="of:=SUM([.I25]+[.J25]-[.K25]-[.L25])" office:value-type="float" office:value="9975229.75">
            <text:p>9,975,229.75 </text:p>
          </table:table-cell>
          <table:table-cell table:style-name="ce294" table:formula="of:=SUM([.P25]-([.G25]+[.H25]+[.M25]))" office:value-type="float" office:value="38994490.36">
            <text:p>38,994,490.36 </text:p>
          </table:table-cell>
          <table:table-cell table:style-name="ce312" office:value-type="float" office:value="19795.16">
            <text:p>19795.16</text:p>
          </table:table-cell>
          <table:table-cell table:style-name="ce306" office:value-type="float" office:value="114714978.43">
            <text:p>114,714,978.43 </text:p>
          </table:table-cell>
          <table:table-cell table:style-name="ce324" table:formula="of:=VLOOKUP([.$A25];[$'FY 2024 TABLE 15'.$A$11:.$C$144];3;0)" office:value-type="float" office:value="8361.54">
            <text:p>8,361.54 </text:p>
          </table:table-cell>
          <table:table-cell/>
          <table:table-cell table:style-name="ce335" table:formula="of:=VLOOKUP([.A25];[.$Z$3:.$AB$138];3;0)" office:value-type="float" office:value="12298767.6303541">
            <text:p>12,298,768</text:p>
          </table:table-cell>
          <table:table-cell table:style-name="ce331" table:formula="of:=VLOOKUP([.$A25];[.$AD$3:.$AF$138];3;0)" office:value-type="float" office:value="13328179.4649292">
            <text:p>13,328,179.46 </text:p>
          </table:table-cell>
          <table:table-cell table:number-columns-repeated="5"/>
          <table:table-cell table:style-name="ce346" office:value-type="float" office:value="23">
            <text:p>023</text:p>
          </table:table-cell>
          <table:table-cell table:style-name="ce344" office:value-type="string">
            <text:p>CRAIG</text:p>
          </table:table-cell>
          <table:table-cell table:style-name="ce348" office:value-type="float" office:value="856801.945891989">
            <text:p>856,802 </text:p>
          </table:table-cell>
          <table:table-cell table:style-name="ce352"/>
          <table:table-cell table:style-name="ce344" office:value-type="float" office:value="23">
            <text:p>23</text:p>
          </table:table-cell>
          <table:table-cell table:style-name="ce344" office:value-type="string">
            <text:p>CRAIG</text:p>
          </table:table-cell>
          <table:table-cell table:style-name="ce348" office:value-type="float" office:value="853941.146622347">
            <text:p>853,941 </text:p>
          </table:table-cell>
          <table:table-cell table:style-name="ce344"/>
          <table:table-cell table:style-name="ce348"/>
          <table:table-cell table:style-name="ce356" office:value-type="float" office:value="23">
            <text:p>023</text:p>
          </table:table-cell>
          <table:table-cell table:style-name="ce344" office:value-type="string">
            <text:p>CRAIG</text:p>
          </table:table-cell>
          <table:table-cell table:style-name="ce360" office:value-type="float" office:value="22388">
            <text:p>22,388.00 </text:p>
          </table:table-cell>
          <table:table-cell table:style-name="ce360" office:value-type="float" office:value="9186">
            <text:p>9,186.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25">
            <text:p>025</text:p>
          </table:table-cell>
          <table:table-cell table:style-name="ce294" office:value-type="float" office:value="14103614.56">
            <text:p>14,103,614.56 </text:p>
          </table:table-cell>
          <table:table-cell table:number-columns-repeated="2" table:style-name="ce301" office:value-type="float" office:value="0">
            <text:p>0</text:p>
          </table:table-cell>
          <table:table-cell table:style-name="ce301" office:value-type="float" office:value="1377629.19">
            <text:p>1377629.19</text:p>
          </table:table-cell>
          <table:table-cell table:style-name="ce301" office:value-type="float" office:value="735473">
            <text:p>735473</text:p>
          </table:table-cell>
          <table:table-cell table:style-name="ce294" table:formula="of:=SUM([.B26]+[.C26]-[.D26]-[.E26]-[.F26])" office:value-type="float" office:value="11990512.37">
            <text:p>11,990,512.37 </text:p>
          </table:table-cell>
          <table:table-cell table:style-name="ce306" office:value-type="float" office:value="1789701.3">
            <text:p>1,789,701.30 </text:p>
          </table:table-cell>
          <table:table-cell table:style-name="ce301" office:value-type="float" office:value="3869783.37">
            <text:p>3869783.37</text:p>
          </table:table-cell>
          <table:table-cell table:number-columns-repeated="3" table:style-name="ce301" office:value-type="float" office:value="0">
            <text:p>0</text:p>
          </table:table-cell>
          <table:table-cell table:style-name="ce306" table:formula="of:=SUM([.I26]+[.J26]-[.K26]-[.L26])" office:value-type="float" office:value="3869783.37">
            <text:p>3,869,783.37 </text:p>
          </table:table-cell>
          <table:table-cell table:style-name="ce294" table:formula="of:=SUM([.P26]-([.G26]+[.H26]+[.M26]))" office:value-type="float" office:value="5310854.27">
            <text:p>5,310,854.27 </text:p>
          </table:table-cell>
          <table:table-cell table:style-name="ce312" office:value-type="float" office:value="128273">
            <text:p>128273.00</text:p>
          </table:table-cell>
          <table:table-cell table:style-name="ce306" office:value-type="float" office:value="22960851.31">
            <text:p>22,960,851.31 </text:p>
          </table:table-cell>
          <table:table-cell table:style-name="ce324" table:formula="of:=VLOOKUP([.$A26];[$'FY 2024 TABLE 15'.$A$11:.$C$144];3;0)" office:value-type="float" office:value="1239.91">
            <text:p>1,239.91 </text:p>
          </table:table-cell>
          <table:table-cell/>
          <table:table-cell table:style-name="ce335" table:formula="of:=VLOOKUP([.A26];[.$Z$3:.$AB$138];3;0)" office:value-type="float" office:value="1861068.54830056">
            <text:p>1,861,069</text:p>
          </table:table-cell>
          <table:table-cell table:style-name="ce331" table:formula="of:=VLOOKUP([.$A26];[.$AD$3:.$AF$138];3;0)" office:value-type="float" office:value="1890949.41487354">
            <text:p>1,890,949.41 </text:p>
          </table:table-cell>
          <table:table-cell table:number-columns-repeated="5"/>
          <table:table-cell table:style-name="ce346" office:value-type="float" office:value="24">
            <text:p>024</text:p>
          </table:table-cell>
          <table:table-cell table:style-name="ce344" office:value-type="string">
            <text:p>CULPEPER</text:p>
          </table:table-cell>
          <table:table-cell table:style-name="ce348" office:value-type="float" office:value="12298767.6303541">
            <text:p>12,298,768 </text:p>
          </table:table-cell>
          <table:table-cell table:style-name="ce352"/>
          <table:table-cell table:style-name="ce344" office:value-type="float" office:value="24">
            <text:p>24</text:p>
          </table:table-cell>
          <table:table-cell table:style-name="ce344" office:value-type="string">
            <text:p>CULPEPER</text:p>
          </table:table-cell>
          <table:table-cell table:style-name="ce348" office:value-type="float" office:value="13328179.4649292">
            <text:p>13,328,179 </text:p>
          </table:table-cell>
          <table:table-cell table:style-name="ce344"/>
          <table:table-cell table:style-name="ce348"/>
          <table:table-cell table:style-name="ce356" office:value-type="float" office:value="24">
            <text:p>024</text:p>
          </table:table-cell>
          <table:table-cell table:style-name="ce344" office:value-type="string">
            <text:p>CULPEPER</text:p>
          </table:table-cell>
          <table:table-cell table:style-name="ce360" office:value-type="float" office:value="25318">
            <text:p>25,318.00 </text:p>
          </table:table-cell>
          <table:table-cell table:style-name="ce360" office:value-type="float" office:value="136665">
            <text:p>136,665.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26">
            <text:p>026</text:p>
          </table:table-cell>
          <table:table-cell table:style-name="ce294" office:value-type="float" office:value="20741660.92">
            <text:p>20,741,660.92 </text:p>
          </table:table-cell>
          <table:table-cell table:number-columns-repeated="2" table:style-name="ce301" office:value-type="float" office:value="0">
            <text:p>0</text:p>
          </table:table-cell>
          <table:table-cell table:style-name="ce301" office:value-type="float" office:value="68555.3">
            <text:p>68555.3</text:p>
          </table:table-cell>
          <table:table-cell table:style-name="ce301" office:value-type="float" office:value="0">
            <text:p>0</text:p>
          </table:table-cell>
          <table:table-cell table:style-name="ce294" table:formula="of:=SUM([.B27]+[.C27]-[.D27]-[.E27]-[.F27])" office:value-type="float" office:value="20673105.62">
            <text:p>20,673,105.62 </text:p>
          </table:table-cell>
          <table:table-cell table:style-name="ce306" office:value-type="float" office:value="2577190.82">
            <text:p>2,577,190.82 </text:p>
          </table:table-cell>
          <table:table-cell table:style-name="ce301" office:value-type="float" office:value="7680692.24">
            <text:p>7680692.24</text:p>
          </table:table-cell>
          <table:table-cell table:number-columns-repeated="2" table:style-name="ce301" office:value-type="float" office:value="0">
            <text:p>0</text:p>
          </table:table-cell>
          <table:table-cell table:style-name="ce301" office:value-type="float" office:value="1489103.24">
            <text:p>1489103.24</text:p>
          </table:table-cell>
          <table:table-cell table:style-name="ce306" table:formula="of:=SUM([.I27]+[.J27]-[.K27]-[.L27])" office:value-type="float" office:value="6191589">
            <text:p>6,191,589.00 </text:p>
          </table:table-cell>
          <table:table-cell table:style-name="ce294" table:formula="of:=SUM([.P27]-([.G27]+[.H27]+[.M27]))" office:value-type="float" office:value="1473475.78">
            <text:p>1,473,475.78 </text:p>
          </table:table-cell>
          <table:table-cell table:style-name="ce312" office:value-type="float" office:value="203133.58">
            <text:p>203133.58</text:p>
          </table:table-cell>
          <table:table-cell table:style-name="ce306" office:value-type="float" office:value="30915361.22">
            <text:p>30,915,361.22 </text:p>
          </table:table-cell>
          <table:table-cell table:style-name="ce324" table:formula="of:=VLOOKUP([.$A27];[$'FY 2024 TABLE 15'.$A$11:.$C$144];3;0)" office:value-type="float" office:value="1861.65">
            <text:p>1,861.65 </text:p>
          </table:table-cell>
          <table:table-cell/>
          <table:table-cell table:style-name="ce335" table:formula="of:=VLOOKUP([.A27];[.$Z$3:.$AB$138];3;0)" office:value-type="float" office:value="2601620.9839459">
            <text:p>2,601,621</text:p>
          </table:table-cell>
          <table:table-cell table:style-name="ce331" table:formula="of:=VLOOKUP([.$A27];[.$AD$3:.$AF$138];3;0)" office:value-type="float" office:value="2635496.79369328">
            <text:p>2,635,496.79 </text:p>
          </table:table-cell>
          <table:table-cell table:number-columns-repeated="5"/>
          <table:table-cell table:style-name="ce346" office:value-type="float" office:value="25">
            <text:p>025</text:p>
          </table:table-cell>
          <table:table-cell table:style-name="ce344" office:value-type="string">
            <text:p>CUMBERLAND</text:p>
          </table:table-cell>
          <table:table-cell table:style-name="ce348" office:value-type="float" office:value="1861068.54830056">
            <text:p>1,861,069 </text:p>
          </table:table-cell>
          <table:table-cell table:style-name="ce352"/>
          <table:table-cell table:style-name="ce344" office:value-type="float" office:value="25">
            <text:p>25</text:p>
          </table:table-cell>
          <table:table-cell table:style-name="ce344" office:value-type="string">
            <text:p>CUMBERLAND</text:p>
          </table:table-cell>
          <table:table-cell table:style-name="ce348" office:value-type="float" office:value="1890949.41487354">
            <text:p>1,890,949 </text:p>
          </table:table-cell>
          <table:table-cell table:style-name="ce344"/>
          <table:table-cell table:style-name="ce348"/>
          <table:table-cell table:style-name="ce356" office:value-type="float" office:value="25">
            <text:p>025</text:p>
          </table:table-cell>
          <table:table-cell table:style-name="ce344" office:value-type="string">
            <text:p>CUMBERLAND</text:p>
          </table:table-cell>
          <table:table-cell table:style-name="ce360" office:value-type="float" office:value="66220">
            <text:p>66,220.00 </text:p>
          </table:table-cell>
          <table:table-cell table:style-name="ce360" office:value-type="float" office:value="52020">
            <text:p>52,020.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27">
            <text:p>027</text:p>
          </table:table-cell>
          <table:table-cell table:style-name="ce294" office:value-type="float" office:value="37592075.39">
            <text:p>37,592,075.39 </text:p>
          </table:table-cell>
          <table:table-cell table:style-name="ce301" office:value-type="float" office:value="125000">
            <text:p>125000</text:p>
          </table:table-cell>
          <table:table-cell table:style-name="ce301" office:value-type="float" office:value="1470682.11">
            <text:p>1470682.11</text:p>
          </table:table-cell>
          <table:table-cell table:style-name="ce301" office:value-type="float" office:value="248402.5">
            <text:p>248402.5</text:p>
          </table:table-cell>
          <table:table-cell table:style-name="ce301" office:value-type="float" office:value="130647.66">
            <text:p>130647.66</text:p>
          </table:table-cell>
          <table:table-cell table:style-name="ce294" table:formula="of:=SUM([.B28]+[.C28]-[.D28]-[.E28]-[.F28])" office:value-type="float" office:value="35867343.12">
            <text:p>35,867,343.12 </text:p>
          </table:table-cell>
          <table:table-cell table:style-name="ce306" office:value-type="float" office:value="5595646.28">
            <text:p>5,595,646.28 </text:p>
          </table:table-cell>
          <table:table-cell table:style-name="ce301" office:value-type="float" office:value="9806064.15">
            <text:p>9806064.15</text:p>
          </table:table-cell>
          <table:table-cell table:style-name="ce301" office:value-type="float" office:value="117356.29">
            <text:p>117356.29</text:p>
          </table:table-cell>
          <table:table-cell table:number-columns-repeated="2" table:style-name="ce301" office:value-type="float" office:value="0">
            <text:p>0</text:p>
          </table:table-cell>
          <table:table-cell table:style-name="ce306" table:formula="of:=SUM([.I28]+[.J28]-[.K28]-[.L28])" office:value-type="float" office:value="9923420.44">
            <text:p>9,923,420.44 </text:p>
          </table:table-cell>
          <table:table-cell table:style-name="ce294" table:formula="of:=SUM([.P28]-([.G28]+[.H28]+[.M28]))" office:value-type="float" office:value="17318758.64">
            <text:p>17,318,758.64 </text:p>
          </table:table-cell>
          <table:table-cell table:style-name="ce312" office:value-type="float" office:value="0">
            <text:p>0.00</text:p>
          </table:table-cell>
          <table:table-cell table:style-name="ce306" office:value-type="float" office:value="68705168.48">
            <text:p>68,705,168.48 </text:p>
          </table:table-cell>
          <table:table-cell table:style-name="ce324" table:formula="of:=VLOOKUP([.$A28];[$'FY 2024 TABLE 15'.$A$11:.$C$144];3;0)" office:value-type="float" office:value="4230.79">
            <text:p>4,230.79 </text:p>
          </table:table-cell>
          <table:table-cell/>
          <table:table-cell table:style-name="ce335" table:formula="of:=VLOOKUP([.A28];[.$Z$3:.$AB$138];3;0)" office:value-type="float" office:value="5689767.69596112">
            <text:p>5,689,768</text:p>
          </table:table-cell>
          <table:table-cell table:style-name="ce331" table:formula="of:=VLOOKUP([.$A28];[.$AD$3:.$AF$138];3;0)" office:value-type="float" office:value="5702987.34391317">
            <text:p>5,702,987.34 </text:p>
          </table:table-cell>
          <table:table-cell table:number-columns-repeated="5"/>
          <table:table-cell table:style-name="ce346" office:value-type="float" office:value="26">
            <text:p>026</text:p>
          </table:table-cell>
          <table:table-cell table:style-name="ce344" office:value-type="string">
            <text:p>DICKENSON</text:p>
          </table:table-cell>
          <table:table-cell table:style-name="ce348" office:value-type="float" office:value="2601620.9839459">
            <text:p>2,601,621 </text:p>
          </table:table-cell>
          <table:table-cell table:style-name="ce352"/>
          <table:table-cell table:style-name="ce344" office:value-type="float" office:value="26">
            <text:p>26</text:p>
          </table:table-cell>
          <table:table-cell table:style-name="ce344" office:value-type="string">
            <text:p>DICKENSON</text:p>
          </table:table-cell>
          <table:table-cell table:style-name="ce348" office:value-type="float" office:value="2635496.79369328">
            <text:p>2,635,497 </text:p>
          </table:table-cell>
          <table:table-cell table:style-name="ce344"/>
          <table:table-cell table:style-name="ce348"/>
          <table:table-cell table:style-name="ce356" office:value-type="float" office:value="26">
            <text:p>026</text:p>
          </table:table-cell>
          <table:table-cell table:style-name="ce344" office:value-type="string">
            <text:p>DICKENSON</text:p>
          </table:table-cell>
          <table:table-cell table:style-name="ce360" office:value-type="float" office:value="71220">
            <text:p>71,220.00 </text:p>
          </table:table-cell>
          <table:table-cell table:style-name="ce360" office:value-type="float" office:value="39953">
            <text:p>39,953.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28">
            <text:p>028</text:p>
          </table:table-cell>
          <table:table-cell table:style-name="ce294" office:value-type="float" office:value="8741774.24">
            <text:p>8,741,774.24 </text:p>
          </table:table-cell>
          <table:table-cell table:number-columns-repeated="4" table:style-name="ce301" office:value-type="float" office:value="0">
            <text:p>0</text:p>
          </table:table-cell>
          <table:table-cell table:style-name="ce294" table:formula="of:=SUM([.B29]+[.C29]-[.D29]-[.E29]-[.F29])" office:value-type="float" office:value="8741774.24">
            <text:p>8,741,774.24 </text:p>
          </table:table-cell>
          <table:table-cell table:style-name="ce306" office:value-type="float" office:value="1828561.22">
            <text:p>1,828,561.22 </text:p>
          </table:table-cell>
          <table:table-cell table:style-name="ce301" office:value-type="float" office:value="3194552.77">
            <text:p>3194552.77</text:p>
          </table:table-cell>
          <table:table-cell table:style-name="ce301" office:value-type="float" office:value="563121.02">
            <text:p>563121.02</text:p>
          </table:table-cell>
          <table:table-cell table:style-name="ce301" office:value-type="float" office:value="569162.31">
            <text:p>569162.31</text:p>
          </table:table-cell>
          <table:table-cell table:style-name="ce301" office:value-type="float" office:value="17878.52">
            <text:p>17878.52</text:p>
          </table:table-cell>
          <table:table-cell table:style-name="ce306" table:formula="of:=SUM([.I29]+[.J29]-[.K29]-[.L29])" office:value-type="float" office:value="3170632.96">
            <text:p>3,170,632.96 </text:p>
          </table:table-cell>
          <table:table-cell table:style-name="ce294" table:formula="of:=SUM([.P29]-([.G29]+[.H29]+[.M29]))" office:value-type="float" office:value="7270445.49">
            <text:p>7,270,445.49 </text:p>
          </table:table-cell>
          <table:table-cell table:style-name="ce312" office:value-type="float" office:value="15543.61">
            <text:p>15543.61</text:p>
          </table:table-cell>
          <table:table-cell table:style-name="ce306" office:value-type="float" office:value="21011413.91">
            <text:p>21,011,413.91 </text:p>
          </table:table-cell>
          <table:table-cell table:style-name="ce324" table:formula="of:=VLOOKUP([.$A29];[$'FY 2024 TABLE 15'.$A$11:.$C$144];3;0)" office:value-type="float" office:value="1125.35">
            <text:p>1,125.35 </text:p>
          </table:table-cell>
          <table:table-cell/>
          <table:table-cell table:style-name="ce335" table:formula="of:=VLOOKUP([.A29];[.$Z$3:.$AB$138];3;0)" office:value-type="float" office:value="1795409.10269829">
            <text:p>1,795,409</text:p>
          </table:table-cell>
          <table:table-cell table:style-name="ce331" table:formula="of:=VLOOKUP([.$A29];[.$AD$3:.$AF$138];3;0)" office:value-type="float" office:value="1790485.75056503">
            <text:p>1,790,485.75 </text:p>
          </table:table-cell>
          <table:table-cell table:number-columns-repeated="5"/>
          <table:table-cell table:style-name="ce346" office:value-type="float" office:value="27">
            <text:p>027</text:p>
          </table:table-cell>
          <table:table-cell table:style-name="ce344" office:value-type="string">
            <text:p>DINWIDDIE</text:p>
          </table:table-cell>
          <table:table-cell table:style-name="ce348" office:value-type="float" office:value="5689767.69596112">
            <text:p>5,689,768 </text:p>
          </table:table-cell>
          <table:table-cell table:style-name="ce352"/>
          <table:table-cell table:style-name="ce344" office:value-type="float" office:value="27">
            <text:p>27</text:p>
          </table:table-cell>
          <table:table-cell table:style-name="ce344" office:value-type="string">
            <text:p>DINWIDDIE</text:p>
          </table:table-cell>
          <table:table-cell table:style-name="ce348" office:value-type="float" office:value="5702987.34391317">
            <text:p>5,702,987 </text:p>
          </table:table-cell>
          <table:table-cell table:style-name="ce344"/>
          <table:table-cell table:style-name="ce348"/>
          <table:table-cell table:style-name="ce356" office:value-type="float" office:value="27">
            <text:p>027</text:p>
          </table:table-cell>
          <table:table-cell table:style-name="ce344" office:value-type="string">
            <text:p>DINWIDDIE</text:p>
          </table:table-cell>
          <table:table-cell table:style-name="ce360" office:value-type="float" office:value="13078">
            <text:p>13,078.00 </text:p>
          </table:table-cell>
          <table:table-cell table:style-name="ce360" office:value-type="float" office:value="88277">
            <text:p>88,277.00 </text:p>
          </table:table-cell>
          <table:table-cell table:style-name="ce264" table:number-columns-repeated="2"/>
          <table:table-cell table:style-name="ce366" table:number-columns-repeated="2"/>
          <table:table-cell table:number-columns-repeated="982"/>
        </table:table-row>
        <table:table-row table:style-name="ro6">
          <table:table-cell table:style-name="ce286" office:value-type="float" office:value="29">
            <text:p>029</text:p>
          </table:table-cell>
          <table:table-cell table:style-name="ce295" office:value-type="float" office:value="764000752.38">
            <text:p>764,000,752.38 </text:p>
          </table:table-cell>
          <table:table-cell table:style-name="ce302" office:value-type="float" office:value="0">
            <text:p>0.00</text:p>
          </table:table-cell>
          <table:table-cell table:number-columns-repeated="2" table:style-name="ce305" office:value-type="float" office:value="0">
            <text:p>000</text:p>
          </table:table-cell>
          <table:table-cell table:style-name="ce305" office:value-type="float" office:value="6423205.52">
            <text:p>6423206</text:p>
          </table:table-cell>
          <table:table-cell table:style-name="ce295" table:formula="of:=SUM([.B30]+[.C30]-[.D30]-[.E30]-[.F30])" office:value-type="float" office:value="757577546.86">
            <text:p>757,577,546.86 </text:p>
          </table:table-cell>
          <table:table-cell table:style-name="ce307" office:value-type="float" office:value="248417057.25">
            <text:p>248,417,057.25 </text:p>
          </table:table-cell>
          <table:table-cell table:style-name="ce302" office:value-type="float" office:value="236789272.42">
            <text:p>236789272.42</text:p>
          </table:table-cell>
          <table:table-cell table:number-columns-repeated="2" table:style-name="ce305" office:value-type="float" office:value="0">
            <text:p>000</text:p>
          </table:table-cell>
          <table:table-cell table:style-name="ce305" office:value-type="float" office:value="1179581.93">
            <text:p>1179582</text:p>
          </table:table-cell>
          <table:table-cell table:style-name="ce307" table:formula="of:=SUM([.I30]+[.J30]-[.K30]-[.L30])" office:value-type="float" office:value="235609690.49">
            <text:p>235,609,690.49 </text:p>
          </table:table-cell>
          <table:table-cell table:style-name="ce295" table:formula="of:=SUM([.P30]-([.G30]+[.H30]+[.M30]))" office:value-type="float" office:value="2491748050.23">
            <text:p>2,491,748,050.23 </text:p>
          </table:table-cell>
          <table:table-cell table:style-name="ce313" office:value-type="float" office:value="60627298.71">
            <text:p>60627298.71</text:p>
          </table:table-cell>
          <table:table-cell table:style-name="ce307" office:value-type="float" office:value="3733352344.83">
            <text:p>3,733,352,344.83 </text:p>
          </table:table-cell>
          <table:table-cell table:style-name="ce325" table:formula="of:=VLOOKUP([.$A30];[$'FY 2024 TABLE 15'.$A$11:.$C$144];3;0)" office:value-type="float" office:value="180750.19">
            <text:p>180,750.19 </text:p>
          </table:table-cell>
          <table:table-cell table:style-name="ce331"/>
          <table:table-cell table:style-name="ce335" table:formula="of:=VLOOKUP([.A30];[.$Z$3:.$AB$138];3;0)+VLOOKUP(134;[.$Z$2:.$AB$147];3;0)" office:value-type="float" office:value="252265742.772651">
            <text:p>252,265,743</text:p>
          </table:table-cell>
          <table:table-cell table:style-name="ce331" table:formula="of:=VLOOKUP([.$A30];[.$AD$3:.$AF$138];3;0)+VLOOKUP(134;[.$AD$3:.$AF$138];3;0)" office:value-type="float" office:value="257985108.629574">
            <text:p>257,985,108.63 </text:p>
          </table:table-cell>
          <table:table-cell table:number-columns-repeated="5"/>
          <table:table-cell table:style-name="ce346" office:value-type="float" office:value="28">
            <text:p>028</text:p>
          </table:table-cell>
          <table:table-cell table:style-name="ce344" office:value-type="string">
            <text:p>ESSEX</text:p>
          </table:table-cell>
          <table:table-cell table:style-name="ce348" office:value-type="float" office:value="1795409.10269829">
            <text:p>1,795,409 </text:p>
          </table:table-cell>
          <table:table-cell table:style-name="ce352"/>
          <table:table-cell table:style-name="ce344" office:value-type="float" office:value="28">
            <text:p>28</text:p>
          </table:table-cell>
          <table:table-cell table:style-name="ce344" office:value-type="string">
            <text:p>ESSEX</text:p>
          </table:table-cell>
          <table:table-cell table:style-name="ce348" office:value-type="float" office:value="1790485.75056503">
            <text:p>1,790,486 </text:p>
          </table:table-cell>
          <table:table-cell table:style-name="ce344"/>
          <table:table-cell table:style-name="ce348"/>
          <table:table-cell table:style-name="ce356" office:value-type="float" office:value="28">
            <text:p>028</text:p>
          </table:table-cell>
          <table:table-cell table:style-name="ce344" office:value-type="string">
            <text:p>ESSEX</text:p>
          </table:table-cell>
          <table:table-cell table:style-name="ce360" office:value-type="float" office:value="56640">
            <text:p>56,640.00 </text:p>
          </table:table-cell>
          <table:table-cell table:style-name="ce360" office:value-type="float" office:value="55266">
            <text:p>55,266.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30">
            <text:p>030</text:p>
          </table:table-cell>
          <table:table-cell table:style-name="ce294" office:value-type="float" office:value="51932134.81">
            <text:p>51,932,134.81 </text:p>
          </table:table-cell>
          <table:table-cell table:number-columns-repeated="4" table:style-name="ce301" office:value-type="float" office:value="0">
            <text:p>0</text:p>
          </table:table-cell>
          <table:table-cell table:style-name="ce294" table:formula="of:=SUM([.B31]+[.C31]-[.D31]-[.E31]-[.F31])" office:value-type="float" office:value="51932134.81">
            <text:p>51,932,134.81 </text:p>
          </table:table-cell>
          <table:table-cell table:style-name="ce306" office:value-type="float" office:value="16230711.24">
            <text:p>16,230,711.24 </text:p>
          </table:table-cell>
          <table:table-cell table:style-name="ce301" office:value-type="float" office:value="12249292.79">
            <text:p>12249292.79</text:p>
          </table:table-cell>
          <table:table-cell table:number-columns-repeated="2" table:style-name="ce301" office:value-type="float" office:value="0">
            <text:p>0</text:p>
          </table:table-cell>
          <table:table-cell table:style-name="ce301" office:value-type="float" office:value="387875">
            <text:p>387875</text:p>
          </table:table-cell>
          <table:table-cell table:style-name="ce306" table:formula="of:=SUM([.I31]+[.J31]-[.K31]-[.L31])" office:value-type="float" office:value="11861417.79">
            <text:p>11,861,417.79 </text:p>
          </table:table-cell>
          <table:table-cell table:style-name="ce294" table:formula="of:=SUM([.P31]-([.G31]+[.H31]+[.M31]))" office:value-type="float" office:value="96656626.28">
            <text:p>96,656,626.28 </text:p>
          </table:table-cell>
          <table:table-cell table:style-name="ce312" office:value-type="float" office:value="0">
            <text:p>0.00</text:p>
          </table:table-cell>
          <table:table-cell table:style-name="ce306" office:value-type="float" office:value="176680890.12">
            <text:p>176,680,890.12 </text:p>
          </table:table-cell>
          <table:table-cell table:style-name="ce324" table:formula="of:=VLOOKUP([.$A31];[$'FY 2024 TABLE 15'.$A$11:.$C$144];3;0)" office:value-type="float" office:value="10805.28">
            <text:p>10,805.28 </text:p>
          </table:table-cell>
          <table:table-cell/>
          <table:table-cell table:style-name="ce335" table:formula="of:=VLOOKUP([.A31];[.$Z$3:.$AB$138];3;0)" office:value-type="float" office:value="16227570.5229493">
            <text:p>16,227,571</text:p>
          </table:table-cell>
          <table:table-cell table:style-name="ce331" table:formula="of:=VLOOKUP([.$A31];[.$AD$3:.$AF$138];3;0)" office:value-type="float" office:value="17037521.2037868">
            <text:p>17,037,521.20 </text:p>
          </table:table-cell>
          <table:table-cell table:number-columns-repeated="5"/>
          <table:table-cell table:style-name="ce346" office:value-type="float" office:value="29">
            <text:p>029</text:p>
          </table:table-cell>
          <table:table-cell table:style-name="ce344" office:value-type="string">
            <text:p>FAIRFAX</text:p>
          </table:table-cell>
          <table:table-cell table:style-name="ce348" office:value-type="float" office:value="248019406.495586">
            <text:p>248,019,406 </text:p>
          </table:table-cell>
          <table:table-cell table:style-name="ce352"/>
          <table:table-cell table:style-name="ce344" office:value-type="float" office:value="29">
            <text:p>29</text:p>
          </table:table-cell>
          <table:table-cell table:style-name="ce344" office:value-type="string">
            <text:p>FAIRFAX</text:p>
          </table:table-cell>
          <table:table-cell table:style-name="ce348" office:value-type="float" office:value="253340338.54971">
            <text:p>253,340,339 </text:p>
          </table:table-cell>
          <table:table-cell table:style-name="ce344"/>
          <table:table-cell table:style-name="ce348"/>
          <table:table-cell table:style-name="ce356" office:value-type="float" office:value="29">
            <text:p>029</text:p>
          </table:table-cell>
          <table:table-cell table:style-name="ce358" office:value-type="string">
            <text:p>FAIRFAX</text:p>
          </table:table-cell>
          <table:table-cell table:style-name="ce361" office:value-type="float" office:value="144882">
            <text:p>144,882.00 </text:p>
          </table:table-cell>
          <table:table-cell table:style-name="ce361" office:value-type="float" office:value="2804463">
            <text:p>2,804,463.00 </text:p>
          </table:table-cell>
          <table:table-cell office:value-type="string">
            <text:p>includes Fairfax City</text:p>
          </table:table-cell>
          <table:table-cell table:style-name="ce264"/>
          <table:table-cell table:style-name="ce366" table:number-columns-repeated="2"/>
          <table:table-cell table:style-name="ce368"/>
          <table:table-cell table:number-columns-repeated="981"/>
        </table:table-row>
        <table:table-row table:style-name="ro6">
          <table:table-cell table:style-name="ce285" office:value-type="float" office:value="31">
            <text:p>031</text:p>
          </table:table-cell>
          <table:table-cell table:style-name="ce294" office:value-type="float" office:value="13126017.78">
            <text:p>13,126,017.78 </text:p>
          </table:table-cell>
          <table:table-cell table:number-columns-repeated="4" table:style-name="ce301" office:value-type="float" office:value="0">
            <text:p>0</text:p>
          </table:table-cell>
          <table:table-cell table:style-name="ce294" table:formula="of:=SUM([.B32]+[.C32]-[.D32]-[.E32]-[.F32])" office:value-type="float" office:value="13126017.78">
            <text:p>13,126,017.78 </text:p>
          </table:table-cell>
          <table:table-cell table:style-name="ce306" office:value-type="float" office:value="2801469.86">
            <text:p>2,801,469.86 </text:p>
          </table:table-cell>
          <table:table-cell table:style-name="ce301" office:value-type="float" office:value="3042277.04">
            <text:p>3042277.04</text:p>
          </table:table-cell>
          <table:table-cell table:number-columns-repeated="3" table:style-name="ce301" office:value-type="float" office:value="0">
            <text:p>0</text:p>
          </table:table-cell>
          <table:table-cell table:style-name="ce306" table:formula="of:=SUM([.I32]+[.J32]-[.K32]-[.L32])" office:value-type="float" office:value="3042277.04">
            <text:p>3,042,277.04 </text:p>
          </table:table-cell>
          <table:table-cell table:style-name="ce294" table:formula="of:=SUM([.P32]-([.G32]+[.H32]+[.M32]))" office:value-type="float" office:value="6939942.45">
            <text:p>6,939,942.45 </text:p>
          </table:table-cell>
          <table:table-cell table:style-name="ce312" office:value-type="float" office:value="1791.03">
            <text:p>1791.03</text:p>
          </table:table-cell>
          <table:table-cell table:style-name="ce306" office:value-type="float" office:value="25909707.13">
            <text:p>25,909,707.13 </text:p>
          </table:table-cell>
          <table:table-cell table:style-name="ce324" table:formula="of:=VLOOKUP([.$A32];[$'FY 2024 TABLE 15'.$A$11:.$C$144];3;0)" office:value-type="float" office:value="1704.86">
            <text:p>1,704.86 </text:p>
          </table:table-cell>
          <table:table-cell/>
          <table:table-cell table:style-name="ce335" table:formula="of:=VLOOKUP([.A32];[.$Z$3:.$AB$138];3;0)" office:value-type="float" office:value="2745856.48740008">
            <text:p>2,745,856</text:p>
          </table:table-cell>
          <table:table-cell table:style-name="ce331" table:formula="of:=VLOOKUP([.$A32];[.$AD$3:.$AF$138];3;0)" office:value-type="float" office:value="2843121.69993087">
            <text:p>2,843,121.70 </text:p>
          </table:table-cell>
          <table:table-cell table:number-columns-repeated="5"/>
          <table:table-cell table:style-name="ce346" office:value-type="float" office:value="30">
            <text:p>030</text:p>
          </table:table-cell>
          <table:table-cell table:style-name="ce344" office:value-type="string">
            <text:p>FAUQUIER</text:p>
          </table:table-cell>
          <table:table-cell table:style-name="ce348" office:value-type="float" office:value="16227570.5229493">
            <text:p>16,227,571 </text:p>
          </table:table-cell>
          <table:table-cell table:style-name="ce352"/>
          <table:table-cell table:style-name="ce344" office:value-type="float" office:value="30">
            <text:p>30</text:p>
          </table:table-cell>
          <table:table-cell table:style-name="ce344" office:value-type="string">
            <text:p>FAUQUIER</text:p>
          </table:table-cell>
          <table:table-cell table:style-name="ce348" office:value-type="float" office:value="17037521.2037868">
            <text:p>17,037,521 </text:p>
          </table:table-cell>
          <table:table-cell table:style-name="ce344"/>
          <table:table-cell table:style-name="ce348"/>
          <table:table-cell table:style-name="ce356" office:value-type="float" office:value="30">
            <text:p>030</text:p>
          </table:table-cell>
          <table:table-cell table:style-name="ce344" office:value-type="string">
            <text:p>FAUQUIER</text:p>
          </table:table-cell>
          <table:table-cell table:style-name="ce360" office:value-type="float" office:value="196607">
            <text:p>196,607.00 </text:p>
          </table:table-cell>
          <table:table-cell table:style-name="ce360" office:value-type="float" office:value="151694">
            <text:p>151,694.00 </text:p>
          </table:table-cell>
          <table:table-cell/>
          <table:table-cell table:style-name="ce264"/>
          <table:table-cell table:style-name="ce366" table:number-columns-repeated="2"/>
          <table:table-cell table:style-name="ce368"/>
          <table:table-cell table:number-columns-repeated="981"/>
        </table:table-row>
        <table:table-row table:style-name="ro6">
          <table:table-cell table:style-name="ce285" office:value-type="float" office:value="32">
            <text:p>032</text:p>
          </table:table-cell>
          <table:table-cell table:style-name="ce294" office:value-type="float" office:value="23659532.55">
            <text:p>23,659,532.55 </text:p>
          </table:table-cell>
          <table:table-cell table:number-columns-repeated="2" table:style-name="ce301" office:value-type="float" office:value="0">
            <text:p>0</text:p>
          </table:table-cell>
          <table:table-cell table:style-name="ce301" office:value-type="float" office:value="180000">
            <text:p>180000</text:p>
          </table:table-cell>
          <table:table-cell table:style-name="ce301" office:value-type="float" office:value="0">
            <text:p>0</text:p>
          </table:table-cell>
          <table:table-cell table:style-name="ce294" table:formula="of:=SUM([.B33]+[.C33]-[.D33]-[.E33]-[.F33])" office:value-type="float" office:value="23479532.55">
            <text:p>23,479,532.55 </text:p>
          </table:table-cell>
          <table:table-cell table:style-name="ce306" office:value-type="float" office:value="5074679.12">
            <text:p>5,074,679.12 </text:p>
          </table:table-cell>
          <table:table-cell table:style-name="ce301" office:value-type="float" office:value="4421645.11">
            <text:p>4421645.11</text:p>
          </table:table-cell>
          <table:table-cell table:number-columns-repeated="3" table:style-name="ce301" office:value-type="float" office:value="0">
            <text:p>0</text:p>
          </table:table-cell>
          <table:table-cell table:style-name="ce306" table:formula="of:=SUM([.I33]+[.J33]-[.K33]-[.L33])" office:value-type="float" office:value="4421645.11">
            <text:p>4,421,645.11 </text:p>
          </table:table-cell>
          <table:table-cell table:style-name="ce294" table:formula="of:=SUM([.P33]-([.G33]+[.H33]+[.M33]))" office:value-type="float" office:value="20241142.11">
            <text:p>20,241,142.11 </text:p>
          </table:table-cell>
          <table:table-cell table:style-name="ce312" office:value-type="float" office:value="89250">
            <text:p>89250.00</text:p>
          </table:table-cell>
          <table:table-cell table:style-name="ce306" office:value-type="float" office:value="53216998.89">
            <text:p>53,216,998.89 </text:p>
          </table:table-cell>
          <table:table-cell table:style-name="ce324" table:formula="of:=VLOOKUP([.$A33];[$'FY 2024 TABLE 15'.$A$11:.$C$144];3;0)" office:value-type="float" office:value="3349.09">
            <text:p>3,349.09 </text:p>
          </table:table-cell>
          <table:table-cell/>
          <table:table-cell table:style-name="ce335" table:formula="of:=VLOOKUP([.A33];[.$Z$3:.$AB$138];3;0)" office:value-type="float" office:value="5075152.22974966">
            <text:p>5,075,152</text:p>
          </table:table-cell>
          <table:table-cell table:style-name="ce331" table:formula="of:=VLOOKUP([.$A33];[.$AD$3:.$AF$138];3;0)" office:value-type="float" office:value="5393782.5104303">
            <text:p>5,393,782.51 </text:p>
          </table:table-cell>
          <table:table-cell table:number-columns-repeated="5"/>
          <table:table-cell table:style-name="ce346" office:value-type="float" office:value="31">
            <text:p>031</text:p>
          </table:table-cell>
          <table:table-cell table:style-name="ce344" office:value-type="string">
            <text:p>FLOYD</text:p>
          </table:table-cell>
          <table:table-cell table:style-name="ce348" office:value-type="float" office:value="2745856.48740008">
            <text:p>2,745,856 </text:p>
          </table:table-cell>
          <table:table-cell table:style-name="ce352"/>
          <table:table-cell table:style-name="ce344" office:value-type="float" office:value="31">
            <text:p>31</text:p>
          </table:table-cell>
          <table:table-cell table:style-name="ce344" office:value-type="string">
            <text:p>FLOYD</text:p>
          </table:table-cell>
          <table:table-cell table:style-name="ce348" office:value-type="float" office:value="2843121.69993087">
            <text:p>2,843,122 </text:p>
          </table:table-cell>
          <table:table-cell table:style-name="ce344"/>
          <table:table-cell table:style-name="ce348"/>
          <table:table-cell table:style-name="ce356" office:value-type="float" office:value="31">
            <text:p>031</text:p>
          </table:table-cell>
          <table:table-cell table:style-name="ce344" office:value-type="string">
            <text:p>FLOYD</text:p>
          </table:table-cell>
          <table:table-cell table:style-name="ce360" office:value-type="float" office:value="24061">
            <text:p>24,061.00 </text:p>
          </table:table-cell>
          <table:table-cell table:style-name="ce360" office:value-type="float" office:value="66579">
            <text:p>66,579.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33">
            <text:p>033</text:p>
          </table:table-cell>
          <table:table-cell table:style-name="ce294" office:value-type="float" office:value="43935017.29">
            <text:p>43,935,017.29 </text:p>
          </table:table-cell>
          <table:table-cell table:number-columns-repeated="4" table:style-name="ce301" office:value-type="float" office:value="0">
            <text:p>0</text:p>
          </table:table-cell>
          <table:table-cell table:style-name="ce294" table:formula="of:=SUM([.B34]+[.C34]-[.D34]-[.E34]-[.F34])" office:value-type="float" office:value="43935017.29">
            <text:p>43,935,017.29 </text:p>
          </table:table-cell>
          <table:table-cell table:style-name="ce306" office:value-type="float" office:value="9613771.5">
            <text:p>9,613,771.50 </text:p>
          </table:table-cell>
          <table:table-cell table:style-name="ce301" office:value-type="float" office:value="20475943.31">
            <text:p>20475943.31</text:p>
          </table:table-cell>
          <table:table-cell table:number-columns-repeated="2" table:style-name="ce301" office:value-type="float" office:value="0">
            <text:p>0</text:p>
          </table:table-cell>
          <table:table-cell table:style-name="ce301" office:value-type="float" office:value="5425448.37">
            <text:p>5425448.37</text:p>
          </table:table-cell>
          <table:table-cell table:style-name="ce306" table:formula="of:=SUM([.I34]+[.J34]-[.K34]-[.L34])" office:value-type="float" office:value="15050494.94">
            <text:p>15,050,494.94 </text:p>
          </table:table-cell>
          <table:table-cell table:style-name="ce294" table:formula="of:=SUM([.P34]-([.G34]+[.H34]+[.M34]))" office:value-type="float" office:value="35230636.98">
            <text:p>35,230,636.98 </text:p>
          </table:table-cell>
          <table:table-cell table:style-name="ce312" office:value-type="float" office:value="0">
            <text:p>0.00</text:p>
          </table:table-cell>
          <table:table-cell table:style-name="ce306" office:value-type="float" office:value="103829920.71">
            <text:p>103,829,920.71 </text:p>
          </table:table-cell>
          <table:table-cell table:style-name="ce324" table:formula="of:=VLOOKUP([.$A34];[$'FY 2024 TABLE 15'.$A$11:.$C$144];3;0)" office:value-type="float" office:value="6087.13">
            <text:p>6,087.13 </text:p>
          </table:table-cell>
          <table:table-cell/>
          <table:table-cell table:style-name="ce335" table:formula="of:=VLOOKUP([.A34];[.$Z$3:.$AB$138];3;0)" office:value-type="float" office:value="9493710.00347656">
            <text:p>9,493,710</text:p>
          </table:table-cell>
          <table:table-cell table:style-name="ce331" table:formula="of:=VLOOKUP([.$A34];[.$AD$3:.$AF$138];3;0)" office:value-type="float" office:value="9845439.10223412">
            <text:p>9,845,439.10 </text:p>
          </table:table-cell>
          <table:table-cell table:number-columns-repeated="5"/>
          <table:table-cell table:style-name="ce346" office:value-type="float" office:value="32">
            <text:p>032</text:p>
          </table:table-cell>
          <table:table-cell table:style-name="ce344" office:value-type="string">
            <text:p>FLUVANNA</text:p>
          </table:table-cell>
          <table:table-cell table:style-name="ce348" office:value-type="float" office:value="5075152.22974966">
            <text:p>5,075,152 </text:p>
          </table:table-cell>
          <table:table-cell table:style-name="ce352"/>
          <table:table-cell table:style-name="ce344" office:value-type="float" office:value="32">
            <text:p>32</text:p>
          </table:table-cell>
          <table:table-cell table:style-name="ce344" office:value-type="string">
            <text:p>FLUVANNA</text:p>
          </table:table-cell>
          <table:table-cell table:style-name="ce348" office:value-type="float" office:value="5393782.5104303">
            <text:p>5,393,783 </text:p>
          </table:table-cell>
          <table:table-cell table:style-name="ce344"/>
          <table:table-cell table:style-name="ce348"/>
          <table:table-cell table:style-name="ce356" office:value-type="float" office:value="32">
            <text:p>032</text:p>
          </table:table-cell>
          <table:table-cell table:style-name="ce344" office:value-type="string">
            <text:p>FLUVANNA</text:p>
          </table:table-cell>
          <table:table-cell table:style-name="ce360" office:value-type="float" office:value="22920">
            <text:p>22,920.00 </text:p>
          </table:table-cell>
          <table:table-cell table:style-name="ce360" office:value-type="float" office:value="262431">
            <text:p>262,431.00 </text:p>
          </table:table-cell>
          <table:table-cell/>
          <table:table-cell table:style-name="ce264"/>
          <table:table-cell table:style-name="ce366" table:number-columns-repeated="2"/>
          <table:table-cell table:style-name="ce368"/>
          <table:table-cell table:number-columns-repeated="981"/>
        </table:table-row>
        <table:table-row table:style-name="ro6">
          <table:table-cell table:style-name="ce285" office:value-type="float" office:value="34">
            <text:p>034</text:p>
          </table:table-cell>
          <table:table-cell table:style-name="ce294" office:value-type="float" office:value="91916153.01">
            <text:p>91,916,153.01 </text:p>
          </table:table-cell>
          <table:table-cell table:style-name="ce301" office:value-type="float" office:value="719187.78">
            <text:p>719187.78</text:p>
          </table:table-cell>
          <table:table-cell table:style-name="ce301" office:value-type="float" office:value="3732931.31">
            <text:p>3732931.31</text:p>
          </table:table-cell>
          <table:table-cell table:style-name="ce301" office:value-type="float" office:value="369330.72">
            <text:p>369330.72</text:p>
          </table:table-cell>
          <table:table-cell table:style-name="ce301" office:value-type="float" office:value="0">
            <text:p>0</text:p>
          </table:table-cell>
          <table:table-cell table:style-name="ce294" table:formula="of:=SUM([.B35]+[.C35]-[.D35]-[.E35]-[.F35])" office:value-type="float" office:value="88533078.76">
            <text:p>88,533,078.76 </text:p>
          </table:table-cell>
          <table:table-cell table:style-name="ce306" office:value-type="float" office:value="20245760.72">
            <text:p>20,245,760.72 </text:p>
          </table:table-cell>
          <table:table-cell table:style-name="ce301" office:value-type="float" office:value="17323765.33">
            <text:p>17323765.33</text:p>
          </table:table-cell>
          <table:table-cell table:number-columns-repeated="2" table:style-name="ce301" office:value-type="float" office:value="0">
            <text:p>0</text:p>
          </table:table-cell>
          <table:table-cell table:style-name="ce301" office:value-type="float" office:value="3630730.47">
            <text:p>3630730.47</text:p>
          </table:table-cell>
          <table:table-cell table:style-name="ce306" table:formula="of:=SUM([.I35]+[.J35]-[.K35]-[.L35])" office:value-type="float" office:value="13693034.86">
            <text:p>13,693,034.86 </text:p>
          </table:table-cell>
          <table:table-cell table:style-name="ce294" table:formula="of:=SUM([.P35]-([.G35]+[.H35]+[.M35]))" office:value-type="float" office:value="102046347.46">
            <text:p>102,046,347.46 </text:p>
          </table:table-cell>
          <table:table-cell table:style-name="ce312" office:value-type="float" office:value="0">
            <text:p>0.00</text:p>
          </table:table-cell>
          <table:table-cell table:style-name="ce306" office:value-type="float" office:value="224518221.8">
            <text:p>224,518,221.80 </text:p>
          </table:table-cell>
          <table:table-cell table:style-name="ce324" table:formula="of:=VLOOKUP([.$A35];[$'FY 2024 TABLE 15'.$A$11:.$C$144];3;0)" office:value-type="float" office:value="14269.21">
            <text:p>14,269.21 </text:p>
          </table:table-cell>
          <table:table-cell/>
          <table:table-cell table:style-name="ce335" table:formula="of:=VLOOKUP([.A35];[.$Z$3:.$AB$138];3;0)" office:value-type="float" office:value="20300608.9189986">
            <text:p>20,300,609</text:p>
          </table:table-cell>
          <table:table-cell table:style-name="ce331" table:formula="of:=VLOOKUP([.$A35];[.$AD$3:.$AF$138];3;0)" office:value-type="float" office:value="21385365.3424718">
            <text:p>21,385,365.34 </text:p>
          </table:table-cell>
          <table:table-cell table:number-columns-repeated="5"/>
          <table:table-cell table:style-name="ce346" office:value-type="float" office:value="33">
            <text:p>033</text:p>
          </table:table-cell>
          <table:table-cell table:style-name="ce344" office:value-type="string">
            <text:p>FRANKLIN</text:p>
          </table:table-cell>
          <table:table-cell table:style-name="ce348" office:value-type="float" office:value="9493710.00347656">
            <text:p>9,493,710 </text:p>
          </table:table-cell>
          <table:table-cell table:style-name="ce352"/>
          <table:table-cell table:style-name="ce344" office:value-type="float" office:value="33">
            <text:p>33</text:p>
          </table:table-cell>
          <table:table-cell table:style-name="ce344" office:value-type="string">
            <text:p>FRANKLIN</text:p>
          </table:table-cell>
          <table:table-cell table:style-name="ce348" office:value-type="float" office:value="9845439.10223412">
            <text:p>9,845,439 </text:p>
          </table:table-cell>
          <table:table-cell table:style-name="ce344"/>
          <table:table-cell table:style-name="ce348"/>
          <table:table-cell table:style-name="ce356" office:value-type="float" office:value="33">
            <text:p>033</text:p>
          </table:table-cell>
          <table:table-cell table:style-name="ce344" office:value-type="string">
            <text:p>FRANKLIN</text:p>
          </table:table-cell>
          <table:table-cell table:style-name="ce360" office:value-type="float" office:value="23084">
            <text:p>23,084.00 </text:p>
          </table:table-cell>
          <table:table-cell table:style-name="ce360" office:value-type="float" office:value="52049">
            <text:p>52,049.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35">
            <text:p>035</text:p>
          </table:table-cell>
          <table:table-cell table:style-name="ce294" office:value-type="float" office:value="31316254.25">
            <text:p>31,316,254.25 </text:p>
          </table:table-cell>
          <table:table-cell table:number-columns-repeated="2" table:style-name="ce301" office:value-type="float" office:value="0">
            <text:p>0</text:p>
          </table:table-cell>
          <table:table-cell table:style-name="ce301" office:value-type="float" office:value="1697578.08">
            <text:p>1697578.08</text:p>
          </table:table-cell>
          <table:table-cell table:style-name="ce301" office:value-type="float" office:value="0">
            <text:p>0</text:p>
          </table:table-cell>
          <table:table-cell table:style-name="ce294" table:formula="of:=SUM([.B36]+[.C36]-[.D36]-[.E36]-[.F36])" office:value-type="float" office:value="29618676.17">
            <text:p>29,618,676.17 </text:p>
          </table:table-cell>
          <table:table-cell table:style-name="ce306" office:value-type="float" office:value="3150443">
            <text:p>3,150,443.00 </text:p>
          </table:table-cell>
          <table:table-cell table:style-name="ce301" office:value-type="float" office:value="4640715.95">
            <text:p>4640715.95</text:p>
          </table:table-cell>
          <table:table-cell table:style-name="ce301" office:value-type="float" office:value="892469">
            <text:p>892469</text:p>
          </table:table-cell>
          <table:table-cell table:style-name="ce301" office:value-type="float" office:value="1155706">
            <text:p>1155706</text:p>
          </table:table-cell>
          <table:table-cell table:style-name="ce301" office:value-type="float" office:value="11698.88">
            <text:p>11698.88</text:p>
          </table:table-cell>
          <table:table-cell table:style-name="ce306" table:formula="of:=SUM([.I36]+[.J36]-[.K36]-[.L36])" office:value-type="float" office:value="4365780.07">
            <text:p>4,365,780.07 </text:p>
          </table:table-cell>
          <table:table-cell table:style-name="ce294" table:formula="of:=SUM([.P36]-([.G36]+[.H36]+[.M36]))" office:value-type="float" office:value="8292972.72">
            <text:p>8,292,972.72 </text:p>
          </table:table-cell>
          <table:table-cell table:style-name="ce312" office:value-type="float" office:value="0">
            <text:p>0.00</text:p>
          </table:table-cell>
          <table:table-cell table:style-name="ce306" office:value-type="float" office:value="45427871.96">
            <text:p>45,427,871.96 </text:p>
          </table:table-cell>
          <table:table-cell table:style-name="ce324" table:formula="of:=VLOOKUP([.$A36];[$'FY 2024 TABLE 15'.$A$11:.$C$144];3;0)" office:value-type="float" office:value="3550.48">
            <text:p>3,550.48 </text:p>
          </table:table-cell>
          <table:table-cell/>
          <table:table-cell table:style-name="ce335" table:formula="of:=VLOOKUP([.A36];[.$Z$3:.$AB$138];3;0)" office:value-type="float" office:value="3109674.39909793">
            <text:p>3,109,674</text:p>
          </table:table-cell>
          <table:table-cell table:style-name="ce331" table:formula="of:=VLOOKUP([.$A36];[.$AD$3:.$AF$138];3;0)" office:value-type="float" office:value="3261720.30121634">
            <text:p>3,261,720.30 </text:p>
          </table:table-cell>
          <table:table-cell table:number-columns-repeated="5"/>
          <table:table-cell table:style-name="ce346" office:value-type="float" office:value="34">
            <text:p>034</text:p>
          </table:table-cell>
          <table:table-cell table:style-name="ce344" office:value-type="string">
            <text:p>FREDERICK</text:p>
          </table:table-cell>
          <table:table-cell table:style-name="ce348" office:value-type="float" office:value="20300608.9189986">
            <text:p>20,300,609 </text:p>
          </table:table-cell>
          <table:table-cell table:style-name="ce352"/>
          <table:table-cell table:style-name="ce344" office:value-type="float" office:value="34">
            <text:p>34</text:p>
          </table:table-cell>
          <table:table-cell table:style-name="ce344" office:value-type="string">
            <text:p>FREDERICK</text:p>
          </table:table-cell>
          <table:table-cell table:style-name="ce348" office:value-type="float" office:value="21385365.3424718">
            <text:p>21,385,365 </text:p>
          </table:table-cell>
          <table:table-cell table:style-name="ce344"/>
          <table:table-cell table:style-name="ce348"/>
          <table:table-cell table:style-name="ce356" office:value-type="float" office:value="34">
            <text:p>034</text:p>
          </table:table-cell>
          <table:table-cell table:style-name="ce344" office:value-type="string">
            <text:p>FREDERICK</text:p>
          </table:table-cell>
          <table:table-cell table:style-name="ce360" office:value-type="float" office:value="0">
            <text:p><text:s/>- </text:p>
          </table:table-cell>
          <table:table-cell table:style-name="ce360" office:value-type="float" office:value="195938">
            <text:p>195,938.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36">
            <text:p>036</text:p>
          </table:table-cell>
          <table:table-cell table:style-name="ce294" office:value-type="float" office:value="32472889.3">
            <text:p>32,472,889.30 </text:p>
          </table:table-cell>
          <table:table-cell table:number-columns-repeated="4" table:style-name="ce301" office:value-type="float" office:value="0">
            <text:p>0</text:p>
          </table:table-cell>
          <table:table-cell table:style-name="ce294" table:formula="of:=SUM([.B37]+[.C37]-[.D37]-[.E37]-[.F37])" office:value-type="float" office:value="32472889.3">
            <text:p>32,472,889.30 </text:p>
          </table:table-cell>
          <table:table-cell table:style-name="ce306" office:value-type="float" office:value="7295826.62">
            <text:p>7,295,826.62 </text:p>
          </table:table-cell>
          <table:table-cell table:style-name="ce301" office:value-type="float" office:value="8344592.78">
            <text:p>8344592.78</text:p>
          </table:table-cell>
          <table:table-cell table:number-columns-repeated="2" table:style-name="ce301" office:value-type="float" office:value="0">
            <text:p>0</text:p>
          </table:table-cell>
          <table:table-cell table:style-name="ce301" office:value-type="float" office:value="1390144.67">
            <text:p>1390144.67</text:p>
          </table:table-cell>
          <table:table-cell table:style-name="ce306" table:formula="of:=SUM([.I37]+[.J37]-[.K37]-[.L37])" office:value-type="float" office:value="6954448.11">
            <text:p>6,954,448.11 </text:p>
          </table:table-cell>
          <table:table-cell table:style-name="ce294" table:formula="of:=SUM([.P37]-([.G37]+[.H37]+[.M37]))" office:value-type="float" office:value="34671936.06">
            <text:p>34,671,936.06 </text:p>
          </table:table-cell>
          <table:table-cell table:style-name="ce312" office:value-type="float" office:value="13163.8">
            <text:p>13163.80</text:p>
          </table:table-cell>
          <table:table-cell table:style-name="ce306" office:value-type="float" office:value="81395100.09">
            <text:p>81,395,100.09 </text:p>
          </table:table-cell>
          <table:table-cell table:style-name="ce324" table:formula="of:=VLOOKUP([.$A37];[$'FY 2024 TABLE 15'.$A$11:.$C$144];3;0)" office:value-type="float" office:value="4938.68">
            <text:p>4,938.68 </text:p>
          </table:table-cell>
          <table:table-cell/>
          <table:table-cell table:style-name="ce335" table:formula="of:=VLOOKUP([.A37];[.$Z$3:.$AB$138];3;0)" office:value-type="float" office:value="7393684.12855788">
            <text:p>7,393,684</text:p>
          </table:table-cell>
          <table:table-cell table:style-name="ce331" table:formula="of:=VLOOKUP([.$A37];[.$AD$3:.$AF$138];3;0)" office:value-type="float" office:value="7744632.25524947">
            <text:p>7,744,632.26 </text:p>
          </table:table-cell>
          <table:table-cell table:number-columns-repeated="5"/>
          <table:table-cell table:style-name="ce346" office:value-type="float" office:value="35">
            <text:p>035</text:p>
          </table:table-cell>
          <table:table-cell table:style-name="ce344" office:value-type="string">
            <text:p>GILES</text:p>
          </table:table-cell>
          <table:table-cell table:style-name="ce348" office:value-type="float" office:value="3109674.39909793">
            <text:p>3,109,674 </text:p>
          </table:table-cell>
          <table:table-cell table:style-name="ce352"/>
          <table:table-cell table:style-name="ce344" office:value-type="float" office:value="35">
            <text:p>35</text:p>
          </table:table-cell>
          <table:table-cell table:style-name="ce344" office:value-type="string">
            <text:p>GILES</text:p>
          </table:table-cell>
          <table:table-cell table:style-name="ce348" office:value-type="float" office:value="3261720.30121634">
            <text:p>3,261,720 </text:p>
          </table:table-cell>
          <table:table-cell table:style-name="ce344"/>
          <table:table-cell table:style-name="ce348"/>
          <table:table-cell table:style-name="ce356" office:value-type="float" office:value="35">
            <text:p>035</text:p>
          </table:table-cell>
          <table:table-cell table:style-name="ce344" office:value-type="string">
            <text:p>GILES</text:p>
          </table:table-cell>
          <table:table-cell table:style-name="ce360" office:value-type="float" office:value="26836">
            <text:p>26,836.00 </text:p>
          </table:table-cell>
          <table:table-cell table:style-name="ce360" office:value-type="float" office:value="62350">
            <text:p>62,350.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37">
            <text:p>037</text:p>
          </table:table-cell>
          <table:table-cell table:style-name="ce294" office:value-type="float" office:value="6541853.1">
            <text:p>6,541,853.10 </text:p>
          </table:table-cell>
          <table:table-cell table:style-name="ce301" office:value-type="float" office:value="77446.76">
            <text:p>77446.76</text:p>
          </table:table-cell>
          <table:table-cell table:style-name="ce301" office:value-type="float" office:value="213039.71">
            <text:p>213039.71</text:p>
          </table:table-cell>
          <table:table-cell table:style-name="ce301" office:value-type="float" office:value="51528.3">
            <text:p>51528.3</text:p>
          </table:table-cell>
          <table:table-cell table:style-name="ce301" office:value-type="float" office:value="0">
            <text:p>0</text:p>
          </table:table-cell>
          <table:table-cell table:style-name="ce294" table:formula="of:=SUM([.B38]+[.C38]-[.D38]-[.E38]-[.F38])" office:value-type="float" office:value="6354731.85">
            <text:p>6,354,731.85 </text:p>
          </table:table-cell>
          <table:table-cell table:style-name="ce306" office:value-type="float" office:value="4183402.76">
            <text:p>4,183,402.76 </text:p>
          </table:table-cell>
          <table:table-cell table:style-name="ce301" office:value-type="float" office:value="3607478.05">
            <text:p>3607478.05</text:p>
          </table:table-cell>
          <table:table-cell table:number-columns-repeated="2" table:style-name="ce301" office:value-type="float" office:value="0">
            <text:p>0</text:p>
          </table:table-cell>
          <table:table-cell table:style-name="ce301" office:value-type="float" office:value="1098641.68">
            <text:p>1098641.68</text:p>
          </table:table-cell>
          <table:table-cell table:style-name="ce306" table:formula="of:=SUM([.I38]+[.J38]-[.K38]-[.L38])" office:value-type="float" office:value="2508836.37">
            <text:p>2,508,836.37 </text:p>
          </table:table-cell>
          <table:table-cell table:style-name="ce294" table:formula="of:=SUM([.P38]-([.G38]+[.H38]+[.M38]))" office:value-type="float" office:value="28631919.64">
            <text:p>28,631,919.64 </text:p>
          </table:table-cell>
          <table:table-cell table:style-name="ce312" office:value-type="float" office:value="116193.56">
            <text:p>116193.56</text:p>
          </table:table-cell>
          <table:table-cell table:style-name="ce306" office:value-type="float" office:value="41678890.62">
            <text:p>41,678,890.62 </text:p>
          </table:table-cell>
          <table:table-cell table:style-name="ce324" table:formula="of:=VLOOKUP([.$A38];[$'FY 2024 TABLE 15'.$A$11:.$C$144];3;0)" office:value-type="float" office:value="2583.23">
            <text:p>2,583.23 </text:p>
          </table:table-cell>
          <table:table-cell/>
          <table:table-cell table:style-name="ce335" table:formula="of:=VLOOKUP([.A38];[.$Z$3:.$AB$138];3;0)" office:value-type="float" office:value="4266787.57979377">
            <text:p>4,266,788</text:p>
          </table:table-cell>
          <table:table-cell table:style-name="ce331" table:formula="of:=VLOOKUP([.$A38];[.$AD$3:.$AF$138];3;0)" office:value-type="float" office:value="4399192.23377604">
            <text:p>4,399,192.23 </text:p>
          </table:table-cell>
          <table:table-cell table:number-columns-repeated="5"/>
          <table:table-cell table:style-name="ce346" office:value-type="float" office:value="36">
            <text:p>036</text:p>
          </table:table-cell>
          <table:table-cell table:style-name="ce344" office:value-type="string">
            <text:p>GLOUCESTER</text:p>
          </table:table-cell>
          <table:table-cell table:style-name="ce348" office:value-type="float" office:value="7393684.12855788">
            <text:p>7,393,684 </text:p>
          </table:table-cell>
          <table:table-cell table:style-name="ce352"/>
          <table:table-cell table:style-name="ce344" office:value-type="float" office:value="36">
            <text:p>36</text:p>
          </table:table-cell>
          <table:table-cell table:style-name="ce344" office:value-type="string">
            <text:p>GLOUCESTER</text:p>
          </table:table-cell>
          <table:table-cell table:style-name="ce348" office:value-type="float" office:value="7744632.25524947">
            <text:p>7,744,632 </text:p>
          </table:table-cell>
          <table:table-cell table:style-name="ce344"/>
          <table:table-cell table:style-name="ce348"/>
          <table:table-cell table:style-name="ce356" office:value-type="float" office:value="36">
            <text:p>036</text:p>
          </table:table-cell>
          <table:table-cell table:style-name="ce344" office:value-type="string">
            <text:p>GLOUCESTER</text:p>
          </table:table-cell>
          <table:table-cell table:style-name="ce360" office:value-type="float" office:value="134619">
            <text:p>134,619.00 </text:p>
          </table:table-cell>
          <table:table-cell table:style-name="ce360" office:value-type="float" office:value="62531">
            <text:p>62,531.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38">
            <text:p>038</text:p>
          </table:table-cell>
          <table:table-cell table:style-name="ce294" office:value-type="float" office:value="14272637.88">
            <text:p>14,272,637.88 </text:p>
          </table:table-cell>
          <table:table-cell table:style-name="ce301" office:value-type="float" office:value="484136.9">
            <text:p>484136.9</text:p>
          </table:table-cell>
          <table:table-cell table:style-name="ce301" office:value-type="float" office:value="865644.08">
            <text:p>865644.08</text:p>
          </table:table-cell>
          <table:table-cell table:style-name="ce301" office:value-type="float" office:value="931722.07">
            <text:p>931722.07</text:p>
          </table:table-cell>
          <table:table-cell table:style-name="ce301" office:value-type="float" office:value="0">
            <text:p>0</text:p>
          </table:table-cell>
          <table:table-cell table:style-name="ce294" table:formula="of:=SUM([.B39]+[.C39]-[.D39]-[.E39]-[.F39])" office:value-type="float" office:value="12959408.63">
            <text:p>12,959,408.63 </text:p>
          </table:table-cell>
          <table:table-cell table:style-name="ce306" office:value-type="float" office:value="2324689.62">
            <text:p>2,324,689.62 </text:p>
          </table:table-cell>
          <table:table-cell table:style-name="ce301" office:value-type="float" office:value="4908858.13">
            <text:p>4908858.13</text:p>
          </table:table-cell>
          <table:table-cell table:style-name="ce301" office:value-type="float" office:value="31592.32">
            <text:p>31592.32</text:p>
          </table:table-cell>
          <table:table-cell table:style-name="ce301" office:value-type="float" office:value="56421.51">
            <text:p>56421.51</text:p>
          </table:table-cell>
          <table:table-cell table:style-name="ce301" office:value-type="float" office:value="292973.14">
            <text:p>292973.14</text:p>
          </table:table-cell>
          <table:table-cell table:style-name="ce306" table:formula="of:=SUM([.I39]+[.J39]-[.K39]-[.L39])" office:value-type="float" office:value="4591055.8">
            <text:p>4,591,055.80 </text:p>
          </table:table-cell>
          <table:table-cell table:style-name="ce294" table:formula="of:=SUM([.P39]-([.G39]+[.H39]+[.M39]))" office:value-type="float" office:value="7140728.15">
            <text:p>7,140,728.15 </text:p>
          </table:table-cell>
          <table:table-cell table:style-name="ce312" office:value-type="float" office:value="79223.41">
            <text:p>79223.41</text:p>
          </table:table-cell>
          <table:table-cell table:style-name="ce306" office:value-type="float" office:value="27015882.2">
            <text:p>27,015,882.20 </text:p>
          </table:table-cell>
          <table:table-cell table:style-name="ce324" table:formula="of:=VLOOKUP([.$A39];[$'FY 2024 TABLE 15'.$A$11:.$C$144];3;0)" office:value-type="float" office:value="1566.98">
            <text:p>1,566.98 </text:p>
          </table:table-cell>
          <table:table-cell/>
          <table:table-cell table:style-name="ce335" table:formula="of:=VLOOKUP([.A39];[.$Z$3:.$AB$138];3;0)" office:value-type="float" office:value="2333601.27976612">
            <text:p>2,333,601</text:p>
          </table:table-cell>
          <table:table-cell table:style-name="ce331" table:formula="of:=VLOOKUP([.$A39];[.$AD$3:.$AF$138];3;0)" office:value-type="float" office:value="2526103.02589068">
            <text:p>2,526,103.03 </text:p>
          </table:table-cell>
          <table:table-cell table:number-columns-repeated="5"/>
          <table:table-cell table:style-name="ce346" office:value-type="float" office:value="37">
            <text:p>037</text:p>
          </table:table-cell>
          <table:table-cell table:style-name="ce344" office:value-type="string">
            <text:p>GOOCHLAND</text:p>
          </table:table-cell>
          <table:table-cell table:style-name="ce348" office:value-type="float" office:value="4266787.57979377">
            <text:p>4,266,788 </text:p>
          </table:table-cell>
          <table:table-cell table:style-name="ce352"/>
          <table:table-cell table:style-name="ce344" office:value-type="float" office:value="37">
            <text:p>37</text:p>
          </table:table-cell>
          <table:table-cell table:style-name="ce344" office:value-type="string">
            <text:p>GOOCHLAND</text:p>
          </table:table-cell>
          <table:table-cell table:style-name="ce348" office:value-type="float" office:value="4399192.23377604">
            <text:p>4,399,192 </text:p>
          </table:table-cell>
          <table:table-cell table:style-name="ce344"/>
          <table:table-cell table:style-name="ce348"/>
          <table:table-cell table:style-name="ce356" office:value-type="float" office:value="37">
            <text:p>037</text:p>
          </table:table-cell>
          <table:table-cell table:style-name="ce344" office:value-type="string">
            <text:p>GOOCHLAND</text:p>
          </table:table-cell>
          <table:table-cell table:style-name="ce360" office:value-type="float" office:value="21307">
            <text:p>21,307.00 </text:p>
          </table:table-cell>
          <table:table-cell table:style-name="ce360" office:value-type="float" office:value="112090">
            <text:p>112,090.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39">
            <text:p>039</text:p>
          </table:table-cell>
          <table:table-cell table:style-name="ce294" office:value-type="float" office:value="21037255.79">
            <text:p>21,037,255.79 </text:p>
          </table:table-cell>
          <table:table-cell table:number-columns-repeated="2" table:style-name="ce301" office:value-type="float" office:value="0">
            <text:p>0</text:p>
          </table:table-cell>
          <table:table-cell table:style-name="ce301" office:value-type="float" office:value="180000">
            <text:p>180000</text:p>
          </table:table-cell>
          <table:table-cell table:style-name="ce301" office:value-type="float" office:value="0">
            <text:p>0</text:p>
          </table:table-cell>
          <table:table-cell table:style-name="ce294" table:formula="of:=SUM([.B40]+[.C40]-[.D40]-[.E40]-[.F40])" office:value-type="float" office:value="20857255.79">
            <text:p>20,857,255.79 </text:p>
          </table:table-cell>
          <table:table-cell table:style-name="ce306" office:value-type="float" office:value="4473284.56">
            <text:p>4,473,284.56 </text:p>
          </table:table-cell>
          <table:table-cell table:style-name="ce301" office:value-type="float" office:value="6091880.09">
            <text:p>6091880.09</text:p>
          </table:table-cell>
          <table:table-cell table:number-columns-repeated="2" table:style-name="ce301" office:value-type="float" office:value="0">
            <text:p>0</text:p>
          </table:table-cell>
          <table:table-cell table:style-name="ce301" office:value-type="float" office:value="1096846.41">
            <text:p>1096846.41</text:p>
          </table:table-cell>
          <table:table-cell table:style-name="ce306" table:formula="of:=SUM([.I40]+[.J40]-[.K40]-[.L40])" office:value-type="float" office:value="4995033.68">
            <text:p>4,995,033.68 </text:p>
          </table:table-cell>
          <table:table-cell table:style-name="ce294" table:formula="of:=SUM([.P40]-([.G40]+[.H40]+[.M40]))" office:value-type="float" office:value="12643710.15">
            <text:p>12,643,710.15 </text:p>
          </table:table-cell>
          <table:table-cell table:style-name="ce312" office:value-type="float" office:value="0">
            <text:p>0.00</text:p>
          </table:table-cell>
          <table:table-cell table:style-name="ce306" office:value-type="float" office:value="42969284.18">
            <text:p>42,969,284.18 </text:p>
          </table:table-cell>
          <table:table-cell table:style-name="ce324" table:formula="of:=VLOOKUP([.$A40];[$'FY 2024 TABLE 15'.$A$11:.$C$144];3;0)" office:value-type="float" office:value="2833.09">
            <text:p>2,833.09 </text:p>
          </table:table-cell>
          <table:table-cell/>
          <table:table-cell table:style-name="ce335" table:formula="of:=VLOOKUP([.A40];[.$Z$3:.$AB$138];3;0)" office:value-type="float" office:value="4441161.84516375">
            <text:p>4,441,162</text:p>
          </table:table-cell>
          <table:table-cell table:style-name="ce331" table:formula="of:=VLOOKUP([.$A40];[.$AD$3:.$AF$138];3;0)" office:value-type="float" office:value="4765326.47703373">
            <text:p>4,765,326.48 </text:p>
          </table:table-cell>
          <table:table-cell table:number-columns-repeated="5"/>
          <table:table-cell table:style-name="ce346" office:value-type="float" office:value="38">
            <text:p>038</text:p>
          </table:table-cell>
          <table:table-cell table:style-name="ce344" office:value-type="string">
            <text:p>GRAYSON</text:p>
          </table:table-cell>
          <table:table-cell table:style-name="ce348" office:value-type="float" office:value="2333601.27976612">
            <text:p>2,333,601 </text:p>
          </table:table-cell>
          <table:table-cell table:style-name="ce352"/>
          <table:table-cell table:style-name="ce344" office:value-type="float" office:value="38">
            <text:p>38</text:p>
          </table:table-cell>
          <table:table-cell table:style-name="ce344" office:value-type="string">
            <text:p>GRAYSON</text:p>
          </table:table-cell>
          <table:table-cell table:style-name="ce348" office:value-type="float" office:value="2526103.02589068">
            <text:p>2,526,103 </text:p>
          </table:table-cell>
          <table:table-cell table:style-name="ce344"/>
          <table:table-cell table:style-name="ce348"/>
          <table:table-cell table:style-name="ce356" office:value-type="float" office:value="38">
            <text:p>038</text:p>
          </table:table-cell>
          <table:table-cell table:style-name="ce344" office:value-type="string">
            <text:p>GRAYSON</text:p>
          </table:table-cell>
          <table:table-cell table:style-name="ce360" office:value-type="float" office:value="23076">
            <text:p>23,076.00 </text:p>
          </table:table-cell>
          <table:table-cell table:style-name="ce360" office:value-type="float" office:value="0">
            <text:p><text:s/>- </text:p>
          </table:table-cell>
          <table:table-cell/>
          <table:table-cell table:style-name="ce264"/>
          <table:table-cell table:style-name="ce366" table:number-columns-repeated="2"/>
          <table:table-cell table:number-columns-repeated="982"/>
        </table:table-row>
        <table:table-row table:style-name="ro6">
          <table:table-cell table:style-name="ce286" office:value-type="float" office:value="40">
            <text:p>040</text:p>
          </table:table-cell>
          <table:table-cell table:style-name="ce295" office:value-type="float" office:value="16884782.28">
            <text:p>16,884,782.28 </text:p>
          </table:table-cell>
          <table:table-cell table:style-name="ce302" office:value-type="float" office:value="0">
            <text:p>0.00</text:p>
          </table:table-cell>
          <table:table-cell table:number-columns-repeated="3" table:style-name="ce305" office:value-type="float" office:value="0">
            <text:p>000</text:p>
          </table:table-cell>
          <table:table-cell table:style-name="ce295" table:formula="of:=SUM([.B41]+[.C41]-[.D41]-[.E41]-[.F41])" office:value-type="float" office:value="16884782.28">
            <text:p>16,884,782.28 </text:p>
          </table:table-cell>
          <table:table-cell table:style-name="ce307" office:value-type="float" office:value="2764437.61">
            <text:p>2,764,437.61 </text:p>
          </table:table-cell>
          <table:table-cell table:style-name="ce302" office:value-type="float" office:value="9557166.23">
            <text:p>9557166.23</text:p>
          </table:table-cell>
          <table:table-cell table:number-columns-repeated="2" table:style-name="ce305" office:value-type="float" office:value="0">
            <text:p>000</text:p>
          </table:table-cell>
          <table:table-cell table:style-name="ce305" office:value-type="float" office:value="188815.65">
            <text:p>188816</text:p>
          </table:table-cell>
          <table:table-cell table:style-name="ce307" table:formula="of:=SUM([.I41]+[.J41]-[.K41]-[.L41])" office:value-type="float" office:value="9368350.58">
            <text:p>9,368,350.58 </text:p>
          </table:table-cell>
          <table:table-cell table:style-name="ce295" table:formula="of:=SUM([.P41]-([.G41]+[.H41]+[.M41]))" office:value-type="float" office:value="10985368.95">
            <text:p>10,985,368.95 </text:p>
          </table:table-cell>
          <table:table-cell table:style-name="ce313" office:value-type="float" office:value="13649858.28">
            <text:p>13649858.28</text:p>
          </table:table-cell>
          <table:table-cell table:style-name="ce307" office:value-type="float" office:value="40002939.42">
            <text:p>40,002,939.42 </text:p>
          </table:table-cell>
          <table:table-cell table:style-name="ce326" table:formula="of:=VLOOKUP([.$A41];[$'FY 2024 TABLE 15'.$A$11:.$C$144];3;0)" office:value-type="float" office:value="2037.12">
            <text:p>2,037.12 </text:p>
          </table:table-cell>
          <table:table-cell table:style-name="ce331"/>
          <table:table-cell table:style-name="ce335" table:formula="of:=VLOOKUP([.A41];[.$Z$3:.$AB$138];3;0)+VLOOKUP(138;[.$Z$2:.$AB$138];3;0)" office:value-type="float" office:value="2830890.8513768">
            <text:p>2,830,891</text:p>
          </table:table-cell>
          <table:table-cell table:style-name="ce331" table:formula="of:=VLOOKUP([.$A41];[.$AD$3:.$AF$138];3;0)+VLOOKUP(138;[.$AD$3:.$AF$138];3;0)" office:value-type="float" office:value="3065258.02434636">
            <text:p>3,065,258.02 </text:p>
          </table:table-cell>
          <table:table-cell table:number-columns-repeated="5"/>
          <table:table-cell table:style-name="ce346" office:value-type="float" office:value="39">
            <text:p>039</text:p>
          </table:table-cell>
          <table:table-cell table:style-name="ce344" office:value-type="string">
            <text:p>GREENE</text:p>
          </table:table-cell>
          <table:table-cell table:style-name="ce348" office:value-type="float" office:value="4441161.84516375">
            <text:p>4,441,162 </text:p>
          </table:table-cell>
          <table:table-cell table:style-name="ce352"/>
          <table:table-cell table:style-name="ce344" office:value-type="float" office:value="39">
            <text:p>39</text:p>
          </table:table-cell>
          <table:table-cell table:style-name="ce344" office:value-type="string">
            <text:p>GREENE</text:p>
          </table:table-cell>
          <table:table-cell table:style-name="ce348" office:value-type="float" office:value="4765326.47703373">
            <text:p>4,765,326 </text:p>
          </table:table-cell>
          <table:table-cell table:style-name="ce344"/>
          <table:table-cell table:style-name="ce348"/>
          <table:table-cell table:style-name="ce356" office:value-type="float" office:value="39">
            <text:p>039</text:p>
          </table:table-cell>
          <table:table-cell table:style-name="ce344" office:value-type="string">
            <text:p>GREENE</text:p>
          </table:table-cell>
          <table:table-cell table:style-name="ce360" office:value-type="float" office:value="24619">
            <text:p>24,619.00 </text:p>
          </table:table-cell>
          <table:table-cell table:style-name="ce360" office:value-type="float" office:value="137065">
            <text:p>137,065.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41">
            <text:p>041</text:p>
          </table:table-cell>
          <table:table-cell table:style-name="ce294" office:value-type="float" office:value="43189712.86">
            <text:p>43,189,712.86 </text:p>
          </table:table-cell>
          <table:table-cell table:number-columns-repeated="2" table:style-name="ce301" office:value-type="float" office:value="0">
            <text:p>0</text:p>
          </table:table-cell>
          <table:table-cell table:style-name="ce301" office:value-type="float" office:value="127412">
            <text:p>127412</text:p>
          </table:table-cell>
          <table:table-cell table:style-name="ce301" office:value-type="float" office:value="0">
            <text:p>0</text:p>
          </table:table-cell>
          <table:table-cell table:style-name="ce294" table:formula="of:=SUM([.B42]+[.C42]-[.D42]-[.E42]-[.F42])" office:value-type="float" office:value="43062300.86">
            <text:p>43,062,300.86 </text:p>
          </table:table-cell>
          <table:table-cell table:style-name="ce306" office:value-type="float" office:value="6288195.26">
            <text:p>6,288,195.26 </text:p>
          </table:table-cell>
          <table:table-cell table:style-name="ce301" office:value-type="float" office:value="13760439.37">
            <text:p>13760439.37</text:p>
          </table:table-cell>
          <table:table-cell table:style-name="ce301" office:value-type="float" office:value="93880">
            <text:p>93880</text:p>
          </table:table-cell>
          <table:table-cell table:style-name="ce301" office:value-type="float" office:value="1166297">
            <text:p>1166297</text:p>
          </table:table-cell>
          <table:table-cell table:style-name="ce301" office:value-type="float" office:value="63064.77">
            <text:p>63064.77</text:p>
          </table:table-cell>
          <table:table-cell table:style-name="ce306" table:formula="of:=SUM([.I42]+[.J42]-[.K42]-[.L42])" office:value-type="float" office:value="12624957.6">
            <text:p>12,624,957.60 </text:p>
          </table:table-cell>
          <table:table-cell table:style-name="ce294" table:formula="of:=SUM([.P42]-([.G42]+[.H42]+[.M42]))" office:value-type="float" office:value="14906612.5">
            <text:p>14,906,612.50 </text:p>
          </table:table-cell>
          <table:table-cell table:style-name="ce312" office:value-type="float" office:value="2600">
            <text:p>2600.00</text:p>
          </table:table-cell>
          <table:table-cell table:style-name="ce306" office:value-type="float" office:value="76882066.22">
            <text:p>76,882,066.22 </text:p>
          </table:table-cell>
          <table:table-cell table:style-name="ce324" table:formula="of:=VLOOKUP([.$A42];[$'FY 2024 TABLE 15'.$A$11:.$C$144];3;0)" office:value-type="float" office:value="4537.15">
            <text:p>4,537.15 </text:p>
          </table:table-cell>
          <table:table-cell/>
          <table:table-cell table:style-name="ce335" table:formula="of:=VLOOKUP([.A42];[.$Z$3:.$AB$138];3;0)" office:value-type="float" office:value="6320528.92748462">
            <text:p>6,320,529</text:p>
          </table:table-cell>
          <table:table-cell table:style-name="ce331" table:formula="of:=VLOOKUP([.$A42];[.$AD$3:.$AF$138];3;0)" office:value-type="float" office:value="6648462.05134993">
            <text:p>6,648,462.05 </text:p>
          </table:table-cell>
          <table:table-cell table:number-columns-repeated="5"/>
          <table:table-cell table:style-name="ce346" office:value-type="float" office:value="40">
            <text:p>040</text:p>
          </table:table-cell>
          <table:table-cell table:style-name="ce344" office:value-type="string">
            <text:p>GREENSVILLE</text:p>
          </table:table-cell>
          <table:table-cell table:style-name="ce348" office:value-type="float" office:value="1561833.69785085">
            <text:p>1,561,834 </text:p>
          </table:table-cell>
          <table:table-cell table:style-name="ce352"/>
          <table:table-cell table:style-name="ce344" office:value-type="float" office:value="40">
            <text:p>40</text:p>
          </table:table-cell>
          <table:table-cell table:style-name="ce344" office:value-type="string">
            <text:p>GREENSVILLE</text:p>
          </table:table-cell>
          <table:table-cell table:style-name="ce348" office:value-type="float" office:value="1685557.03450947">
            <text:p>1,685,557 </text:p>
          </table:table-cell>
          <table:table-cell table:style-name="ce344"/>
          <table:table-cell table:style-name="ce348"/>
          <table:table-cell table:style-name="ce356" office:value-type="float" office:value="40">
            <text:p>040</text:p>
          </table:table-cell>
          <table:table-cell table:style-name="ce358" office:value-type="string">
            <text:p>GREENSVILLE</text:p>
          </table:table-cell>
          <table:table-cell table:style-name="ce361" office:value-type="float" office:value="129168">
            <text:p>129,168.00 </text:p>
          </table:table-cell>
          <table:table-cell table:style-name="ce361" office:value-type="float" office:value="61576">
            <text:p>61,576.00 </text:p>
          </table:table-cell>
          <table:table-cell office:value-type="string">
            <text:p>includes Emporia</text:p>
          </table:table-cell>
          <table:table-cell table:style-name="ce264"/>
          <table:table-cell table:style-name="ce366" table:number-columns-repeated="2"/>
          <table:table-cell table:number-columns-repeated="982"/>
        </table:table-row>
        <table:table-row table:style-name="ro6">
          <table:table-cell table:style-name="ce285" office:value-type="float" office:value="42">
            <text:p>042</text:p>
          </table:table-cell>
          <table:table-cell table:style-name="ce294" office:value-type="float" office:value="94529363.86">
            <text:p>94,529,363.86 </text:p>
          </table:table-cell>
          <table:table-cell table:number-columns-repeated="2" table:style-name="ce301" office:value-type="float" office:value="0">
            <text:p>0</text:p>
          </table:table-cell>
          <table:table-cell table:style-name="ce301" office:value-type="float" office:value="1341770.18">
            <text:p>1341770.18</text:p>
          </table:table-cell>
          <table:table-cell table:style-name="ce301" office:value-type="float" office:value="0">
            <text:p>0</text:p>
          </table:table-cell>
          <table:table-cell table:style-name="ce294" table:formula="of:=SUM([.B43]+[.C43]-[.D43]-[.E43]-[.F43])" office:value-type="float" office:value="93187593.68">
            <text:p>93,187,593.68 </text:p>
          </table:table-cell>
          <table:table-cell table:style-name="ce306" office:value-type="float" office:value="21739951.54">
            <text:p>21,739,951.54 </text:p>
          </table:table-cell>
          <table:table-cell table:style-name="ce301" office:value-type="float" office:value="12688589.48">
            <text:p>12688589.48</text:p>
          </table:table-cell>
          <table:table-cell table:number-columns-repeated="2" table:style-name="ce301" office:value-type="float" office:value="0">
            <text:p>0</text:p>
          </table:table-cell>
          <table:table-cell table:style-name="ce301" office:value-type="float" office:value="235289.98">
            <text:p>235289.98</text:p>
          </table:table-cell>
          <table:table-cell table:style-name="ce306" table:formula="of:=SUM([.I43]+[.J43]-[.K43]-[.L43])" office:value-type="float" office:value="12453299.5">
            <text:p>12,453,299.50 </text:p>
          </table:table-cell>
          <table:table-cell table:style-name="ce294" table:formula="of:=SUM([.P43]-([.G43]+[.H43]+[.M43]))" office:value-type="float" office:value="119236084.04">
            <text:p>119,236,084.04 </text:p>
          </table:table-cell>
          <table:table-cell table:style-name="ce312" office:value-type="float" office:value="482964">
            <text:p>482964.00</text:p>
          </table:table-cell>
          <table:table-cell table:style-name="ce306" office:value-type="float" office:value="246616928.76">
            <text:p>246,616,928.76 </text:p>
          </table:table-cell>
          <table:table-cell table:style-name="ce324" table:formula="of:=VLOOKUP([.$A43];[$'FY 2024 TABLE 15'.$A$11:.$C$144];3;0)" office:value-type="float" office:value="16794.66">
            <text:p>16,794.66 </text:p>
          </table:table-cell>
          <table:table-cell/>
          <table:table-cell table:style-name="ce335" table:formula="of:=VLOOKUP([.A43];[.$Z$3:.$AB$138];3;0)" office:value-type="float" office:value="23635247.6481109">
            <text:p>23,635,248</text:p>
          </table:table-cell>
          <table:table-cell table:style-name="ce331" table:formula="of:=VLOOKUP([.$A43];[.$AD$3:.$AF$138];3;0)" office:value-type="float" office:value="24450623.3668182">
            <text:p>24,450,623.37 </text:p>
          </table:table-cell>
          <table:table-cell table:number-columns-repeated="5"/>
          <table:table-cell table:style-name="ce346" office:value-type="float" office:value="41">
            <text:p>041</text:p>
          </table:table-cell>
          <table:table-cell table:style-name="ce344" office:value-type="string">
            <text:p>HALIFAX</text:p>
          </table:table-cell>
          <table:table-cell table:style-name="ce348" office:value-type="float" office:value="6320528.92748462">
            <text:p>6,320,529 </text:p>
          </table:table-cell>
          <table:table-cell table:style-name="ce352"/>
          <table:table-cell table:style-name="ce344" office:value-type="float" office:value="41">
            <text:p>41</text:p>
          </table:table-cell>
          <table:table-cell table:style-name="ce344" office:value-type="string">
            <text:p>HALIFAX</text:p>
          </table:table-cell>
          <table:table-cell table:style-name="ce348" office:value-type="float" office:value="6648462.05134993">
            <text:p>6,648,462 </text:p>
          </table:table-cell>
          <table:table-cell table:style-name="ce344"/>
          <table:table-cell table:style-name="ce348"/>
          <table:table-cell table:style-name="ce356" office:value-type="float" office:value="41">
            <text:p>041</text:p>
          </table:table-cell>
          <table:table-cell table:style-name="ce344" office:value-type="string">
            <text:p>HALIFAX</text:p>
          </table:table-cell>
          <table:table-cell table:style-name="ce360" office:value-type="float" office:value="25264">
            <text:p>25,264.00 </text:p>
          </table:table-cell>
          <table:table-cell table:style-name="ce360" office:value-type="float" office:value="0">
            <text:p><text:s/>-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43">
            <text:p>043</text:p>
          </table:table-cell>
          <table:table-cell table:style-name="ce294" office:value-type="float" office:value="315341519.11">
            <text:p>315,341,519.11 </text:p>
          </table:table-cell>
          <table:table-cell table:number-columns-repeated="2" table:style-name="ce301" office:value-type="float" office:value="0">
            <text:p>0</text:p>
          </table:table-cell>
          <table:table-cell table:style-name="ce301" office:value-type="float" office:value="48428191.53">
            <text:p>48428191.53</text:p>
          </table:table-cell>
          <table:table-cell table:style-name="ce301" office:value-type="float" office:value="0">
            <text:p>0</text:p>
          </table:table-cell>
          <table:table-cell table:style-name="ce294" table:formula="of:=SUM([.B44]+[.C44]-[.D44]-[.E44]-[.F44])" office:value-type="float" office:value="266913327.58">
            <text:p>266,913,327.58 </text:p>
          </table:table-cell>
          <table:table-cell table:style-name="ce306" office:value-type="float" office:value="79059028.7">
            <text:p>79,059,028.70 </text:p>
          </table:table-cell>
          <table:table-cell table:style-name="ce301" office:value-type="float" office:value="78769029.6">
            <text:p>78769029.6</text:p>
          </table:table-cell>
          <table:table-cell table:number-columns-repeated="2" table:style-name="ce301" office:value-type="float" office:value="0">
            <text:p>0</text:p>
          </table:table-cell>
          <table:table-cell table:style-name="ce301" office:value-type="float" office:value="1460303.25">
            <text:p>1460303.25</text:p>
          </table:table-cell>
          <table:table-cell table:style-name="ce306" table:formula="of:=SUM([.I44]+[.J44]-[.K44]-[.L44])" office:value-type="float" office:value="77308726.35">
            <text:p>77,308,726.35 </text:p>
          </table:table-cell>
          <table:table-cell table:style-name="ce294" table:formula="of:=SUM([.P44]-([.G44]+[.H44]+[.M44]))" office:value-type="float" office:value="330999061.27">
            <text:p>330,999,061.27 </text:p>
          </table:table-cell>
          <table:table-cell table:style-name="ce312" office:value-type="float" office:value="0">
            <text:p>0.00</text:p>
          </table:table-cell>
          <table:table-cell table:style-name="ce306" office:value-type="float" office:value="754280143.9">
            <text:p>754,280,143.90 </text:p>
          </table:table-cell>
          <table:table-cell table:style-name="ce324" table:formula="of:=VLOOKUP([.$A44];[$'FY 2024 TABLE 15'.$A$11:.$C$144];3;0)" office:value-type="float" office:value="50421.86">
            <text:p>50,421.86 </text:p>
          </table:table-cell>
          <table:table-cell/>
          <table:table-cell table:style-name="ce335" table:formula="of:=VLOOKUP([.A44];[.$Z$3:.$AB$138];3;0)" office:value-type="float" office:value="69473075.3689782">
            <text:p>69,473,075</text:p>
          </table:table-cell>
          <table:table-cell table:style-name="ce331" table:formula="of:=VLOOKUP([.$A44];[.$AD$3:.$AF$138];3;0)" office:value-type="float" office:value="71247714.4646595">
            <text:p>71,247,714.46 </text:p>
          </table:table-cell>
          <table:table-cell table:number-columns-repeated="5"/>
          <table:table-cell table:style-name="ce346" office:value-type="float" office:value="42">
            <text:p>042</text:p>
          </table:table-cell>
          <table:table-cell table:style-name="ce344" office:value-type="string">
            <text:p>HANOVER</text:p>
          </table:table-cell>
          <table:table-cell table:style-name="ce348" office:value-type="float" office:value="23635247.6481109">
            <text:p>23,635,248 </text:p>
          </table:table-cell>
          <table:table-cell table:style-name="ce352"/>
          <table:table-cell table:style-name="ce344" office:value-type="float" office:value="42">
            <text:p>42</text:p>
          </table:table-cell>
          <table:table-cell table:style-name="ce344" office:value-type="string">
            <text:p>HANOVER</text:p>
          </table:table-cell>
          <table:table-cell table:style-name="ce348" office:value-type="float" office:value="24450623.3668182">
            <text:p>24,450,623 </text:p>
          </table:table-cell>
          <table:table-cell table:style-name="ce344"/>
          <table:table-cell table:style-name="ce348"/>
          <table:table-cell table:style-name="ce356" office:value-type="float" office:value="42">
            <text:p>042</text:p>
          </table:table-cell>
          <table:table-cell table:style-name="ce344" office:value-type="string">
            <text:p>HANOVER</text:p>
          </table:table-cell>
          <table:table-cell table:style-name="ce360" office:value-type="float" office:value="41040">
            <text:p>41,040.00 </text:p>
          </table:table-cell>
          <table:table-cell table:style-name="ce360" office:value-type="float" office:value="189215">
            <text:p>189,215.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44">
            <text:p>044</text:p>
          </table:table-cell>
          <table:table-cell table:style-name="ce294" office:value-type="float" office:value="69412930.17">
            <text:p>69,412,930.17 </text:p>
          </table:table-cell>
          <table:table-cell table:number-columns-repeated="2" table:style-name="ce301" office:value-type="float" office:value="0">
            <text:p>0</text:p>
          </table:table-cell>
          <table:table-cell table:style-name="ce301" office:value-type="float" office:value="2913756.82">
            <text:p>2913756.82</text:p>
          </table:table-cell>
          <table:table-cell table:style-name="ce301" office:value-type="float" office:value="2051869.27">
            <text:p>2051869.27</text:p>
          </table:table-cell>
          <table:table-cell table:style-name="ce294" table:formula="of:=SUM([.B45]+[.C45]-[.D45]-[.E45]-[.F45])" office:value-type="float" office:value="64447304.08">
            <text:p>64,447,304.08 </text:p>
          </table:table-cell>
          <table:table-cell table:style-name="ce306" office:value-type="float" office:value="9269739.18">
            <text:p>9,269,739.18 </text:p>
          </table:table-cell>
          <table:table-cell table:style-name="ce301" office:value-type="float" office:value="21898677.61">
            <text:p>21898677.61</text:p>
          </table:table-cell>
          <table:table-cell table:number-columns-repeated="2" table:style-name="ce301" office:value-type="float" office:value="0">
            <text:p>0</text:p>
          </table:table-cell>
          <table:table-cell table:style-name="ce301" office:value-type="float" office:value="6032215.69">
            <text:p>6032215.69</text:p>
          </table:table-cell>
          <table:table-cell table:style-name="ce306" table:formula="of:=SUM([.I45]+[.J45]-[.K45]-[.L45])" office:value-type="float" office:value="15866461.92">
            <text:p>15,866,461.92 </text:p>
          </table:table-cell>
          <table:table-cell table:style-name="ce294" table:formula="of:=SUM([.P45]-([.G45]+[.H45]+[.M45]))" office:value-type="float" office:value="15247145.03">
            <text:p>15,247,145.03 </text:p>
          </table:table-cell>
          <table:table-cell table:style-name="ce312" office:value-type="float" office:value="86223.08">
            <text:p>86223.08</text:p>
          </table:table-cell>
          <table:table-cell table:style-name="ce306" office:value-type="float" office:value="104830650.21">
            <text:p>104,830,650.21 </text:p>
          </table:table-cell>
          <table:table-cell table:style-name="ce324" table:formula="of:=VLOOKUP([.$A45];[$'FY 2024 TABLE 15'.$A$11:.$C$144];3;0)" office:value-type="float" office:value="6917.8">
            <text:p>6,917.80 </text:p>
          </table:table-cell>
          <table:table-cell/>
          <table:table-cell table:style-name="ce335" table:formula="of:=VLOOKUP([.A45];[.$Z$3:.$AB$138];3;0)" office:value-type="float" office:value="9033017.4999065">
            <text:p>9,033,017</text:p>
          </table:table-cell>
          <table:table-cell table:style-name="ce331" table:formula="of:=VLOOKUP([.$A45];[.$AD$3:.$AF$138];3;0)" office:value-type="float" office:value="9526187.90232041">
            <text:p>9,526,187.90 </text:p>
          </table:table-cell>
          <table:table-cell table:number-columns-repeated="5"/>
          <table:table-cell table:style-name="ce346" office:value-type="float" office:value="43">
            <text:p>043</text:p>
          </table:table-cell>
          <table:table-cell table:style-name="ce344" office:value-type="string">
            <text:p>HENRICO</text:p>
          </table:table-cell>
          <table:table-cell table:style-name="ce348" office:value-type="float" office:value="69473075.3689782">
            <text:p>69,473,075 </text:p>
          </table:table-cell>
          <table:table-cell table:style-name="ce352"/>
          <table:table-cell table:style-name="ce344" office:value-type="float" office:value="43">
            <text:p>43</text:p>
          </table:table-cell>
          <table:table-cell table:style-name="ce344" office:value-type="string">
            <text:p>HENRICO</text:p>
          </table:table-cell>
          <table:table-cell table:style-name="ce348" office:value-type="float" office:value="71247714.4646595">
            <text:p>71,247,714 </text:p>
          </table:table-cell>
          <table:table-cell table:style-name="ce344"/>
          <table:table-cell table:style-name="ce348"/>
          <table:table-cell table:style-name="ce356" office:value-type="float" office:value="43">
            <text:p>043</text:p>
          </table:table-cell>
          <table:table-cell table:style-name="ce344" office:value-type="string">
            <text:p>HENRICO</text:p>
          </table:table-cell>
          <table:table-cell table:style-name="ce360" office:value-type="float" office:value="90624">
            <text:p>90,624.00 </text:p>
          </table:table-cell>
          <table:table-cell table:style-name="ce360" office:value-type="float" office:value="757624">
            <text:p>757,624.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45">
            <text:p>045</text:p>
          </table:table-cell>
          <table:table-cell table:style-name="ce294" office:value-type="float" office:value="2265227.67">
            <text:p>2,265,227.67 </text:p>
          </table:table-cell>
          <table:table-cell table:style-name="ce301" office:value-type="float" office:value="0">
            <text:p>0</text:p>
          </table:table-cell>
          <table:table-cell table:style-name="ce301" office:value-type="float" office:value="185350.52">
            <text:p>185350.52</text:p>
          </table:table-cell>
          <table:table-cell table:number-columns-repeated="2" table:style-name="ce301" office:value-type="float" office:value="0">
            <text:p>0</text:p>
          </table:table-cell>
          <table:table-cell table:style-name="ce294" table:formula="of:=SUM([.B46]+[.C46]-[.D46]-[.E46]-[.F46])" office:value-type="float" office:value="2079877.15">
            <text:p>2,079,877.15 </text:p>
          </table:table-cell>
          <table:table-cell table:style-name="ce306" office:value-type="float" office:value="289118.74">
            <text:p>289,118.74 </text:p>
          </table:table-cell>
          <table:table-cell table:style-name="ce301" office:value-type="float" office:value="885330.86">
            <text:p>885330.86</text:p>
          </table:table-cell>
          <table:table-cell table:number-columns-repeated="2" table:style-name="ce301" office:value-type="float" office:value="0">
            <text:p>0</text:p>
          </table:table-cell>
          <table:table-cell table:style-name="ce301" office:value-type="float" office:value="456931.71">
            <text:p>456931.71</text:p>
          </table:table-cell>
          <table:table-cell table:style-name="ce306" table:formula="of:=SUM([.I46]+[.J46]-[.K46]-[.L46])" office:value-type="float" office:value="428399.15">
            <text:p>428,399.15 </text:p>
          </table:table-cell>
          <table:table-cell table:style-name="ce294" table:formula="of:=SUM([.P46]-([.G46]+[.H46]+[.M46]))" office:value-type="float" office:value="2398142">
            <text:p>2,398,142.00 </text:p>
          </table:table-cell>
          <table:table-cell table:style-name="ce312" office:value-type="float" office:value="0">
            <text:p>0.00</text:p>
          </table:table-cell>
          <table:table-cell table:style-name="ce306" office:value-type="float" office:value="5195537.04">
            <text:p>5,195,537.04 </text:p>
          </table:table-cell>
          <table:table-cell table:style-name="ce324" table:formula="of:=VLOOKUP([.$A46];[$'FY 2024 TABLE 15'.$A$11:.$C$144];3;0)" office:value-type="float" office:value="212">
            <text:p>212.00 </text:p>
          </table:table-cell>
          <table:table-cell/>
          <table:table-cell table:style-name="ce335" table:formula="of:=VLOOKUP([.A46];[.$Z$3:.$AB$138];3;0)" office:value-type="float" office:value="288471.006908358">
            <text:p>288,471</text:p>
          </table:table-cell>
          <table:table-cell table:style-name="ce331" table:formula="of:=VLOOKUP([.$A46];[.$AD$3:.$AF$138];3;0)" office:value-type="float" office:value="304739.781735818">
            <text:p>304,739.78 </text:p>
          </table:table-cell>
          <table:table-cell table:number-columns-repeated="5"/>
          <table:table-cell table:style-name="ce346" office:value-type="float" office:value="44">
            <text:p>044</text:p>
          </table:table-cell>
          <table:table-cell table:style-name="ce344" office:value-type="string">
            <text:p>HENRY</text:p>
          </table:table-cell>
          <table:table-cell table:style-name="ce348" office:value-type="float" office:value="9033017.4999065">
            <text:p>9,033,017 </text:p>
          </table:table-cell>
          <table:table-cell table:style-name="ce352"/>
          <table:table-cell table:style-name="ce344" office:value-type="float" office:value="44">
            <text:p>44</text:p>
          </table:table-cell>
          <table:table-cell table:style-name="ce344" office:value-type="string">
            <text:p>HENRY</text:p>
          </table:table-cell>
          <table:table-cell table:style-name="ce348" office:value-type="float" office:value="9526187.90232041">
            <text:p>9,526,188 </text:p>
          </table:table-cell>
          <table:table-cell table:style-name="ce344"/>
          <table:table-cell table:style-name="ce348"/>
          <table:table-cell table:style-name="ce356" office:value-type="float" office:value="44">
            <text:p>044</text:p>
          </table:table-cell>
          <table:table-cell table:style-name="ce344" office:value-type="string">
            <text:p>HENRY</text:p>
          </table:table-cell>
          <table:table-cell table:style-name="ce360" office:value-type="float" office:value="104634">
            <text:p>104,634.00 </text:p>
          </table:table-cell>
          <table:table-cell table:style-name="ce360" office:value-type="float" office:value="225476">
            <text:p>225,476.00 </text:p>
          </table:table-cell>
          <table:table-cell/>
          <table:table-cell table:style-name="ce264"/>
          <table:table-cell table:style-name="ce366" table:number-columns-repeated="2"/>
          <table:table-cell table:style-name="ce368"/>
          <table:table-cell table:number-columns-repeated="981"/>
        </table:table-row>
        <table:table-row table:style-name="ro6">
          <table:table-cell table:style-name="ce285" office:value-type="float" office:value="46">
            <text:p>046</text:p>
          </table:table-cell>
          <table:table-cell table:style-name="ce294" office:value-type="float" office:value="36902832.77">
            <text:p>36,902,832.77 </text:p>
          </table:table-cell>
          <table:table-cell table:number-columns-repeated="2" table:style-name="ce301" office:value-type="float" office:value="0">
            <text:p>0</text:p>
          </table:table-cell>
          <table:table-cell table:style-name="ce301" office:value-type="float" office:value="3062">
            <text:p>3062</text:p>
          </table:table-cell>
          <table:table-cell table:style-name="ce301" office:value-type="float" office:value="0">
            <text:p>0</text:p>
          </table:table-cell>
          <table:table-cell table:style-name="ce294" table:formula="of:=SUM([.B47]+[.C47]-[.D47]-[.E47]-[.F47])" office:value-type="float" office:value="36899770.77">
            <text:p>36,899,770.77 </text:p>
          </table:table-cell>
          <table:table-cell table:style-name="ce306" office:value-type="float" office:value="8103957.66">
            <text:p>8,103,957.66 </text:p>
          </table:table-cell>
          <table:table-cell table:style-name="ce301" office:value-type="float" office:value="6914848.93">
            <text:p>6914848.93</text:p>
          </table:table-cell>
          <table:table-cell table:number-columns-repeated="2" table:style-name="ce301" office:value-type="float" office:value="0">
            <text:p>0</text:p>
          </table:table-cell>
          <table:table-cell table:style-name="ce301" office:value-type="float" office:value="693221.71">
            <text:p>693221.71</text:p>
          </table:table-cell>
          <table:table-cell table:style-name="ce306" table:formula="of:=SUM([.I47]+[.J47]-[.K47]-[.L47])" office:value-type="float" office:value="6221627.22">
            <text:p>6,221,627.22 </text:p>
          </table:table-cell>
          <table:table-cell table:style-name="ce294" table:formula="of:=SUM([.P47]-([.G47]+[.H47]+[.M47]))" office:value-type="float" office:value="30708372.71">
            <text:p>30,708,372.71 </text:p>
          </table:table-cell>
          <table:table-cell table:style-name="ce312" office:value-type="float" office:value="0">
            <text:p>0.00</text:p>
          </table:table-cell>
          <table:table-cell table:style-name="ce306" office:value-type="float" office:value="81933728.36">
            <text:p>81,933,728.36 </text:p>
          </table:table-cell>
          <table:table-cell table:style-name="ce324" table:formula="of:=VLOOKUP([.$A47];[$'FY 2024 TABLE 15'.$A$11:.$C$144];3;0)" office:value-type="float" office:value="5573.26">
            <text:p>5,573.26 </text:p>
          </table:table-cell>
          <table:table-cell/>
          <table:table-cell table:style-name="ce335" table:formula="of:=VLOOKUP([.A47];[.$Z$3:.$AB$138];3;0)" office:value-type="float" office:value="8383957.73436269">
            <text:p>8,383,958</text:p>
          </table:table-cell>
          <table:table-cell table:style-name="ce331" table:formula="of:=VLOOKUP([.$A47];[.$AD$3:.$AF$138];3;0)" office:value-type="float" office:value="8639875.13053198">
            <text:p>8,639,875.13 </text:p>
          </table:table-cell>
          <table:table-cell table:number-columns-repeated="5"/>
          <table:table-cell table:style-name="ce346" office:value-type="float" office:value="45">
            <text:p>045</text:p>
          </table:table-cell>
          <table:table-cell table:style-name="ce344" office:value-type="string">
            <text:p>HIGHLAND</text:p>
          </table:table-cell>
          <table:table-cell table:style-name="ce348" office:value-type="float" office:value="288471.006908358">
            <text:p>288,471 </text:p>
          </table:table-cell>
          <table:table-cell table:style-name="ce352"/>
          <table:table-cell table:style-name="ce344" office:value-type="float" office:value="45">
            <text:p>45</text:p>
          </table:table-cell>
          <table:table-cell table:style-name="ce344" office:value-type="string">
            <text:p>HIGHLAND</text:p>
          </table:table-cell>
          <table:table-cell table:style-name="ce348" office:value-type="float" office:value="304739.781735818">
            <text:p>304,740 </text:p>
          </table:table-cell>
          <table:table-cell table:style-name="ce344"/>
          <table:table-cell table:style-name="ce348"/>
          <table:table-cell table:style-name="ce356" office:value-type="float" office:value="45">
            <text:p>045</text:p>
          </table:table-cell>
          <table:table-cell table:style-name="ce344" office:value-type="string">
            <text:p>HIGHLAND</text:p>
          </table:table-cell>
          <table:table-cell table:style-name="ce360" office:value-type="float" office:value="3560">
            <text:p>3,560.00 </text:p>
          </table:table-cell>
          <table:table-cell table:style-name="ce360" office:value-type="float" office:value="7801">
            <text:p>7,801.00 </text:p>
          </table:table-cell>
          <table:table-cell/>
          <table:table-cell table:style-name="ce264"/>
          <table:table-cell table:style-name="ce366" table:number-columns-repeated="2"/>
          <table:table-cell table:number-columns-repeated="982"/>
        </table:table-row>
        <table:table-row table:style-name="ro6">
          <table:table-cell table:style-name="ce287" office:value-type="float" office:value="47">
            <text:p>047</text:p>
          </table:table-cell>
          <table:table-cell table:style-name="ce296" office:value-type="float" office:value="0">
            <text:p><text:s/>- </text:p>
          </table:table-cell>
          <table:table-cell table:number-columns-repeated="4" table:style-name="ce303" office:value-type="float" office:value="0">
            <text:p>0</text:p>
          </table:table-cell>
          <table:table-cell table:style-name="ce296" table:formula="of:=SUM([.B48]+[.C48]-[.D48]-[.E48]-[.F48])" office:value-type="float" office:value="0">
            <text:p><text:s/>- </text:p>
          </table:table-cell>
          <table:table-cell table:style-name="ce308" office:value-type="string" office:string-value=" ">
            <office:annotation draw:style-name="gr8" draw:text-style-name="P7" svg:width="1.3992in" svg:height="0.7114in" svg:x="10.0693in" svg:y="8.6516in" draw:caption-point-x="-0.1587in" draw:caption-point-y="0.0669in">
              <dc:date>2025-03-31T00:00:00</dc:date>
              <text:p text:style-name="P7"><text:span text:style-name="T5">Included in 131 total</text:span></text:p>
              <text:p text:style-name="P7"><text:span text:style-name="T5"/></text:p>
            </office:annotation>
            <text:p><text:s text:c="2"/></text:p>
          </table:table-cell>
          <table:table-cell table:number-columns-repeated="4" table:style-name="ce303" office:value-type="float" office:value="0">
            <text:p>0</text:p>
          </table:table-cell>
          <table:table-cell table:style-name="ce308" table:formula="of:=SUM([.I48]+[.J48]-[.K48]-[.L48])" office:value-type="float" office:value="0">
            <text:p><text:s/>- </text:p>
          </table:table-cell>
          <table:table-cell table:style-name="ce296" office:value-type="float" office:value="0">
            <text:p><text:s/>- </text:p>
          </table:table-cell>
          <table:table-cell table:style-name="ce314" office:value-type="float" office:value="0">
            <text:p>0.00</text:p>
          </table:table-cell>
          <table:table-cell table:style-name="ce318" office:value-type="float" office:value="0">
            <text:p><text:s/>- </text:p>
          </table:table-cell>
          <table:table-cell table:style-name="ce326"/>
          <table:table-cell table:style-name="ce331"/>
          <table:table-cell table:style-name="ce335" office:value-type="float" office:value="0">
            <text:p>0</text:p>
          </table:table-cell>
          <table:table-cell table:style-name="ce331" office:value-type="float" office:value="0">
            <text:p><text:s/>- </text:p>
          </table:table-cell>
          <table:table-cell table:number-columns-repeated="5"/>
          <table:table-cell table:style-name="ce346" office:value-type="float" office:value="46">
            <text:p>046</text:p>
          </table:table-cell>
          <table:table-cell table:style-name="ce344" office:value-type="string">
            <text:p>ISLE OF WIGHT</text:p>
          </table:table-cell>
          <table:table-cell table:style-name="ce348" office:value-type="float" office:value="8383957.73436269">
            <text:p>8,383,958 </text:p>
          </table:table-cell>
          <table:table-cell table:style-name="ce352"/>
          <table:table-cell table:style-name="ce344" office:value-type="float" office:value="46">
            <text:p>46</text:p>
          </table:table-cell>
          <table:table-cell table:style-name="ce344" office:value-type="string">
            <text:p>ISLE OF WIGHT</text:p>
          </table:table-cell>
          <table:table-cell table:style-name="ce348" office:value-type="float" office:value="8639875.13053198">
            <text:p>8,639,875 </text:p>
          </table:table-cell>
          <table:table-cell table:style-name="ce344"/>
          <table:table-cell table:style-name="ce348"/>
          <table:table-cell table:style-name="ce356" office:value-type="float" office:value="46">
            <text:p>046</text:p>
          </table:table-cell>
          <table:table-cell table:style-name="ce344" office:value-type="string">
            <text:p>ISLE OF WIGHT</text:p>
          </table:table-cell>
          <table:table-cell table:style-name="ce360" office:value-type="float" office:value="17594">
            <text:p>17,594.00 </text:p>
          </table:table-cell>
          <table:table-cell table:style-name="ce360" office:value-type="float" office:value="167262">
            <text:p>167,262.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48">
            <text:p>048</text:p>
          </table:table-cell>
          <table:table-cell table:style-name="ce294" office:value-type="float" office:value="29553481.63">
            <text:p>29,553,481.63 </text:p>
          </table:table-cell>
          <table:table-cell table:number-columns-repeated="2" table:style-name="ce301" office:value-type="float" office:value="0">
            <text:p>0</text:p>
          </table:table-cell>
          <table:table-cell table:style-name="ce301" office:value-type="float" office:value="1900710.22">
            <text:p>1900710.22</text:p>
          </table:table-cell>
          <table:table-cell table:style-name="ce301" office:value-type="float" office:value="0">
            <text:p>0</text:p>
          </table:table-cell>
          <table:table-cell table:style-name="ce294" table:formula="of:=SUM([.B49]+[.C49]-[.D49]-[.E49]-[.F49])" office:value-type="float" office:value="27652771.41">
            <text:p>27,652,771.41 </text:p>
          </table:table-cell>
          <table:table-cell table:style-name="ce306" office:value-type="float" office:value="6434924.34">
            <text:p>6,434,924.34 </text:p>
          </table:table-cell>
          <table:table-cell table:style-name="ce301" office:value-type="float" office:value="5173417.02">
            <text:p>5173417.02</text:p>
          </table:table-cell>
          <table:table-cell table:number-columns-repeated="2" table:style-name="ce301" office:value-type="float" office:value="0">
            <text:p>0</text:p>
          </table:table-cell>
          <table:table-cell table:style-name="ce301" office:value-type="float" office:value="105600">
            <text:p>105600</text:p>
          </table:table-cell>
          <table:table-cell table:style-name="ce306" table:formula="of:=SUM([.I49]+[.J49]-[.K49]-[.L49])" office:value-type="float" office:value="5067817.02">
            <text:p>5,067,817.02 </text:p>
          </table:table-cell>
          <table:table-cell table:style-name="ce294" table:formula="of:=SUM([.P49]-([.G49]+[.H49]+[.M49]))" office:value-type="float" office:value="22971747.23">
            <text:p>22,971,747.23 </text:p>
          </table:table-cell>
          <table:table-cell table:style-name="ce312" office:value-type="float" office:value="55889.65">
            <text:p>55889.65</text:p>
          </table:table-cell>
          <table:table-cell table:style-name="ce306" office:value-type="float" office:value="62127260">
            <text:p>62,127,260.00 </text:p>
          </table:table-cell>
          <table:table-cell table:style-name="ce324" table:formula="of:=VLOOKUP([.$A49];[$'FY 2024 TABLE 15'.$A$11:.$C$144];3;0)" office:value-type="float" office:value="4492.14">
            <text:p>4,492.14 </text:p>
          </table:table-cell>
          <table:table-cell/>
          <table:table-cell table:style-name="ce335" table:formula="of:=VLOOKUP([.A49];[.$Z$3:.$AB$138];3;0)" office:value-type="float" office:value="6675735.76434939">
            <text:p>6,675,736</text:p>
          </table:table-cell>
          <table:table-cell table:style-name="ce331" table:formula="of:=VLOOKUP([.$A49];[.$AD$3:.$AF$138];3;0)" office:value-type="float" office:value="6724367.9310497">
            <text:p>6,724,367.93 </text:p>
          </table:table-cell>
          <table:table-cell table:number-columns-repeated="5"/>
          <table:table-cell table:style-name="ce346" office:value-type="float" office:value="47">
            <text:p>047</text:p>
          </table:table-cell>
          <table:table-cell table:style-name="ce344" office:value-type="string">
            <text:p>JAMES CITY</text:p>
          </table:table-cell>
          <table:table-cell table:style-name="ce348" office:value-type="float" office:value="14956360.6007151">
            <text:p>14,956,361 </text:p>
          </table:table-cell>
          <table:table-cell table:style-name="ce352"/>
          <table:table-cell table:style-name="ce344" office:value-type="float" office:value="47">
            <text:p>47</text:p>
          </table:table-cell>
          <table:table-cell table:style-name="ce344" office:value-type="string">
            <text:p>JAMES CITY</text:p>
          </table:table-cell>
          <table:table-cell table:style-name="ce348" office:value-type="float" office:value="15693540.6279262">
            <text:p>15,693,541 </text:p>
          </table:table-cell>
          <table:table-cell table:style-name="ce344"/>
          <table:table-cell table:style-name="ce348"/>
          <table:table-cell table:style-name="ce356" office:value-type="float" office:value="47">
            <text:p>047</text:p>
          </table:table-cell>
          <table:table-cell table:style-name="ce359" office:value-type="string">
            <text:p>JAMES CITY</text:p>
          </table:table-cell>
          <table:table-cell table:style-name="ce362" office:value-type="float" office:value="71792">
            <text:p>71,792.00 </text:p>
          </table:table-cell>
          <table:table-cell table:style-name="ce362" office:value-type="float" office:value="0">
            <text:p><text:s/>- </text:p>
          </table:table-cell>
          <table:table-cell office:value-type="string">
            <text:p>included in Williamsburg</text:p>
          </table:table-cell>
          <table:table-cell table:style-name="ce264"/>
          <table:table-cell table:style-name="ce366" table:number-columns-repeated="2"/>
          <table:table-cell table:number-columns-repeated="982"/>
        </table:table-row>
        <table:table-row table:style-name="ro6">
          <table:table-cell table:style-name="ce285" office:value-type="float" office:value="49">
            <text:p>049</text:p>
          </table:table-cell>
          <table:table-cell table:style-name="ce294" office:value-type="float" office:value="7393304.75">
            <text:p>7,393,304.75 </text:p>
          </table:table-cell>
          <table:table-cell table:number-columns-repeated="2" table:style-name="ce301" office:value-type="float" office:value="0">
            <text:p>0</text:p>
          </table:table-cell>
          <table:table-cell table:style-name="ce301" office:value-type="float" office:value="220119.34">
            <text:p>220119.34</text:p>
          </table:table-cell>
          <table:table-cell table:style-name="ce301" office:value-type="float" office:value="0">
            <text:p>0</text:p>
          </table:table-cell>
          <table:table-cell table:style-name="ce294" table:formula="of:=SUM([.B50]+[.C50]-[.D50]-[.E50]-[.F50])" office:value-type="float" office:value="7173185.41">
            <text:p>7,173,185.41 </text:p>
          </table:table-cell>
          <table:table-cell table:style-name="ce306" office:value-type="float" office:value="1049422.12">
            <text:p>1,049,422.12 </text:p>
          </table:table-cell>
          <table:table-cell table:style-name="ce301" office:value-type="float" office:value="2078095.79">
            <text:p>2078095.79</text:p>
          </table:table-cell>
          <table:table-cell table:number-columns-repeated="2" table:style-name="ce301" office:value-type="float" office:value="0">
            <text:p>0</text:p>
          </table:table-cell>
          <table:table-cell table:style-name="ce301" office:value-type="float" office:value="139041">
            <text:p>139041</text:p>
          </table:table-cell>
          <table:table-cell table:style-name="ce306" table:formula="of:=SUM([.I50]+[.J50]-[.K50]-[.L50])" office:value-type="float" office:value="1939054.79">
            <text:p>1,939,054.79 </text:p>
          </table:table-cell>
          <table:table-cell table:style-name="ce294" table:formula="of:=SUM([.P50]-([.G50]+[.H50]+[.M50]))" office:value-type="float" office:value="4773194.87">
            <text:p>4,773,194.87 </text:p>
          </table:table-cell>
          <table:table-cell table:style-name="ce312" office:value-type="float" office:value="0">
            <text:p>0.00</text:p>
          </table:table-cell>
          <table:table-cell table:style-name="ce306" office:value-type="float" office:value="14934857.19">
            <text:p>14,934,857.19 </text:p>
          </table:table-cell>
          <table:table-cell table:style-name="ce324" table:formula="of:=VLOOKUP([.$A50];[$'FY 2024 TABLE 15'.$A$11:.$C$144];3;0)" office:value-type="float" office:value="849.05">
            <text:p>849.05 </text:p>
          </table:table-cell>
          <table:table-cell/>
          <table:table-cell table:style-name="ce335" table:formula="of:=VLOOKUP([.A50];[.$Z$3:.$AB$138];3;0)" office:value-type="float" office:value="1075307.96978153">
            <text:p>1,075,308</text:p>
          </table:table-cell>
          <table:table-cell table:style-name="ce331" table:formula="of:=VLOOKUP([.$A50];[.$AD$3:.$AF$138];3;0)" office:value-type="float" office:value="1079426.25984812">
            <text:p>1,079,426.26 </text:p>
          </table:table-cell>
          <table:table-cell table:number-columns-repeated="5"/>
          <table:table-cell table:style-name="ce346" office:value-type="float" office:value="48">
            <text:p>048</text:p>
          </table:table-cell>
          <table:table-cell table:style-name="ce344" office:value-type="string">
            <text:p>KING GEORGE</text:p>
          </table:table-cell>
          <table:table-cell table:style-name="ce348" office:value-type="float" office:value="6675735.76434939">
            <text:p>6,675,736 </text:p>
          </table:table-cell>
          <table:table-cell table:style-name="ce352"/>
          <table:table-cell table:style-name="ce344" office:value-type="float" office:value="48">
            <text:p>48</text:p>
          </table:table-cell>
          <table:table-cell table:style-name="ce344" office:value-type="string">
            <text:p>KING GEORGE</text:p>
          </table:table-cell>
          <table:table-cell table:style-name="ce348" office:value-type="float" office:value="6724367.9310497">
            <text:p>6,724,368 </text:p>
          </table:table-cell>
          <table:table-cell table:style-name="ce344"/>
          <table:table-cell table:style-name="ce348"/>
          <table:table-cell table:style-name="ce356" office:value-type="float" office:value="48">
            <text:p>048</text:p>
          </table:table-cell>
          <table:table-cell table:style-name="ce344" office:value-type="string">
            <text:p>KING GEORGE</text:p>
          </table:table-cell>
          <table:table-cell table:style-name="ce360" office:value-type="float" office:value="17640">
            <text:p>17,640.00 </text:p>
          </table:table-cell>
          <table:table-cell table:style-name="ce360" office:value-type="float" office:value="231465">
            <text:p>231,465.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50">
            <text:p>050</text:p>
          </table:table-cell>
          <table:table-cell table:style-name="ce294" office:value-type="float" office:value="16206655.39">
            <text:p>16,206,655.39 </text:p>
          </table:table-cell>
          <table:table-cell table:number-columns-repeated="2" table:style-name="ce301" office:value-type="float" office:value="0">
            <text:p>0</text:p>
          </table:table-cell>
          <table:table-cell table:style-name="ce301" office:value-type="float" office:value="1506595.18">
            <text:p>1506595.18</text:p>
          </table:table-cell>
          <table:table-cell table:style-name="ce301" office:value-type="float" office:value="0">
            <text:p>0</text:p>
          </table:table-cell>
          <table:table-cell table:style-name="ce294" table:formula="of:=SUM([.B51]+[.C51]-[.D51]-[.E51]-[.F51])" office:value-type="float" office:value="14700060.21">
            <text:p>14,700,060.21 </text:p>
          </table:table-cell>
          <table:table-cell table:style-name="ce306" office:value-type="float" office:value="2931456.92">
            <text:p>2,931,456.92 </text:p>
          </table:table-cell>
          <table:table-cell table:style-name="ce301" office:value-type="float" office:value="3064685.81">
            <text:p>3064685.81</text:p>
          </table:table-cell>
          <table:table-cell table:number-columns-repeated="2" table:style-name="ce301" office:value-type="float" office:value="0">
            <text:p>0</text:p>
          </table:table-cell>
          <table:table-cell table:style-name="ce301" office:value-type="float" office:value="27556.24">
            <text:p>27556.24</text:p>
          </table:table-cell>
          <table:table-cell table:style-name="ce306" table:formula="of:=SUM([.I51]+[.J51]-[.K51]-[.L51])" office:value-type="float" office:value="3037129.57">
            <text:p>3,037,129.57 </text:p>
          </table:table-cell>
          <table:table-cell table:style-name="ce294" table:formula="of:=SUM([.P51]-([.G51]+[.H51]+[.M51]))" office:value-type="float" office:value="10228733.06">
            <text:p>10,228,733.06 </text:p>
          </table:table-cell>
          <table:table-cell table:style-name="ce312" office:value-type="float" office:value="50">
            <text:p>50.00</text:p>
          </table:table-cell>
          <table:table-cell table:style-name="ce306" office:value-type="float" office:value="30897379.76">
            <text:p>30,897,379.76 </text:p>
          </table:table-cell>
          <table:table-cell table:style-name="ce324" table:formula="of:=VLOOKUP([.$A51];[$'FY 2024 TABLE 15'.$A$11:.$C$144];3;0)" office:value-type="float" office:value="2094.34">
            <text:p>2,094.34 </text:p>
          </table:table-cell>
          <table:table-cell/>
          <table:table-cell table:style-name="ce335" table:formula="of:=VLOOKUP([.A51];[.$Z$3:.$AB$138];3;0)" office:value-type="float" office:value="2901932.21874975">
            <text:p>2,901,932</text:p>
          </table:table-cell>
          <table:table-cell table:style-name="ce331" table:formula="of:=VLOOKUP([.$A51];[.$AD$3:.$AF$138];3;0)" office:value-type="float" office:value="2981538.30408927">
            <text:p>2,981,538.30 </text:p>
          </table:table-cell>
          <table:table-cell table:number-columns-repeated="5"/>
          <table:table-cell table:style-name="ce346" office:value-type="float" office:value="49">
            <text:p>049</text:p>
          </table:table-cell>
          <table:table-cell table:style-name="ce344" office:value-type="string">
            <text:p>KING QUEEN</text:p>
          </table:table-cell>
          <table:table-cell table:style-name="ce348" office:value-type="float" office:value="1075307.96978153">
            <text:p>1,075,308 </text:p>
          </table:table-cell>
          <table:table-cell table:style-name="ce352"/>
          <table:table-cell table:style-name="ce344" office:value-type="float" office:value="49">
            <text:p>49</text:p>
          </table:table-cell>
          <table:table-cell table:style-name="ce344" office:value-type="string">
            <text:p>KING QUEEN</text:p>
          </table:table-cell>
          <table:table-cell table:style-name="ce348" office:value-type="float" office:value="1079426.25984812">
            <text:p>1,079,426 </text:p>
          </table:table-cell>
          <table:table-cell table:style-name="ce344"/>
          <table:table-cell table:style-name="ce348"/>
          <table:table-cell table:style-name="ce356" office:value-type="float" office:value="49">
            <text:p>049</text:p>
          </table:table-cell>
          <table:table-cell table:style-name="ce344" office:value-type="string">
            <text:p>KING QUEEN</text:p>
          </table:table-cell>
          <table:table-cell table:style-name="ce360" office:value-type="float" office:value="56463">
            <text:p>56,463.00 </text:p>
          </table:table-cell>
          <table:table-cell table:style-name="ce360" office:value-type="float" office:value="41679">
            <text:p>41,679.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51">
            <text:p>051</text:p>
          </table:table-cell>
          <table:table-cell table:style-name="ce294" office:value-type="float" office:value="3330275.06">
            <text:p>3,330,275.06 </text:p>
          </table:table-cell>
          <table:table-cell table:number-columns-repeated="2" table:style-name="ce301" office:value-type="float" office:value="0">
            <text:p>0</text:p>
          </table:table-cell>
          <table:table-cell table:style-name="ce301" office:value-type="float" office:value="618514.7">
            <text:p>618514.7</text:p>
          </table:table-cell>
          <table:table-cell table:style-name="ce301" office:value-type="float" office:value="0">
            <text:p>0</text:p>
          </table:table-cell>
          <table:table-cell table:style-name="ce294" table:formula="of:=SUM([.B52]+[.C52]-[.D52]-[.E52]-[.F52])" office:value-type="float" office:value="2711760.36">
            <text:p>2,711,760.36 </text:p>
          </table:table-cell>
          <table:table-cell table:style-name="ce306" office:value-type="float" office:value="1472485.46">
            <text:p>1,472,485.46 </text:p>
          </table:table-cell>
          <table:table-cell table:style-name="ce301" office:value-type="float" office:value="2224272.58">
            <text:p>2224272.58</text:p>
          </table:table-cell>
          <table:table-cell table:number-columns-repeated="2" table:style-name="ce301" office:value-type="float" office:value="0">
            <text:p>0</text:p>
          </table:table-cell>
          <table:table-cell table:style-name="ce301" office:value-type="float" office:value="15372.71">
            <text:p>15372.71</text:p>
          </table:table-cell>
          <table:table-cell table:style-name="ce306" table:formula="of:=SUM([.I52]+[.J52]-[.K52]-[.L52])" office:value-type="float" office:value="2208899.87">
            <text:p>2,208,899.87 </text:p>
          </table:table-cell>
          <table:table-cell table:style-name="ce294" table:formula="of:=SUM([.P52]-([.G52]+[.H52]+[.M52]))" office:value-type="float" office:value="12601412.78">
            <text:p>12,601,412.78 </text:p>
          </table:table-cell>
          <table:table-cell table:style-name="ce312" office:value-type="float" office:value="0">
            <text:p>0.00</text:p>
          </table:table-cell>
          <table:table-cell table:style-name="ce306" office:value-type="float" office:value="18994558.47">
            <text:p>18,994,558.47 </text:p>
          </table:table-cell>
          <table:table-cell table:style-name="ce324" table:formula="of:=VLOOKUP([.$A52];[$'FY 2024 TABLE 15'.$A$11:.$C$144];3;0)" office:value-type="float" office:value="1016.73">
            <text:p>1,016.73 </text:p>
          </table:table-cell>
          <table:table-cell/>
          <table:table-cell table:style-name="ce335" table:formula="of:=VLOOKUP([.A52];[.$Z$3:.$AB$138];3;0)" office:value-type="float" office:value="1480028.48693654">
            <text:p>1,480,028</text:p>
          </table:table-cell>
          <table:table-cell table:style-name="ce331" table:formula="of:=VLOOKUP([.$A52];[.$AD$3:.$AF$138];3;0)" office:value-type="float" office:value="1635325.20235521">
            <text:p>1,635,325.20 </text:p>
          </table:table-cell>
          <table:table-cell table:number-columns-repeated="5"/>
          <table:table-cell table:style-name="ce346" office:value-type="float" office:value="50">
            <text:p>050</text:p>
          </table:table-cell>
          <table:table-cell table:style-name="ce344" office:value-type="string">
            <text:p>KING WILLIAM</text:p>
          </table:table-cell>
          <table:table-cell table:style-name="ce348" office:value-type="float" office:value="2901932.21874975">
            <text:p>2,901,932 </text:p>
          </table:table-cell>
          <table:table-cell table:style-name="ce352"/>
          <table:table-cell table:style-name="ce344" office:value-type="float" office:value="50">
            <text:p>50</text:p>
          </table:table-cell>
          <table:table-cell table:style-name="ce344" office:value-type="string">
            <text:p>KING WILLIAM</text:p>
          </table:table-cell>
          <table:table-cell table:style-name="ce348" office:value-type="float" office:value="2981538.30408927">
            <text:p>2,981,538 </text:p>
          </table:table-cell>
          <table:table-cell table:style-name="ce344"/>
          <table:table-cell table:style-name="ce348"/>
          <table:table-cell table:style-name="ce356" office:value-type="float" office:value="50">
            <text:p>050</text:p>
          </table:table-cell>
          <table:table-cell table:style-name="ce344" office:value-type="string">
            <text:p>KING WILLIAM</text:p>
          </table:table-cell>
          <table:table-cell table:style-name="ce360" office:value-type="float" office:value="150818">
            <text:p>150,818.00 </text:p>
          </table:table-cell>
          <table:table-cell table:style-name="ce360" office:value-type="float" office:value="71997">
            <text:p>71,997.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52">
            <text:p>052</text:p>
          </table:table-cell>
          <table:table-cell table:style-name="ce294" office:value-type="float" office:value="31688463.14">
            <text:p>31,688,463.14 </text:p>
          </table:table-cell>
          <table:table-cell table:style-name="ce301" office:value-type="float" office:value="0">
            <text:p>0</text:p>
          </table:table-cell>
          <table:table-cell table:style-name="ce301" office:value-type="float" office:value="4090055.69">
            <text:p>4090055.69</text:p>
          </table:table-cell>
          <table:table-cell table:style-name="ce301" office:value-type="float" office:value="804581.87">
            <text:p>804581.87</text:p>
          </table:table-cell>
          <table:table-cell table:style-name="ce301" office:value-type="float" office:value="0">
            <text:p>0</text:p>
          </table:table-cell>
          <table:table-cell table:style-name="ce294" table:formula="of:=SUM([.B53]+[.C53]-[.D53]-[.E53]-[.F53])" office:value-type="float" office:value="26793825.58">
            <text:p>26,793,825.58 </text:p>
          </table:table-cell>
          <table:table-cell table:style-name="ce306" office:value-type="float" office:value="4059931.04">
            <text:p>4,059,931.04 </text:p>
          </table:table-cell>
          <table:table-cell table:style-name="ce301" office:value-type="float" office:value="10275462.2">
            <text:p>10275462.2</text:p>
          </table:table-cell>
          <table:table-cell table:number-columns-repeated="2" table:style-name="ce301" office:value-type="float" office:value="0">
            <text:p>0</text:p>
          </table:table-cell>
          <table:table-cell table:style-name="ce301" office:value-type="float" office:value="86370.75">
            <text:p>86370.75</text:p>
          </table:table-cell>
          <table:table-cell table:style-name="ce306" table:formula="of:=SUM([.I53]+[.J53]-[.K53]-[.L53])" office:value-type="float" office:value="10189091.45">
            <text:p>10,189,091.45 </text:p>
          </table:table-cell>
          <table:table-cell table:style-name="ce294" table:formula="of:=SUM([.P53]-([.G53]+[.H53]+[.M53]))" office:value-type="float" office:value="10234221.39">
            <text:p>10,234,221.39 </text:p>
          </table:table-cell>
          <table:table-cell table:style-name="ce312" office:value-type="float" office:value="0">
            <text:p>0.00</text:p>
          </table:table-cell>
          <table:table-cell table:style-name="ce306" office:value-type="float" office:value="51277069.46">
            <text:p>51,277,069.46 </text:p>
          </table:table-cell>
          <table:table-cell table:style-name="ce324" table:formula="of:=VLOOKUP([.$A53];[$'FY 2024 TABLE 15'.$A$11:.$C$144];3;0)" office:value-type="float" office:value="2982.65">
            <text:p>2,982.65 </text:p>
          </table:table-cell>
          <table:table-cell/>
          <table:table-cell table:style-name="ce335" table:formula="of:=VLOOKUP([.A53];[.$Z$3:.$AB$138];3;0)" office:value-type="float" office:value="4037517.71236288">
            <text:p>4,037,518</text:p>
          </table:table-cell>
          <table:table-cell table:style-name="ce331" table:formula="of:=VLOOKUP([.$A53];[.$AD$3:.$AF$138];3;0)" office:value-type="float" office:value="4041988.09401244">
            <text:p>4,041,988.09 </text:p>
          </table:table-cell>
          <table:table-cell table:number-columns-repeated="5"/>
          <table:table-cell table:style-name="ce346" office:value-type="float" office:value="51">
            <text:p>051</text:p>
          </table:table-cell>
          <table:table-cell table:style-name="ce344" office:value-type="string">
            <text:p>LANCASTER</text:p>
          </table:table-cell>
          <table:table-cell table:style-name="ce348" office:value-type="float" office:value="1480028.48693654">
            <text:p>1,480,028 </text:p>
          </table:table-cell>
          <table:table-cell table:style-name="ce352"/>
          <table:table-cell table:style-name="ce344" office:value-type="float" office:value="51">
            <text:p>51</text:p>
          </table:table-cell>
          <table:table-cell table:style-name="ce344" office:value-type="string">
            <text:p>LANCASTER</text:p>
          </table:table-cell>
          <table:table-cell table:style-name="ce348" office:value-type="float" office:value="1635325.20235521">
            <text:p>1,635,325 </text:p>
          </table:table-cell>
          <table:table-cell table:style-name="ce344"/>
          <table:table-cell table:style-name="ce348"/>
          <table:table-cell table:style-name="ce356" office:value-type="float" office:value="51">
            <text:p>051</text:p>
          </table:table-cell>
          <table:table-cell table:style-name="ce344" office:value-type="string">
            <text:p>LANCASTER</text:p>
          </table:table-cell>
          <table:table-cell table:style-name="ce360" office:value-type="float" office:value="5547">
            <text:p>5,547.00 </text:p>
          </table:table-cell>
          <table:table-cell table:style-name="ce360" office:value-type="float" office:value="11532">
            <text:p>11,532.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53">
            <text:p>053</text:p>
          </table:table-cell>
          <table:table-cell table:style-name="ce294" office:value-type="float" office:value="403306655.09">
            <text:p>403,306,655.09 </text:p>
          </table:table-cell>
          <table:table-cell table:number-columns-repeated="4" table:style-name="ce301" office:value-type="float" office:value="0">
            <text:p>0</text:p>
          </table:table-cell>
          <table:table-cell table:style-name="ce294" table:formula="of:=SUM([.B54]+[.C54]-[.D54]-[.E54]-[.F54])" office:value-type="float" office:value="403306655.09">
            <text:p>403,306,655.09 </text:p>
          </table:table-cell>
          <table:table-cell table:style-name="ce306" office:value-type="float" office:value="110131367.5">
            <text:p>110,131,367.50 </text:p>
          </table:table-cell>
          <table:table-cell table:style-name="ce301" office:value-type="float" office:value="53244045.5">
            <text:p>53244045.5</text:p>
          </table:table-cell>
          <table:table-cell table:number-columns-repeated="2" table:style-name="ce301" office:value-type="float" office:value="0">
            <text:p>0</text:p>
          </table:table-cell>
          <table:table-cell table:style-name="ce301" office:value-type="float" office:value="11547571.2">
            <text:p>11547571.2</text:p>
          </table:table-cell>
          <table:table-cell table:style-name="ce306" table:formula="of:=SUM([.I54]+[.J54]-[.K54]-[.L54])" office:value-type="float" office:value="41696474.3">
            <text:p>41,696,474.30 </text:p>
          </table:table-cell>
          <table:table-cell table:style-name="ce294" table:formula="of:=SUM([.P54]-([.G54]+[.H54]+[.M54]))" office:value-type="float" office:value="1191166312.34">
            <text:p>1,191,166,312.34 </text:p>
          </table:table-cell>
          <table:table-cell table:style-name="ce312" office:value-type="float" office:value="0">
            <text:p>0.00</text:p>
          </table:table-cell>
          <table:table-cell table:style-name="ce306" office:value-type="float" office:value="1746300809.23">
            <text:p>1,746,300,809.23 </text:p>
          </table:table-cell>
          <table:table-cell table:style-name="ce324" table:formula="of:=VLOOKUP([.$A54];[$'FY 2024 TABLE 15'.$A$11:.$C$144];3;0)" office:value-type="float" office:value="82439.13">
            <text:p>82,439.13 </text:p>
          </table:table-cell>
          <table:table-cell/>
          <table:table-cell table:style-name="ce335" table:formula="of:=VLOOKUP([.A54];[.$Z$3:.$AB$138];3;0)" office:value-type="float" office:value="112267964.520704">
            <text:p>112,267,965</text:p>
          </table:table-cell>
          <table:table-cell table:style-name="ce331" table:formula="of:=VLOOKUP([.$A54];[.$AD$3:.$AF$138];3;0)" office:value-type="float" office:value="113487103.991705">
            <text:p>113,487,103.99 </text:p>
          </table:table-cell>
          <table:table-cell table:number-columns-repeated="5"/>
          <table:table-cell table:style-name="ce346" office:value-type="float" office:value="52">
            <text:p>052</text:p>
          </table:table-cell>
          <table:table-cell table:style-name="ce344" office:value-type="string">
            <text:p>LEE</text:p>
          </table:table-cell>
          <table:table-cell table:style-name="ce348" office:value-type="float" office:value="4037517.71236288">
            <text:p>4,037,518 </text:p>
          </table:table-cell>
          <table:table-cell table:style-name="ce352"/>
          <table:table-cell table:style-name="ce344" office:value-type="float" office:value="52">
            <text:p>52</text:p>
          </table:table-cell>
          <table:table-cell table:style-name="ce344" office:value-type="string">
            <text:p>LEE</text:p>
          </table:table-cell>
          <table:table-cell table:style-name="ce348" office:value-type="float" office:value="4041988.09401244">
            <text:p>4,041,988 </text:p>
          </table:table-cell>
          <table:table-cell table:style-name="ce344"/>
          <table:table-cell table:style-name="ce348"/>
          <table:table-cell table:style-name="ce356" office:value-type="float" office:value="52">
            <text:p>052</text:p>
          </table:table-cell>
          <table:table-cell table:style-name="ce344" office:value-type="string">
            <text:p>LEE</text:p>
          </table:table-cell>
          <table:table-cell table:style-name="ce360" office:value-type="float" office:value="259135">
            <text:p>259,135.00 </text:p>
          </table:table-cell>
          <table:table-cell table:style-name="ce360" office:value-type="float" office:value="2389">
            <text:p>2,389.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54">
            <text:p>054</text:p>
          </table:table-cell>
          <table:table-cell table:style-name="ce294" office:value-type="float" office:value="28653654.18">
            <text:p>28,653,654.18 </text:p>
          </table:table-cell>
          <table:table-cell table:number-columns-repeated="4" table:style-name="ce301" office:value-type="float" office:value="0">
            <text:p>0</text:p>
          </table:table-cell>
          <table:table-cell table:style-name="ce294" table:formula="of:=SUM([.B55]+[.C55]-[.D55]-[.E55]-[.F55])" office:value-type="float" office:value="28653654.18">
            <text:p>28,653,654.18 </text:p>
          </table:table-cell>
          <table:table-cell table:style-name="ce306" office:value-type="float" office:value="7243604.88">
            <text:p>7,243,604.88 </text:p>
          </table:table-cell>
          <table:table-cell table:style-name="ce301" office:value-type="float" office:value="13398839.97">
            <text:p>13398839.97</text:p>
          </table:table-cell>
          <table:table-cell table:number-columns-repeated="2" table:style-name="ce301" office:value-type="float" office:value="0">
            <text:p>0</text:p>
          </table:table-cell>
          <table:table-cell table:style-name="ce301" office:value-type="float" office:value="293233.41">
            <text:p>293233.41</text:p>
          </table:table-cell>
          <table:table-cell table:style-name="ce306" table:formula="of:=SUM([.I55]+[.J55]-[.K55]-[.L55])" office:value-type="float" office:value="13105606.56">
            <text:p>13,105,606.56 </text:p>
          </table:table-cell>
          <table:table-cell table:style-name="ce294" table:formula="of:=SUM([.P55]-([.G55]+[.H55]+[.M55]))" office:value-type="float" office:value="37262994.74">
            <text:p>37,262,994.74 </text:p>
          </table:table-cell>
          <table:table-cell table:style-name="ce312" office:value-type="float" office:value="315469.79">
            <text:p>315469.79</text:p>
          </table:table-cell>
          <table:table-cell table:style-name="ce306" office:value-type="float" office:value="86265860.36">
            <text:p>86,265,860.36 </text:p>
          </table:table-cell>
          <table:table-cell table:style-name="ce324" table:formula="of:=VLOOKUP([.$A55];[$'FY 2024 TABLE 15'.$A$11:.$C$144];3;0)" office:value-type="float" office:value="5135.66">
            <text:p>5,135.66 </text:p>
          </table:table-cell>
          <table:table-cell/>
          <table:table-cell table:style-name="ce335" table:formula="of:=VLOOKUP([.A55];[.$Z$3:.$AB$138];3;0)" office:value-type="float" office:value="7441045.04013985">
            <text:p>7,441,045</text:p>
          </table:table-cell>
          <table:table-cell table:style-name="ce331" table:formula="of:=VLOOKUP([.$A55];[.$AD$3:.$AF$138];3;0)" office:value-type="float" office:value="7668726.37554971">
            <text:p>7,668,726.38 </text:p>
          </table:table-cell>
          <table:table-cell table:number-columns-repeated="5"/>
          <table:table-cell table:style-name="ce346" office:value-type="float" office:value="53">
            <text:p>053</text:p>
          </table:table-cell>
          <table:table-cell table:style-name="ce344" office:value-type="string">
            <text:p>LOUDOUN</text:p>
          </table:table-cell>
          <table:table-cell table:style-name="ce348" office:value-type="float" office:value="112267964.520704">
            <text:p>112,267,965 </text:p>
          </table:table-cell>
          <table:table-cell table:style-name="ce352"/>
          <table:table-cell table:style-name="ce344" office:value-type="float" office:value="53">
            <text:p>53</text:p>
          </table:table-cell>
          <table:table-cell table:style-name="ce344" office:value-type="string">
            <text:p>LOUDOUN</text:p>
          </table:table-cell>
          <table:table-cell table:style-name="ce348" office:value-type="float" office:value="113487103.991705">
            <text:p>113,487,104 </text:p>
          </table:table-cell>
          <table:table-cell table:style-name="ce344"/>
          <table:table-cell table:style-name="ce348"/>
          <table:table-cell table:style-name="ce356" office:value-type="float" office:value="53">
            <text:p>053</text:p>
          </table:table-cell>
          <table:table-cell table:style-name="ce344" office:value-type="string">
            <text:p>LOUDOUN</text:p>
          </table:table-cell>
          <table:table-cell table:style-name="ce360" office:value-type="float" office:value="0">
            <text:p><text:s/>- </text:p>
          </table:table-cell>
          <table:table-cell table:style-name="ce360" office:value-type="float" office:value="1107487">
            <text:p>1,107,487.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55">
            <text:p>055</text:p>
          </table:table-cell>
          <table:table-cell table:style-name="ce294" office:value-type="float" office:value="15280925.43">
            <text:p>15,280,925.43 </text:p>
          </table:table-cell>
          <table:table-cell table:style-name="ce301" office:value-type="float" office:value="0">
            <text:p>0</text:p>
          </table:table-cell>
          <table:table-cell table:style-name="ce301" office:value-type="float" office:value="584630">
            <text:p>584630</text:p>
          </table:table-cell>
          <table:table-cell table:number-columns-repeated="2" table:style-name="ce301" office:value-type="float" office:value="0">
            <text:p>0</text:p>
          </table:table-cell>
          <table:table-cell table:style-name="ce294" table:formula="of:=SUM([.B56]+[.C56]-[.D56]-[.E56]-[.F56])" office:value-type="float" office:value="14696295.43">
            <text:p>14,696,295.43 </text:p>
          </table:table-cell>
          <table:table-cell table:style-name="ce306" office:value-type="float" office:value="2189889.52">
            <text:p>2,189,889.52 </text:p>
          </table:table-cell>
          <table:table-cell table:style-name="ce301" office:value-type="float" office:value="3962283.07">
            <text:p>3962283.07</text:p>
          </table:table-cell>
          <table:table-cell table:style-name="ce301" office:value-type="float" office:value="219412.42">
            <text:p>219412.42</text:p>
          </table:table-cell>
          <table:table-cell table:style-name="ce301" office:value-type="float" office:value="412975.82">
            <text:p>412975.82</text:p>
          </table:table-cell>
          <table:table-cell table:style-name="ce301" office:value-type="float" office:value="0">
            <text:p>0</text:p>
          </table:table-cell>
          <table:table-cell table:style-name="ce306" table:formula="of:=SUM([.I56]+[.J56]-[.K56]-[.L56])" office:value-type="float" office:value="3768719.67">
            <text:p>3,768,719.67 </text:p>
          </table:table-cell>
          <table:table-cell table:style-name="ce294" table:formula="of:=SUM([.P56]-([.G56]+[.H56]+[.M56]))" office:value-type="float" office:value="6060554.06">
            <text:p>6,060,554.06 </text:p>
          </table:table-cell>
          <table:table-cell table:style-name="ce312" office:value-type="float" office:value="0">
            <text:p>0.00</text:p>
          </table:table-cell>
          <table:table-cell table:style-name="ce306" office:value-type="float" office:value="26715458.68">
            <text:p>26,715,458.68 </text:p>
          </table:table-cell>
          <table:table-cell table:style-name="ce324" table:formula="of:=VLOOKUP([.$A56];[$'FY 2024 TABLE 15'.$A$11:.$C$144];3;0)" office:value-type="float" office:value="1573.36">
            <text:p>1,573.36 </text:p>
          </table:table-cell>
          <table:table-cell/>
          <table:table-cell table:style-name="ce335" table:formula="of:=VLOOKUP([.A56];[.$Z$3:.$AB$138];3;0)" office:value-type="float" office:value="2249643.30014354">
            <text:p>2,249,643</text:p>
          </table:table-cell>
          <table:table-cell table:style-name="ce331" table:formula="of:=VLOOKUP([.$A56];[.$AD$3:.$AF$138];3;0)" office:value-type="float" office:value="2363128.63712354">
            <text:p>2,363,128.64 </text:p>
          </table:table-cell>
          <table:table-cell table:number-columns-repeated="5"/>
          <table:table-cell table:style-name="ce346" office:value-type="float" office:value="54">
            <text:p>054</text:p>
          </table:table-cell>
          <table:table-cell table:style-name="ce344" office:value-type="string">
            <text:p>LOUISA</text:p>
          </table:table-cell>
          <table:table-cell table:style-name="ce348" office:value-type="float" office:value="7441045.04013985">
            <text:p>7,441,045 </text:p>
          </table:table-cell>
          <table:table-cell table:style-name="ce352"/>
          <table:table-cell table:style-name="ce344" office:value-type="float" office:value="54">
            <text:p>54</text:p>
          </table:table-cell>
          <table:table-cell table:style-name="ce344" office:value-type="string">
            <text:p>LOUISA</text:p>
          </table:table-cell>
          <table:table-cell table:style-name="ce348" office:value-type="float" office:value="7668726.37554971">
            <text:p>7,668,726 </text:p>
          </table:table-cell>
          <table:table-cell table:style-name="ce344"/>
          <table:table-cell table:style-name="ce348"/>
          <table:table-cell table:style-name="ce356" office:value-type="float" office:value="54">
            <text:p>054</text:p>
          </table:table-cell>
          <table:table-cell table:style-name="ce344" office:value-type="string">
            <text:p>LOUISA</text:p>
          </table:table-cell>
          <table:table-cell table:style-name="ce360" office:value-type="float" office:value="105386">
            <text:p>105,386.00 </text:p>
          </table:table-cell>
          <table:table-cell table:style-name="ce360" office:value-type="float" office:value="122909">
            <text:p>122,909.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56">
            <text:p>056</text:p>
          </table:table-cell>
          <table:table-cell table:style-name="ce294" office:value-type="float" office:value="10116119.52">
            <text:p>10,116,119.52 </text:p>
          </table:table-cell>
          <table:table-cell table:number-columns-repeated="2" table:style-name="ce301" office:value-type="float" office:value="105996.72">
            <text:p>105996.72</text:p>
          </table:table-cell>
          <table:table-cell table:number-columns-repeated="2" table:style-name="ce301" office:value-type="float" office:value="0">
            <text:p>0</text:p>
          </table:table-cell>
          <table:table-cell table:style-name="ce294" table:formula="of:=SUM([.B57]+[.C57]-[.D57]-[.E57]-[.F57])" office:value-type="float" office:value="10116119.52">
            <text:p>10,116,119.52 </text:p>
          </table:table-cell>
          <table:table-cell table:style-name="ce306" office:value-type="float" office:value="2732885.16">
            <text:p>2,732,885.16 </text:p>
          </table:table-cell>
          <table:table-cell table:style-name="ce301" office:value-type="float" office:value="2886185.99">
            <text:p>2886185.99</text:p>
          </table:table-cell>
          <table:table-cell table:number-columns-repeated="3" table:style-name="ce301" office:value-type="float" office:value="0">
            <text:p>0</text:p>
          </table:table-cell>
          <table:table-cell table:style-name="ce306" table:formula="of:=SUM([.I57]+[.J57]-[.K57]-[.L57])" office:value-type="float" office:value="2886185.99">
            <text:p>2,886,185.99 </text:p>
          </table:table-cell>
          <table:table-cell table:style-name="ce294" table:formula="of:=SUM([.P57]-([.G57]+[.H57]+[.M57]))" office:value-type="float" office:value="10059873.75">
            <text:p>10,059,873.75 </text:p>
          </table:table-cell>
          <table:table-cell table:style-name="ce312" office:value-type="float" office:value="0">
            <text:p>0.00</text:p>
          </table:table-cell>
          <table:table-cell table:style-name="ce306" office:value-type="float" office:value="25795064.42">
            <text:p>25,795,064.42 </text:p>
          </table:table-cell>
          <table:table-cell table:style-name="ce324" table:formula="of:=VLOOKUP([.$A57];[$'FY 2024 TABLE 15'.$A$11:.$C$144];3;0)" office:value-type="float" office:value="1668.53">
            <text:p>1,668.53 </text:p>
          </table:table-cell>
          <table:table-cell/>
          <table:table-cell table:style-name="ce335" table:formula="of:=VLOOKUP([.A57];[.$Z$3:.$AB$138];3;0)" office:value-type="float" office:value="2711412.18806774">
            <text:p>2,711,412</text:p>
          </table:table-cell>
          <table:table-cell table:style-name="ce331" table:formula="of:=VLOOKUP([.$A57];[.$AD$3:.$AF$138];3;0)" office:value-type="float" office:value="2692426.20346811">
            <text:p>2,692,426.20 </text:p>
          </table:table-cell>
          <table:table-cell table:number-columns-repeated="5"/>
          <table:table-cell table:style-name="ce346" office:value-type="float" office:value="55">
            <text:p>055</text:p>
          </table:table-cell>
          <table:table-cell table:style-name="ce344" office:value-type="string">
            <text:p>LUNENBURG</text:p>
          </table:table-cell>
          <table:table-cell table:style-name="ce348" office:value-type="float" office:value="2249643.30014354">
            <text:p>2,249,643 </text:p>
          </table:table-cell>
          <table:table-cell table:style-name="ce352"/>
          <table:table-cell table:style-name="ce344" office:value-type="float" office:value="55">
            <text:p>55</text:p>
          </table:table-cell>
          <table:table-cell table:style-name="ce344" office:value-type="string">
            <text:p>LUNENBURG</text:p>
          </table:table-cell>
          <table:table-cell table:style-name="ce348" office:value-type="float" office:value="2363128.63712354">
            <text:p>2,363,129 </text:p>
          </table:table-cell>
          <table:table-cell table:style-name="ce344"/>
          <table:table-cell table:style-name="ce348"/>
          <table:table-cell table:style-name="ce356" office:value-type="float" office:value="55">
            <text:p>055</text:p>
          </table:table-cell>
          <table:table-cell table:style-name="ce344" office:value-type="string">
            <text:p>LUNENBURG</text:p>
          </table:table-cell>
          <table:table-cell table:style-name="ce360" office:value-type="float" office:value="75922">
            <text:p>75,922.00 </text:p>
          </table:table-cell>
          <table:table-cell table:style-name="ce360" office:value-type="float" office:value="89554">
            <text:p>89,554.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57">
            <text:p>057</text:p>
          </table:table-cell>
          <table:table-cell table:style-name="ce294" office:value-type="float" office:value="4899986.35">
            <text:p>4,899,986.35 </text:p>
          </table:table-cell>
          <table:table-cell table:number-columns-repeated="2" table:style-name="ce301" office:value-type="float" office:value="0">
            <text:p>0</text:p>
          </table:table-cell>
          <table:table-cell table:style-name="ce301" office:value-type="float" office:value="387075.1">
            <text:p>387075.1</text:p>
          </table:table-cell>
          <table:table-cell table:style-name="ce301" office:value-type="float" office:value="0">
            <text:p>0</text:p>
          </table:table-cell>
          <table:table-cell table:style-name="ce294" table:formula="of:=SUM([.B58]+[.C58]-[.D58]-[.E58]-[.F58])" office:value-type="float" office:value="4512911.25">
            <text:p>4,512,911.25 </text:p>
          </table:table-cell>
          <table:table-cell table:style-name="ce306" office:value-type="float" office:value="1282304.4">
            <text:p>1,282,304.40 </text:p>
          </table:table-cell>
          <table:table-cell table:style-name="ce301" office:value-type="float" office:value="1537370.65">
            <text:p>1537370.65</text:p>
          </table:table-cell>
          <table:table-cell table:number-columns-repeated="2" table:style-name="ce301" office:value-type="float" office:value="0">
            <text:p>0</text:p>
          </table:table-cell>
          <table:table-cell table:style-name="ce301" office:value-type="float" office:value="20">
            <text:p>20</text:p>
          </table:table-cell>
          <table:table-cell table:style-name="ce306" table:formula="of:=SUM([.I58]+[.J58]-[.K58]-[.L58])" office:value-type="float" office:value="1537350.65">
            <text:p>1,537,350.65 </text:p>
          </table:table-cell>
          <table:table-cell table:style-name="ce294" table:formula="of:=SUM([.P58]-([.G58]+[.H58]+[.M58]))" office:value-type="float" office:value="10169761.66">
            <text:p>10,169,761.66 </text:p>
          </table:table-cell>
          <table:table-cell table:style-name="ce312" office:value-type="float" office:value="0">
            <text:p>0.00</text:p>
          </table:table-cell>
          <table:table-cell table:style-name="ce306" office:value-type="float" office:value="17502327.96">
            <text:p>17,502,327.96 </text:p>
          </table:table-cell>
          <table:table-cell table:style-name="ce324" table:formula="of:=VLOOKUP([.$A58];[$'FY 2024 TABLE 15'.$A$11:.$C$144];3;0)" office:value-type="float" office:value="821.34">
            <text:p>821.34 </text:p>
          </table:table-cell>
          <table:table-cell/>
          <table:table-cell table:style-name="ce335" table:formula="of:=VLOOKUP([.A58];[.$Z$3:.$AB$138];3;0)" office:value-type="float" office:value="1244300.31338083">
            <text:p>1,244,300</text:p>
          </table:table-cell>
          <table:table-cell table:style-name="ce331" table:formula="of:=VLOOKUP([.$A58];[.$AD$3:.$AF$138];3;0)" office:value-type="float" office:value="1303795.11013713">
            <text:p>1,303,795.11 </text:p>
          </table:table-cell>
          <table:table-cell table:number-columns-repeated="5"/>
          <table:table-cell table:style-name="ce346" office:value-type="float" office:value="56">
            <text:p>056</text:p>
          </table:table-cell>
          <table:table-cell table:style-name="ce344" office:value-type="string">
            <text:p>MADISON</text:p>
          </table:table-cell>
          <table:table-cell table:style-name="ce348" office:value-type="float" office:value="2711412.18806774">
            <text:p>2,711,412 </text:p>
          </table:table-cell>
          <table:table-cell table:style-name="ce352"/>
          <table:table-cell table:style-name="ce344" office:value-type="float" office:value="56">
            <text:p>56</text:p>
          </table:table-cell>
          <table:table-cell table:style-name="ce344" office:value-type="string">
            <text:p>MADISON</text:p>
          </table:table-cell>
          <table:table-cell table:style-name="ce348" office:value-type="float" office:value="2692426.20346811">
            <text:p>2,692,426 </text:p>
          </table:table-cell>
          <table:table-cell table:style-name="ce344"/>
          <table:table-cell table:style-name="ce348"/>
          <table:table-cell table:style-name="ce356" office:value-type="float" office:value="56">
            <text:p>056</text:p>
          </table:table-cell>
          <table:table-cell table:style-name="ce344" office:value-type="string">
            <text:p>MADISON</text:p>
          </table:table-cell>
          <table:table-cell table:style-name="ce360" office:value-type="float" office:value="20620">
            <text:p>20,620.00 </text:p>
          </table:table-cell>
          <table:table-cell table:style-name="ce360" office:value-type="float" office:value="100432">
            <text:p>100,432.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58">
            <text:p>058</text:p>
          </table:table-cell>
          <table:table-cell table:style-name="ce294" office:value-type="float" office:value="28734796.24">
            <text:p>28,734,796.24 </text:p>
          </table:table-cell>
          <table:table-cell table:number-columns-repeated="4" table:style-name="ce301" office:value-type="float" office:value="0">
            <text:p>0</text:p>
          </table:table-cell>
          <table:table-cell table:style-name="ce294" table:formula="of:=SUM([.B59]+[.C59]-[.D59]-[.E59]-[.F59])" office:value-type="float" office:value="28734796.24">
            <text:p>28,734,796.24 </text:p>
          </table:table-cell>
          <table:table-cell table:style-name="ce306" office:value-type="float" office:value="5067331.46">
            <text:p>5,067,331.46 </text:p>
          </table:table-cell>
          <table:table-cell table:style-name="ce301" office:value-type="float" office:value="9349920.52">
            <text:p>9349920.52</text:p>
          </table:table-cell>
          <table:table-cell table:number-columns-repeated="2" table:style-name="ce301" office:value-type="float" office:value="0">
            <text:p>0</text:p>
          </table:table-cell>
          <table:table-cell table:style-name="ce301" office:value-type="float" office:value="341511.49">
            <text:p>341511.49</text:p>
          </table:table-cell>
          <table:table-cell table:style-name="ce306" table:formula="of:=SUM([.I59]+[.J59]-[.K59]-[.L59])" office:value-type="float" office:value="9008409.03">
            <text:p>9,008,409.03 </text:p>
          </table:table-cell>
          <table:table-cell table:style-name="ce294" table:formula="of:=SUM([.P59]-([.G59]+[.H59]+[.M59]))" office:value-type="float" office:value="21397595.55">
            <text:p>21,397,595.55 </text:p>
          </table:table-cell>
          <table:table-cell table:style-name="ce312" office:value-type="float" office:value="0">
            <text:p>0.00</text:p>
          </table:table-cell>
          <table:table-cell table:style-name="ce306" office:value-type="float" office:value="64208132.28">
            <text:p>64,208,132.28 </text:p>
          </table:table-cell>
          <table:table-cell table:style-name="ce324" table:formula="of:=VLOOKUP([.$A59];[$'FY 2024 TABLE 15'.$A$11:.$C$144];3;0)" office:value-type="float" office:value="3865.22">
            <text:p>3,865.22 </text:p>
          </table:table-cell>
          <table:table-cell/>
          <table:table-cell table:style-name="ce335" table:formula="of:=VLOOKUP([.A59];[.$Z$3:.$AB$138];3;0)" office:value-type="float" office:value="5111749.29779027">
            <text:p>5,111,749</text:p>
          </table:table-cell>
          <table:table-cell table:style-name="ce331" table:formula="of:=VLOOKUP([.$A59];[.$AD$3:.$AF$138];3;0)" office:value-type="float" office:value="5312295.31604673">
            <text:p>5,312,295.32 </text:p>
          </table:table-cell>
          <table:table-cell table:number-columns-repeated="5"/>
          <table:table-cell table:style-name="ce346" office:value-type="float" office:value="57">
            <text:p>057</text:p>
          </table:table-cell>
          <table:table-cell table:style-name="ce344" office:value-type="string">
            <text:p>MATHEWS</text:p>
          </table:table-cell>
          <table:table-cell table:style-name="ce348" office:value-type="float" office:value="1244300.31338083">
            <text:p>1,244,300 </text:p>
          </table:table-cell>
          <table:table-cell table:style-name="ce352"/>
          <table:table-cell table:style-name="ce344" office:value-type="float" office:value="57">
            <text:p>57</text:p>
          </table:table-cell>
          <table:table-cell table:style-name="ce344" office:value-type="string">
            <text:p>MATHEWS</text:p>
          </table:table-cell>
          <table:table-cell table:style-name="ce348" office:value-type="float" office:value="1303795.11013713">
            <text:p>1,303,795 </text:p>
          </table:table-cell>
          <table:table-cell table:style-name="ce344"/>
          <table:table-cell table:style-name="ce348"/>
          <table:table-cell table:style-name="ce356" office:value-type="float" office:value="57">
            <text:p>057</text:p>
          </table:table-cell>
          <table:table-cell table:style-name="ce344" office:value-type="string">
            <text:p>MATHEWS</text:p>
          </table:table-cell>
          <table:table-cell table:style-name="ce360" office:value-type="float" office:value="44000">
            <text:p>44,000.00 </text:p>
          </table:table-cell>
          <table:table-cell table:style-name="ce360" office:value-type="float" office:value="36705">
            <text:p>36,705.00 </text:p>
          </table:table-cell>
          <table:table-cell table:style-name="ce264" table:number-columns-repeated="2"/>
          <table:table-cell table:style-name="ce366" table:number-columns-repeated="2"/>
          <table:table-cell table:number-columns-repeated="982"/>
        </table:table-row>
        <table:table-row table:style-name="ro6">
          <table:table-cell table:style-name="ce288" office:value-type="float" office:value="59">
            <text:p>059</text:p>
          </table:table-cell>
          <table:table-cell table:style-name="ce297" office:value-type="float" office:value="6289496.24">
            <text:p>6,289,496.24 </text:p>
          </table:table-cell>
          <table:table-cell table:style-name="ce304" office:value-type="float" office:value="0">
            <text:p>0</text:p>
          </table:table-cell>
          <table:table-cell table:style-name="ce304" office:value-type="float" office:value="255903.76">
            <text:p>255903.76</text:p>
          </table:table-cell>
          <table:table-cell table:style-name="ce304" office:value-type="float" office:value="0">
            <text:p>0</text:p>
          </table:table-cell>
          <table:table-cell table:style-name="ce304" office:value-type="float" office:value="652059">
            <text:p>652059</text:p>
          </table:table-cell>
          <table:table-cell table:style-name="ce297" table:formula="of:=SUM([.B60]+[.C60]-[.D60]-[.E60]-[.F60])" office:value-type="float" office:value="5381533.48">
            <text:p>5,381,533.48 </text:p>
          </table:table-cell>
          <table:table-cell table:style-name="ce309" office:value-type="float" office:value="1464062.2">
            <text:p>1,464,062.20 </text:p>
          </table:table-cell>
          <table:table-cell table:style-name="ce304" office:value-type="float" office:value="2966219.76">
            <text:p>2966219.76</text:p>
          </table:table-cell>
          <table:table-cell table:style-name="ce304" office:value-type="float" office:value="45498.47">
            <text:p>45498.47</text:p>
          </table:table-cell>
          <table:table-cell table:style-name="ce304" office:value-type="float" office:value="0">
            <text:p>0</text:p>
          </table:table-cell>
          <table:table-cell table:style-name="ce304" office:value-type="float" office:value="426332.4">
            <text:p>426332.4</text:p>
          </table:table-cell>
          <table:table-cell table:style-name="ce309" table:formula="of:=SUM([.I60]+[.J60]-[.K60]-[.L60])" office:value-type="float" office:value="2585385.83">
            <text:p>2,585,385.83 </text:p>
          </table:table-cell>
          <table:table-cell table:style-name="ce297" table:formula="of:=SUM([.P60]-([.G60]+[.H60]+[.M60]))" office:value-type="float" office:value="11880478.16">
            <text:p>11,880,478.16 </text:p>
          </table:table-cell>
          <table:table-cell table:style-name="ce315" office:value-type="float" office:value="652059">
            <text:p>652059.00</text:p>
          </table:table-cell>
          <table:table-cell table:style-name="ce309" office:value-type="float" office:value="21311459.67">
            <text:p>21,311,459.67 </text:p>
          </table:table-cell>
          <table:table-cell table:style-name="ce324" table:formula="of:=VLOOKUP([.$A60];[$'FY 2024 TABLE 15'.$A$11:.$C$144];3;0)" office:value-type="float" office:value="1214.67">
            <text:p>1,214.67 </text:p>
          </table:table-cell>
          <table:table-cell/>
          <table:table-cell table:style-name="ce335" table:formula="of:=VLOOKUP([.A60];[.$Z$3:.$AB$138];3;0)" office:value-type="float" office:value="1520931.09239369">
            <text:p>1,520,931</text:p>
          </table:table-cell>
          <table:table-cell table:style-name="ce331" table:formula="of:=VLOOKUP([.$A60];[.$AD$3:.$AF$138];3;0)" office:value-type="float" office:value="1684440.77157271">
            <text:p>1,684,440.77 </text:p>
          </table:table-cell>
          <table:table-cell table:number-columns-repeated="5"/>
          <table:table-cell table:style-name="ce346" office:value-type="float" office:value="58">
            <text:p>058</text:p>
          </table:table-cell>
          <table:table-cell table:style-name="ce344" office:value-type="string">
            <text:p>MECKLENBURG</text:p>
          </table:table-cell>
          <table:table-cell table:style-name="ce348" office:value-type="float" office:value="5111749.29779027">
            <text:p>5,111,749 </text:p>
          </table:table-cell>
          <table:table-cell table:style-name="ce352"/>
          <table:table-cell table:style-name="ce344" office:value-type="float" office:value="58">
            <text:p>58</text:p>
          </table:table-cell>
          <table:table-cell table:style-name="ce344" office:value-type="string">
            <text:p>MECKLENBURG</text:p>
          </table:table-cell>
          <table:table-cell table:style-name="ce348" office:value-type="float" office:value="5312295.31604673">
            <text:p>5,312,295 </text:p>
          </table:table-cell>
          <table:table-cell table:style-name="ce344"/>
          <table:table-cell table:style-name="ce348"/>
          <table:table-cell table:style-name="ce356" office:value-type="float" office:value="58">
            <text:p>058</text:p>
          </table:table-cell>
          <table:table-cell table:style-name="ce344" office:value-type="string">
            <text:p>MECKLENBURG</text:p>
          </table:table-cell>
          <table:table-cell table:style-name="ce360" office:value-type="float" office:value="251988">
            <text:p>251,988.00 </text:p>
          </table:table-cell>
          <table:table-cell table:style-name="ce360" office:value-type="float" office:value="147521">
            <text:p>147,521.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60">
            <text:p>060</text:p>
          </table:table-cell>
          <table:table-cell table:style-name="ce294" office:value-type="float" office:value="59828519.54">
            <text:p>59,828,519.54 </text:p>
          </table:table-cell>
          <table:table-cell table:number-columns-repeated="2" table:style-name="ce301" office:value-type="float" office:value="3155798">
            <text:p>3155798</text:p>
          </table:table-cell>
          <table:table-cell table:number-columns-repeated="2" table:style-name="ce301" office:value-type="float" office:value="0">
            <text:p>0</text:p>
          </table:table-cell>
          <table:table-cell table:style-name="ce294" table:formula="of:=SUM([.B61]+[.C61]-[.D61]-[.E61]-[.F61])" office:value-type="float" office:value="59828519.54">
            <text:p>59,828,519.54 </text:p>
          </table:table-cell>
          <table:table-cell table:style-name="ce306" office:value-type="float" office:value="15057624.22">
            <text:p>15,057,624.22 </text:p>
          </table:table-cell>
          <table:table-cell table:style-name="ce301" office:value-type="float" office:value="10840244.03">
            <text:p>10840244.03</text:p>
          </table:table-cell>
          <table:table-cell table:number-columns-repeated="2" table:style-name="ce301" office:value-type="float" office:value="83141.95">
            <text:p>83141.95</text:p>
          </table:table-cell>
          <table:table-cell table:style-name="ce301" office:value-type="float" office:value="0">
            <text:p>0</text:p>
          </table:table-cell>
          <table:table-cell table:style-name="ce306" table:formula="of:=SUM([.I61]+[.J61]-[.K61]-[.L61])" office:value-type="float" office:value="10840244.03">
            <text:p>10,840,244.03 </text:p>
          </table:table-cell>
          <table:table-cell table:style-name="ce294" table:formula="of:=SUM([.P61]-([.G61]+[.H61]+[.M61]))" office:value-type="float" office:value="58893291.1">
            <text:p>58,893,291.10 </text:p>
          </table:table-cell>
          <table:table-cell table:style-name="ce312" office:value-type="float" office:value="0">
            <text:p>0.00</text:p>
          </table:table-cell>
          <table:table-cell table:style-name="ce306" office:value-type="float" office:value="144619678.89">
            <text:p>144,619,678.89 </text:p>
          </table:table-cell>
          <table:table-cell table:style-name="ce324" table:formula="of:=VLOOKUP([.$A61];[$'FY 2024 TABLE 15'.$A$11:.$C$144];3;0)" office:value-type="float" office:value="9566.78">
            <text:p>9,566.78 </text:p>
          </table:table-cell>
          <table:table-cell/>
          <table:table-cell table:style-name="ce335" table:formula="of:=VLOOKUP([.A61];[.$Z$3:.$AB$138];3;0)" office:value-type="float" office:value="14926221.8387993">
            <text:p>14,926,222</text:p>
          </table:table-cell>
          <table:table-cell table:style-name="ce331" table:formula="of:=VLOOKUP([.$A61];[.$AD$3:.$AF$138];3;0)" office:value-type="float" office:value="15373173.1650758">
            <text:p>15,373,173.17 </text:p>
          </table:table-cell>
          <table:table-cell table:number-columns-repeated="5"/>
          <table:table-cell table:style-name="ce346" office:value-type="float" office:value="59">
            <text:p>059</text:p>
          </table:table-cell>
          <table:table-cell table:style-name="ce344" office:value-type="string">
            <text:p>MIDDLESEX</text:p>
          </table:table-cell>
          <table:table-cell table:style-name="ce348" office:value-type="float" office:value="1520931.09239369">
            <text:p>1,520,931 </text:p>
          </table:table-cell>
          <table:table-cell table:style-name="ce352"/>
          <table:table-cell table:style-name="ce344" office:value-type="float" office:value="59">
            <text:p>59</text:p>
          </table:table-cell>
          <table:table-cell table:style-name="ce344" office:value-type="string">
            <text:p>MIDDLESEX</text:p>
          </table:table-cell>
          <table:table-cell table:style-name="ce348" office:value-type="float" office:value="1684440.77157271">
            <text:p>1,684,441 </text:p>
          </table:table-cell>
          <table:table-cell table:style-name="ce344"/>
          <table:table-cell table:style-name="ce348"/>
          <table:table-cell table:style-name="ce356" office:value-type="float" office:value="59">
            <text:p>059</text:p>
          </table:table-cell>
          <table:table-cell table:style-name="ce344" office:value-type="string">
            <text:p>MIDDLESEX</text:p>
          </table:table-cell>
          <table:table-cell table:style-name="ce360" office:value-type="float" office:value="41628">
            <text:p>41,628.00 </text:p>
          </table:table-cell>
          <table:table-cell table:style-name="ce360" office:value-type="float" office:value="25435">
            <text:p>25,435.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62">
            <text:p>062</text:p>
          </table:table-cell>
          <table:table-cell table:style-name="ce294" office:value-type="float" office:value="8939754.57">
            <text:p>8,939,754.57 </text:p>
          </table:table-cell>
          <table:table-cell table:number-columns-repeated="2" table:style-name="ce301" office:value-type="float" office:value="0">
            <text:p>0</text:p>
          </table:table-cell>
          <table:table-cell table:style-name="ce301" office:value-type="float" office:value="1369639.83">
            <text:p>1369639.83</text:p>
          </table:table-cell>
          <table:table-cell table:style-name="ce301" office:value-type="float" office:value="0">
            <text:p>0</text:p>
          </table:table-cell>
          <table:table-cell table:style-name="ce294" table:formula="of:=SUM([.B62]+[.C62]-[.D62]-[.E62]-[.F62])" office:value-type="float" office:value="7570114.74">
            <text:p>7,570,114.74 </text:p>
          </table:table-cell>
          <table:table-cell table:style-name="ce306" office:value-type="float" office:value="2327424.06">
            <text:p>2,327,424.06 </text:p>
          </table:table-cell>
          <table:table-cell table:style-name="ce301" office:value-type="float" office:value="4701930.45">
            <text:p>4701930.45</text:p>
          </table:table-cell>
          <table:table-cell table:number-columns-repeated="2" table:style-name="ce301" office:value-type="float" office:value="0">
            <text:p>0</text:p>
          </table:table-cell>
          <table:table-cell table:style-name="ce301" office:value-type="float" office:value="29832">
            <text:p>29832</text:p>
          </table:table-cell>
          <table:table-cell table:style-name="ce306" table:formula="of:=SUM([.I62]+[.J62]-[.K62]-[.L62])" office:value-type="float" office:value="4672098.45">
            <text:p>4,672,098.45 </text:p>
          </table:table-cell>
          <table:table-cell table:style-name="ce294" table:formula="of:=SUM([.P62]-([.G62]+[.H62]+[.M62]))" office:value-type="float" office:value="17532929.36">
            <text:p>17,532,929.36 </text:p>
          </table:table-cell>
          <table:table-cell table:style-name="ce312" office:value-type="float" office:value="5625">
            <text:p>5625.00</text:p>
          </table:table-cell>
          <table:table-cell table:style-name="ce306" office:value-type="float" office:value="32102566.61">
            <text:p>32,102,566.61 </text:p>
          </table:table-cell>
          <table:table-cell table:style-name="ce324" table:formula="of:=VLOOKUP([.$A62];[$'FY 2024 TABLE 15'.$A$11:.$C$144];3;0)" office:value-type="float" office:value="1474.85">
            <text:p>1,474.85 </text:p>
          </table:table-cell>
          <table:table-cell/>
          <table:table-cell table:style-name="ce335" table:formula="of:=VLOOKUP([.A62];[.$Z$3:.$AB$138];3;0)" office:value-type="float" office:value="2336830.43282853">
            <text:p>2,336,830</text:p>
          </table:table-cell>
          <table:table-cell table:style-name="ce331" table:formula="of:=VLOOKUP([.$A62];[.$AD$3:.$AF$138];3;0)" office:value-type="float" office:value="2462476.03849529">
            <text:p>2,462,476.04 </text:p>
          </table:table-cell>
          <table:table-cell table:number-columns-repeated="5"/>
          <table:table-cell table:style-name="ce346" office:value-type="float" office:value="60">
            <text:p>060</text:p>
          </table:table-cell>
          <table:table-cell table:style-name="ce344" office:value-type="string">
            <text:p>MONTGOMERY</text:p>
          </table:table-cell>
          <table:table-cell table:style-name="ce348" office:value-type="float" office:value="14926221.8387993">
            <text:p>14,926,222 </text:p>
          </table:table-cell>
          <table:table-cell table:style-name="ce352"/>
          <table:table-cell table:style-name="ce344" office:value-type="float" office:value="60">
            <text:p>60</text:p>
          </table:table-cell>
          <table:table-cell table:style-name="ce344" office:value-type="string">
            <text:p>MONTGOMERY</text:p>
          </table:table-cell>
          <table:table-cell table:style-name="ce348" office:value-type="float" office:value="15373173.1650758">
            <text:p>15,373,173 </text:p>
          </table:table-cell>
          <table:table-cell table:style-name="ce344"/>
          <table:table-cell table:style-name="ce348"/>
          <table:table-cell table:style-name="ce356" office:value-type="float" office:value="60">
            <text:p>060</text:p>
          </table:table-cell>
          <table:table-cell table:style-name="ce344" office:value-type="string">
            <text:p>MONTGOMERY</text:p>
          </table:table-cell>
          <table:table-cell table:style-name="ce360" office:value-type="float" office:value="90576">
            <text:p>90,576.00 </text:p>
          </table:table-cell>
          <table:table-cell table:style-name="ce360" office:value-type="float" office:value="53378">
            <text:p>53,378.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63">
            <text:p>063</text:p>
          </table:table-cell>
          <table:table-cell table:style-name="ce294" office:value-type="float" office:value="20778914.2">
            <text:p>20,778,914.20 </text:p>
          </table:table-cell>
          <table:table-cell table:number-columns-repeated="4" table:style-name="ce301" office:value-type="float" office:value="0">
            <text:p>0</text:p>
          </table:table-cell>
          <table:table-cell table:style-name="ce294" table:formula="of:=SUM([.B63]+[.C63]-[.D63]-[.E63]-[.F63])" office:value-type="float" office:value="20778914.2">
            <text:p>20,778,914.20 </text:p>
          </table:table-cell>
          <table:table-cell table:style-name="ce306" office:value-type="float" office:value="4515712.7">
            <text:p>4,515,712.70 </text:p>
          </table:table-cell>
          <table:table-cell table:style-name="ce301" office:value-type="float" office:value="4388283.54">
            <text:p>4388283.54</text:p>
          </table:table-cell>
          <table:table-cell table:style-name="ce301" office:value-type="float" office:value="0">
            <text:p>0</text:p>
          </table:table-cell>
          <table:table-cell table:style-name="ce301" office:value-type="float" office:value="275625">
            <text:p>275625</text:p>
          </table:table-cell>
          <table:table-cell table:style-name="ce301" office:value-type="float" office:value="0">
            <text:p>0</text:p>
          </table:table-cell>
          <table:table-cell table:style-name="ce306" table:formula="of:=SUM([.I63]+[.J63]-[.K63]-[.L63])" office:value-type="float" office:value="4112658.54">
            <text:p>4,112,658.54 </text:p>
          </table:table-cell>
          <table:table-cell table:style-name="ce294" table:formula="of:=SUM([.P63]-([.G63]+[.H63]+[.M63]))" office:value-type="float" office:value="19834902.28">
            <text:p>19,834,902.28 </text:p>
          </table:table-cell>
          <table:table-cell table:style-name="ce312" office:value-type="float" office:value="0">
            <text:p>0.00</text:p>
          </table:table-cell>
          <table:table-cell table:style-name="ce306" office:value-type="float" office:value="49242187.72">
            <text:p>49,242,187.72 </text:p>
          </table:table-cell>
          <table:table-cell table:style-name="ce324" table:formula="of:=VLOOKUP([.$A63];[$'FY 2024 TABLE 15'.$A$11:.$C$144];3;0)" office:value-type="float" office:value="3541.44">
            <text:p>3,541.44 </text:p>
          </table:table-cell>
          <table:table-cell/>
          <table:table-cell table:style-name="ce335" table:formula="of:=VLOOKUP([.A63];[.$Z$3:.$AB$138];3;0)" office:value-type="float" office:value="4630605.49149163">
            <text:p>4,630,605</text:p>
          </table:table-cell>
          <table:table-cell table:style-name="ce331" table:formula="of:=VLOOKUP([.$A63];[.$AD$3:.$AF$138];3;0)" office:value-type="float" office:value="4718443.43368975">
            <text:p>4,718,443.43 </text:p>
          </table:table-cell>
          <table:table-cell table:number-columns-repeated="5"/>
          <table:table-cell table:style-name="ce346" office:value-type="float" office:value="62">
            <text:p>062</text:p>
          </table:table-cell>
          <table:table-cell table:style-name="ce344" office:value-type="string">
            <text:p>NELSON</text:p>
          </table:table-cell>
          <table:table-cell table:style-name="ce348" office:value-type="float" office:value="2336830.43282853">
            <text:p>2,336,830 </text:p>
          </table:table-cell>
          <table:table-cell table:style-name="ce352"/>
          <table:table-cell table:style-name="ce344" office:value-type="float" office:value="62">
            <text:p>62</text:p>
          </table:table-cell>
          <table:table-cell table:style-name="ce344" office:value-type="string">
            <text:p>NELSON</text:p>
          </table:table-cell>
          <table:table-cell table:style-name="ce348" office:value-type="float" office:value="2462476.03849529">
            <text:p>2,462,476 </text:p>
          </table:table-cell>
          <table:table-cell table:style-name="ce344"/>
          <table:table-cell table:style-name="ce348"/>
          <table:table-cell table:style-name="ce356" office:value-type="float" office:value="62">
            <text:p>062</text:p>
          </table:table-cell>
          <table:table-cell table:style-name="ce344" office:value-type="string">
            <text:p>NELSON</text:p>
          </table:table-cell>
          <table:table-cell table:style-name="ce360" office:value-type="float" office:value="30320">
            <text:p>30,320.00 </text:p>
          </table:table-cell>
          <table:table-cell table:style-name="ce360" office:value-type="float" office:value="75396">
            <text:p>75,396.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65">
            <text:p>065</text:p>
          </table:table-cell>
          <table:table-cell table:style-name="ce294" office:value-type="float" office:value="11678273.72">
            <text:p>11,678,273.72 </text:p>
          </table:table-cell>
          <table:table-cell table:style-name="ce301" office:value-type="float" office:value="249286.01">
            <text:p>249286.01</text:p>
          </table:table-cell>
          <table:table-cell table:style-name="ce301" office:value-type="float" office:value="976875.38">
            <text:p>976875.38</text:p>
          </table:table-cell>
          <table:table-cell table:style-name="ce301" office:value-type="float" office:value="1056351.65">
            <text:p>1056351.65</text:p>
          </table:table-cell>
          <table:table-cell table:style-name="ce301" office:value-type="float" office:value="69623.06">
            <text:p>69623.06</text:p>
          </table:table-cell>
          <table:table-cell table:style-name="ce294" table:formula="of:=SUM([.B64]+[.C64]-[.D64]-[.E64]-[.F64])" office:value-type="float" office:value="9824709.64">
            <text:p>9,824,709.64 </text:p>
          </table:table-cell>
          <table:table-cell table:style-name="ce306" office:value-type="float" office:value="2028798.94">
            <text:p>2,028,798.94 </text:p>
          </table:table-cell>
          <table:table-cell table:style-name="ce301" office:value-type="float" office:value="3762713.13">
            <text:p>3762713.13</text:p>
          </table:table-cell>
          <table:table-cell table:style-name="ce301" office:value-type="float" office:value="456233">
            <text:p>456233</text:p>
          </table:table-cell>
          <table:table-cell table:style-name="ce301" office:value-type="float" office:value="0">
            <text:p>0</text:p>
          </table:table-cell>
          <table:table-cell table:style-name="ce301" office:value-type="float" office:value="339215.62">
            <text:p>339215.62</text:p>
          </table:table-cell>
          <table:table-cell table:style-name="ce306" table:formula="of:=SUM([.I64]+[.J64]-[.K64]-[.L64])" office:value-type="float" office:value="3879730.51">
            <text:p>3,879,730.51 </text:p>
          </table:table-cell>
          <table:table-cell table:style-name="ce294" table:formula="of:=SUM([.P64]-([.G64]+[.H64]+[.M64]))" office:value-type="float" office:value="9838175.95">
            <text:p>9,838,175.95 </text:p>
          </table:table-cell>
          <table:table-cell table:style-name="ce312" office:value-type="float" office:value="0">
            <text:p>0.00</text:p>
          </table:table-cell>
          <table:table-cell table:style-name="ce306" office:value-type="float" office:value="25571415.04">
            <text:p>25,571,415.04 </text:p>
          </table:table-cell>
          <table:table-cell table:style-name="ce324" table:formula="of:=VLOOKUP([.$A64];[$'FY 2024 TABLE 15'.$A$11:.$C$144];3;0)" office:value-type="float" office:value="1320.31">
            <text:p>1,320.31 </text:p>
          </table:table-cell>
          <table:table-cell/>
          <table:table-cell table:style-name="ce335" table:formula="of:=VLOOKUP([.A64];[.$Z$3:.$AB$138];3;0)" office:value-type="float" office:value="2042977.50414949">
            <text:p>2,042,978</text:p>
          </table:table-cell>
          <table:table-cell table:style-name="ce331" table:formula="of:=VLOOKUP([.$A64];[.$AD$3:.$AF$138];3;0)" office:value-type="float" office:value="2222479.50709162">
            <text:p>2,222,479.51 </text:p>
          </table:table-cell>
          <table:table-cell table:number-columns-repeated="5"/>
          <table:table-cell table:style-name="ce346" office:value-type="float" office:value="63">
            <text:p>063</text:p>
          </table:table-cell>
          <table:table-cell table:style-name="ce344" office:value-type="string">
            <text:p>NEW KENT</text:p>
          </table:table-cell>
          <table:table-cell table:style-name="ce348" office:value-type="float" office:value="4630605.49149163">
            <text:p>4,630,605 </text:p>
          </table:table-cell>
          <table:table-cell table:style-name="ce352"/>
          <table:table-cell table:style-name="ce344" office:value-type="float" office:value="63">
            <text:p>63</text:p>
          </table:table-cell>
          <table:table-cell table:style-name="ce344" office:value-type="string">
            <text:p>NEW KENT</text:p>
          </table:table-cell>
          <table:table-cell table:style-name="ce348" office:value-type="float" office:value="4718443.43368975">
            <text:p>4,718,443 </text:p>
          </table:table-cell>
          <table:table-cell table:style-name="ce344"/>
          <table:table-cell table:style-name="ce348"/>
          <table:table-cell table:style-name="ce356" office:value-type="float" office:value="63">
            <text:p>063</text:p>
          </table:table-cell>
          <table:table-cell table:style-name="ce344" office:value-type="string">
            <text:p>NEW KENT</text:p>
          </table:table-cell>
          <table:table-cell table:style-name="ce360" office:value-type="float" office:value="61523">
            <text:p>61,523.00 </text:p>
          </table:table-cell>
          <table:table-cell table:style-name="ce360" office:value-type="float" office:value="87618">
            <text:p>87,618.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66">
            <text:p>066</text:p>
          </table:table-cell>
          <table:table-cell table:style-name="ce294" office:value-type="float" office:value="5063133.3">
            <text:p>5,063,133.30 </text:p>
          </table:table-cell>
          <table:table-cell table:number-columns-repeated="2" table:style-name="ce301" office:value-type="float" office:value="0">
            <text:p>0</text:p>
          </table:table-cell>
          <table:table-cell table:style-name="ce301" office:value-type="float" office:value="493299.48">
            <text:p>493299.48</text:p>
          </table:table-cell>
          <table:table-cell table:style-name="ce301" office:value-type="float" office:value="8173.37">
            <text:p>8173.37</text:p>
          </table:table-cell>
          <table:table-cell table:style-name="ce294" table:formula="of:=SUM([.B65]+[.C65]-[.D65]-[.E65]-[.F65])" office:value-type="float" office:value="4561660.45">
            <text:p>4,561,660.45 </text:p>
          </table:table-cell>
          <table:table-cell table:style-name="ce306" office:value-type="float" office:value="1575274.2">
            <text:p>1,575,274.20 </text:p>
          </table:table-cell>
          <table:table-cell table:style-name="ce301" office:value-type="float" office:value="4698431.73">
            <text:p>4698431.73</text:p>
          </table:table-cell>
          <table:table-cell table:number-columns-repeated="2" table:style-name="ce301" office:value-type="float" office:value="0">
            <text:p>0</text:p>
          </table:table-cell>
          <table:table-cell table:style-name="ce301" office:value-type="float" office:value="476613.2">
            <text:p>476613.2</text:p>
          </table:table-cell>
          <table:table-cell table:style-name="ce306" table:formula="of:=SUM([.I65]+[.J65]-[.K65]-[.L65])" office:value-type="float" office:value="4221818.53">
            <text:p>4,221,818.53 </text:p>
          </table:table-cell>
          <table:table-cell table:style-name="ce294" table:formula="of:=SUM([.P65]-([.G65]+[.H65]+[.M65]))" office:value-type="float" office:value="12841783.96">
            <text:p>12,841,783.96 </text:p>
          </table:table-cell>
          <table:table-cell table:style-name="ce312" office:value-type="float" office:value="387896.9">
            <text:p>387896.90</text:p>
          </table:table-cell>
          <table:table-cell table:style-name="ce306" office:value-type="float" office:value="23200537.14">
            <text:p>23,200,537.14 </text:p>
          </table:table-cell>
          <table:table-cell table:style-name="ce324" table:formula="of:=VLOOKUP([.$A65];[$'FY 2024 TABLE 15'.$A$11:.$C$144];3;0)" office:value-type="float" office:value="1162.79">
            <text:p>1,162.79 </text:p>
          </table:table-cell>
          <table:table-cell/>
          <table:table-cell table:style-name="ce335" table:formula="of:=VLOOKUP([.A65];[.$Z$3:.$AB$138];3;0)" office:value-type="float" office:value="1577979.46316288">
            <text:p>1,577,979</text:p>
          </table:table-cell>
          <table:table-cell table:style-name="ce331" table:formula="of:=VLOOKUP([.$A65];[.$AD$3:.$AF$138];3;0)" office:value-type="float" office:value="1575047.00377011">
            <text:p>1,575,047.00 </text:p>
          </table:table-cell>
          <table:table-cell table:number-columns-repeated="5"/>
          <table:table-cell table:style-name="ce346" office:value-type="float" office:value="65">
            <text:p>065</text:p>
          </table:table-cell>
          <table:table-cell table:style-name="ce344" office:value-type="string">
            <text:p>NORTHAMPTON</text:p>
          </table:table-cell>
          <table:table-cell table:style-name="ce348" office:value-type="float" office:value="2042977.50414949">
            <text:p>2,042,978 </text:p>
          </table:table-cell>
          <table:table-cell table:style-name="ce352"/>
          <table:table-cell table:style-name="ce344" office:value-type="float" office:value="65">
            <text:p>65</text:p>
          </table:table-cell>
          <table:table-cell table:style-name="ce344" office:value-type="string">
            <text:p>NORTHAMPTON</text:p>
          </table:table-cell>
          <table:table-cell table:style-name="ce348" office:value-type="float" office:value="2222479.50709162">
            <text:p>2,222,480 </text:p>
          </table:table-cell>
          <table:table-cell table:style-name="ce344"/>
          <table:table-cell table:style-name="ce348"/>
          <table:table-cell table:style-name="ce356" office:value-type="float" office:value="65">
            <text:p>065</text:p>
          </table:table-cell>
          <table:table-cell table:style-name="ce344" office:value-type="string">
            <text:p>NORTHAMPTON</text:p>
          </table:table-cell>
          <table:table-cell table:style-name="ce360" office:value-type="float" office:value="49632">
            <text:p>49,632.00 </text:p>
          </table:table-cell>
          <table:table-cell table:style-name="ce360" office:value-type="float" office:value="0">
            <text:p><text:s/>-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67">
            <text:p>067</text:p>
          </table:table-cell>
          <table:table-cell table:style-name="ce294" office:value-type="float" office:value="17548023.37">
            <text:p>17,548,023.37 </text:p>
          </table:table-cell>
          <table:table-cell table:style-name="ce301" office:value-type="float" office:value="166920">
            <text:p>166920</text:p>
          </table:table-cell>
          <table:table-cell table:style-name="ce301" office:value-type="float" office:value="167388.11">
            <text:p>167388.11</text:p>
          </table:table-cell>
          <table:table-cell table:style-name="ce301" office:value-type="float" office:value="372442.3">
            <text:p>372442.3</text:p>
          </table:table-cell>
          <table:table-cell table:style-name="ce301" office:value-type="float" office:value="560134.52">
            <text:p>560134.52</text:p>
          </table:table-cell>
          <table:table-cell table:style-name="ce294" table:formula="of:=SUM([.B66]+[.C66]-[.D66]-[.E66]-[.F66])" office:value-type="float" office:value="16614978.44">
            <text:p>16,614,978.44 </text:p>
          </table:table-cell>
          <table:table-cell table:style-name="ce306" office:value-type="float" office:value="2654424.66">
            <text:p>2,654,424.66 </text:p>
          </table:table-cell>
          <table:table-cell table:style-name="ce301" office:value-type="float" office:value="8543356.8">
            <text:p>8543356.8</text:p>
          </table:table-cell>
          <table:table-cell table:number-columns-repeated="3" table:style-name="ce301" office:value-type="float" office:value="0">
            <text:p>0</text:p>
          </table:table-cell>
          <table:table-cell table:style-name="ce306" table:formula="of:=SUM([.I66]+[.J66]-[.K66]-[.L66])" office:value-type="float" office:value="8543356.8">
            <text:p>8,543,356.80 </text:p>
          </table:table-cell>
          <table:table-cell table:style-name="ce294" table:formula="of:=SUM([.P66]-([.G66]+[.H66]+[.M66]))" office:value-type="float" office:value="6012054.1">
            <text:p>6,012,054.10 </text:p>
          </table:table-cell>
          <table:table-cell table:style-name="ce312" office:value-type="float" office:value="0">
            <text:p>0.00</text:p>
          </table:table-cell>
          <table:table-cell table:style-name="ce306" office:value-type="float" office:value="33824814">
            <text:p>33,824,814.00 </text:p>
          </table:table-cell>
          <table:table-cell table:style-name="ce324" table:formula="of:=VLOOKUP([.$A66];[$'FY 2024 TABLE 15'.$A$11:.$C$144];3;0)" office:value-type="float" office:value="1824.6">
            <text:p>1,824.60 </text:p>
          </table:table-cell>
          <table:table-cell/>
          <table:table-cell table:style-name="ce335" table:formula="of:=VLOOKUP([.A66];[.$Z$3:.$AB$138];3;0)" office:value-type="float" office:value="2693113.65404743">
            <text:p>2,693,114</text:p>
          </table:table-cell>
          <table:table-cell table:style-name="ce331" table:formula="of:=VLOOKUP([.$A66];[.$AD$3:.$AF$138];3;0)" office:value-type="float" office:value="2907864.95026303">
            <text:p>2,907,864.95 </text:p>
          </table:table-cell>
          <table:table-cell table:number-columns-repeated="5"/>
          <table:table-cell table:style-name="ce346" office:value-type="float" office:value="66">
            <text:p>066</text:p>
          </table:table-cell>
          <table:table-cell table:style-name="ce344" office:value-type="string">
            <text:p>NORTHUMBERLAND</text:p>
          </table:table-cell>
          <table:table-cell table:style-name="ce348" office:value-type="float" office:value="1577979.46316288">
            <text:p>1,577,979 </text:p>
          </table:table-cell>
          <table:table-cell table:style-name="ce352"/>
          <table:table-cell table:style-name="ce344" office:value-type="float" office:value="66">
            <text:p>66</text:p>
          </table:table-cell>
          <table:table-cell table:style-name="ce344" office:value-type="string">
            <text:p>NORTHUMBERLAND</text:p>
          </table:table-cell>
          <table:table-cell table:style-name="ce348" office:value-type="float" office:value="1575047.00377011">
            <text:p>1,575,047 </text:p>
          </table:table-cell>
          <table:table-cell table:style-name="ce344"/>
          <table:table-cell table:style-name="ce348"/>
          <table:table-cell table:style-name="ce356" office:value-type="float" office:value="66">
            <text:p>066</text:p>
          </table:table-cell>
          <table:table-cell table:style-name="ce344" office:value-type="string">
            <text:p>NORTHUMBERLAND</text:p>
          </table:table-cell>
          <table:table-cell table:style-name="ce360" office:value-type="float" office:value="32676">
            <text:p>32,676.00 </text:p>
          </table:table-cell>
          <table:table-cell table:style-name="ce360" office:value-type="float" office:value="43662">
            <text:p>43,662.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68">
            <text:p>068</text:p>
          </table:table-cell>
          <table:table-cell table:style-name="ce294" office:value-type="float" office:value="33824389.03">
            <text:p>33,824,389.03 </text:p>
          </table:table-cell>
          <table:table-cell table:number-columns-repeated="4" table:style-name="ce301" office:value-type="float" office:value="0">
            <text:p>0</text:p>
          </table:table-cell>
          <table:table-cell table:style-name="ce294" table:formula="of:=SUM([.B67]+[.C67]-[.D67]-[.E67]-[.F67])" office:value-type="float" office:value="33824389.03">
            <text:p>33,824,389.03 </text:p>
          </table:table-cell>
          <table:table-cell table:style-name="ce306" office:value-type="float" office:value="7088479.6">
            <text:p>7,088,479.60 </text:p>
          </table:table-cell>
          <table:table-cell table:style-name="ce301" office:value-type="float" office:value="10750800.53">
            <text:p>10750800.53</text:p>
          </table:table-cell>
          <table:table-cell table:style-name="ce301" office:value-type="float" office:value="0">
            <text:p>0</text:p>
          </table:table-cell>
          <table:table-cell table:style-name="ce301" office:value-type="float" office:value="1468691.68">
            <text:p>1468691.68</text:p>
          </table:table-cell>
          <table:table-cell table:style-name="ce301" office:value-type="float" office:value="200908.47">
            <text:p>200908.47</text:p>
          </table:table-cell>
          <table:table-cell table:style-name="ce306" table:formula="of:=SUM([.I67]+[.J67]-[.K67]-[.L67])" office:value-type="float" office:value="9081200.38">
            <text:p>9,081,200.38 </text:p>
          </table:table-cell>
          <table:table-cell table:style-name="ce294" table:formula="of:=SUM([.P67]-([.G67]+[.H67]+[.M67]))" office:value-type="float" office:value="22319296.88">
            <text:p>22,319,296.88 </text:p>
          </table:table-cell>
          <table:table-cell table:style-name="ce312" office:value-type="float" office:value="49157.88">
            <text:p>49157.88</text:p>
          </table:table-cell>
          <table:table-cell table:style-name="ce306" office:value-type="float" office:value="72313365.89">
            <text:p>72,313,365.89 </text:p>
          </table:table-cell>
          <table:table-cell table:style-name="ce324" table:formula="of:=VLOOKUP([.$A67];[$'FY 2024 TABLE 15'.$A$11:.$C$144];3;0)" office:value-type="float" office:value="5052.56">
            <text:p>5,052.56 </text:p>
          </table:table-cell>
          <table:table-cell/>
          <table:table-cell table:style-name="ce335" table:formula="of:=VLOOKUP([.A67];[.$Z$3:.$AB$138];3;0)" office:value-type="float" office:value="7332330.22037215">
            <text:p>7,332,330</text:p>
          </table:table-cell>
          <table:table-cell table:style-name="ce331" table:formula="of:=VLOOKUP([.$A67];[.$AD$3:.$AF$138];3;0)" office:value-type="float" office:value="7707795.57833635">
            <text:p>7,707,795.58 </text:p>
          </table:table-cell>
          <table:table-cell table:number-columns-repeated="5"/>
          <table:table-cell table:style-name="ce346" office:value-type="float" office:value="67">
            <text:p>067</text:p>
          </table:table-cell>
          <table:table-cell table:style-name="ce344" office:value-type="string">
            <text:p>NOTTOWAY</text:p>
          </table:table-cell>
          <table:table-cell table:style-name="ce348" office:value-type="float" office:value="2693113.65404743">
            <text:p>2,693,114 </text:p>
          </table:table-cell>
          <table:table-cell table:style-name="ce352"/>
          <table:table-cell table:style-name="ce344" office:value-type="float" office:value="67">
            <text:p>67</text:p>
          </table:table-cell>
          <table:table-cell table:style-name="ce344" office:value-type="string">
            <text:p>NOTTOWAY</text:p>
          </table:table-cell>
          <table:table-cell table:style-name="ce348" office:value-type="float" office:value="2907864.95026303">
            <text:p>2,907,865 </text:p>
          </table:table-cell>
          <table:table-cell table:style-name="ce344"/>
          <table:table-cell table:style-name="ce348"/>
          <table:table-cell table:style-name="ce356" office:value-type="float" office:value="67">
            <text:p>067</text:p>
          </table:table-cell>
          <table:table-cell table:style-name="ce344" office:value-type="string">
            <text:p>NOTTOWAY</text:p>
          </table:table-cell>
          <table:table-cell table:style-name="ce360" office:value-type="float" office:value="76307">
            <text:p>76,307.00 </text:p>
          </table:table-cell>
          <table:table-cell table:style-name="ce360" office:value-type="float" office:value="55018">
            <text:p>55,018.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69">
            <text:p>069</text:p>
          </table:table-cell>
          <table:table-cell table:style-name="ce294" office:value-type="float" office:value="25162733.34">
            <text:p>25,162,733.34 </text:p>
          </table:table-cell>
          <table:table-cell table:number-columns-repeated="2" table:style-name="ce301" office:value-type="float" office:value="0">
            <text:p>0</text:p>
          </table:table-cell>
          <table:table-cell table:style-name="ce301" office:value-type="float" office:value="60179.66">
            <text:p>60179.66</text:p>
          </table:table-cell>
          <table:table-cell table:style-name="ce301" office:value-type="float" office:value="0">
            <text:p>0</text:p>
          </table:table-cell>
          <table:table-cell table:style-name="ce294" table:formula="of:=SUM([.B68]+[.C68]-[.D68]-[.E68]-[.F68])" office:value-type="float" office:value="25102553.68">
            <text:p>25,102,553.68 </text:p>
          </table:table-cell>
          <table:table-cell table:style-name="ce306" office:value-type="float" office:value="4311941.46">
            <text:p>4,311,941.46 </text:p>
          </table:table-cell>
          <table:table-cell table:style-name="ce301" office:value-type="float" office:value="5273575.49">
            <text:p>5273575.49</text:p>
          </table:table-cell>
          <table:table-cell table:number-columns-repeated="2" table:style-name="ce301" office:value-type="float" office:value="0">
            <text:p>0</text:p>
          </table:table-cell>
          <table:table-cell table:style-name="ce301" office:value-type="float" office:value="405744.61">
            <text:p>405744.61</text:p>
          </table:table-cell>
          <table:table-cell table:style-name="ce306" table:formula="of:=SUM([.I68]+[.J68]-[.K68]-[.L68])" office:value-type="float" office:value="4867830.88">
            <text:p>4,867,830.88 </text:p>
          </table:table-cell>
          <table:table-cell table:style-name="ce294" table:formula="of:=SUM([.P68]-([.G68]+[.H68]+[.M68]))" office:value-type="float" office:value="13760545.59">
            <text:p>13,760,545.59 </text:p>
          </table:table-cell>
          <table:table-cell table:style-name="ce312" office:value-type="float" office:value="18134">
            <text:p>18134.00</text:p>
          </table:table-cell>
          <table:table-cell table:style-name="ce306" office:value-type="float" office:value="48042871.61">
            <text:p>48,042,871.61 </text:p>
          </table:table-cell>
          <table:table-cell table:style-name="ce324" table:formula="of:=VLOOKUP([.$A68];[$'FY 2024 TABLE 15'.$A$11:.$C$144];3;0)" office:value-type="float" office:value="2985.71">
            <text:p>2,985.71 </text:p>
          </table:table-cell>
          <table:table-cell/>
          <table:table-cell table:style-name="ce335" table:formula="of:=VLOOKUP([.A68];[.$Z$3:.$AB$138];3;0)" office:value-type="float" office:value="4362585.78731185">
            <text:p>4,362,586</text:p>
          </table:table-cell>
          <table:table-cell table:style-name="ce331" table:formula="of:=VLOOKUP([.$A68];[.$AD$3:.$AF$138];3;0)" office:value-type="float" office:value="4460586.69529791">
            <text:p>4,460,586.70 </text:p>
          </table:table-cell>
          <table:table-cell table:number-columns-repeated="5"/>
          <table:table-cell table:style-name="ce346" office:value-type="float" office:value="68">
            <text:p>068</text:p>
          </table:table-cell>
          <table:table-cell table:style-name="ce344" office:value-type="string">
            <text:p>ORANGE</text:p>
          </table:table-cell>
          <table:table-cell table:style-name="ce348" office:value-type="float" office:value="7332330.22037215">
            <text:p>7,332,330 </text:p>
          </table:table-cell>
          <table:table-cell table:style-name="ce352"/>
          <table:table-cell table:style-name="ce344" office:value-type="float" office:value="68">
            <text:p>68</text:p>
          </table:table-cell>
          <table:table-cell table:style-name="ce344" office:value-type="string">
            <text:p>ORANGE</text:p>
          </table:table-cell>
          <table:table-cell table:style-name="ce348" office:value-type="float" office:value="7707795.57833635">
            <text:p>7,707,796 </text:p>
          </table:table-cell>
          <table:table-cell table:style-name="ce344"/>
          <table:table-cell table:style-name="ce348"/>
          <table:table-cell table:style-name="ce356" office:value-type="float" office:value="68">
            <text:p>068</text:p>
          </table:table-cell>
          <table:table-cell table:style-name="ce344" office:value-type="string">
            <text:p>ORANGE</text:p>
          </table:table-cell>
          <table:table-cell table:style-name="ce360" office:value-type="float" office:value="22428">
            <text:p>22,428.00 </text:p>
          </table:table-cell>
          <table:table-cell table:style-name="ce360" office:value-type="float" office:value="252457">
            <text:p>252,457.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70">
            <text:p>070</text:p>
          </table:table-cell>
          <table:table-cell table:style-name="ce294" office:value-type="float" office:value="22066189.82">
            <text:p>22,066,189.82 </text:p>
          </table:table-cell>
          <table:table-cell table:number-columns-repeated="2" table:style-name="ce301" office:value-type="float" office:value="0">
            <text:p>0</text:p>
          </table:table-cell>
          <table:table-cell table:style-name="ce301" office:value-type="float" office:value="430406.51">
            <text:p>430406.51</text:p>
          </table:table-cell>
          <table:table-cell table:style-name="ce301" office:value-type="float" office:value="0">
            <text:p>0</text:p>
          </table:table-cell>
          <table:table-cell table:style-name="ce294" table:formula="of:=SUM([.B69]+[.C69]-[.D69]-[.E69]-[.F69])" office:value-type="float" office:value="21635783.31">
            <text:p>21,635,783.31 </text:p>
          </table:table-cell>
          <table:table-cell table:style-name="ce306" office:value-type="float" office:value="2994225.84">
            <text:p>2,994,225.84 </text:p>
          </table:table-cell>
          <table:table-cell table:style-name="ce301" office:value-type="float" office:value="4808133.6">
            <text:p>4808133.6</text:p>
          </table:table-cell>
          <table:table-cell table:number-columns-repeated="2" table:style-name="ce301" office:value-type="float" office:value="0">
            <text:p>0</text:p>
          </table:table-cell>
          <table:table-cell table:style-name="ce301" office:value-type="float" office:value="233693">
            <text:p>233693</text:p>
          </table:table-cell>
          <table:table-cell table:style-name="ce306" table:formula="of:=SUM([.I69]+[.J69]-[.K69]-[.L69])" office:value-type="float" office:value="4574440.6">
            <text:p>4,574,440.60 </text:p>
          </table:table-cell>
          <table:table-cell table:style-name="ce294" table:formula="of:=SUM([.P69]-([.G69]+[.H69]+[.M69]))" office:value-type="float" office:value="6915321.61">
            <text:p>6,915,321.61 </text:p>
          </table:table-cell>
          <table:table-cell table:style-name="ce312" office:value-type="float" office:value="0">
            <text:p>0.00</text:p>
          </table:table-cell>
          <table:table-cell table:style-name="ce306" office:value-type="float" office:value="36119771.36">
            <text:p>36,119,771.36 </text:p>
          </table:table-cell>
          <table:table-cell table:style-name="ce324" table:formula="of:=VLOOKUP([.$A69];[$'FY 2024 TABLE 15'.$A$11:.$C$144];3;0)" office:value-type="float" office:value="2354.4">
            <text:p>2,354.40 </text:p>
          </table:table-cell>
          <table:table-cell/>
          <table:table-cell table:style-name="ce335" table:formula="of:=VLOOKUP([.A69];[.$Z$3:.$AB$138];3;0)" office:value-type="float" office:value="2988042.9670806">
            <text:p>2,988,043</text:p>
          </table:table-cell>
          <table:table-cell table:style-name="ce331" table:formula="of:=VLOOKUP([.$A69];[.$AD$3:.$AF$138];3;0)" office:value-type="float" office:value="3039583.97680085">
            <text:p>3,039,583.98 </text:p>
          </table:table-cell>
          <table:table-cell table:number-columns-repeated="5"/>
          <table:table-cell table:style-name="ce346" office:value-type="float" office:value="69">
            <text:p>069</text:p>
          </table:table-cell>
          <table:table-cell table:style-name="ce344" office:value-type="string">
            <text:p>PAGE</text:p>
          </table:table-cell>
          <table:table-cell table:style-name="ce348" office:value-type="float" office:value="4362585.78731185">
            <text:p>4,362,586 </text:p>
          </table:table-cell>
          <table:table-cell table:style-name="ce352"/>
          <table:table-cell table:style-name="ce344" office:value-type="float" office:value="69">
            <text:p>69</text:p>
          </table:table-cell>
          <table:table-cell table:style-name="ce344" office:value-type="string">
            <text:p>PAGE</text:p>
          </table:table-cell>
          <table:table-cell table:style-name="ce348" office:value-type="float" office:value="4460586.69529791">
            <text:p>4,460,587 </text:p>
          </table:table-cell>
          <table:table-cell table:style-name="ce344"/>
          <table:table-cell table:style-name="ce348"/>
          <table:table-cell table:style-name="ce356" office:value-type="float" office:value="69">
            <text:p>069</text:p>
          </table:table-cell>
          <table:table-cell table:style-name="ce344" office:value-type="string">
            <text:p>PAGE</text:p>
          </table:table-cell>
          <table:table-cell table:style-name="ce360" office:value-type="float" office:value="0">
            <text:p><text:s/>- </text:p>
          </table:table-cell>
          <table:table-cell table:style-name="ce360" office:value-type="float" office:value="47306">
            <text:p>47,306.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71">
            <text:p>071</text:p>
          </table:table-cell>
          <table:table-cell table:style-name="ce294" office:value-type="float" office:value="76523747.73">
            <text:p>76,523,747.73 </text:p>
          </table:table-cell>
          <table:table-cell table:style-name="ce301" office:value-type="float" office:value="6640699.47">
            <text:p>6640699.47</text:p>
          </table:table-cell>
          <table:table-cell table:style-name="ce301" office:value-type="float" office:value="9884333.91">
            <text:p>9884333.91</text:p>
          </table:table-cell>
          <table:table-cell table:style-name="ce301" office:value-type="float" office:value="1666812.08">
            <text:p>1666812.08</text:p>
          </table:table-cell>
          <table:table-cell table:style-name="ce301" office:value-type="float" office:value="0">
            <text:p>0</text:p>
          </table:table-cell>
          <table:table-cell table:style-name="ce294" table:formula="of:=SUM([.B70]+[.C70]-[.D70]-[.E70]-[.F70])" office:value-type="float" office:value="71613301.21">
            <text:p>71,613,301.21 </text:p>
          </table:table-cell>
          <table:table-cell table:style-name="ce306" office:value-type="float" office:value="11047495.18">
            <text:p>11,047,495.18 </text:p>
          </table:table-cell>
          <table:table-cell table:style-name="ce301" office:value-type="float" office:value="23494950.69">
            <text:p>23494950.69</text:p>
          </table:table-cell>
          <table:table-cell table:style-name="ce301" office:value-type="float" office:value="69317.62">
            <text:p>69317.62</text:p>
          </table:table-cell>
          <table:table-cell table:style-name="ce301" office:value-type="float" office:value="0">
            <text:p>0</text:p>
          </table:table-cell>
          <table:table-cell table:style-name="ce301" office:value-type="float" office:value="1735817.92">
            <text:p>1735817.92</text:p>
          </table:table-cell>
          <table:table-cell table:style-name="ce306" table:formula="of:=SUM([.I70]+[.J70]-[.K70]-[.L70])" office:value-type="float" office:value="21828450.39">
            <text:p>21,828,450.39 </text:p>
          </table:table-cell>
          <table:table-cell table:style-name="ce294" table:formula="of:=SUM([.P70]-([.G70]+[.H70]+[.M70]))" office:value-type="float" office:value="24724861.03">
            <text:p>24,724,861.03 </text:p>
          </table:table-cell>
          <table:table-cell table:style-name="ce312" office:value-type="float" office:value="11450">
            <text:p>11450.00</text:p>
          </table:table-cell>
          <table:table-cell table:style-name="ce306" office:value-type="float" office:value="129214107.81">
            <text:p>129,214,107.81 </text:p>
          </table:table-cell>
          <table:table-cell table:style-name="ce324" table:formula="of:=VLOOKUP([.$A70];[$'FY 2024 TABLE 15'.$A$11:.$C$144];3;0)" office:value-type="float" office:value="7792.09">
            <text:p>7,792.09 </text:p>
          </table:table-cell>
          <table:table-cell/>
          <table:table-cell table:style-name="ce335" table:formula="of:=VLOOKUP([.A70];[.$Z$3:.$AB$138];3;0)" office:value-type="float" office:value="10923148.4257687">
            <text:p>10,923,148</text:p>
          </table:table-cell>
          <table:table-cell table:style-name="ce331" table:formula="of:=VLOOKUP([.$A70];[.$AD$3:.$AF$138];3;0)" office:value-type="float" office:value="10725054.296402">
            <text:p>10,725,054.30 </text:p>
          </table:table-cell>
          <table:table-cell table:number-columns-repeated="5"/>
          <table:table-cell table:style-name="ce346" office:value-type="float" office:value="70">
            <text:p>070</text:p>
          </table:table-cell>
          <table:table-cell table:style-name="ce344" office:value-type="string">
            <text:p>PATRICK</text:p>
          </table:table-cell>
          <table:table-cell table:style-name="ce348" office:value-type="float" office:value="2988042.9670806">
            <text:p>2,988,043 </text:p>
          </table:table-cell>
          <table:table-cell table:style-name="ce352"/>
          <table:table-cell table:style-name="ce344" office:value-type="float" office:value="70">
            <text:p>70</text:p>
          </table:table-cell>
          <table:table-cell table:style-name="ce344" office:value-type="string">
            <text:p>PATRICK</text:p>
          </table:table-cell>
          <table:table-cell table:style-name="ce348" office:value-type="float" office:value="3039583.97680085">
            <text:p>3,039,584 </text:p>
          </table:table-cell>
          <table:table-cell table:style-name="ce344"/>
          <table:table-cell table:style-name="ce348"/>
          <table:table-cell table:style-name="ce356" office:value-type="float" office:value="70">
            <text:p>070</text:p>
          </table:table-cell>
          <table:table-cell table:style-name="ce344" office:value-type="string">
            <text:p>PATRICK</text:p>
          </table:table-cell>
          <table:table-cell table:style-name="ce360" office:value-type="float" office:value="34725">
            <text:p>34,725.00 </text:p>
          </table:table-cell>
          <table:table-cell table:style-name="ce360" office:value-type="float" office:value="0">
            <text:p><text:s/>-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72">
            <text:p>072</text:p>
          </table:table-cell>
          <table:table-cell table:style-name="ce294" office:value-type="float" office:value="21806511.84">
            <text:p>21,806,511.84 </text:p>
          </table:table-cell>
          <table:table-cell table:style-name="ce301" office:value-type="float" office:value="0">
            <text:p>0</text:p>
          </table:table-cell>
          <table:table-cell table:style-name="ce301" office:value-type="float" office:value="460890.88">
            <text:p>460890.88</text:p>
          </table:table-cell>
          <table:table-cell table:number-columns-repeated="2" table:style-name="ce301" office:value-type="float" office:value="0">
            <text:p>0</text:p>
          </table:table-cell>
          <table:table-cell table:style-name="ce294" table:formula="of:=SUM([.B71]+[.C71]-[.D71]-[.E71]-[.F71])" office:value-type="float" office:value="21345620.96">
            <text:p>21,345,620.96 </text:p>
          </table:table-cell>
          <table:table-cell table:style-name="ce306" office:value-type="float" office:value="6087339.48">
            <text:p>6,087,339.48 </text:p>
          </table:table-cell>
          <table:table-cell table:style-name="ce301" office:value-type="float" office:value="3717088.18">
            <text:p>3717088.18</text:p>
          </table:table-cell>
          <table:table-cell table:number-columns-repeated="3" table:style-name="ce301" office:value-type="float" office:value="0">
            <text:p>0</text:p>
          </table:table-cell>
          <table:table-cell table:style-name="ce306" table:formula="of:=SUM([.I71]+[.J71]-[.K71]-[.L71])" office:value-type="float" office:value="3717088.18">
            <text:p>3,717,088.18 </text:p>
          </table:table-cell>
          <table:table-cell table:style-name="ce294" table:formula="of:=SUM([.P71]-([.G71]+[.H71]+[.M71]))" office:value-type="float" office:value="29571163.29">
            <text:p>29,571,163.29 </text:p>
          </table:table-cell>
          <table:table-cell table:style-name="ce312" office:value-type="float" office:value="625">
            <text:p>625.00</text:p>
          </table:table-cell>
          <table:table-cell table:style-name="ce306" office:value-type="float" office:value="60721211.91">
            <text:p>60,721,211.91 </text:p>
          </table:table-cell>
          <table:table-cell table:style-name="ce324" table:formula="of:=VLOOKUP([.$A71];[$'FY 2024 TABLE 15'.$A$11:.$C$144];3;0)" office:value-type="float" office:value="4171.94">
            <text:p>4,171.94 </text:p>
          </table:table-cell>
          <table:table-cell/>
          <table:table-cell table:style-name="ce335" table:formula="of:=VLOOKUP([.A71];[.$Z$3:.$AB$138];3;0)" office:value-type="float" office:value="6263480.55671543">
            <text:p>6,263,481</text:p>
          </table:table-cell>
          <table:table-cell table:style-name="ce331" table:formula="of:=VLOOKUP([.$A71];[.$AD$3:.$AF$138];3;0)" office:value-type="float" office:value="6153957.57036471">
            <text:p>6,153,957.57 </text:p>
          </table:table-cell>
          <table:table-cell table:number-columns-repeated="5"/>
          <table:table-cell table:style-name="ce346" office:value-type="float" office:value="71">
            <text:p>071</text:p>
          </table:table-cell>
          <table:table-cell table:style-name="ce344" office:value-type="string">
            <text:p>PITTSYLVANIA</text:p>
          </table:table-cell>
          <table:table-cell table:style-name="ce348" office:value-type="float" office:value="10923148.4257687">
            <text:p>10,923,148 </text:p>
          </table:table-cell>
          <table:table-cell table:style-name="ce352"/>
          <table:table-cell table:style-name="ce344" office:value-type="float" office:value="71">
            <text:p>71</text:p>
          </table:table-cell>
          <table:table-cell table:style-name="ce344" office:value-type="string">
            <text:p>PITTSYLVANIA</text:p>
          </table:table-cell>
          <table:table-cell table:style-name="ce348" office:value-type="float" office:value="10725054.296402">
            <text:p>10,725,054 </text:p>
          </table:table-cell>
          <table:table-cell table:style-name="ce344"/>
          <table:table-cell table:style-name="ce348"/>
          <table:table-cell table:style-name="ce356" office:value-type="float" office:value="71">
            <text:p>071</text:p>
          </table:table-cell>
          <table:table-cell table:style-name="ce344" office:value-type="string">
            <text:p>PITTSYLVANIA</text:p>
          </table:table-cell>
          <table:table-cell table:style-name="ce360" office:value-type="float" office:value="136666">
            <text:p>136,666.00 </text:p>
          </table:table-cell>
          <table:table-cell table:style-name="ce360" office:value-type="float" office:value="215904">
            <text:p>215,904.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9" office:value-type="float" office:value="73">
            <text:p>073</text:p>
          </table:table-cell>
          <table:table-cell table:style-name="ce294" office:value-type="float" office:value="15051434.67">
            <text:p>15,051,434.67 </text:p>
          </table:table-cell>
          <table:table-cell table:number-columns-repeated="4" table:style-name="ce301" office:value-type="float" office:value="0">
            <text:p>0</text:p>
          </table:table-cell>
          <table:table-cell table:style-name="ce294" table:formula="of:=SUM([.B72]+[.C72]-[.D72]-[.E72]-[.F72])" office:value-type="float" office:value="15051434.67">
            <text:p>15,051,434.67 </text:p>
          </table:table-cell>
          <table:table-cell table:style-name="ce306" office:value-type="float" office:value="3140520.02">
            <text:p>3,140,520.02 </text:p>
          </table:table-cell>
          <table:table-cell table:style-name="ce301" office:value-type="float" office:value="7210545.75">
            <text:p>7210545.75</text:p>
          </table:table-cell>
          <table:table-cell table:number-columns-repeated="3" table:style-name="ce301" office:value-type="float" office:value="0">
            <text:p>0</text:p>
          </table:table-cell>
          <table:table-cell table:style-name="ce306" table:formula="of:=SUM([.I72]+[.J72]-[.K72]-[.L72])" office:value-type="float" office:value="7210545.75">
            <text:p>7,210,545.75 </text:p>
          </table:table-cell>
          <table:table-cell table:style-name="ce311" table:formula="of:=SUM([.P72]-([.G72]+[.H72]+[.M72]))" office:value-type="float" office:value="7792490.24">
            <text:p>7,792,490.24 </text:p>
          </table:table-cell>
          <table:table-cell table:style-name="ce312" office:value-type="float" office:value="70681.07">
            <text:p>70681.07</text:p>
          </table:table-cell>
          <table:table-cell table:style-name="ce306" office:value-type="float" office:value="33194990.68">
            <text:p>33,194,990.68 </text:p>
          </table:table-cell>
          <table:table-cell table:style-name="ce324" table:formula="of:=VLOOKUP([.$A72];[$'FY 2024 TABLE 15'.$A$11:.$C$144];3;0)" office:value-type="float" office:value="1860.26">
            <text:p>1,860.26 </text:p>
          </table:table-cell>
          <table:table-cell/>
          <table:table-cell table:style-name="ce335" table:formula="of:=VLOOKUP([.A72];[.$Z$3:.$AB$138];3;0)" office:value-type="float" office:value="3160264.46374231">
            <text:p>3,160,264</text:p>
          </table:table-cell>
          <table:table-cell table:style-name="ce331" table:formula="of:=VLOOKUP([.$A72];[.$AD$3:.$AF$138];3;0)" office:value-type="float" office:value="3301905.76693974">
            <text:p>3,301,905.77 </text:p>
          </table:table-cell>
          <table:table-cell table:number-columns-repeated="5"/>
          <table:table-cell table:style-name="ce346" office:value-type="float" office:value="72">
            <text:p>072</text:p>
          </table:table-cell>
          <table:table-cell table:style-name="ce344" office:value-type="string">
            <text:p>POWHATAN</text:p>
          </table:table-cell>
          <table:table-cell table:style-name="ce348" office:value-type="float" office:value="6263480.55671543">
            <text:p>6,263,481 </text:p>
          </table:table-cell>
          <table:table-cell table:style-name="ce352"/>
          <table:table-cell table:style-name="ce344" office:value-type="float" office:value="72">
            <text:p>72</text:p>
          </table:table-cell>
          <table:table-cell table:style-name="ce344" office:value-type="string">
            <text:p>POWHATAN</text:p>
          </table:table-cell>
          <table:table-cell table:style-name="ce348" office:value-type="float" office:value="6153957.57036471">
            <text:p>6,153,958 </text:p>
          </table:table-cell>
          <table:table-cell table:style-name="ce344"/>
          <table:table-cell table:style-name="ce348"/>
          <table:table-cell table:style-name="ce356" office:value-type="float" office:value="72">
            <text:p>072</text:p>
          </table:table-cell>
          <table:table-cell table:style-name="ce344" office:value-type="string">
            <text:p>POWHATAN</text:p>
          </table:table-cell>
          <table:table-cell table:style-name="ce360" office:value-type="float" office:value="106306">
            <text:p>106,306.00 </text:p>
          </table:table-cell>
          <table:table-cell table:style-name="ce360" office:value-type="float" office:value="60453">
            <text:p>60,453.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74">
            <text:p>074</text:p>
          </table:table-cell>
          <table:table-cell table:style-name="ce294" office:value-type="float" office:value="50412013.71">
            <text:p>50,412,013.71 </text:p>
          </table:table-cell>
          <table:table-cell table:number-columns-repeated="4" table:style-name="ce301" office:value-type="float" office:value="0">
            <text:p>0</text:p>
          </table:table-cell>
          <table:table-cell table:style-name="ce294" table:formula="of:=SUM([.B73]+[.C73]-[.D73]-[.E73]-[.F73])" office:value-type="float" office:value="50412013.71">
            <text:p>50,412,013.71 </text:p>
          </table:table-cell>
          <table:table-cell table:style-name="ce306" office:value-type="float" office:value="8039174.76">
            <text:p>8,039,174.76 </text:p>
          </table:table-cell>
          <table:table-cell table:style-name="ce301" office:value-type="float" office:value="13120962.1">
            <text:p>13120962.1</text:p>
          </table:table-cell>
          <table:table-cell table:number-columns-repeated="2" table:style-name="ce301" office:value-type="float" office:value="0">
            <text:p>0</text:p>
          </table:table-cell>
          <table:table-cell table:style-name="ce301" office:value-type="float" office:value="1546625.55">
            <text:p>1546625.55</text:p>
          </table:table-cell>
          <table:table-cell table:style-name="ce306" table:formula="of:=SUM([.I73]+[.J73]-[.K73]-[.L73])" office:value-type="float" office:value="11574336.55">
            <text:p>11,574,336.55 </text:p>
          </table:table-cell>
          <table:table-cell table:style-name="ce294" table:formula="of:=SUM([.P73]-([.G73]+[.H73]+[.M73]))" office:value-type="float" office:value="15475241.88">
            <text:p>15,475,241.88 </text:p>
          </table:table-cell>
          <table:table-cell table:style-name="ce312" office:value-type="float" office:value="0">
            <text:p>0.00</text:p>
          </table:table-cell>
          <table:table-cell table:style-name="ce306" office:value-type="float" office:value="85500766.9">
            <text:p>85,500,766.90 </text:p>
          </table:table-cell>
          <table:table-cell table:style-name="ce324" table:formula="of:=VLOOKUP([.$A73];[$'FY 2024 TABLE 15'.$A$11:.$C$144];3;0)" office:value-type="float" office:value="6125.02">
            <text:p>6,125.02 </text:p>
          </table:table-cell>
          <table:table-cell/>
          <table:table-cell table:style-name="ce335" table:formula="of:=VLOOKUP([.A73];[.$Z$3:.$AB$138];3;0)" office:value-type="float" office:value="7910348.618543">
            <text:p>7,910,349</text:p>
          </table:table-cell>
          <table:table-cell table:style-name="ce331" table:formula="of:=VLOOKUP([.$A73];[.$AD$3:.$AF$138];3;0)" office:value-type="float" office:value="8187788.64114368">
            <text:p>8,187,788.64 </text:p>
          </table:table-cell>
          <table:table-cell table:number-columns-repeated="5"/>
          <table:table-cell table:style-name="ce346" office:value-type="float" office:value="73">
            <text:p>073</text:p>
          </table:table-cell>
          <table:table-cell table:style-name="ce344" office:value-type="string">
            <text:p>PRINCE EDWARD</text:p>
          </table:table-cell>
          <table:table-cell table:style-name="ce348" office:value-type="float" office:value="3160264.46374231">
            <text:p>3,160,264 </text:p>
          </table:table-cell>
          <table:table-cell table:style-name="ce352"/>
          <table:table-cell table:style-name="ce344" office:value-type="float" office:value="73">
            <text:p>73</text:p>
          </table:table-cell>
          <table:table-cell table:style-name="ce344" office:value-type="string">
            <text:p>PRINCE EDWARD</text:p>
          </table:table-cell>
          <table:table-cell table:style-name="ce348" office:value-type="float" office:value="3301905.76693974">
            <text:p>3,301,906 </text:p>
          </table:table-cell>
          <table:table-cell table:style-name="ce344"/>
          <table:table-cell table:style-name="ce348"/>
          <table:table-cell table:style-name="ce356" office:value-type="float" office:value="73">
            <text:p>073</text:p>
          </table:table-cell>
          <table:table-cell table:style-name="ce344" office:value-type="string">
            <text:p>PRINCE EDWARD</text:p>
          </table:table-cell>
          <table:table-cell table:style-name="ce360" office:value-type="float" office:value="64548">
            <text:p>64,548.00 </text:p>
          </table:table-cell>
          <table:table-cell table:style-name="ce360" office:value-type="float" office:value="47643">
            <text:p>47,643.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75">
            <text:p>075</text:p>
          </table:table-cell>
          <table:table-cell table:style-name="ce294" office:value-type="float" office:value="670996535.99">
            <text:p>670,996,535.99 </text:p>
          </table:table-cell>
          <table:table-cell table:number-columns-repeated="2" table:style-name="ce301" office:value-type="float" office:value="0">
            <text:p>0</text:p>
          </table:table-cell>
          <table:table-cell table:style-name="ce301" office:value-type="float" office:value="10954">
            <text:p>10954</text:p>
          </table:table-cell>
          <table:table-cell table:style-name="ce301" office:value-type="float" office:value="592865.99">
            <text:p>592865.99</text:p>
          </table:table-cell>
          <table:table-cell table:style-name="ce294" table:formula="of:=SUM([.B74]+[.C74]-[.D74]-[.E74]-[.F74])" office:value-type="float" office:value="670392716">
            <text:p>670,392,716.00 </text:p>
          </table:table-cell>
          <table:table-cell table:style-name="ce306" office:value-type="float" office:value="118304436.79">
            <text:p>118,304,436.79 </text:p>
          </table:table-cell>
          <table:table-cell table:style-name="ce301" office:value-type="float" office:value="107606752.11">
            <text:p>107606752.11</text:p>
          </table:table-cell>
          <table:table-cell table:number-columns-repeated="2" table:style-name="ce301" office:value-type="float" office:value="0">
            <text:p>0</text:p>
          </table:table-cell>
          <table:table-cell table:style-name="ce301" office:value-type="float" office:value="12203448.36">
            <text:p>12203448.36</text:p>
          </table:table-cell>
          <table:table-cell table:style-name="ce306" table:formula="of:=SUM([.I74]+[.J74]-[.K74]-[.L74])" office:value-type="float" office:value="95403303.75">
            <text:p>95,403,303.75 </text:p>
          </table:table-cell>
          <table:table-cell table:style-name="ce294" table:formula="of:=SUM([.P74]-([.G74]+[.H74]+[.M74]))" office:value-type="float" office:value="655375842.46">
            <text:p>655,375,842.46 </text:p>
          </table:table-cell>
          <table:table-cell table:style-name="ce312" office:value-type="float" office:value="444940.16">
            <text:p>444940.16</text:p>
          </table:table-cell>
          <table:table-cell table:style-name="ce306" office:value-type="float" office:value="1539476299">
            <text:p>1,539,476,299.00 </text:p>
          </table:table-cell>
          <table:table-cell table:style-name="ce324" table:formula="of:=VLOOKUP([.$A74];[$'FY 2024 TABLE 15'.$A$11:.$C$144];3;0)" office:value-type="float" office:value="90689.17">
            <text:p>90,689.17 </text:p>
          </table:table-cell>
          <table:table-cell/>
          <table:table-cell table:style-name="ce335" table:formula="of:=VLOOKUP([.A74];[.$Z$3:.$AB$138];3;0)" office:value-type="float" office:value="121852090.809928">
            <text:p>121,852,091</text:p>
          </table:table-cell>
          <table:table-cell table:style-name="ce331" table:formula="of:=VLOOKUP([.$A74];[.$AD$3:.$AF$138];3;0)" office:value-type="float" office:value="125768228.821952">
            <text:p>125,768,228.82 </text:p>
          </table:table-cell>
          <table:table-cell table:number-columns-repeated="5"/>
          <table:table-cell table:style-name="ce346" office:value-type="float" office:value="74">
            <text:p>074</text:p>
          </table:table-cell>
          <table:table-cell table:style-name="ce344" office:value-type="string">
            <text:p>PRINCE GEORGE</text:p>
          </table:table-cell>
          <table:table-cell table:style-name="ce348" office:value-type="float" office:value="7910348.618543">
            <text:p>7,910,349 </text:p>
          </table:table-cell>
          <table:table-cell table:style-name="ce352"/>
          <table:table-cell table:style-name="ce344" office:value-type="float" office:value="74">
            <text:p>74</text:p>
          </table:table-cell>
          <table:table-cell table:style-name="ce344" office:value-type="string">
            <text:p>PRINCE GEORGE</text:p>
          </table:table-cell>
          <table:table-cell table:style-name="ce348" office:value-type="float" office:value="8187788.64114368">
            <text:p>8,187,789 </text:p>
          </table:table-cell>
          <table:table-cell table:style-name="ce344"/>
          <table:table-cell table:style-name="ce348"/>
          <table:table-cell table:style-name="ce356" office:value-type="float" office:value="74">
            <text:p>074</text:p>
          </table:table-cell>
          <table:table-cell table:style-name="ce344" office:value-type="string">
            <text:p>PRINCE GEORGE</text:p>
          </table:table-cell>
          <table:table-cell table:style-name="ce360" office:value-type="float" office:value="14918">
            <text:p>14,918.00 </text:p>
          </table:table-cell>
          <table:table-cell table:style-name="ce360" office:value-type="float" office:value="94603">
            <text:p>94,603.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77">
            <text:p>077</text:p>
          </table:table-cell>
          <table:table-cell table:style-name="ce294" office:value-type="float" office:value="35392045.74">
            <text:p>35,392,045.74 </text:p>
          </table:table-cell>
          <table:table-cell table:number-columns-repeated="4" table:style-name="ce301" office:value-type="float" office:value="0">
            <text:p>0</text:p>
          </table:table-cell>
          <table:table-cell table:style-name="ce294" table:formula="of:=SUM([.B75]+[.C75]-[.D75]-[.E75]-[.F75])" office:value-type="float" office:value="35392045.74">
            <text:p>35,392,045.74 </text:p>
          </table:table-cell>
          <table:table-cell table:style-name="ce306" office:value-type="float" office:value="5591687.3">
            <text:p>5,591,687.30 </text:p>
          </table:table-cell>
          <table:table-cell table:style-name="ce301" office:value-type="float" office:value="10953247.01">
            <text:p>10953247.01</text:p>
          </table:table-cell>
          <table:table-cell table:number-columns-repeated="2" table:style-name="ce301" office:value-type="float" office:value="0">
            <text:p>0</text:p>
          </table:table-cell>
          <table:table-cell table:style-name="ce301" office:value-type="float" office:value="29837.08">
            <text:p>29837.08</text:p>
          </table:table-cell>
          <table:table-cell table:style-name="ce306" table:formula="of:=SUM([.I75]+[.J75]-[.K75]-[.L75])" office:value-type="float" office:value="10923409.93">
            <text:p>10,923,409.93 </text:p>
          </table:table-cell>
          <table:table-cell table:style-name="ce294" table:formula="of:=SUM([.P75]-([.G75]+[.H75]+[.M75]))" office:value-type="float" office:value="15819807.43">
            <text:p>15,819,807.43 </text:p>
          </table:table-cell>
          <table:table-cell table:style-name="ce312" office:value-type="float" office:value="0">
            <text:p>0.00</text:p>
          </table:table-cell>
          <table:table-cell table:style-name="ce306" office:value-type="float" office:value="67726950.4">
            <text:p>67,726,950.40 </text:p>
          </table:table-cell>
          <table:table-cell table:style-name="ce324" table:formula="of:=VLOOKUP([.$A75];[$'FY 2024 TABLE 15'.$A$11:.$C$144];3;0)" office:value-type="float" office:value="4322.39">
            <text:p>4,322.39 </text:p>
          </table:table-cell>
          <table:table-cell/>
          <table:table-cell table:style-name="ce335" table:formula="of:=VLOOKUP([.A75];[.$Z$3:.$AB$138];3;0)" office:value-type="float" office:value="5660705.31839946">
            <text:p>5,660,705</text:p>
          </table:table-cell>
          <table:table-cell table:style-name="ce331" table:formula="of:=VLOOKUP([.$A75];[.$AD$3:.$AF$138];3;0)" office:value-type="float" office:value="5765498.06837179">
            <text:p>5,765,498.07 </text:p>
          </table:table-cell>
          <table:table-cell table:number-columns-repeated="5"/>
          <table:table-cell table:style-name="ce346" office:value-type="float" office:value="75">
            <text:p>075</text:p>
          </table:table-cell>
          <table:table-cell table:style-name="ce344" office:value-type="string">
            <text:p>PRINCE WILLIAM</text:p>
          </table:table-cell>
          <table:table-cell table:style-name="ce348" office:value-type="float" office:value="121852090.809928">
            <text:p>121,852,091 </text:p>
          </table:table-cell>
          <table:table-cell table:style-name="ce352"/>
          <table:table-cell table:style-name="ce344" office:value-type="float" office:value="75">
            <text:p>75</text:p>
          </table:table-cell>
          <table:table-cell table:style-name="ce344" office:value-type="string">
            <text:p>PRINCE WILLIAM</text:p>
          </table:table-cell>
          <table:table-cell table:style-name="ce348" office:value-type="float" office:value="125768228.821952">
            <text:p>125,768,229 </text:p>
          </table:table-cell>
          <table:table-cell table:style-name="ce344"/>
          <table:table-cell table:style-name="ce348"/>
          <table:table-cell table:style-name="ce356" office:value-type="float" office:value="75">
            <text:p>075</text:p>
          </table:table-cell>
          <table:table-cell table:style-name="ce344" office:value-type="string">
            <text:p>PRINCE WILLIAM</text:p>
          </table:table-cell>
          <table:table-cell table:style-name="ce360" office:value-type="float" office:value="383488">
            <text:p>383,488.00 </text:p>
          </table:table-cell>
          <table:table-cell table:style-name="ce360" office:value-type="float" office:value="1243399">
            <text:p>1,243,399.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78">
            <text:p>078</text:p>
          </table:table-cell>
          <table:table-cell table:style-name="ce294" office:value-type="float" office:value="2726842.25">
            <text:p>2,726,842.25 </text:p>
          </table:table-cell>
          <table:table-cell table:number-columns-repeated="2" table:style-name="ce301" office:value-type="float" office:value="0">
            <text:p>0</text:p>
          </table:table-cell>
          <table:table-cell table:style-name="ce301" office:value-type="float" office:value="392044.47">
            <text:p>392044.47</text:p>
          </table:table-cell>
          <table:table-cell table:style-name="ce301" office:value-type="float" office:value="0">
            <text:p>0</text:p>
          </table:table-cell>
          <table:table-cell table:style-name="ce294" table:formula="of:=SUM([.B76]+[.C76]-[.D76]-[.E76]-[.F76])" office:value-type="float" office:value="2334797.78">
            <text:p>2,334,797.78 </text:p>
          </table:table-cell>
          <table:table-cell table:style-name="ce306" office:value-type="float" office:value="1170817.9">
            <text:p>1,170,817.90 </text:p>
          </table:table-cell>
          <table:table-cell table:style-name="ce301" office:value-type="float" office:value="696835.63">
            <text:p>696835.63</text:p>
          </table:table-cell>
          <table:table-cell table:number-columns-repeated="3" table:style-name="ce301" office:value-type="float" office:value="0">
            <text:p>0</text:p>
          </table:table-cell>
          <table:table-cell table:style-name="ce306" table:formula="of:=SUM([.I76]+[.J76]-[.K76]-[.L76])" office:value-type="float" office:value="696835.63">
            <text:p>696,835.63 </text:p>
          </table:table-cell>
          <table:table-cell table:style-name="ce294" table:formula="of:=SUM([.P76]-([.G76]+[.H76]+[.M76]))" office:value-type="float" office:value="11271849.97">
            <text:p>11,271,849.97 </text:p>
          </table:table-cell>
          <table:table-cell table:style-name="ce312" office:value-type="float" office:value="0">
            <text:p>0.00</text:p>
          </table:table-cell>
          <table:table-cell table:style-name="ce306" office:value-type="float" office:value="15474301.28">
            <text:p>15,474,301.28 </text:p>
          </table:table-cell>
          <table:table-cell table:style-name="ce324" table:formula="of:=VLOOKUP([.$A76];[$'FY 2024 TABLE 15'.$A$11:.$C$144];3;0)" office:value-type="float" office:value="771.87">
            <text:p>771.87 </text:p>
          </table:table-cell>
          <table:table-cell/>
          <table:table-cell table:style-name="ce335" table:formula="of:=VLOOKUP([.A76];[.$Z$3:.$AB$138];3;0)" office:value-type="float" office:value="1184022.78954923">
            <text:p>1,184,023</text:p>
          </table:table-cell>
          <table:table-cell table:style-name="ce331" table:formula="of:=VLOOKUP([.$A76];[.$AD$3:.$AF$138];3;0)" office:value-type="float" office:value="1217842.86400651">
            <text:p>1,217,842.86 </text:p>
          </table:table-cell>
          <table:table-cell table:number-columns-repeated="5"/>
          <table:table-cell table:style-name="ce346" office:value-type="float" office:value="77">
            <text:p>077</text:p>
          </table:table-cell>
          <table:table-cell table:style-name="ce344" office:value-type="string">
            <text:p>PULASKI</text:p>
          </table:table-cell>
          <table:table-cell table:style-name="ce348" office:value-type="float" office:value="5660705.31839946">
            <text:p>5,660,705 </text:p>
          </table:table-cell>
          <table:table-cell table:style-name="ce352"/>
          <table:table-cell table:style-name="ce344" office:value-type="float" office:value="77">
            <text:p>77</text:p>
          </table:table-cell>
          <table:table-cell table:style-name="ce344" office:value-type="string">
            <text:p>PULASKI</text:p>
          </table:table-cell>
          <table:table-cell table:style-name="ce348" office:value-type="float" office:value="5765498.06837179">
            <text:p>5,765,498 </text:p>
          </table:table-cell>
          <table:table-cell table:style-name="ce344"/>
          <table:table-cell table:style-name="ce348"/>
          <table:table-cell table:style-name="ce356" office:value-type="float" office:value="77">
            <text:p>077</text:p>
          </table:table-cell>
          <table:table-cell table:style-name="ce344" office:value-type="string">
            <text:p>PULASKI</text:p>
          </table:table-cell>
          <table:table-cell table:style-name="ce360" office:value-type="float" office:value="294050">
            <text:p>294,050.00 </text:p>
          </table:table-cell>
          <table:table-cell table:style-name="ce360" office:value-type="float" office:value="45901">
            <text:p>45,901.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79">
            <text:p>079</text:p>
          </table:table-cell>
          <table:table-cell table:style-name="ce294" office:value-type="float" office:value="12521790.62">
            <text:p>12,521,790.62 </text:p>
          </table:table-cell>
          <table:table-cell table:number-columns-repeated="2" table:style-name="ce301" office:value-type="float" office:value="0">
            <text:p>0</text:p>
          </table:table-cell>
          <table:table-cell table:style-name="ce301" office:value-type="float" office:value="1452576.88">
            <text:p>1452576.88</text:p>
          </table:table-cell>
          <table:table-cell table:style-name="ce301" office:value-type="float" office:value="230205">
            <text:p>230205</text:p>
          </table:table-cell>
          <table:table-cell table:style-name="ce294" table:formula="of:=SUM([.B77]+[.C77]-[.D77]-[.E77]-[.F77])" office:value-type="float" office:value="10839008.74">
            <text:p>10,839,008.74 </text:p>
          </table:table-cell>
          <table:table-cell table:style-name="ce306" office:value-type="float" office:value="1477835.4">
            <text:p>1,477,835.40 </text:p>
          </table:table-cell>
          <table:table-cell table:style-name="ce301" office:value-type="float" office:value="2820575.8">
            <text:p>2820575.8</text:p>
          </table:table-cell>
          <table:table-cell table:number-columns-repeated="2" table:style-name="ce301" office:value-type="float" office:value="0">
            <text:p>0</text:p>
          </table:table-cell>
          <table:table-cell table:style-name="ce301" office:value-type="float" office:value="247814.23">
            <text:p>247814.23</text:p>
          </table:table-cell>
          <table:table-cell table:style-name="ce306" table:formula="of:=SUM([.I77]+[.J77]-[.K77]-[.L77])" office:value-type="float" office:value="2572761.57">
            <text:p>2,572,761.57 </text:p>
          </table:table-cell>
          <table:table-cell table:style-name="ce294" table:formula="of:=SUM([.P77]-([.G77]+[.H77]+[.M77]))" office:value-type="float" office:value="5496942.19">
            <text:p>5,496,942.19 </text:p>
          </table:table-cell>
          <table:table-cell table:style-name="ce312" office:value-type="float" office:value="0">
            <text:p>0.00</text:p>
          </table:table-cell>
          <table:table-cell table:style-name="ce306" office:value-type="float" office:value="20386547.9">
            <text:p>20,386,547.90 </text:p>
          </table:table-cell>
          <table:table-cell table:style-name="ce324" table:formula="of:=VLOOKUP([.$A77];[$'FY 2024 TABLE 15'.$A$11:.$C$144];3;0)" office:value-type="float" office:value="1367.8">
            <text:p>1,367.80 </text:p>
          </table:table-cell>
          <table:table-cell/>
          <table:table-cell table:style-name="ce335" table:formula="of:=VLOOKUP([.A77];[.$Z$3:.$AB$138];3;0)" office:value-type="float" office:value="1544611.54818468">
            <text:p>1,544,612</text:p>
          </table:table-cell>
          <table:table-cell table:style-name="ce331" table:formula="of:=VLOOKUP([.$A77];[.$AD$3:.$AF$138];3;0)" office:value-type="float" office:value="1590674.68488476">
            <text:p>1,590,674.68 </text:p>
          </table:table-cell>
          <table:table-cell table:number-columns-repeated="5"/>
          <table:table-cell table:style-name="ce346" office:value-type="float" office:value="78">
            <text:p>078</text:p>
          </table:table-cell>
          <table:table-cell table:style-name="ce344" office:value-type="string">
            <text:p>RAPPAHANNOCK</text:p>
          </table:table-cell>
          <table:table-cell table:style-name="ce348" office:value-type="float" office:value="1184022.78954923">
            <text:p>1,184,023 </text:p>
          </table:table-cell>
          <table:table-cell table:style-name="ce352"/>
          <table:table-cell table:style-name="ce344" office:value-type="float" office:value="78">
            <text:p>78</text:p>
          </table:table-cell>
          <table:table-cell table:style-name="ce344" office:value-type="string">
            <text:p>RAPPAHANNOCK</text:p>
          </table:table-cell>
          <table:table-cell table:style-name="ce348" office:value-type="float" office:value="1217842.86400651">
            <text:p>1,217,843 </text:p>
          </table:table-cell>
          <table:table-cell table:style-name="ce344"/>
          <table:table-cell table:style-name="ce348"/>
          <table:table-cell table:style-name="ce356" office:value-type="float" office:value="78">
            <text:p>078</text:p>
          </table:table-cell>
          <table:table-cell table:style-name="ce344" office:value-type="string">
            <text:p>RAPPAHANNOCK</text:p>
          </table:table-cell>
          <table:table-cell table:style-name="ce360" office:value-type="float" office:value="21324">
            <text:p>21,324.00 </text:p>
          </table:table-cell>
          <table:table-cell table:style-name="ce360" office:value-type="float" office:value="6919">
            <text:p>6,919.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80">
            <text:p>080</text:p>
          </table:table-cell>
          <table:table-cell table:style-name="ce294" office:value-type="float" office:value="92572042.22">
            <text:p>92,572,042.22 </text:p>
          </table:table-cell>
          <table:table-cell table:style-name="ce301" office:value-type="float" office:value="712481.73">
            <text:p>712481.73</text:p>
          </table:table-cell>
          <table:table-cell table:style-name="ce301" office:value-type="float" office:value="4243868.09">
            <text:p>4243868.09</text:p>
          </table:table-cell>
          <table:table-cell table:style-name="ce301" office:value-type="float" office:value="822617.5">
            <text:p>822617.5</text:p>
          </table:table-cell>
          <table:table-cell table:style-name="ce301" office:value-type="float" office:value="0">
            <text:p>0</text:p>
          </table:table-cell>
          <table:table-cell table:style-name="ce294" table:formula="of:=SUM([.B78]+[.C78]-[.D78]-[.E78]-[.F78])" office:value-type="float" office:value="88218038.36">
            <text:p>88,218,038.36 </text:p>
          </table:table-cell>
          <table:table-cell table:style-name="ce306" office:value-type="float" office:value="18841607.68">
            <text:p>18,841,607.68 </text:p>
          </table:table-cell>
          <table:table-cell table:style-name="ce301" office:value-type="float" office:value="16863275.2">
            <text:p>16863275.2</text:p>
          </table:table-cell>
          <table:table-cell table:number-columns-repeated="2" table:style-name="ce301" office:value-type="float" office:value="0">
            <text:p>0</text:p>
          </table:table-cell>
          <table:table-cell table:style-name="ce301" office:value-type="float" office:value="1574579.88">
            <text:p>1574579.88</text:p>
          </table:table-cell>
          <table:table-cell table:style-name="ce306" table:formula="of:=SUM([.I78]+[.J78]-[.K78]-[.L78])" office:value-type="float" office:value="15288695.32">
            <text:p>15,288,695.32 </text:p>
          </table:table-cell>
          <table:table-cell table:style-name="ce294" table:formula="of:=SUM([.P78]-([.G78]+[.H78]+[.M78]))" office:value-type="float" office:value="96208793.31">
            <text:p>96,208,793.31 </text:p>
          </table:table-cell>
          <table:table-cell table:style-name="ce312" office:value-type="float" office:value="68500">
            <text:p>68500.00</text:p>
          </table:table-cell>
          <table:table-cell table:style-name="ce306" office:value-type="float" office:value="218557134.67">
            <text:p>218,557,134.67 </text:p>
          </table:table-cell>
          <table:table-cell table:style-name="ce324" table:formula="of:=VLOOKUP([.$A78];[$'FY 2024 TABLE 15'.$A$11:.$C$144];3;0)" office:value-type="float" office:value="13715.82">
            <text:p>13,715.82 </text:p>
          </table:table-cell>
          <table:table-cell/>
          <table:table-cell table:style-name="ce335" table:formula="of:=VLOOKUP([.A78];[.$Z$3:.$AB$138];3;0)" office:value-type="float" office:value="18786136.1327297">
            <text:p>18,786,136</text:p>
          </table:table-cell>
          <table:table-cell table:style-name="ce331" table:formula="of:=VLOOKUP([.$A78];[.$AD$3:.$AF$138];3;0)" office:value-type="float" office:value="19249954.3444476">
            <text:p>19,249,954.34 </text:p>
          </table:table-cell>
          <table:table-cell table:number-columns-repeated="5"/>
          <table:table-cell table:style-name="ce346" office:value-type="float" office:value="79">
            <text:p>079</text:p>
          </table:table-cell>
          <table:table-cell table:style-name="ce344" office:value-type="string">
            <text:p>RICHMOND</text:p>
          </table:table-cell>
          <table:table-cell table:style-name="ce348" office:value-type="float" office:value="1544611.54818468">
            <text:p>1,544,612 </text:p>
          </table:table-cell>
          <table:table-cell table:style-name="ce352"/>
          <table:table-cell table:style-name="ce344" office:value-type="float" office:value="79">
            <text:p>79</text:p>
          </table:table-cell>
          <table:table-cell table:style-name="ce344" office:value-type="string">
            <text:p>RICHMOND</text:p>
          </table:table-cell>
          <table:table-cell table:style-name="ce348" office:value-type="float" office:value="1590674.68488476">
            <text:p>1,590,675 </text:p>
          </table:table-cell>
          <table:table-cell table:style-name="ce344"/>
          <table:table-cell table:style-name="ce348"/>
          <table:table-cell table:style-name="ce356" office:value-type="float" office:value="79">
            <text:p>079</text:p>
          </table:table-cell>
          <table:table-cell table:style-name="ce344" office:value-type="string">
            <text:p>RICHMOND</text:p>
          </table:table-cell>
          <table:table-cell table:style-name="ce360" office:value-type="float" office:value="79392">
            <text:p>79,392.00 </text:p>
          </table:table-cell>
          <table:table-cell table:style-name="ce360" office:value-type="float" office:value="88161">
            <text:p>88,161.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81">
            <text:p>081</text:p>
          </table:table-cell>
          <table:table-cell table:style-name="ce294" office:value-type="float" office:value="17469725.45">
            <text:p>17,469,725.45 </text:p>
          </table:table-cell>
          <table:table-cell table:number-columns-repeated="2" table:style-name="ce301" office:value-type="float" office:value="0">
            <text:p>0</text:p>
          </table:table-cell>
          <table:table-cell table:style-name="ce301" office:value-type="float" office:value="2409570">
            <text:p>2409570</text:p>
          </table:table-cell>
          <table:table-cell table:style-name="ce301" office:value-type="float" office:value="0">
            <text:p>0</text:p>
          </table:table-cell>
          <table:table-cell table:style-name="ce294" table:formula="of:=SUM([.B79]+[.C79]-[.D79]-[.E79]-[.F79])" office:value-type="float" office:value="15060155.45">
            <text:p>15,060,155.45 </text:p>
          </table:table-cell>
          <table:table-cell table:style-name="ce306" office:value-type="float" office:value="3930632.36">
            <text:p>3,930,632.36 </text:p>
          </table:table-cell>
          <table:table-cell table:style-name="ce301" office:value-type="float" office:value="4501553.24">
            <text:p>4501553.24</text:p>
          </table:table-cell>
          <table:table-cell table:number-columns-repeated="3" table:style-name="ce301" office:value-type="float" office:value="0">
            <text:p>0</text:p>
          </table:table-cell>
          <table:table-cell table:style-name="ce306" table:formula="of:=SUM([.I79]+[.J79]-[.K79]-[.L79])" office:value-type="float" office:value="4501553.24">
            <text:p>4,501,553.24 </text:p>
          </table:table-cell>
          <table:table-cell table:style-name="ce294" table:formula="of:=SUM([.P79]-([.G79]+[.H79]+[.M79]))" office:value-type="float" office:value="17699764.66">
            <text:p>17,699,764.66 </text:p>
          </table:table-cell>
          <table:table-cell table:style-name="ce312" office:value-type="float" office:value="1883862.67">
            <text:p>1883862.67</text:p>
          </table:table-cell>
          <table:table-cell table:style-name="ce306" office:value-type="float" office:value="41192105.71">
            <text:p>41,192,105.71 </text:p>
          </table:table-cell>
          <table:table-cell table:style-name="ce324" table:formula="of:=VLOOKUP([.$A79];[$'FY 2024 TABLE 15'.$A$11:.$C$144];3;0)" office:value-type="float" office:value="2309.58">
            <text:p>2,309.58 </text:p>
          </table:table-cell>
          <table:table-cell/>
          <table:table-cell table:style-name="ce335" table:formula="of:=VLOOKUP([.A79];[.$Z$3:.$AB$138];3;0)" office:value-type="float" office:value="3933108.43001172">
            <text:p>3,933,108</text:p>
          </table:table-cell>
          <table:table-cell table:style-name="ce331" table:formula="of:=VLOOKUP([.$A79];[.$AD$3:.$AF$138];3;0)" office:value-type="float" office:value="3945989.48145098">
            <text:p>3,945,989.48 </text:p>
          </table:table-cell>
          <table:table-cell table:number-columns-repeated="5"/>
          <table:table-cell table:style-name="ce346" office:value-type="float" office:value="80">
            <text:p>080</text:p>
          </table:table-cell>
          <table:table-cell table:style-name="ce344" office:value-type="string">
            <text:p>ROANOKE</text:p>
          </table:table-cell>
          <table:table-cell table:style-name="ce348" office:value-type="float" office:value="18786136.1327297">
            <text:p>18,786,136 </text:p>
          </table:table-cell>
          <table:table-cell table:style-name="ce352"/>
          <table:table-cell table:style-name="ce344" office:value-type="float" office:value="80">
            <text:p>80</text:p>
          </table:table-cell>
          <table:table-cell table:style-name="ce344" office:value-type="string">
            <text:p>ROANOKE</text:p>
          </table:table-cell>
          <table:table-cell table:style-name="ce348" office:value-type="float" office:value="19249954.3444476">
            <text:p>19,249,954 </text:p>
          </table:table-cell>
          <table:table-cell table:style-name="ce344"/>
          <table:table-cell table:style-name="ce348"/>
          <table:table-cell table:style-name="ce356" office:value-type="float" office:value="80">
            <text:p>080</text:p>
          </table:table-cell>
          <table:table-cell table:style-name="ce344" office:value-type="string">
            <text:p>ROANOKE</text:p>
          </table:table-cell>
          <table:table-cell table:style-name="ce360" office:value-type="float" office:value="68500">
            <text:p>68,500.00 </text:p>
          </table:table-cell>
          <table:table-cell table:style-name="ce360" office:value-type="float" office:value="116559">
            <text:p>116,559.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82">
            <text:p>082</text:p>
          </table:table-cell>
          <table:table-cell table:style-name="ce294" office:value-type="float" office:value="80858284.66">
            <text:p>80,858,284.66 </text:p>
          </table:table-cell>
          <table:table-cell table:number-columns-repeated="2" table:style-name="ce301" office:value-type="float" office:value="0">
            <text:p>0</text:p>
          </table:table-cell>
          <table:table-cell table:style-name="ce301" office:value-type="float" office:value="92795.77">
            <text:p>92795.77</text:p>
          </table:table-cell>
          <table:table-cell table:style-name="ce301" office:value-type="float" office:value="0">
            <text:p>0</text:p>
          </table:table-cell>
          <table:table-cell table:style-name="ce294" table:formula="of:=SUM([.B80]+[.C80]-[.D80]-[.E80]-[.F80])" office:value-type="float" office:value="80765488.89">
            <text:p>80,765,488.89 </text:p>
          </table:table-cell>
          <table:table-cell table:style-name="ce306" office:value-type="float" office:value="17264686.12">
            <text:p>17,264,686.12 </text:p>
          </table:table-cell>
          <table:table-cell table:style-name="ce301" office:value-type="float" office:value="14761249.2">
            <text:p>14761249.2</text:p>
          </table:table-cell>
          <table:table-cell table:number-columns-repeated="2" table:style-name="ce301" office:value-type="float" office:value="0">
            <text:p>0</text:p>
          </table:table-cell>
          <table:table-cell table:style-name="ce301" office:value-type="float" office:value="406092.41">
            <text:p>406092.41</text:p>
          </table:table-cell>
          <table:table-cell table:style-name="ce306" table:formula="of:=SUM([.I80]+[.J80]-[.K80]-[.L80])" office:value-type="float" office:value="14355156.79">
            <text:p>14,355,156.79 </text:p>
          </table:table-cell>
          <table:table-cell table:style-name="ce294" table:formula="of:=SUM([.P80]-([.G80]+[.H80]+[.M80]))" office:value-type="float" office:value="66542620.9">
            <text:p>66,542,620.90 </text:p>
          </table:table-cell>
          <table:table-cell table:style-name="ce312" office:value-type="float" office:value="370955.49">
            <text:p>370955.49</text:p>
          </table:table-cell>
          <table:table-cell table:style-name="ce306" office:value-type="float" office:value="178927952.7">
            <text:p>178,927,952.70 </text:p>
          </table:table-cell>
          <table:table-cell table:style-name="ce324" table:formula="of:=VLOOKUP([.$A80];[$'FY 2024 TABLE 15'.$A$11:.$C$144];3;0)" office:value-type="float" office:value="11554.51">
            <text:p>11,554.51 </text:p>
          </table:table-cell>
          <table:table-cell/>
          <table:table-cell table:style-name="ce335" table:formula="of:=VLOOKUP([.A80];[.$Z$3:.$AB$138];3;0)" office:value-type="float" office:value="17274892.4995233">
            <text:p>17,274,892</text:p>
          </table:table-cell>
          <table:table-cell table:style-name="ce331" table:formula="of:=VLOOKUP([.$A80];[.$AD$3:.$AF$138];3;0)" office:value-type="float" office:value="18381501.7796473">
            <text:p>18,381,501.78 </text:p>
          </table:table-cell>
          <table:table-cell table:number-columns-repeated="5"/>
          <table:table-cell table:style-name="ce346" office:value-type="float" office:value="81">
            <text:p>081</text:p>
          </table:table-cell>
          <table:table-cell table:style-name="ce344" office:value-type="string">
            <text:p>ROCKBRIDGE</text:p>
          </table:table-cell>
          <table:table-cell table:style-name="ce348" office:value-type="float" office:value="3933108.43001172">
            <text:p>3,933,108 </text:p>
          </table:table-cell>
          <table:table-cell table:style-name="ce352"/>
          <table:table-cell table:style-name="ce344" office:value-type="float" office:value="81">
            <text:p>81</text:p>
          </table:table-cell>
          <table:table-cell table:style-name="ce344" office:value-type="string">
            <text:p>ROCKBRIDGE</text:p>
          </table:table-cell>
          <table:table-cell table:style-name="ce348" office:value-type="float" office:value="3945989.48145098">
            <text:p>3,945,989 </text:p>
          </table:table-cell>
          <table:table-cell table:style-name="ce344"/>
          <table:table-cell table:style-name="ce348"/>
          <table:table-cell table:style-name="ce356" office:value-type="float" office:value="81">
            <text:p>081</text:p>
          </table:table-cell>
          <table:table-cell table:style-name="ce344" office:value-type="string">
            <text:p>ROCKBRIDGE</text:p>
          </table:table-cell>
          <table:table-cell table:style-name="ce360" office:value-type="float" office:value="25520">
            <text:p>25,520.00 </text:p>
          </table:table-cell>
          <table:table-cell table:style-name="ce360" office:value-type="float" office:value="0">
            <text:p><text:s/>-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83">
            <text:p>083</text:p>
          </table:table-cell>
          <table:table-cell table:style-name="ce294" office:value-type="float" office:value="32551148.21">
            <text:p>32,551,148.21 </text:p>
          </table:table-cell>
          <table:table-cell table:number-columns-repeated="2" table:style-name="ce301" office:value-type="float" office:value="0">
            <text:p>0</text:p>
          </table:table-cell>
          <table:table-cell table:style-name="ce301" office:value-type="float" office:value="406958.64">
            <text:p>406958.64</text:p>
          </table:table-cell>
          <table:table-cell table:style-name="ce301" office:value-type="float" office:value="0">
            <text:p>0</text:p>
          </table:table-cell>
          <table:table-cell table:style-name="ce294" table:formula="of:=SUM([.B81]+[.C81]-[.D81]-[.E81]-[.F81])" office:value-type="float" office:value="32144189.57">
            <text:p>32,144,189.57 </text:p>
          </table:table-cell>
          <table:table-cell table:style-name="ce306" office:value-type="float" office:value="4593851.46">
            <text:p>4,593,851.46 </text:p>
          </table:table-cell>
          <table:table-cell table:style-name="ce301" office:value-type="float" office:value="8253628.07">
            <text:p>8253628.07</text:p>
          </table:table-cell>
          <table:table-cell table:number-columns-repeated="2" table:style-name="ce301" office:value-type="float" office:value="0">
            <text:p>0</text:p>
          </table:table-cell>
          <table:table-cell table:style-name="ce301" office:value-type="float" office:value="383906.73">
            <text:p>383906.73</text:p>
          </table:table-cell>
          <table:table-cell table:style-name="ce306" table:formula="of:=SUM([.I81]+[.J81]-[.K81]-[.L81])" office:value-type="float" office:value="7869721.34">
            <text:p>7,869,721.34 </text:p>
          </table:table-cell>
          <table:table-cell table:style-name="ce294" table:formula="of:=SUM([.P81]-([.G81]+[.H81]+[.M81]))" office:value-type="float" office:value="7103310.52999999">
            <text:p>7,103,310.53 </text:p>
          </table:table-cell>
          <table:table-cell table:style-name="ce312" office:value-type="float" office:value="0">
            <text:p>0.00</text:p>
          </table:table-cell>
          <table:table-cell table:style-name="ce306" office:value-type="float" office:value="51711072.9">
            <text:p>51,711,072.90 </text:p>
          </table:table-cell>
          <table:table-cell table:style-name="ce324" table:formula="of:=VLOOKUP([.$A81];[$'FY 2024 TABLE 15'.$A$11:.$C$144];3;0)" office:value-type="float" office:value="3415.33">
            <text:p>3,415.33 </text:p>
          </table:table-cell>
          <table:table-cell/>
          <table:table-cell table:style-name="ce335" table:formula="of:=VLOOKUP([.A81];[.$Z$3:.$AB$138];3;0)" office:value-type="float" office:value="4626299.95407509">
            <text:p>4,626,300</text:p>
          </table:table-cell>
          <table:table-cell table:style-name="ce331" table:formula="of:=VLOOKUP([.$A81];[.$AD$3:.$AF$138];3;0)" office:value-type="float" office:value="4651467.65748408">
            <text:p>4,651,467.66 </text:p>
          </table:table-cell>
          <table:table-cell table:number-columns-repeated="5"/>
          <table:table-cell table:style-name="ce346" office:value-type="float" office:value="82">
            <text:p>082</text:p>
          </table:table-cell>
          <table:table-cell table:style-name="ce344" office:value-type="string">
            <text:p>ROCKINGHAM</text:p>
          </table:table-cell>
          <table:table-cell table:style-name="ce348" office:value-type="float" office:value="17274892.4995233">
            <text:p>17,274,892 </text:p>
          </table:table-cell>
          <table:table-cell table:style-name="ce352"/>
          <table:table-cell table:style-name="ce344" office:value-type="float" office:value="82">
            <text:p>82</text:p>
          </table:table-cell>
          <table:table-cell table:style-name="ce344" office:value-type="string">
            <text:p>ROCKINGHAM</text:p>
          </table:table-cell>
          <table:table-cell table:style-name="ce348" office:value-type="float" office:value="18381501.7796473">
            <text:p>18,381,502 </text:p>
          </table:table-cell>
          <table:table-cell table:style-name="ce344"/>
          <table:table-cell table:style-name="ce348"/>
          <table:table-cell table:style-name="ce356" office:value-type="float" office:value="82">
            <text:p>082</text:p>
          </table:table-cell>
          <table:table-cell table:style-name="ce344" office:value-type="string">
            <text:p>ROCKINGHAM</text:p>
          </table:table-cell>
          <table:table-cell table:style-name="ce360" office:value-type="float" office:value="0">
            <text:p><text:s/>- </text:p>
          </table:table-cell>
          <table:table-cell table:style-name="ce360" office:value-type="float" office:value="112984">
            <text:p>112,984.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84">
            <text:p>084</text:p>
          </table:table-cell>
          <table:table-cell table:style-name="ce294" office:value-type="float" office:value="47697384.5">
            <text:p>47,697,384.50 </text:p>
          </table:table-cell>
          <table:table-cell table:number-columns-repeated="4" table:style-name="ce301" office:value-type="float" office:value="0">
            <text:p>0</text:p>
          </table:table-cell>
          <table:table-cell table:style-name="ce294" table:formula="of:=SUM([.B82]+[.C82]-[.D82]-[.E82]-[.F82])" office:value-type="float" office:value="47697384.5">
            <text:p>47,697,384.50 </text:p>
          </table:table-cell>
          <table:table-cell table:style-name="ce306" office:value-type="float" office:value="3885890.02">
            <text:p>3,885,890.02 </text:p>
          </table:table-cell>
          <table:table-cell table:style-name="ce301" office:value-type="float" office:value="8003398.56">
            <text:p>8003398.56</text:p>
          </table:table-cell>
          <table:table-cell table:number-columns-repeated="3" table:style-name="ce301" office:value-type="float" office:value="0">
            <text:p>0</text:p>
          </table:table-cell>
          <table:table-cell table:style-name="ce306" table:formula="of:=SUM([.I82]+[.J82]-[.K82]-[.L82])" office:value-type="float" office:value="8003398.56">
            <text:p>8,003,398.56 </text:p>
          </table:table-cell>
          <table:table-cell table:style-name="ce294" table:formula="of:=SUM([.P82]-([.G82]+[.H82]+[.M82]))" office:value-type="float" office:value="10490771.95">
            <text:p>10,490,771.95 </text:p>
          </table:table-cell>
          <table:table-cell table:style-name="ce312" office:value-type="float" office:value="0">
            <text:p>0.00</text:p>
          </table:table-cell>
          <table:table-cell table:style-name="ce306" office:value-type="float" office:value="70077445.03">
            <text:p>70,077,445.03 </text:p>
          </table:table-cell>
          <table:table-cell table:style-name="ce324" table:formula="of:=VLOOKUP([.$A82];[$'FY 2024 TABLE 15'.$A$11:.$C$144];3;0)" office:value-type="float" office:value="4251.93">
            <text:p>4,251.93 </text:p>
          </table:table-cell>
          <table:table-cell/>
          <table:table-cell table:style-name="ce335" table:formula="of:=VLOOKUP([.A82];[.$Z$3:.$AB$138];3;0)" office:value-type="float" office:value="3836233.83813951">
            <text:p>3,836,234</text:p>
          </table:table-cell>
          <table:table-cell table:style-name="ce331" table:formula="of:=VLOOKUP([.$A82];[.$AD$3:.$AF$138];3;0)" office:value-type="float" office:value="4023011.6240875">
            <text:p>4,023,011.62 </text:p>
          </table:table-cell>
          <table:table-cell table:number-columns-repeated="5"/>
          <table:table-cell table:style-name="ce346" office:value-type="float" office:value="83">
            <text:p>083</text:p>
          </table:table-cell>
          <table:table-cell table:style-name="ce344" office:value-type="string">
            <text:p>RUSSELL</text:p>
          </table:table-cell>
          <table:table-cell table:style-name="ce348" office:value-type="float" office:value="4626299.95407509">
            <text:p>4,626,300 </text:p>
          </table:table-cell>
          <table:table-cell table:style-name="ce352"/>
          <table:table-cell table:style-name="ce344" office:value-type="float" office:value="83">
            <text:p>83</text:p>
          </table:table-cell>
          <table:table-cell table:style-name="ce344" office:value-type="string">
            <text:p>RUSSELL</text:p>
          </table:table-cell>
          <table:table-cell table:style-name="ce348" office:value-type="float" office:value="4651467.65748408">
            <text:p>4,651,468 </text:p>
          </table:table-cell>
          <table:table-cell table:style-name="ce344"/>
          <table:table-cell table:style-name="ce348"/>
          <table:table-cell table:style-name="ce356" office:value-type="float" office:value="83">
            <text:p>083</text:p>
          </table:table-cell>
          <table:table-cell table:style-name="ce344" office:value-type="string">
            <text:p>RUSSELL</text:p>
          </table:table-cell>
          <table:table-cell table:style-name="ce360" office:value-type="float" office:value="592434">
            <text:p>592,434.00 </text:p>
          </table:table-cell>
          <table:table-cell table:style-name="ce360" office:value-type="float" office:value="260959">
            <text:p>260,959.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85">
            <text:p>085</text:p>
          </table:table-cell>
          <table:table-cell table:style-name="ce294" office:value-type="float" office:value="40160085.39">
            <text:p>40,160,085.39 </text:p>
          </table:table-cell>
          <table:table-cell table:number-columns-repeated="2" table:style-name="ce301" office:value-type="float" office:value="0">
            <text:p>0</text:p>
          </table:table-cell>
          <table:table-cell table:style-name="ce301" office:value-type="float" office:value="304534.76">
            <text:p>304534.76</text:p>
          </table:table-cell>
          <table:table-cell table:style-name="ce301" office:value-type="float" office:value="286627">
            <text:p>286627</text:p>
          </table:table-cell>
          <table:table-cell table:style-name="ce294" table:formula="of:=SUM([.B83]+[.C83]-[.D83]-[.E83]-[.F83])" office:value-type="float" office:value="39568923.63">
            <text:p>39,568,923.63 </text:p>
          </table:table-cell>
          <table:table-cell table:style-name="ce306" office:value-type="float" office:value="8713701.38">
            <text:p>8,713,701.38 </text:p>
          </table:table-cell>
          <table:table-cell table:style-name="ce301" office:value-type="float" office:value="11382183.57">
            <text:p>11382183.57</text:p>
          </table:table-cell>
          <table:table-cell table:number-columns-repeated="2" table:style-name="ce301" office:value-type="float" office:value="0">
            <text:p>0</text:p>
          </table:table-cell>
          <table:table-cell table:style-name="ce301" office:value-type="float" office:value="187629.55">
            <text:p>187629.55</text:p>
          </table:table-cell>
          <table:table-cell table:style-name="ce306" table:formula="of:=SUM([.I83]+[.J83]-[.K83]-[.L83])" office:value-type="float" office:value="11194554.02">
            <text:p>11,194,554.02 </text:p>
          </table:table-cell>
          <table:table-cell table:style-name="ce294" table:formula="of:=SUM([.P83]-([.G83]+[.H83]+[.M83]))" office:value-type="float" office:value="31458846.33">
            <text:p>31,458,846.33 </text:p>
          </table:table-cell>
          <table:table-cell table:style-name="ce312" office:value-type="float" office:value="0">
            <text:p>0.00</text:p>
          </table:table-cell>
          <table:table-cell table:style-name="ce306" office:value-type="float" office:value="90936025.36">
            <text:p>90,936,025.36 </text:p>
          </table:table-cell>
          <table:table-cell table:style-name="ce324" table:formula="of:=VLOOKUP([.$A83];[$'FY 2024 TABLE 15'.$A$11:.$C$144];3;0)" office:value-type="float" office:value="5655.02">
            <text:p>5,655.02 </text:p>
          </table:table-cell>
          <table:table-cell/>
          <table:table-cell table:style-name="ce335" table:formula="of:=VLOOKUP([.A83];[.$Z$3:.$AB$138];3;0)" office:value-type="float" office:value="8756386.72089363">
            <text:p>8,756,387</text:p>
          </table:table-cell>
          <table:table-cell table:style-name="ce331" table:formula="of:=VLOOKUP([.$A83];[.$AD$3:.$AF$138];3;0)" office:value-type="float" office:value="9071868.88705858">
            <text:p>9,071,868.89 </text:p>
          </table:table-cell>
          <table:table-cell table:number-columns-repeated="5"/>
          <table:table-cell table:style-name="ce346" office:value-type="float" office:value="84">
            <text:p>084</text:p>
          </table:table-cell>
          <table:table-cell table:style-name="ce344" office:value-type="string">
            <text:p>SCOTT</text:p>
          </table:table-cell>
          <table:table-cell table:style-name="ce348" office:value-type="float" office:value="3836233.83813951">
            <text:p>3,836,234 </text:p>
          </table:table-cell>
          <table:table-cell table:style-name="ce352"/>
          <table:table-cell table:style-name="ce344" office:value-type="float" office:value="84">
            <text:p>84</text:p>
          </table:table-cell>
          <table:table-cell table:style-name="ce344" office:value-type="string">
            <text:p>SCOTT</text:p>
          </table:table-cell>
          <table:table-cell table:style-name="ce348" office:value-type="float" office:value="4023011.6240875">
            <text:p>4,023,012 </text:p>
          </table:table-cell>
          <table:table-cell table:style-name="ce344"/>
          <table:table-cell table:style-name="ce348"/>
          <table:table-cell table:style-name="ce356" office:value-type="float" office:value="84">
            <text:p>084</text:p>
          </table:table-cell>
          <table:table-cell table:style-name="ce344" office:value-type="string">
            <text:p>SCOTT</text:p>
          </table:table-cell>
          <table:table-cell table:style-name="ce360" office:value-type="float" office:value="218492">
            <text:p>218,492.00 </text:p>
          </table:table-cell>
          <table:table-cell table:style-name="ce360" office:value-type="float" office:value="156593">
            <text:p>156,593.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86">
            <text:p>086</text:p>
          </table:table-cell>
          <table:table-cell table:style-name="ce294" office:value-type="float" office:value="37760540.65">
            <text:p>37,760,540.65 </text:p>
          </table:table-cell>
          <table:table-cell table:number-columns-repeated="2" table:style-name="ce301" office:value-type="float" office:value="0">
            <text:p>0</text:p>
          </table:table-cell>
          <table:table-cell table:style-name="ce301" office:value-type="float" office:value="473677.97">
            <text:p>473677.97</text:p>
          </table:table-cell>
          <table:table-cell table:style-name="ce301" office:value-type="float" office:value="0">
            <text:p>0</text:p>
          </table:table-cell>
          <table:table-cell table:style-name="ce294" table:formula="of:=SUM([.B84]+[.C84]-[.D84]-[.E84]-[.F84])" office:value-type="float" office:value="37286862.68">
            <text:p>37,286,862.68 </text:p>
          </table:table-cell>
          <table:table-cell table:style-name="ce306" office:value-type="float" office:value="5516111.06">
            <text:p>5,516,111.06 </text:p>
          </table:table-cell>
          <table:table-cell table:style-name="ce301" office:value-type="float" office:value="12530099.43">
            <text:p>12530099.43</text:p>
          </table:table-cell>
          <table:table-cell table:number-columns-repeated="3" table:style-name="ce301" office:value-type="float" office:value="0">
            <text:p>0</text:p>
          </table:table-cell>
          <table:table-cell table:style-name="ce306" table:formula="of:=SUM([.I84]+[.J84]-[.K84]-[.L84])" office:value-type="float" office:value="12530099.43">
            <text:p>12,530,099.43 </text:p>
          </table:table-cell>
          <table:table-cell table:style-name="ce294" table:formula="of:=SUM([.P84]-([.G84]+[.H84]+[.M84]))" office:value-type="float" office:value="11744476.64">
            <text:p>11,744,476.64 </text:p>
          </table:table-cell>
          <table:table-cell table:style-name="ce312" office:value-type="float" office:value="0">
            <text:p>0.00</text:p>
          </table:table-cell>
          <table:table-cell table:style-name="ce306" office:value-type="float" office:value="67077549.81">
            <text:p>67,077,549.81 </text:p>
          </table:table-cell>
          <table:table-cell table:style-name="ce324" table:formula="of:=VLOOKUP([.$A84];[$'FY 2024 TABLE 15'.$A$11:.$C$144];3;0)" office:value-type="float" office:value="3869.45">
            <text:p>3,869.45 </text:p>
          </table:table-cell>
          <table:table-cell/>
          <table:table-cell table:style-name="ce335" table:formula="of:=VLOOKUP([.A84];[.$Z$3:.$AB$138];3;0)" office:value-type="float" office:value="5373310.69584524">
            <text:p>5,373,311</text:p>
          </table:table-cell>
          <table:table-cell table:style-name="ce331" table:formula="of:=VLOOKUP([.$A84];[.$AD$3:.$AF$138];3;0)" office:value-type="float" office:value="5543361.74395631">
            <text:p>5,543,361.74 </text:p>
          </table:table-cell>
          <table:table-cell table:number-columns-repeated="5"/>
          <table:table-cell table:style-name="ce346" office:value-type="float" office:value="85">
            <text:p>085</text:p>
          </table:table-cell>
          <table:table-cell table:style-name="ce344" office:value-type="string">
            <text:p>SHENANDOAH</text:p>
          </table:table-cell>
          <table:table-cell table:style-name="ce348" office:value-type="float" office:value="8756386.72089363">
            <text:p>8,756,387 </text:p>
          </table:table-cell>
          <table:table-cell table:style-name="ce352"/>
          <table:table-cell table:style-name="ce344" office:value-type="float" office:value="85">
            <text:p>85</text:p>
          </table:table-cell>
          <table:table-cell table:style-name="ce344" office:value-type="string">
            <text:p>SHENANDOAH</text:p>
          </table:table-cell>
          <table:table-cell table:style-name="ce348" office:value-type="float" office:value="9071868.88705858">
            <text:p>9,071,869 </text:p>
          </table:table-cell>
          <table:table-cell table:style-name="ce344"/>
          <table:table-cell table:style-name="ce348"/>
          <table:table-cell table:style-name="ce356" office:value-type="float" office:value="85">
            <text:p>085</text:p>
          </table:table-cell>
          <table:table-cell table:style-name="ce344" office:value-type="string">
            <text:p>SHENANDOAH</text:p>
          </table:table-cell>
          <table:table-cell table:style-name="ce360" office:value-type="float" office:value="23542">
            <text:p>23,542.00 </text:p>
          </table:table-cell>
          <table:table-cell table:style-name="ce360" office:value-type="float" office:value="88622">
            <text:p>88,622.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87">
            <text:p>087</text:p>
          </table:table-cell>
          <table:table-cell table:style-name="ce294" office:value-type="float" office:value="22118287.75">
            <text:p>22,118,287.75 </text:p>
          </table:table-cell>
          <table:table-cell table:style-name="ce301" office:value-type="float" office:value="0">
            <text:p>0</text:p>
          </table:table-cell>
          <table:table-cell table:style-name="ce301" office:value-type="float" office:value="1435218.48">
            <text:p>1435218.48</text:p>
          </table:table-cell>
          <table:table-cell table:style-name="ce301" office:value-type="float" office:value="20620">
            <text:p>20620</text:p>
          </table:table-cell>
          <table:table-cell table:style-name="ce301" office:value-type="float" office:value="0">
            <text:p>0</text:p>
          </table:table-cell>
          <table:table-cell table:style-name="ce294" table:formula="of:=SUM([.B85]+[.C85]-[.D85]-[.E85]-[.F85])" office:value-type="float" office:value="20662449.27">
            <text:p>20,662,449.27 </text:p>
          </table:table-cell>
          <table:table-cell table:style-name="ce306" office:value-type="float" office:value="3264371.78">
            <text:p>3,264,371.78 </text:p>
          </table:table-cell>
          <table:table-cell table:style-name="ce301" office:value-type="float" office:value="3986216.94">
            <text:p>3986216.94</text:p>
          </table:table-cell>
          <table:table-cell table:style-name="ce301" office:value-type="float" office:value="45575.14">
            <text:p>45575.14</text:p>
          </table:table-cell>
          <table:table-cell table:style-name="ce301" office:value-type="float" office:value="40417.26">
            <text:p>40417.26</text:p>
          </table:table-cell>
          <table:table-cell table:style-name="ce301" office:value-type="float" office:value="277600">
            <text:p>277600</text:p>
          </table:table-cell>
          <table:table-cell table:style-name="ce306" table:formula="of:=SUM([.I85]+[.J85]-[.K85]-[.L85])" office:value-type="float" office:value="3713774.82">
            <text:p>3,713,774.82 </text:p>
          </table:table-cell>
          <table:table-cell table:style-name="ce294" table:formula="of:=SUM([.P85]-([.G85]+[.H85]+[.M85]))" office:value-type="float" office:value="11428863.55">
            <text:p>11,428,863.55 </text:p>
          </table:table-cell>
          <table:table-cell table:style-name="ce312" office:value-type="float" office:value="375000">
            <text:p>375000.00</text:p>
          </table:table-cell>
          <table:table-cell table:style-name="ce306" office:value-type="float" office:value="39069459.42">
            <text:p>39,069,459.42 </text:p>
          </table:table-cell>
          <table:table-cell table:style-name="ce324" table:formula="of:=VLOOKUP([.$A85];[$'FY 2024 TABLE 15'.$A$11:.$C$144];3;0)" office:value-type="float" office:value="2472.54">
            <text:p>2,472.54 </text:p>
          </table:table-cell>
          <table:table-cell/>
          <table:table-cell table:style-name="ce335" table:formula="of:=VLOOKUP([.A85];[.$Z$3:.$AB$138];3;0)" office:value-type="float" office:value="3356166.416195">
            <text:p>3,356,166</text:p>
          </table:table-cell>
          <table:table-cell table:style-name="ce331" table:formula="of:=VLOOKUP([.$A85];[.$AD$3:.$AF$138];3;0)" office:value-type="float" office:value="3335393.65504258">
            <text:p>3,335,393.66 </text:p>
          </table:table-cell>
          <table:table-cell table:number-columns-repeated="5"/>
          <table:table-cell table:style-name="ce346" office:value-type="float" office:value="86">
            <text:p>086</text:p>
          </table:table-cell>
          <table:table-cell table:style-name="ce344" office:value-type="string">
            <text:p>SMYTH</text:p>
          </table:table-cell>
          <table:table-cell table:style-name="ce348" office:value-type="float" office:value="5373310.69584524">
            <text:p>5,373,311 </text:p>
          </table:table-cell>
          <table:table-cell table:style-name="ce352"/>
          <table:table-cell table:style-name="ce344" office:value-type="float" office:value="86">
            <text:p>86</text:p>
          </table:table-cell>
          <table:table-cell table:style-name="ce344" office:value-type="string">
            <text:p>SMYTH</text:p>
          </table:table-cell>
          <table:table-cell table:style-name="ce348" office:value-type="float" office:value="5543361.74395631">
            <text:p>5,543,362 </text:p>
          </table:table-cell>
          <table:table-cell table:style-name="ce344"/>
          <table:table-cell table:style-name="ce348"/>
          <table:table-cell table:style-name="ce356" office:value-type="float" office:value="86">
            <text:p>086</text:p>
          </table:table-cell>
          <table:table-cell table:style-name="ce344" office:value-type="string">
            <text:p>SMYTH</text:p>
          </table:table-cell>
          <table:table-cell table:style-name="ce360" office:value-type="float" office:value="28045">
            <text:p>28,045.00 </text:p>
          </table:table-cell>
          <table:table-cell table:style-name="ce360" office:value-type="float" office:value="135199">
            <text:p>135,199.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88">
            <text:p>088</text:p>
          </table:table-cell>
          <table:table-cell table:style-name="ce294" office:value-type="float" office:value="171810077.41">
            <text:p>171,810,077.41 </text:p>
          </table:table-cell>
          <table:table-cell table:style-name="ce301" office:value-type="float" office:value="0">
            <text:p>0</text:p>
          </table:table-cell>
          <table:table-cell table:style-name="ce301" office:value-type="float" office:value="6039759.94">
            <text:p>6039759.94</text:p>
          </table:table-cell>
          <table:table-cell table:style-name="ce301" office:value-type="float" office:value="6770565">
            <text:p>6770565</text:p>
          </table:table-cell>
          <table:table-cell table:style-name="ce301" office:value-type="float" office:value="76896">
            <text:p>76896</text:p>
          </table:table-cell>
          <table:table-cell table:style-name="ce294" table:formula="of:=SUM([.B86]+[.C86]-[.D86]-[.E86]-[.F86])" office:value-type="float" office:value="158922856.47">
            <text:p>158,922,856.47 </text:p>
          </table:table-cell>
          <table:table-cell table:style-name="ce306" office:value-type="float" office:value="33052930.34">
            <text:p>33,052,930.34 </text:p>
          </table:table-cell>
          <table:table-cell table:style-name="ce301" office:value-type="float" office:value="32245112.46">
            <text:p>32245112.46</text:p>
          </table:table-cell>
          <table:table-cell table:number-columns-repeated="2" table:style-name="ce301" office:value-type="float" office:value="0">
            <text:p>0</text:p>
          </table:table-cell>
          <table:table-cell table:style-name="ce301" office:value-type="float" office:value="776980.04">
            <text:p>776980.04</text:p>
          </table:table-cell>
          <table:table-cell table:style-name="ce306" table:formula="of:=SUM([.I86]+[.J86]-[.K86]-[.L86])" office:value-type="float" office:value="31468132.42">
            <text:p>31,468,132.42 </text:p>
          </table:table-cell>
          <table:table-cell table:style-name="ce294" table:formula="of:=SUM([.P86]-([.G86]+[.H86]+[.M86]))" office:value-type="float" office:value="133273098.34">
            <text:p>133,273,098.34 </text:p>
          </table:table-cell>
          <table:table-cell table:style-name="ce312" office:value-type="float" office:value="1260">
            <text:p>1260.00</text:p>
          </table:table-cell>
          <table:table-cell table:style-name="ce306" office:value-type="float" office:value="356717017.57">
            <text:p>356,717,017.57 </text:p>
          </table:table-cell>
          <table:table-cell table:style-name="ce324" table:formula="of:=VLOOKUP([.$A86];[$'FY 2024 TABLE 15'.$A$11:.$C$144];3;0)" office:value-type="float" office:value="23865.69">
            <text:p>23,865.69 </text:p>
          </table:table-cell>
          <table:table-cell/>
          <table:table-cell table:style-name="ce335" table:formula="of:=VLOOKUP([.A86];[.$Z$3:.$AB$138];3;0)" office:value-type="float" office:value="34235480.7676389">
            <text:p>34,235,481</text:p>
          </table:table-cell>
          <table:table-cell table:style-name="ce331" table:formula="of:=VLOOKUP([.$A86];[.$AD$3:.$AF$138];3;0)" office:value-type="float" office:value="35807482.485427">
            <text:p>35,807,482.49 </text:p>
          </table:table-cell>
          <table:table-cell table:number-columns-repeated="5"/>
          <table:table-cell table:style-name="ce346" office:value-type="float" office:value="87">
            <text:p>087</text:p>
          </table:table-cell>
          <table:table-cell table:style-name="ce344" office:value-type="string">
            <text:p>SOUTHAMPTON</text:p>
          </table:table-cell>
          <table:table-cell table:style-name="ce348" office:value-type="float" office:value="3356166.416195">
            <text:p>3,356,166 </text:p>
          </table:table-cell>
          <table:table-cell table:style-name="ce352"/>
          <table:table-cell table:style-name="ce344" office:value-type="float" office:value="87">
            <text:p>87</text:p>
          </table:table-cell>
          <table:table-cell table:style-name="ce344" office:value-type="string">
            <text:p>SOUTHAMPTON</text:p>
          </table:table-cell>
          <table:table-cell table:style-name="ce348" office:value-type="float" office:value="3335393.65504258">
            <text:p>3,335,394 </text:p>
          </table:table-cell>
          <table:table-cell table:style-name="ce344"/>
          <table:table-cell table:style-name="ce348"/>
          <table:table-cell table:style-name="ce356" office:value-type="float" office:value="87">
            <text:p>087</text:p>
          </table:table-cell>
          <table:table-cell table:style-name="ce344" office:value-type="string">
            <text:p>SOUTHAMPTON</text:p>
          </table:table-cell>
          <table:table-cell table:style-name="ce360" office:value-type="float" office:value="0">
            <text:p><text:s/>- </text:p>
          </table:table-cell>
          <table:table-cell table:style-name="ce360" office:value-type="float" office:value="68146">
            <text:p>68,146.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89">
            <text:p>089</text:p>
          </table:table-cell>
          <table:table-cell table:style-name="ce294" office:value-type="float" office:value="220665887.1">
            <text:p>220,665,887.10 </text:p>
          </table:table-cell>
          <table:table-cell table:number-columns-repeated="2" table:style-name="ce301" office:value-type="float" office:value="0">
            <text:p>0</text:p>
          </table:table-cell>
          <table:table-cell table:style-name="ce301" office:value-type="float" office:value="5656165.5">
            <text:p>5656165.5</text:p>
          </table:table-cell>
          <table:table-cell table:style-name="ce301" office:value-type="float" office:value="0">
            <text:p>0</text:p>
          </table:table-cell>
          <table:table-cell table:style-name="ce294" table:formula="of:=SUM([.B87]+[.C87]-[.D87]-[.E87]-[.F87])" office:value-type="float" office:value="215009721.6">
            <text:p>215,009,721.60 </text:p>
          </table:table-cell>
          <table:table-cell table:style-name="ce306" office:value-type="float" office:value="41058860.32">
            <text:p>41,058,860.32 </text:p>
          </table:table-cell>
          <table:table-cell table:style-name="ce301" office:value-type="float" office:value="34308823.53">
            <text:p>34308823.53</text:p>
          </table:table-cell>
          <table:table-cell table:number-columns-repeated="2" table:style-name="ce301" office:value-type="float" office:value="0">
            <text:p>0</text:p>
          </table:table-cell>
          <table:table-cell table:style-name="ce301" office:value-type="float" office:value="919223.38">
            <text:p>919223.38</text:p>
          </table:table-cell>
          <table:table-cell table:style-name="ce306" table:formula="of:=SUM([.I87]+[.J87]-[.K87]-[.L87])" office:value-type="float" office:value="33389600.15">
            <text:p>33,389,600.15 </text:p>
          </table:table-cell>
          <table:table-cell table:style-name="ce294" table:formula="of:=SUM([.P87]-([.G87]+[.H87]+[.M87]))" office:value-type="float" office:value="155155047.97">
            <text:p>155,155,047.97 </text:p>
          </table:table-cell>
          <table:table-cell table:style-name="ce312" office:value-type="float" office:value="0">
            <text:p>0.00</text:p>
          </table:table-cell>
          <table:table-cell table:style-name="ce306" office:value-type="float" office:value="444613230.04">
            <text:p>444,613,230.04 </text:p>
          </table:table-cell>
          <table:table-cell table:style-name="ce324" table:formula="of:=VLOOKUP([.$A87];[$'FY 2024 TABLE 15'.$A$11:.$C$144];3;0)" office:value-type="float" office:value="31662.95">
            <text:p>31,662.95 </text:p>
          </table:table-cell>
          <table:table-cell/>
          <table:table-cell table:style-name="ce335" table:formula="of:=VLOOKUP([.A87];[.$Z$3:.$AB$138];3;0)" office:value-type="float" office:value="41923017.8248759">
            <text:p>41,923,018</text:p>
          </table:table-cell>
          <table:table-cell table:style-name="ce331" table:formula="of:=VLOOKUP([.$A87];[.$AD$3:.$AF$138];3;0)" office:value-type="float" office:value="43364582.5673006">
            <text:p>43,364,582.57 </text:p>
          </table:table-cell>
          <table:table-cell table:number-columns-repeated="5"/>
          <table:table-cell table:style-name="ce346" office:value-type="float" office:value="88">
            <text:p>088</text:p>
          </table:table-cell>
          <table:table-cell table:style-name="ce344" office:value-type="string">
            <text:p>SPOTSYLVANIA</text:p>
          </table:table-cell>
          <table:table-cell table:style-name="ce348" office:value-type="float" office:value="34235480.7676389">
            <text:p>34,235,481 </text:p>
          </table:table-cell>
          <table:table-cell table:style-name="ce352"/>
          <table:table-cell table:style-name="ce344" office:value-type="float" office:value="88">
            <text:p>88</text:p>
          </table:table-cell>
          <table:table-cell table:style-name="ce344" office:value-type="string">
            <text:p>SPOTSYLVANIA</text:p>
          </table:table-cell>
          <table:table-cell table:style-name="ce348" office:value-type="float" office:value="35807482.485427">
            <text:p>35,807,482 </text:p>
          </table:table-cell>
          <table:table-cell table:style-name="ce344"/>
          <table:table-cell table:style-name="ce348"/>
          <table:table-cell table:style-name="ce356" office:value-type="float" office:value="88">
            <text:p>088</text:p>
          </table:table-cell>
          <table:table-cell table:style-name="ce344" office:value-type="string">
            <text:p>SPOTSYLVANIA</text:p>
          </table:table-cell>
          <table:table-cell table:style-name="ce360" office:value-type="float" office:value="44002">
            <text:p>44,002.00 </text:p>
          </table:table-cell>
          <table:table-cell table:style-name="ce360" office:value-type="float" office:value="475882">
            <text:p>475,882.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90">
            <text:p>090</text:p>
          </table:table-cell>
          <table:table-cell table:style-name="ce294" office:value-type="float" office:value="2738954.71">
            <text:p>2,738,954.71 </text:p>
          </table:table-cell>
          <table:table-cell table:number-columns-repeated="4" table:style-name="ce301" office:value-type="float" office:value="0">
            <text:p>0</text:p>
          </table:table-cell>
          <table:table-cell table:style-name="ce294" table:formula="of:=SUM([.B88]+[.C88]-[.D88]-[.E88]-[.F88])" office:value-type="float" office:value="2738954.71">
            <text:p>2,738,954.71 </text:p>
          </table:table-cell>
          <table:table-cell table:style-name="ce306" office:value-type="float" office:value="923003.34">
            <text:p>923,003.34 </text:p>
          </table:table-cell>
          <table:table-cell table:style-name="ce301" office:value-type="float" office:value="2860548.83">
            <text:p>2860548.83</text:p>
          </table:table-cell>
          <table:table-cell table:number-columns-repeated="3" table:style-name="ce301" office:value-type="float" office:value="0">
            <text:p>0</text:p>
          </table:table-cell>
          <table:table-cell table:style-name="ce306" table:formula="of:=SUM([.I88]+[.J88]-[.K88]-[.L88])" office:value-type="float" office:value="2860548.83">
            <text:p>2,860,548.83 </text:p>
          </table:table-cell>
          <table:table-cell table:style-name="ce294" table:formula="of:=SUM([.P88]-([.G88]+[.H88]+[.M88]))" office:value-type="float" office:value="12413305.32">
            <text:p>12,413,305.32 </text:p>
          </table:table-cell>
          <table:table-cell table:style-name="ce312" office:value-type="float" office:value="0">
            <text:p>0.00</text:p>
          </table:table-cell>
          <table:table-cell table:style-name="ce306" office:value-type="float" office:value="18935812.2">
            <text:p>18,935,812.20 </text:p>
          </table:table-cell>
          <table:table-cell table:style-name="ce324" table:formula="of:=VLOOKUP([.$A88];[$'FY 2024 TABLE 15'.$A$11:.$C$144];3;0)" office:value-type="float" office:value="689.88">
            <text:p>689.88 </text:p>
          </table:table-cell>
          <table:table-cell/>
          <table:table-cell table:style-name="ce335" table:formula="of:=VLOOKUP([.A88];[.$Z$3:.$AB$138];3;0)" office:value-type="float" office:value="989197.221450675">
            <text:p>989,197</text:p>
          </table:table-cell>
          <table:table-cell table:style-name="ce331" table:formula="of:=VLOOKUP([.$A88];[.$AD$3:.$AF$138];3;0)" office:value-type="float" office:value="1038124.53118795">
            <text:p>1,038,124.53 </text:p>
          </table:table-cell>
          <table:table-cell table:number-columns-repeated="5"/>
          <table:table-cell table:style-name="ce346" office:value-type="float" office:value="89">
            <text:p>089</text:p>
          </table:table-cell>
          <table:table-cell table:style-name="ce344" office:value-type="string">
            <text:p>STAFFORD</text:p>
          </table:table-cell>
          <table:table-cell table:style-name="ce348" office:value-type="float" office:value="41923017.8248759">
            <text:p>41,923,018 </text:p>
          </table:table-cell>
          <table:table-cell table:style-name="ce352"/>
          <table:table-cell table:style-name="ce344" office:value-type="float" office:value="89">
            <text:p>89</text:p>
          </table:table-cell>
          <table:table-cell table:style-name="ce344" office:value-type="string">
            <text:p>STAFFORD</text:p>
          </table:table-cell>
          <table:table-cell table:style-name="ce348" office:value-type="float" office:value="43364582.5673006">
            <text:p>43,364,583 </text:p>
          </table:table-cell>
          <table:table-cell table:style-name="ce344"/>
          <table:table-cell table:style-name="ce348"/>
          <table:table-cell table:style-name="ce356" office:value-type="float" office:value="89">
            <text:p>089</text:p>
          </table:table-cell>
          <table:table-cell table:style-name="ce344" office:value-type="string">
            <text:p>STAFFORD</text:p>
          </table:table-cell>
          <table:table-cell table:style-name="ce360" office:value-type="float" office:value="233932">
            <text:p>233,932.00 </text:p>
          </table:table-cell>
          <table:table-cell table:style-name="ce360" office:value-type="float" office:value="683848">
            <text:p>683,848.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91">
            <text:p>091</text:p>
          </table:table-cell>
          <table:table-cell table:style-name="ce294" office:value-type="float" office:value="11037326.24">
            <text:p>11,037,326.24 </text:p>
          </table:table-cell>
          <table:table-cell table:number-columns-repeated="2" table:style-name="ce301" office:value-type="float" office:value="0">
            <text:p>0</text:p>
          </table:table-cell>
          <table:table-cell table:style-name="ce301" office:value-type="float" office:value="1386594">
            <text:p>1386594</text:p>
          </table:table-cell>
          <table:table-cell table:style-name="ce301" office:value-type="float" office:value="0">
            <text:p>0</text:p>
          </table:table-cell>
          <table:table-cell table:style-name="ce294" table:formula="of:=SUM([.B89]+[.C89]-[.D89]-[.E89]-[.F89])" office:value-type="float" office:value="9650732.24">
            <text:p>9,650,732.24 </text:p>
          </table:table-cell>
          <table:table-cell table:style-name="ce306" office:value-type="float" office:value="1451133.32">
            <text:p>1,451,133.32 </text:p>
          </table:table-cell>
          <table:table-cell table:style-name="ce301" office:value-type="float" office:value="5036801.66">
            <text:p>5036801.66</text:p>
          </table:table-cell>
          <table:table-cell table:number-columns-repeated="3" table:style-name="ce301" office:value-type="float" office:value="0">
            <text:p>0</text:p>
          </table:table-cell>
          <table:table-cell table:style-name="ce306" table:formula="of:=SUM([.I89]+[.J89]-[.K89]-[.L89])" office:value-type="float" office:value="5036801.66">
            <text:p>5,036,801.66 </text:p>
          </table:table-cell>
          <table:table-cell table:style-name="ce294" table:formula="of:=SUM([.P89]-([.G89]+[.H89]+[.M89]))" office:value-type="float" office:value="9331294.93">
            <text:p>9,331,294.93 </text:p>
          </table:table-cell>
          <table:table-cell table:style-name="ce312" office:value-type="float" office:value="0">
            <text:p>0.00</text:p>
          </table:table-cell>
          <table:table-cell table:style-name="ce306" office:value-type="float" office:value="25469962.15">
            <text:p>25,469,962.15 </text:p>
          </table:table-cell>
          <table:table-cell table:style-name="ce324" table:formula="of:=VLOOKUP([.$A89];[$'FY 2024 TABLE 15'.$A$11:.$C$144];3;0)" office:value-type="float" office:value="1010.28">
            <text:p>1,010.28 </text:p>
          </table:table-cell>
          <table:table-cell/>
          <table:table-cell table:style-name="ce335" table:formula="of:=VLOOKUP([.A89];[.$Z$3:.$AB$138];3;0)" office:value-type="float" office:value="1447736.95631247">
            <text:p>1,447,737</text:p>
          </table:table-cell>
          <table:table-cell table:style-name="ce331" table:formula="of:=VLOOKUP([.$A89];[.$AD$3:.$AF$138];3;0)" office:value-type="float" office:value="1562768.11146573">
            <text:p>1,562,768.11 </text:p>
          </table:table-cell>
          <table:table-cell table:number-columns-repeated="5"/>
          <table:table-cell table:style-name="ce346" office:value-type="float" office:value="90">
            <text:p>090</text:p>
          </table:table-cell>
          <table:table-cell table:style-name="ce344" office:value-type="string">
            <text:p>SURRY</text:p>
          </table:table-cell>
          <table:table-cell table:style-name="ce348" office:value-type="float" office:value="989197.221450675">
            <text:p>989,197 </text:p>
          </table:table-cell>
          <table:table-cell table:style-name="ce352"/>
          <table:table-cell table:style-name="ce344" office:value-type="float" office:value="90">
            <text:p>90</text:p>
          </table:table-cell>
          <table:table-cell table:style-name="ce344" office:value-type="string">
            <text:p>SURRY</text:p>
          </table:table-cell>
          <table:table-cell table:style-name="ce348" office:value-type="float" office:value="1038124.53118795">
            <text:p>1,038,125 </text:p>
          </table:table-cell>
          <table:table-cell table:style-name="ce344"/>
          <table:table-cell table:style-name="ce348"/>
          <table:table-cell table:style-name="ce356" office:value-type="float" office:value="90">
            <text:p>090</text:p>
          </table:table-cell>
          <table:table-cell table:style-name="ce344" office:value-type="string">
            <text:p>SURRY</text:p>
          </table:table-cell>
          <table:table-cell table:style-name="ce360" office:value-type="float" office:value="0">
            <text:p><text:s/>- </text:p>
          </table:table-cell>
          <table:table-cell table:style-name="ce360" office:value-type="float" office:value="5535">
            <text:p>5,535.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92">
            <text:p>092</text:p>
          </table:table-cell>
          <table:table-cell table:style-name="ce294" office:value-type="float" office:value="47072154.92">
            <text:p>47,072,154.92 </text:p>
          </table:table-cell>
          <table:table-cell table:number-columns-repeated="2" table:style-name="ce301" office:value-type="float" office:value="0">
            <text:p>0</text:p>
          </table:table-cell>
          <table:table-cell table:style-name="ce301" office:value-type="float" office:value="2124037.94">
            <text:p>2124037.94</text:p>
          </table:table-cell>
          <table:table-cell table:style-name="ce301" office:value-type="float" office:value="0">
            <text:p>0</text:p>
          </table:table-cell>
          <table:table-cell table:style-name="ce294" table:formula="of:=SUM([.B90]+[.C90]-[.D90]-[.E90]-[.F90])" office:value-type="float" office:value="44948116.98">
            <text:p>44,948,116.98 </text:p>
          </table:table-cell>
          <table:table-cell table:style-name="ce306" office:value-type="float" office:value="7060490.68">
            <text:p>7,060,490.68 </text:p>
          </table:table-cell>
          <table:table-cell table:style-name="ce301" office:value-type="float" office:value="29876356.02">
            <text:p>29876356.02</text:p>
          </table:table-cell>
          <table:table-cell table:number-columns-repeated="2" table:style-name="ce301" office:value-type="float" office:value="0">
            <text:p>0</text:p>
          </table:table-cell>
          <table:table-cell table:style-name="ce301" office:value-type="float" office:value="2026052.71">
            <text:p>2026052.71</text:p>
          </table:table-cell>
          <table:table-cell table:style-name="ce306" table:formula="of:=SUM([.I90]+[.J90]-[.K90]-[.L90])" office:value-type="float" office:value="27850303.31">
            <text:p>27,850,303.31 </text:p>
          </table:table-cell>
          <table:table-cell table:style-name="ce294" table:formula="of:=SUM([.P90]-([.G90]+[.H90]+[.M90]))" office:value-type="float" office:value="10830128.66">
            <text:p>10,830,128.66 </text:p>
          </table:table-cell>
          <table:table-cell table:style-name="ce312" office:value-type="float" office:value="416005.82">
            <text:p>416005.82</text:p>
          </table:table-cell>
          <table:table-cell table:style-name="ce306" office:value-type="float" office:value="90689039.63">
            <text:p>90,689,039.63 </text:p>
          </table:table-cell>
          <table:table-cell table:style-name="ce324" table:formula="of:=VLOOKUP([.$A90];[$'FY 2024 TABLE 15'.$A$11:.$C$144];3;0)" office:value-type="float" office:value="5271.56">
            <text:p>5,271.56 </text:p>
          </table:table-cell>
          <table:table-cell/>
          <table:table-cell table:style-name="ce335" table:formula="of:=VLOOKUP([.A90];[.$Z$3:.$AB$138];3;0)" office:value-type="float" office:value="7191323.86998037">
            <text:p>7,191,324</text:p>
          </table:table-cell>
          <table:table-cell table:style-name="ce331" table:formula="of:=VLOOKUP([.$A90];[.$AD$3:.$AF$138];3;0)" office:value-type="float" office:value="7701098.00071578">
            <text:p>7,701,098.00 </text:p>
          </table:table-cell>
          <table:table-cell table:number-columns-repeated="5"/>
          <table:table-cell table:style-name="ce346" office:value-type="float" office:value="91">
            <text:p>091</text:p>
          </table:table-cell>
          <table:table-cell table:style-name="ce344" office:value-type="string">
            <text:p>SUSSEX</text:p>
          </table:table-cell>
          <table:table-cell table:style-name="ce348" office:value-type="float" office:value="1447736.95631247">
            <text:p>1,447,737 </text:p>
          </table:table-cell>
          <table:table-cell table:style-name="ce352"/>
          <table:table-cell table:style-name="ce344" office:value-type="float" office:value="91">
            <text:p>91</text:p>
          </table:table-cell>
          <table:table-cell table:style-name="ce344" office:value-type="string">
            <text:p>SUSSEX</text:p>
          </table:table-cell>
          <table:table-cell table:style-name="ce348" office:value-type="float" office:value="1562768.11146573">
            <text:p>1,562,768 </text:p>
          </table:table-cell>
          <table:table-cell table:style-name="ce344"/>
          <table:table-cell table:style-name="ce348"/>
          <table:table-cell table:style-name="ce356" office:value-type="float" office:value="91">
            <text:p>091</text:p>
          </table:table-cell>
          <table:table-cell table:style-name="ce344" office:value-type="string">
            <text:p>SUSSEX</text:p>
          </table:table-cell>
          <table:table-cell table:style-name="ce360" office:value-type="float" office:value="27700">
            <text:p>27,700.00 </text:p>
          </table:table-cell>
          <table:table-cell table:style-name="ce360" office:value-type="float" office:value="40626">
            <text:p>40,626.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93">
            <text:p>093</text:p>
          </table:table-cell>
          <table:table-cell table:style-name="ce294" office:value-type="float" office:value="32229054.25">
            <text:p>32,229,054.25 </text:p>
          </table:table-cell>
          <table:table-cell table:number-columns-repeated="2" table:style-name="ce301" office:value-type="float" office:value="0">
            <text:p>0</text:p>
          </table:table-cell>
          <table:table-cell table:style-name="ce301" office:value-type="float" office:value="2098949">
            <text:p>2098949</text:p>
          </table:table-cell>
          <table:table-cell table:style-name="ce301" office:value-type="float" office:value="0">
            <text:p>0</text:p>
          </table:table-cell>
          <table:table-cell table:style-name="ce294" table:formula="of:=SUM([.B91]+[.C91]-[.D91]-[.E91]-[.F91])" office:value-type="float" office:value="30130105.25">
            <text:p>30,130,105.25 </text:p>
          </table:table-cell>
          <table:table-cell table:style-name="ce306" office:value-type="float" office:value="8236772.16">
            <text:p>8,236,772.16 </text:p>
          </table:table-cell>
          <table:table-cell table:style-name="ce301" office:value-type="float" office:value="9639194.33">
            <text:p>9639194.33</text:p>
          </table:table-cell>
          <table:table-cell table:number-columns-repeated="3" table:style-name="ce301" office:value-type="float" office:value="0">
            <text:p>0</text:p>
          </table:table-cell>
          <table:table-cell table:style-name="ce306" table:formula="of:=SUM([.I91]+[.J91]-[.K91]-[.L91])" office:value-type="float" office:value="9639194.33">
            <text:p>9,639,194.33 </text:p>
          </table:table-cell>
          <table:table-cell table:style-name="ce294" table:formula="of:=SUM([.P91]-([.G91]+[.H91]+[.M91]))" office:value-type="float" office:value="28817240.74">
            <text:p>28,817,240.74 </text:p>
          </table:table-cell>
          <table:table-cell table:style-name="ce312" office:value-type="float" office:value="215632.12">
            <text:p>215632.12</text:p>
          </table:table-cell>
          <table:table-cell table:style-name="ce306" office:value-type="float" office:value="76823312.48">
            <text:p>76,823,312.48 </text:p>
          </table:table-cell>
          <table:table-cell table:style-name="ce324" table:formula="of:=VLOOKUP([.$A91];[$'FY 2024 TABLE 15'.$A$11:.$C$144];3;0)" office:value-type="float" office:value="5107.37">
            <text:p>5,107.37 </text:p>
          </table:table-cell>
          <table:table-cell/>
          <table:table-cell table:style-name="ce335" table:formula="of:=VLOOKUP([.A91];[.$Z$3:.$AB$138];3;0)" office:value-type="float" office:value="8313992.75134387">
            <text:p>8,313,993</text:p>
          </table:table-cell>
          <table:table-cell table:style-name="ce331" table:formula="of:=VLOOKUP([.$A91];[.$AD$3:.$AF$138];3;0)" office:value-type="float" office:value="8517086.20748825">
            <text:p>8,517,086.21 </text:p>
          </table:table-cell>
          <table:table-cell table:number-columns-repeated="5"/>
          <table:table-cell table:style-name="ce346" office:value-type="float" office:value="92">
            <text:p>092</text:p>
          </table:table-cell>
          <table:table-cell table:style-name="ce344" office:value-type="string">
            <text:p>TAZEWELL</text:p>
          </table:table-cell>
          <table:table-cell table:style-name="ce348" office:value-type="float" office:value="7191323.86998037">
            <text:p>7,191,324 </text:p>
          </table:table-cell>
          <table:table-cell table:style-name="ce352"/>
          <table:table-cell table:style-name="ce344" office:value-type="float" office:value="92">
            <text:p>92</text:p>
          </table:table-cell>
          <table:table-cell table:style-name="ce344" office:value-type="string">
            <text:p>TAZEWELL</text:p>
          </table:table-cell>
          <table:table-cell table:style-name="ce348" office:value-type="float" office:value="7701098.00071578">
            <text:p>7,701,098 </text:p>
          </table:table-cell>
          <table:table-cell table:style-name="ce344"/>
          <table:table-cell table:style-name="ce348"/>
          <table:table-cell table:style-name="ce356" office:value-type="float" office:value="92">
            <text:p>092</text:p>
          </table:table-cell>
          <table:table-cell table:style-name="ce344" office:value-type="string">
            <text:p>TAZEWELL</text:p>
          </table:table-cell>
          <table:table-cell table:style-name="ce360" office:value-type="float" office:value="582957">
            <text:p>582,957.00 </text:p>
          </table:table-cell>
          <table:table-cell table:style-name="ce360" office:value-type="float" office:value="192939">
            <text:p>192,939.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94">
            <text:p>094</text:p>
          </table:table-cell>
          <table:table-cell table:style-name="ce294" office:value-type="float" office:value="53071814.29">
            <text:p>53,071,814.29 </text:p>
          </table:table-cell>
          <table:table-cell table:number-columns-repeated="2" table:style-name="ce301" office:value-type="float" office:value="0">
            <text:p>0</text:p>
          </table:table-cell>
          <table:table-cell table:style-name="ce301" office:value-type="float" office:value="1006164.85">
            <text:p>1006164.85</text:p>
          </table:table-cell>
          <table:table-cell table:style-name="ce301" office:value-type="float" office:value="1840637.4">
            <text:p>1840637.4</text:p>
          </table:table-cell>
          <table:table-cell table:style-name="ce294" table:formula="of:=SUM([.B92]+[.C92]-[.D92]-[.E92]-[.F92])" office:value-type="float" office:value="50225012.04">
            <text:p>50,225,012.04 </text:p>
          </table:table-cell>
          <table:table-cell table:style-name="ce306" office:value-type="float" office:value="9435442.04">
            <text:p>9,435,442.04 </text:p>
          </table:table-cell>
          <table:table-cell table:style-name="ce301" office:value-type="float" office:value="16660541.44">
            <text:p>16660541.44</text:p>
          </table:table-cell>
          <table:table-cell table:number-columns-repeated="2" table:style-name="ce301" office:value-type="float" office:value="0">
            <text:p>0</text:p>
          </table:table-cell>
          <table:table-cell table:style-name="ce301" office:value-type="float" office:value="4232285.55">
            <text:p>4232285.55</text:p>
          </table:table-cell>
          <table:table-cell table:style-name="ce306" table:formula="of:=SUM([.I92]+[.J92]-[.K92]-[.L92])" office:value-type="float" office:value="12428255.89">
            <text:p>12,428,255.89 </text:p>
          </table:table-cell>
          <table:table-cell table:style-name="ce294" table:formula="of:=SUM([.P92]-([.G92]+[.H92]+[.M92]))" office:value-type="float" office:value="28983095.45">
            <text:p>28,983,095.45 </text:p>
          </table:table-cell>
          <table:table-cell table:style-name="ce312" office:value-type="float" office:value="237040.2">
            <text:p>237040.20</text:p>
          </table:table-cell>
          <table:table-cell table:style-name="ce306" office:value-type="float" office:value="101071805.42">
            <text:p>101,071,805.42 </text:p>
          </table:table-cell>
          <table:table-cell table:style-name="ce324" table:formula="of:=VLOOKUP([.$A92];[$'FY 2024 TABLE 15'.$A$11:.$C$144];3;0)" office:value-type="float" office:value="6748.62">
            <text:p>6,748.62 </text:p>
          </table:table-cell>
          <table:table-cell/>
          <table:table-cell table:style-name="ce335" table:formula="of:=VLOOKUP([.A92];[.$Z$3:.$AB$138];3;0)" office:value-type="float" office:value="9346245.34695997">
            <text:p>9,346,245</text:p>
          </table:table-cell>
          <table:table-cell table:style-name="ce331" table:formula="of:=VLOOKUP([.$A92];[.$AD$3:.$AF$138];3;0)" office:value-type="float" office:value="9445816.9708736">
            <text:p>9,445,816.97 </text:p>
          </table:table-cell>
          <table:table-cell table:number-columns-repeated="5"/>
          <table:table-cell table:style-name="ce346" office:value-type="float" office:value="93">
            <text:p>093</text:p>
          </table:table-cell>
          <table:table-cell table:style-name="ce344" office:value-type="string">
            <text:p>WARREN</text:p>
          </table:table-cell>
          <table:table-cell table:style-name="ce348" office:value-type="float" office:value="8313992.75134387">
            <text:p>8,313,993 </text:p>
          </table:table-cell>
          <table:table-cell table:style-name="ce352"/>
          <table:table-cell table:style-name="ce344" office:value-type="float" office:value="93">
            <text:p>93</text:p>
          </table:table-cell>
          <table:table-cell table:style-name="ce344" office:value-type="string">
            <text:p>WARREN</text:p>
          </table:table-cell>
          <table:table-cell table:style-name="ce348" office:value-type="float" office:value="8517086.20748825">
            <text:p>8,517,086 </text:p>
          </table:table-cell>
          <table:table-cell table:style-name="ce344"/>
          <table:table-cell table:style-name="ce348"/>
          <table:table-cell table:style-name="ce356" office:value-type="float" office:value="93">
            <text:p>093</text:p>
          </table:table-cell>
          <table:table-cell table:style-name="ce344" office:value-type="string">
            <text:p>WARREN</text:p>
          </table:table-cell>
          <table:table-cell table:style-name="ce360" office:value-type="float" office:value="0">
            <text:p><text:s/>- </text:p>
          </table:table-cell>
          <table:table-cell table:style-name="ce360" office:value-type="float" office:value="74437">
            <text:p>74,437.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95">
            <text:p>095</text:p>
          </table:table-cell>
          <table:table-cell table:style-name="ce294" office:value-type="float" office:value="13705677.65">
            <text:p>13,705,677.65 </text:p>
          </table:table-cell>
          <table:table-cell table:number-columns-repeated="4" table:style-name="ce301" office:value-type="float" office:value="0">
            <text:p>0</text:p>
          </table:table-cell>
          <table:table-cell table:style-name="ce294" table:formula="of:=SUM([.B93]+[.C93]-[.D93]-[.E93]-[.F93])" office:value-type="float" office:value="13705677.65">
            <text:p>13,705,677.65 </text:p>
          </table:table-cell>
          <table:table-cell table:style-name="ce306" office:value-type="float" office:value="2350574.63">
            <text:p>2,350,574.63 </text:p>
          </table:table-cell>
          <table:table-cell table:style-name="ce301" office:value-type="float" office:value="4520043.36">
            <text:p>4520043.36</text:p>
          </table:table-cell>
          <table:table-cell table:number-columns-repeated="2" table:style-name="ce301" office:value-type="float" office:value="0">
            <text:p>0</text:p>
          </table:table-cell>
          <table:table-cell table:style-name="ce301" office:value-type="float" office:value="852842.13">
            <text:p>852842.13</text:p>
          </table:table-cell>
          <table:table-cell table:style-name="ce306" table:formula="of:=SUM([.I93]+[.J93]-[.K93]-[.L93])" office:value-type="float" office:value="3667201.23">
            <text:p>3,667,201.23 </text:p>
          </table:table-cell>
          <table:table-cell table:style-name="ce294" table:formula="of:=SUM([.P93]-([.G93]+[.H93]+[.M93]))" office:value-type="float" office:value="11614132.81">
            <text:p>11,614,132.81 </text:p>
          </table:table-cell>
          <table:table-cell table:style-name="ce312" office:value-type="float" office:value="6863.9">
            <text:p>6863.90</text:p>
          </table:table-cell>
          <table:table-cell table:style-name="ce306" office:value-type="float" office:value="31337586.32">
            <text:p>31,337,586.32 </text:p>
          </table:table-cell>
          <table:table-cell table:style-name="ce324" table:formula="of:=VLOOKUP([.$A93];[$'FY 2024 TABLE 15'.$A$11:.$C$144];3;0)" office:value-type="float" office:value="1554.5">
            <text:p>1,554.50 </text:p>
          </table:table-cell>
          <table:table-cell/>
          <table:table-cell table:style-name="ce335" table:formula="of:=VLOOKUP([.A93];[.$Z$3:.$AB$138];3;0)" office:value-type="float" office:value="2337906.81718266">
            <text:p>2,337,907</text:p>
          </table:table-cell>
          <table:table-cell table:style-name="ce331" table:formula="of:=VLOOKUP([.$A93];[.$AD$3:.$AF$138];3;0)" office:value-type="float" office:value="2498196.45247165">
            <text:p>2,498,196.45 </text:p>
          </table:table-cell>
          <table:table-cell table:number-columns-repeated="5"/>
          <table:table-cell table:style-name="ce346" office:value-type="float" office:value="94">
            <text:p>094</text:p>
          </table:table-cell>
          <table:table-cell table:style-name="ce344" office:value-type="string">
            <text:p>WASHINGTON</text:p>
          </table:table-cell>
          <table:table-cell table:style-name="ce348" office:value-type="float" office:value="9346245.34695997">
            <text:p>9,346,245 </text:p>
          </table:table-cell>
          <table:table-cell table:style-name="ce352"/>
          <table:table-cell table:style-name="ce344" office:value-type="float" office:value="94">
            <text:p>94</text:p>
          </table:table-cell>
          <table:table-cell table:style-name="ce344" office:value-type="string">
            <text:p>WASHINGTON</text:p>
          </table:table-cell>
          <table:table-cell table:style-name="ce348" office:value-type="float" office:value="9445816.9708736">
            <text:p>9,445,817 </text:p>
          </table:table-cell>
          <table:table-cell table:style-name="ce344"/>
          <table:table-cell table:style-name="ce348"/>
          <table:table-cell table:style-name="ce356" office:value-type="float" office:value="94">
            <text:p>094</text:p>
          </table:table-cell>
          <table:table-cell table:style-name="ce344" office:value-type="string">
            <text:p>WASHINGTON</text:p>
          </table:table-cell>
          <table:table-cell table:style-name="ce360" office:value-type="float" office:value="90555">
            <text:p>90,555.00 </text:p>
          </table:table-cell>
          <table:table-cell table:style-name="ce360" office:value-type="float" office:value="277717">
            <text:p>277,717.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96">
            <text:p>096</text:p>
          </table:table-cell>
          <table:table-cell table:style-name="ce294" office:value-type="float" office:value="50015104.31">
            <text:p>50,015,104.31 </text:p>
          </table:table-cell>
          <table:table-cell table:style-name="ce301" office:value-type="float" office:value="2734585.97">
            <text:p>2734585.97</text:p>
          </table:table-cell>
          <table:table-cell table:style-name="ce301" office:value-type="float" office:value="8216805.04">
            <text:p>8216805.04</text:p>
          </table:table-cell>
          <table:table-cell table:style-name="ce301" office:value-type="float" office:value="2307573.82">
            <text:p>2307573.82</text:p>
          </table:table-cell>
          <table:table-cell table:style-name="ce301" office:value-type="float" office:value="0">
            <text:p>0</text:p>
          </table:table-cell>
          <table:table-cell table:style-name="ce294" table:formula="of:=SUM([.B94]+[.C94]-[.D94]-[.E94]-[.F94])" office:value-type="float" office:value="42225311.42">
            <text:p>42,225,311.42 </text:p>
          </table:table-cell>
          <table:table-cell table:style-name="ce306" office:value-type="float" office:value="6641582.14">
            <text:p>6,641,582.14 </text:p>
          </table:table-cell>
          <table:table-cell table:style-name="ce301" office:value-type="float" office:value="14384146.62">
            <text:p>14384146.62</text:p>
          </table:table-cell>
          <table:table-cell table:number-columns-repeated="2" table:style-name="ce301" office:value-type="float" office:value="0">
            <text:p>0</text:p>
          </table:table-cell>
          <table:table-cell table:style-name="ce301" office:value-type="float" office:value="1325678.63">
            <text:p>1325678.63</text:p>
          </table:table-cell>
          <table:table-cell table:style-name="ce306" table:formula="of:=SUM([.I94]+[.J94]-[.K94]-[.L94])" office:value-type="float" office:value="13058467.99">
            <text:p>13,058,467.99 </text:p>
          </table:table-cell>
          <table:table-cell table:style-name="ce294" table:formula="of:=SUM([.P94]-([.G94]+[.H94]+[.M94]))" office:value-type="float" office:value="20920006.2">
            <text:p>20,920,006.20 </text:p>
          </table:table-cell>
          <table:table-cell table:style-name="ce312" office:value-type="float" office:value="473115.91">
            <text:p>473115.91</text:p>
          </table:table-cell>
          <table:table-cell table:style-name="ce306" office:value-type="float" office:value="82845367.75">
            <text:p>82,845,367.75 </text:p>
          </table:table-cell>
          <table:table-cell table:style-name="ce324" table:formula="of:=VLOOKUP([.$A94];[$'FY 2024 TABLE 15'.$A$11:.$C$144];3;0)" office:value-type="float" office:value="5815.5">
            <text:p>5,815.50 </text:p>
          </table:table-cell>
          <table:table-cell/>
          <table:table-cell table:style-name="ce335" table:formula="of:=VLOOKUP([.A94];[.$Z$3:.$AB$138];3;0)" office:value-type="float" office:value="6540111.3357283">
            <text:p>6,540,111</text:p>
          </table:table-cell>
          <table:table-cell table:style-name="ce331" table:formula="of:=VLOOKUP([.$A94];[.$AD$3:.$AF$138];3;0)" office:value-type="float" office:value="6729949.2457335">
            <text:p>6,729,949.25 </text:p>
          </table:table-cell>
          <table:table-cell table:number-columns-repeated="5"/>
          <table:table-cell table:style-name="ce346" office:value-type="float" office:value="95">
            <text:p>095</text:p>
          </table:table-cell>
          <table:table-cell table:style-name="ce344" office:value-type="string">
            <text:p>WESTMORELAND</text:p>
          </table:table-cell>
          <table:table-cell table:style-name="ce348" office:value-type="float" office:value="2337906.81718266">
            <text:p>2,337,907 </text:p>
          </table:table-cell>
          <table:table-cell table:style-name="ce352"/>
          <table:table-cell table:style-name="ce344" office:value-type="float" office:value="95">
            <text:p>95</text:p>
          </table:table-cell>
          <table:table-cell table:style-name="ce344" office:value-type="string">
            <text:p>WESTMORELAND</text:p>
          </table:table-cell>
          <table:table-cell table:style-name="ce348" office:value-type="float" office:value="2498196.45247165">
            <text:p>2,498,196 </text:p>
          </table:table-cell>
          <table:table-cell table:style-name="ce344"/>
          <table:table-cell table:style-name="ce348"/>
          <table:table-cell table:style-name="ce356" office:value-type="float" office:value="95">
            <text:p>095</text:p>
          </table:table-cell>
          <table:table-cell table:style-name="ce344" office:value-type="string">
            <text:p>WESTMORELAND</text:p>
          </table:table-cell>
          <table:table-cell table:style-name="ce360" office:value-type="float" office:value="45432">
            <text:p>45,432.00 </text:p>
          </table:table-cell>
          <table:table-cell table:style-name="ce360" office:value-type="float" office:value="42234">
            <text:p>42,234.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97">
            <text:p>097</text:p>
          </table:table-cell>
          <table:table-cell table:style-name="ce294" office:value-type="float" office:value="35837952.67">
            <text:p>35,837,952.67 </text:p>
          </table:table-cell>
          <table:table-cell table:number-columns-repeated="2" table:style-name="ce301" office:value-type="float" office:value="0">
            <text:p>0</text:p>
          </table:table-cell>
          <table:table-cell table:style-name="ce301" office:value-type="float" office:value="5410000">
            <text:p>5410000</text:p>
          </table:table-cell>
          <table:table-cell table:style-name="ce301" office:value-type="float" office:value="163210">
            <text:p>163210</text:p>
          </table:table-cell>
          <table:table-cell table:style-name="ce294" table:formula="of:=SUM([.B95]+[.C95]-[.D95]-[.E95]-[.F95])" office:value-type="float" office:value="30264742.67">
            <text:p>30,264,742.67 </text:p>
          </table:table-cell>
          <table:table-cell table:style-name="ce306" office:value-type="float" office:value="5179688.22">
            <text:p>5,179,688.22 </text:p>
          </table:table-cell>
          <table:table-cell table:style-name="ce301" office:value-type="float" office:value="13000672.55">
            <text:p>13000672.55</text:p>
          </table:table-cell>
          <table:table-cell table:number-columns-repeated="2" table:style-name="ce301" office:value-type="float" office:value="0">
            <text:p>0</text:p>
          </table:table-cell>
          <table:table-cell table:style-name="ce301" office:value-type="float" office:value="5440747.77">
            <text:p>5440747.77</text:p>
          </table:table-cell>
          <table:table-cell table:style-name="ce306" table:formula="of:=SUM([.I95]+[.J95]-[.K95]-[.L95])" office:value-type="float" office:value="7559924.78">
            <text:p>7,559,924.78 </text:p>
          </table:table-cell>
          <table:table-cell table:style-name="ce294" table:formula="of:=SUM([.P95]-([.G95]+[.H95]+[.M95]))" office:value-type="float" office:value="13046233.86">
            <text:p>13,046,233.86 </text:p>
          </table:table-cell>
          <table:table-cell table:style-name="ce312" office:value-type="float" office:value="0">
            <text:p>0.00</text:p>
          </table:table-cell>
          <table:table-cell table:style-name="ce306" office:value-type="float" office:value="56050589.53">
            <text:p>56,050,589.53 </text:p>
          </table:table-cell>
          <table:table-cell table:style-name="ce324" table:formula="of:=VLOOKUP([.$A95];[$'FY 2024 TABLE 15'.$A$11:.$C$144];3;0)" office:value-type="float" office:value="3766.37">
            <text:p>3,766.37 </text:p>
          </table:table-cell>
          <table:table-cell/>
          <table:table-cell table:style-name="ce335" table:formula="of:=VLOOKUP([.A95];[.$Z$3:.$AB$138];3;0)" office:value-type="float" office:value="5236609.88287001">
            <text:p>5,236,610</text:p>
          </table:table-cell>
          <table:table-cell table:style-name="ce331" table:formula="of:=VLOOKUP([.$A95];[.$AD$3:.$AF$138];3;0)" office:value-type="float" office:value="5379271.09225241">
            <text:p>5,379,271.09 </text:p>
          </table:table-cell>
          <table:table-cell table:number-columns-repeated="5"/>
          <table:table-cell table:style-name="ce346" office:value-type="float" office:value="96">
            <text:p>096</text:p>
          </table:table-cell>
          <table:table-cell table:style-name="ce344" office:value-type="string">
            <text:p>WISE</text:p>
          </table:table-cell>
          <table:table-cell table:style-name="ce348" office:value-type="float" office:value="6540111.3357283">
            <text:p>6,540,111 </text:p>
          </table:table-cell>
          <table:table-cell table:style-name="ce352"/>
          <table:table-cell table:style-name="ce344" office:value-type="float" office:value="96">
            <text:p>96</text:p>
          </table:table-cell>
          <table:table-cell table:style-name="ce344" office:value-type="string">
            <text:p>WISE</text:p>
          </table:table-cell>
          <table:table-cell table:style-name="ce348" office:value-type="float" office:value="6729949.2457335">
            <text:p>6,729,949 </text:p>
          </table:table-cell>
          <table:table-cell table:style-name="ce344"/>
          <table:table-cell table:style-name="ce348"/>
          <table:table-cell table:style-name="ce356" office:value-type="float" office:value="96">
            <text:p>096</text:p>
          </table:table-cell>
          <table:table-cell table:style-name="ce344" office:value-type="string">
            <text:p>WISE</text:p>
          </table:table-cell>
          <table:table-cell table:style-name="ce360" office:value-type="float" office:value="288372">
            <text:p>288,372.00 </text:p>
          </table:table-cell>
          <table:table-cell table:style-name="ce360" office:value-type="float" office:value="271378">
            <text:p>271,378.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98">
            <text:p>098</text:p>
          </table:table-cell>
          <table:table-cell table:style-name="ce294" office:value-type="float" office:value="83863725.1">
            <text:p>83,863,725.10 </text:p>
          </table:table-cell>
          <table:table-cell table:number-columns-repeated="2" table:style-name="ce301" office:value-type="float" office:value="0">
            <text:p>0</text:p>
          </table:table-cell>
          <table:table-cell table:style-name="ce301" office:value-type="float" office:value="2172112.4">
            <text:p>2172112.4</text:p>
          </table:table-cell>
          <table:table-cell table:style-name="ce301" office:value-type="float" office:value="0">
            <text:p>0</text:p>
          </table:table-cell>
          <table:table-cell table:style-name="ce294" table:formula="of:=SUM([.B96]+[.C96]-[.D96]-[.E96]-[.F96])" office:value-type="float" office:value="81691612.7">
            <text:p>81,691,612.70 </text:p>
          </table:table-cell>
          <table:table-cell table:style-name="ce306" office:value-type="float" office:value="16340826.56">
            <text:p>16,340,826.56 </text:p>
          </table:table-cell>
          <table:table-cell table:style-name="ce301" office:value-type="float" office:value="27550099.03">
            <text:p>27550099.03</text:p>
          </table:table-cell>
          <table:table-cell table:number-columns-repeated="2" table:style-name="ce301" office:value-type="float" office:value="0">
            <text:p>0</text:p>
          </table:table-cell>
          <table:table-cell table:style-name="ce301" office:value-type="float" office:value="3379421.78">
            <text:p>3379421.78</text:p>
          </table:table-cell>
          <table:table-cell table:style-name="ce306" table:formula="of:=SUM([.I96]+[.J96]-[.K96]-[.L96])" office:value-type="float" office:value="24170677.25">
            <text:p>24,170,677.25 </text:p>
          </table:table-cell>
          <table:table-cell table:style-name="ce294" table:formula="of:=SUM([.P96]-([.G96]+[.H96]+[.M96]))" office:value-type="float" office:value="70859963.87">
            <text:p>70,859,963.87 </text:p>
          </table:table-cell>
          <table:table-cell table:style-name="ce312" office:value-type="float" office:value="0">
            <text:p>0.00</text:p>
          </table:table-cell>
          <table:table-cell table:style-name="ce306" office:value-type="float" office:value="193063080.38">
            <text:p>193,063,080.38 </text:p>
          </table:table-cell>
          <table:table-cell table:style-name="ce324" table:formula="of:=VLOOKUP([.$A96];[$'FY 2024 TABLE 15'.$A$11:.$C$144];3;0)" office:value-type="float" office:value="13021.98">
            <text:p>13,021.98 </text:p>
          </table:table-cell>
          <table:table-cell/>
          <table:table-cell table:style-name="ce335" table:formula="of:=VLOOKUP([.A96];[.$Z$3:.$AB$138];3;0)" office:value-type="float" office:value="16549409.4448358">
            <text:p>16,549,409</text:p>
          </table:table-cell>
          <table:table-cell table:style-name="ce331" table:formula="of:=VLOOKUP([.$A96];[.$AD$3:.$AF$138];3;0)" office:value-type="float" office:value="16688130.9045805">
            <text:p>16,688,130.90 </text:p>
          </table:table-cell>
          <table:table-cell table:number-columns-repeated="5"/>
          <table:table-cell table:style-name="ce346" office:value-type="float" office:value="97">
            <text:p>097</text:p>
          </table:table-cell>
          <table:table-cell table:style-name="ce344" office:value-type="string">
            <text:p>WYTHE</text:p>
          </table:table-cell>
          <table:table-cell table:style-name="ce348" office:value-type="float" office:value="5236609.88287001">
            <text:p>5,236,610 </text:p>
          </table:table-cell>
          <table:table-cell table:style-name="ce352"/>
          <table:table-cell table:style-name="ce344" office:value-type="float" office:value="97">
            <text:p>97</text:p>
          </table:table-cell>
          <table:table-cell table:style-name="ce344" office:value-type="string">
            <text:p>WYTHE</text:p>
          </table:table-cell>
          <table:table-cell table:style-name="ce348" office:value-type="float" office:value="5379271.09225241">
            <text:p>5,379,271 </text:p>
          </table:table-cell>
          <table:table-cell table:style-name="ce344"/>
          <table:table-cell table:style-name="ce348"/>
          <table:table-cell table:style-name="ce356" office:value-type="float" office:value="97">
            <text:p>097</text:p>
          </table:table-cell>
          <table:table-cell table:style-name="ce344" office:value-type="string">
            <text:p>WYTHE</text:p>
          </table:table-cell>
          <table:table-cell table:style-name="ce360" office:value-type="float" office:value="133920">
            <text:p>133,920.00 </text:p>
          </table:table-cell>
          <table:table-cell table:style-name="ce360" office:value-type="float" office:value="162810">
            <text:p>162,810.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01">
            <text:p>101</text:p>
          </table:table-cell>
          <table:table-cell table:style-name="ce294" office:value-type="float" office:value="46884720.39">
            <text:p>46,884,720.39 </text:p>
          </table:table-cell>
          <table:table-cell table:number-columns-repeated="2" table:style-name="ce301" office:value-type="float" office:value="0">
            <text:p>0</text:p>
          </table:table-cell>
          <table:table-cell table:style-name="ce301" office:value-type="float" office:value="2002662.16">
            <text:p>2002662.16</text:p>
          </table:table-cell>
          <table:table-cell table:style-name="ce301" office:value-type="float" office:value="0">
            <text:p>0</text:p>
          </table:table-cell>
          <table:table-cell table:style-name="ce294" table:formula="of:=SUM([.B97]+[.C97]-[.D97]-[.E97]-[.F97])" office:value-type="float" office:value="44882058.23">
            <text:p>44,882,058.23 </text:p>
          </table:table-cell>
          <table:table-cell table:style-name="ce306" office:value-type="float" office:value="23096056.06">
            <text:p>23,096,056.06 </text:p>
          </table:table-cell>
          <table:table-cell table:style-name="ce301" office:value-type="float" office:value="36576410.65">
            <text:p>36576410.65</text:p>
          </table:table-cell>
          <table:table-cell table:number-columns-repeated="2" table:style-name="ce301" office:value-type="float" office:value="0">
            <text:p>0</text:p>
          </table:table-cell>
          <table:table-cell table:style-name="ce301" office:value-type="float" office:value="573587.4">
            <text:p>573587.4</text:p>
          </table:table-cell>
          <table:table-cell table:style-name="ce306" table:formula="of:=SUM([.I97]+[.J97]-[.K97]-[.L97])" office:value-type="float" office:value="36002823.25">
            <text:p>36,002,823.25 </text:p>
          </table:table-cell>
          <table:table-cell table:style-name="ce294" table:formula="of:=SUM([.P97]-([.G97]+[.H97]+[.M97]))" office:value-type="float" office:value="265269893.78">
            <text:p>265,269,893.78 </text:p>
          </table:table-cell>
          <table:table-cell table:style-name="ce312" office:value-type="float" office:value="141456.95">
            <text:p>141456.95</text:p>
          </table:table-cell>
          <table:table-cell table:style-name="ce306" office:value-type="float" office:value="369250831.32">
            <text:p>369,250,831.32 </text:p>
          </table:table-cell>
          <table:table-cell table:style-name="ce324" table:formula="of:=VLOOKUP([.$A97];[$'FY 2024 TABLE 15'.$A$11:.$C$144];3;0)" office:value-type="float" office:value="16572.83">
            <text:p>16,572.83 </text:p>
          </table:table-cell>
          <table:table-cell/>
          <table:table-cell table:style-name="ce335" table:formula="of:=VLOOKUP([.A97];[.$Z$3:.$AB$138];3;0)" office:value-type="float" office:value="23322019.8010574">
            <text:p>23,322,020</text:p>
          </table:table-cell>
          <table:table-cell table:style-name="ce331" table:formula="of:=VLOOKUP([.$A97];[.$AD$3:.$AF$138];3;0)" office:value-type="float" office:value="23836678.7515995">
            <text:p>23,836,678.75 </text:p>
          </table:table-cell>
          <table:table-cell table:number-columns-repeated="5"/>
          <table:table-cell table:style-name="ce346" office:value-type="float" office:value="98">
            <text:p>098</text:p>
          </table:table-cell>
          <table:table-cell table:style-name="ce344" office:value-type="string">
            <text:p>YORK</text:p>
          </table:table-cell>
          <table:table-cell table:style-name="ce348" office:value-type="float" office:value="16549409.4448358">
            <text:p>16,549,409 </text:p>
          </table:table-cell>
          <table:table-cell table:style-name="ce352"/>
          <table:table-cell table:style-name="ce344" office:value-type="float" office:value="98">
            <text:p>98</text:p>
          </table:table-cell>
          <table:table-cell table:style-name="ce344" office:value-type="string">
            <text:p>YORK</text:p>
          </table:table-cell>
          <table:table-cell table:style-name="ce348" office:value-type="float" office:value="16688130.9045805">
            <text:p>16,688,131 </text:p>
          </table:table-cell>
          <table:table-cell table:style-name="ce344"/>
          <table:table-cell table:style-name="ce348"/>
          <table:table-cell table:style-name="ce356" office:value-type="float" office:value="98">
            <text:p>098</text:p>
          </table:table-cell>
          <table:table-cell table:style-name="ce344" office:value-type="string">
            <text:p>YORK</text:p>
          </table:table-cell>
          <table:table-cell table:style-name="ce360" office:value-type="float" office:value="135564">
            <text:p>135,564.00 </text:p>
          </table:table-cell>
          <table:table-cell table:style-name="ce360" office:value-type="float" office:value="261583">
            <text:p>261,583.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02">
            <text:p>102</text:p>
          </table:table-cell>
          <table:table-cell table:style-name="ce294" office:value-type="float" office:value="21090931.17">
            <text:p>21,090,931.17 </text:p>
          </table:table-cell>
          <table:table-cell table:style-name="ce301" office:value-type="float" office:value="3451670.89">
            <text:p>3451670.89</text:p>
          </table:table-cell>
          <table:table-cell table:style-name="ce301" office:value-type="float" office:value="4932492.19">
            <text:p>4932492.19</text:p>
          </table:table-cell>
          <table:table-cell table:style-name="ce301" office:value-type="float" office:value="619408.37">
            <text:p>619408.37</text:p>
          </table:table-cell>
          <table:table-cell table:style-name="ce301" office:value-type="float" office:value="183138">
            <text:p>183138</text:p>
          </table:table-cell>
          <table:table-cell table:style-name="ce294" table:formula="of:=SUM([.B98]+[.C98]-[.D98]-[.E98]-[.F98])" office:value-type="float" office:value="18807563.5">
            <text:p>18,807,563.50 </text:p>
          </table:table-cell>
          <table:table-cell table:style-name="ce306" office:value-type="float" office:value="3268153.54">
            <text:p>3,268,153.54 </text:p>
          </table:table-cell>
          <table:table-cell table:style-name="ce301" office:value-type="float" office:value="9509610.08">
            <text:p>9509610.08</text:p>
          </table:table-cell>
          <table:table-cell table:number-columns-repeated="2" table:style-name="ce301" office:value-type="float" office:value="0">
            <text:p>0</text:p>
          </table:table-cell>
          <table:table-cell table:style-name="ce301" office:value-type="float" office:value="56831.62">
            <text:p>56831.62</text:p>
          </table:table-cell>
          <table:table-cell table:style-name="ce306" table:formula="of:=SUM([.I98]+[.J98]-[.K98]-[.L98])" office:value-type="float" office:value="9452778.46">
            <text:p>9,452,778.46 </text:p>
          </table:table-cell>
          <table:table-cell table:style-name="ce294" table:formula="of:=SUM([.P98]-([.G98]+[.H98]+[.M98]))" office:value-type="float" office:value="9183471.85">
            <text:p>9,183,471.85 </text:p>
          </table:table-cell>
          <table:table-cell table:style-name="ce312" office:value-type="float" office:value="137759.8">
            <text:p>137759.80</text:p>
          </table:table-cell>
          <table:table-cell table:style-name="ce306" office:value-type="float" office:value="40711967.35">
            <text:p>40,711,967.35 </text:p>
          </table:table-cell>
          <table:table-cell table:style-name="ce324" table:formula="of:=VLOOKUP([.$A98];[$'FY 2024 TABLE 15'.$A$11:.$C$144];3;0)" office:value-type="float" office:value="2151.45">
            <text:p>2,151.45 </text:p>
          </table:table-cell>
          <table:table-cell/>
          <table:table-cell table:style-name="ce335" table:formula="of:=VLOOKUP([.A98];[.$Z$3:.$AB$138];3;0)" office:value-type="float" office:value="3148424.23584682">
            <text:p>3,148,424</text:p>
          </table:table-cell>
          <table:table-cell table:style-name="ce331" table:formula="of:=VLOOKUP([.$A98];[.$AD$3:.$AF$138];3;0)" office:value-type="float" office:value="3224883.62430322">
            <text:p>3,224,883.62 </text:p>
          </table:table-cell>
          <table:table-cell table:number-columns-repeated="5"/>
          <table:table-cell table:style-name="ce346" office:value-type="float" office:value="101">
            <text:p>101</text:p>
          </table:table-cell>
          <table:table-cell table:style-name="ce344" office:value-type="string">
            <text:p>ALEXANDRIA</text:p>
          </table:table-cell>
          <table:table-cell table:style-name="ce348" office:value-type="float" office:value="23322019.8010574">
            <text:p>23,322,020 </text:p>
          </table:table-cell>
          <table:table-cell table:style-name="ce352"/>
          <table:table-cell table:style-name="ce344" office:value-type="float" office:value="101">
            <text:p>101</text:p>
          </table:table-cell>
          <table:table-cell table:style-name="ce344" office:value-type="string">
            <text:p>ALEXANDRIA</text:p>
          </table:table-cell>
          <table:table-cell table:style-name="ce348" office:value-type="float" office:value="23836678.7515995">
            <text:p>23,836,679 </text:p>
          </table:table-cell>
          <table:table-cell table:style-name="ce344"/>
          <table:table-cell table:style-name="ce348"/>
          <table:table-cell table:style-name="ce356" office:value-type="float" office:value="101">
            <text:p>101</text:p>
          </table:table-cell>
          <table:table-cell table:style-name="ce344" office:value-type="string">
            <text:p>ALEXANDRIA</text:p>
          </table:table-cell>
          <table:table-cell table:style-name="ce360" office:value-type="float" office:value="4498">
            <text:p>4,498.00 </text:p>
          </table:table-cell>
          <table:table-cell table:style-name="ce360" office:value-type="float" office:value="0">
            <text:p><text:s/>-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03">
            <text:p>103</text:p>
          </table:table-cell>
          <table:table-cell table:style-name="ce294" office:value-type="float" office:value="9140224.98">
            <text:p>9,140,224.98 </text:p>
          </table:table-cell>
          <table:table-cell table:number-columns-repeated="2" table:style-name="ce301" office:value-type="float" office:value="0">
            <text:p>0</text:p>
          </table:table-cell>
          <table:table-cell table:style-name="ce301" office:value-type="float" office:value="6405.58">
            <text:p>6405.58</text:p>
          </table:table-cell>
          <table:table-cell table:style-name="ce301" office:value-type="float" office:value="127924.48">
            <text:p>127924.48</text:p>
          </table:table-cell>
          <table:table-cell table:style-name="ce294" table:formula="of:=SUM([.B99]+[.C99]-[.D99]-[.E99]-[.F99])" office:value-type="float" office:value="9005894.92">
            <text:p>9,005,894.92 </text:p>
          </table:table-cell>
          <table:table-cell table:style-name="ce306" office:value-type="float" office:value="1194872.88">
            <text:p>1,194,872.88 </text:p>
          </table:table-cell>
          <table:table-cell table:style-name="ce301" office:value-type="float" office:value="2473761.34">
            <text:p>2473761.34</text:p>
          </table:table-cell>
          <table:table-cell table:number-columns-repeated="2" table:style-name="ce301" office:value-type="float" office:value="0">
            <text:p>0</text:p>
          </table:table-cell>
          <table:table-cell table:style-name="ce301" office:value-type="float" office:value="187242.6">
            <text:p>187242.6</text:p>
          </table:table-cell>
          <table:table-cell table:style-name="ce306" table:formula="of:=SUM([.I99]+[.J99]-[.K99]-[.L99])" office:value-type="float" office:value="2286518.74">
            <text:p>2,286,518.74 </text:p>
          </table:table-cell>
          <table:table-cell table:style-name="ce294" table:formula="of:=SUM([.P99]-([.G99]+[.H99]+[.M99]))" office:value-type="float" office:value="1928479.85">
            <text:p>1,928,479.85 </text:p>
          </table:table-cell>
          <table:table-cell table:style-name="ce312" office:value-type="float" office:value="0">
            <text:p>0.00</text:p>
          </table:table-cell>
          <table:table-cell table:style-name="ce306" office:value-type="float" office:value="14415766.39">
            <text:p>14,415,766.39 </text:p>
          </table:table-cell>
          <table:table-cell table:style-name="ce324" table:formula="of:=VLOOKUP([.$A99];[$'FY 2024 TABLE 15'.$A$11:.$C$144];3;0)" office:value-type="float" office:value="831.72">
            <text:p>831.72 </text:p>
          </table:table-cell>
          <table:table-cell/>
          <table:table-cell table:style-name="ce335" table:formula="of:=VLOOKUP([.A99];[.$Z$3:.$AB$138];3;0)" office:value-type="float" office:value="1215237.93581917">
            <text:p>1,215,238</text:p>
          </table:table-cell>
          <table:table-cell table:style-name="ce331" table:formula="of:=VLOOKUP([.$A99];[.$AD$3:.$AF$138];3;0)" office:value-type="float" office:value="1314957.73950474">
            <text:p>1,314,957.74 </text:p>
          </table:table-cell>
          <table:table-cell table:number-columns-repeated="5"/>
          <table:table-cell table:style-name="ce346" office:value-type="float" office:value="102">
            <text:p>102</text:p>
          </table:table-cell>
          <table:table-cell table:style-name="ce344" office:value-type="string">
            <text:p>BRISTOL</text:p>
          </table:table-cell>
          <table:table-cell table:style-name="ce348" office:value-type="float" office:value="3148424.23584682">
            <text:p>3,148,424 </text:p>
          </table:table-cell>
          <table:table-cell table:style-name="ce352"/>
          <table:table-cell table:style-name="ce344" office:value-type="float" office:value="102">
            <text:p>102</text:p>
          </table:table-cell>
          <table:table-cell table:style-name="ce344" office:value-type="string">
            <text:p>BRISTOL</text:p>
          </table:table-cell>
          <table:table-cell table:style-name="ce348" office:value-type="float" office:value="3224883.62430322">
            <text:p>3,224,884 </text:p>
          </table:table-cell>
          <table:table-cell table:style-name="ce344"/>
          <table:table-cell table:style-name="ce348"/>
          <table:table-cell table:style-name="ce356" office:value-type="float" office:value="102">
            <text:p>102</text:p>
          </table:table-cell>
          <table:table-cell table:style-name="ce344" office:value-type="string">
            <text:p>BRISTOL</text:p>
          </table:table-cell>
          <table:table-cell table:style-name="ce360" office:value-type="float" office:value="92583">
            <text:p>92,583.00 </text:p>
          </table:table-cell>
          <table:table-cell table:style-name="ce360" office:value-type="float" office:value="26018">
            <text:p>26,018.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04">
            <text:p>104</text:p>
          </table:table-cell>
          <table:table-cell table:style-name="ce294" office:value-type="float" office:value="29524621.54">
            <text:p>29,524,621.54 </text:p>
          </table:table-cell>
          <table:table-cell table:number-columns-repeated="2" table:style-name="ce301" office:value-type="float" office:value="0">
            <text:p>0</text:p>
          </table:table-cell>
          <table:table-cell table:style-name="ce301" office:value-type="float" office:value="192107.66">
            <text:p>192107.66</text:p>
          </table:table-cell>
          <table:table-cell table:style-name="ce301" office:value-type="float" office:value="0">
            <text:p>0</text:p>
          </table:table-cell>
          <table:table-cell table:style-name="ce294" table:formula="of:=SUM([.B100]+[.C100]-[.D100]-[.E100]-[.F100])" office:value-type="float" office:value="29332513.88">
            <text:p>29,332,513.88 </text:p>
          </table:table-cell>
          <table:table-cell table:style-name="ce306" office:value-type="float" office:value="6914493.96">
            <text:p>6,914,493.96 </text:p>
          </table:table-cell>
          <table:table-cell table:style-name="ce301" office:value-type="float" office:value="16820114.56">
            <text:p>16820114.56</text:p>
          </table:table-cell>
          <table:table-cell table:number-columns-repeated="2" table:style-name="ce301" office:value-type="float" office:value="0">
            <text:p>0</text:p>
          </table:table-cell>
          <table:table-cell table:style-name="ce301" office:value-type="float" office:value="172955.06">
            <text:p>172955.06</text:p>
          </table:table-cell>
          <table:table-cell table:style-name="ce306" table:formula="of:=SUM([.I100]+[.J100]-[.K100]-[.L100])" office:value-type="float" office:value="16647159.5">
            <text:p>16,647,159.50 </text:p>
          </table:table-cell>
          <table:table-cell table:style-name="ce294" table:formula="of:=SUM([.P100]-([.G100]+[.H100]+[.M100]))" office:value-type="float" office:value="42342440.32">
            <text:p>42,342,440.32 </text:p>
          </table:table-cell>
          <table:table-cell table:style-name="ce312" office:value-type="float" office:value="0">
            <text:p>0.00</text:p>
          </table:table-cell>
          <table:table-cell table:style-name="ce306" office:value-type="float" office:value="95236607.66">
            <text:p>95,236,607.66 </text:p>
          </table:table-cell>
          <table:table-cell table:style-name="ce324" table:formula="of:=VLOOKUP([.$A100];[$'FY 2024 TABLE 15'.$A$11:.$C$144];3;0)" office:value-type="float" office:value="4341.47">
            <text:p>4,341.47 </text:p>
          </table:table-cell>
          <table:table-cell/>
          <table:table-cell table:style-name="ce335" table:formula="of:=VLOOKUP([.A100];[.$Z$3:.$AB$138];3;0)" office:value-type="float" office:value="7137504.65227359">
            <text:p>7,137,505</text:p>
          </table:table-cell>
          <table:table-cell table:style-name="ce331" table:formula="of:=VLOOKUP([.$A100];[.$AD$3:.$AF$138];3;0)" office:value-type="float" office:value="7308173.44697582">
            <text:p>7,308,173.45 </text:p>
          </table:table-cell>
          <table:table-cell table:number-columns-repeated="5"/>
          <table:table-cell table:style-name="ce346" office:value-type="float" office:value="103">
            <text:p>103</text:p>
          </table:table-cell>
          <table:table-cell table:style-name="ce344" office:value-type="string">
            <text:p>BUENA VISTA</text:p>
          </table:table-cell>
          <table:table-cell table:style-name="ce348" office:value-type="float" office:value="1215237.93581917">
            <text:p>1,215,238 </text:p>
          </table:table-cell>
          <table:table-cell table:style-name="ce352"/>
          <table:table-cell table:style-name="ce344" office:value-type="float" office:value="103">
            <text:p>103</text:p>
          </table:table-cell>
          <table:table-cell table:style-name="ce344" office:value-type="string">
            <text:p>BUENA VISTA</text:p>
          </table:table-cell>
          <table:table-cell table:style-name="ce348" office:value-type="float" office:value="1314957.73950474">
            <text:p>1,314,958 </text:p>
          </table:table-cell>
          <table:table-cell table:style-name="ce344"/>
          <table:table-cell table:style-name="ce348"/>
          <table:table-cell table:style-name="ce356" office:value-type="float" office:value="103">
            <text:p>103</text:p>
          </table:table-cell>
          <table:table-cell table:style-name="ce344" office:value-type="string">
            <text:p>BUENA VISTA</text:p>
          </table:table-cell>
          <table:table-cell table:style-name="ce360" office:value-type="float" office:value="20864">
            <text:p>20,864.00 </text:p>
          </table:table-cell>
          <table:table-cell table:style-name="ce360" office:value-type="float" office:value="11151">
            <text:p>11,151.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06">
            <text:p>106</text:p>
          </table:table-cell>
          <table:table-cell table:style-name="ce294" office:value-type="float" office:value="20187162.67">
            <text:p>20,187,162.67 </text:p>
          </table:table-cell>
          <table:table-cell table:number-columns-repeated="2" table:style-name="ce301" office:value-type="float" office:value="0">
            <text:p>0</text:p>
          </table:table-cell>
          <table:table-cell table:style-name="ce301" office:value-type="float" office:value="160037.7">
            <text:p>160037.7</text:p>
          </table:table-cell>
          <table:table-cell table:style-name="ce301" office:value-type="float" office:value="0">
            <text:p>0</text:p>
          </table:table-cell>
          <table:table-cell table:style-name="ce294" table:formula="of:=SUM([.B101]+[.C101]-[.D101]-[.E101]-[.F101])" office:value-type="float" office:value="20027124.97">
            <text:p>20,027,124.97 </text:p>
          </table:table-cell>
          <table:table-cell table:style-name="ce306" office:value-type="float" office:value="3711607.6">
            <text:p>3,711,607.60 </text:p>
          </table:table-cell>
          <table:table-cell table:style-name="ce301" office:value-type="float" office:value="5750874.5">
            <text:p>5750874.5</text:p>
          </table:table-cell>
          <table:table-cell table:number-columns-repeated="2" table:style-name="ce301" office:value-type="float" office:value="0">
            <text:p>0</text:p>
          </table:table-cell>
          <table:table-cell table:style-name="ce301" office:value-type="float" office:value="1813584.3">
            <text:p>1813584.3</text:p>
          </table:table-cell>
          <table:table-cell table:style-name="ce306" table:formula="of:=SUM([.I101]+[.J101]-[.K101]-[.L101])" office:value-type="float" office:value="3937290.2">
            <text:p>3,937,290.20 </text:p>
          </table:table-cell>
          <table:table-cell table:style-name="ce294" table:formula="of:=SUM([.P101]-([.G101]+[.H101]+[.M101]))" office:value-type="float" office:value="23170041.79">
            <text:p>23,170,041.79 </text:p>
          </table:table-cell>
          <table:table-cell table:style-name="ce312" office:value-type="float" office:value="67536.39">
            <text:p>67536.39</text:p>
          </table:table-cell>
          <table:table-cell table:style-name="ce306" office:value-type="float" office:value="50846064.56">
            <text:p>50,846,064.56 </text:p>
          </table:table-cell>
          <table:table-cell table:style-name="ce324" table:formula="of:=VLOOKUP([.$A101];[$'FY 2024 TABLE 15'.$A$11:.$C$144];3;0)" office:value-type="float" office:value="2904.04">
            <text:p>2,904.04 </text:p>
          </table:table-cell>
          <table:table-cell/>
          <table:table-cell table:style-name="ce335" table:formula="of:=VLOOKUP([.A101];[.$Z$3:.$AB$138];3;0)" office:value-type="float" office:value="3868525.36876358">
            <text:p>3,868,525</text:p>
          </table:table-cell>
          <table:table-cell table:style-name="ce331" table:formula="of:=VLOOKUP([.$A101];[.$AD$3:.$AF$138];3;0)" office:value-type="float" office:value="4160311.96530913">
            <text:p>4,160,311.97 </text:p>
          </table:table-cell>
          <table:table-cell table:number-columns-repeated="5"/>
          <table:table-cell table:style-name="ce346" office:value-type="float" office:value="104">
            <text:p>104</text:p>
          </table:table-cell>
          <table:table-cell table:style-name="ce344" office:value-type="string">
            <text:p>CHARLOTTESVILLE</text:p>
          </table:table-cell>
          <table:table-cell table:style-name="ce348" office:value-type="float" office:value="7137504.65227359">
            <text:p>7,137,505 </text:p>
          </table:table-cell>
          <table:table-cell table:style-name="ce352"/>
          <table:table-cell table:style-name="ce344" office:value-type="float" office:value="104">
            <text:p>104</text:p>
          </table:table-cell>
          <table:table-cell table:style-name="ce344" office:value-type="string">
            <text:p>CHARLOTTESVILLE</text:p>
          </table:table-cell>
          <table:table-cell table:style-name="ce348" office:value-type="float" office:value="7308173.44697582">
            <text:p>7,308,173 </text:p>
          </table:table-cell>
          <table:table-cell table:style-name="ce344"/>
          <table:table-cell table:style-name="ce348"/>
          <table:table-cell table:style-name="ce356" office:value-type="float" office:value="104">
            <text:p>104</text:p>
          </table:table-cell>
          <table:table-cell table:style-name="ce344" office:value-type="string">
            <text:p>CHARLOTTESVILLE</text:p>
          </table:table-cell>
          <table:table-cell table:number-columns-repeated="2" table:style-name="ce360" office:value-type="float" office:value="0">
            <text:p><text:s/>-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07">
            <text:p>107</text:p>
          </table:table-cell>
          <table:table-cell table:style-name="ce294" office:value-type="float" office:value="0">
            <text:p><text:s/>- </text:p>
          </table:table-cell>
          <table:table-cell table:number-columns-repeated="4" table:style-name="ce301" office:value-type="float" office:value="0">
            <text:p>0</text:p>
          </table:table-cell>
          <table:table-cell table:style-name="ce294" table:formula="of:=SUM([.B102]+[.C102]-[.D102]-[.E102]-[.F102])" office:value-type="float" office:value="0">
            <text:p><text:s/>- </text:p>
          </table:table-cell>
          <table:table-cell table:style-name="ce306" office:value-type="float" office:value="0">
            <text:p><text:s/>- </text:p>
          </table:table-cell>
          <table:table-cell table:number-columns-repeated="4" table:style-name="ce301" office:value-type="float" office:value="0">
            <text:p>0</text:p>
          </table:table-cell>
          <table:table-cell table:style-name="ce306" table:formula="of:=SUM([.I102]+[.J102]-[.K102]-[.L102])" office:value-type="float" office:value="0">
            <text:p><text:s/>- </text:p>
          </table:table-cell>
          <table:table-cell table:style-name="ce294" office:value-type="float" office:value="0">
            <text:p><text:s/>- </text:p>
          </table:table-cell>
          <table:table-cell table:style-name="ce312" office:value-type="float" office:value="0">
            <text:p>0.00</text:p>
          </table:table-cell>
          <table:table-cell table:style-name="ce306" office:value-type="float" office:value="0">
            <text:p><text:s/>- </text:p>
          </table:table-cell>
          <table:table-cell table:style-name="ce324" table:formula="of:=VLOOKUP([.$A102];[$'FY 2024 TABLE 15'.$A$11:.$C$144];3;0)" office:value-type="float" office:value="0">
            <text:p><text:s/>- </text:p>
          </table:table-cell>
          <table:table-cell/>
          <table:table-cell table:style-name="ce335" table:formula="of:=VLOOKUP([.A102];[.$Z$3:.$AB$138];3;0)" office:value-type="float" office:value="0">
            <text:p>0</text:p>
          </table:table-cell>
          <table:table-cell table:style-name="ce331" table:formula="of:=VLOOKUP([.$A102];[.$AD$3:.$AF$138];3;0)" office:value-type="float" office:value="0">
            <text:p><text:s/>- </text:p>
          </table:table-cell>
          <table:table-cell table:number-columns-repeated="5"/>
          <table:table-cell table:style-name="ce346" office:value-type="float" office:value="106">
            <text:p>106</text:p>
          </table:table-cell>
          <table:table-cell table:style-name="ce344" office:value-type="string">
            <text:p>COLONIAL HEIGHTS</text:p>
          </table:table-cell>
          <table:table-cell table:style-name="ce348" office:value-type="float" office:value="3868525.36876358">
            <text:p>3,868,525 </text:p>
          </table:table-cell>
          <table:table-cell table:style-name="ce352"/>
          <table:table-cell table:style-name="ce344" office:value-type="float" office:value="106">
            <text:p>106</text:p>
          </table:table-cell>
          <table:table-cell table:style-name="ce344" office:value-type="string">
            <text:p>COLONIAL HEIGHTS</text:p>
          </table:table-cell>
          <table:table-cell table:style-name="ce348" office:value-type="float" office:value="4160311.96530913">
            <text:p>4,160,312 </text:p>
          </table:table-cell>
          <table:table-cell table:style-name="ce344"/>
          <table:table-cell table:style-name="ce348"/>
          <table:table-cell table:style-name="ce356" office:value-type="float" office:value="106">
            <text:p>106</text:p>
          </table:table-cell>
          <table:table-cell table:style-name="ce344" office:value-type="string">
            <text:p>COLONIAL HEIGHTS</text:p>
          </table:table-cell>
          <table:table-cell table:style-name="ce360" office:value-type="float" office:value="11552">
            <text:p>11,552.00 </text:p>
          </table:table-cell>
          <table:table-cell table:style-name="ce360" office:value-type="float" office:value="68692">
            <text:p>68,692.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08">
            <text:p>108</text:p>
          </table:table-cell>
          <table:table-cell table:style-name="ce294" office:value-type="float" office:value="97360080.26">
            <text:p>97,360,080.26 </text:p>
          </table:table-cell>
          <table:table-cell table:number-columns-repeated="2" table:style-name="ce301" office:value-type="float" office:value="0">
            <text:p>0</text:p>
          </table:table-cell>
          <table:table-cell table:style-name="ce301" office:value-type="float" office:value="755448.92">
            <text:p>755448.92</text:p>
          </table:table-cell>
          <table:table-cell table:style-name="ce301" office:value-type="float" office:value="0">
            <text:p>0</text:p>
          </table:table-cell>
          <table:table-cell table:style-name="ce294" table:formula="of:=SUM([.B103]+[.C103]-[.D103]-[.E103]-[.F103])" office:value-type="float" office:value="96604631.34">
            <text:p>96,604,631.34 </text:p>
          </table:table-cell>
          <table:table-cell table:style-name="ce306" office:value-type="float" office:value="8308084.63">
            <text:p>8,308,084.63 </text:p>
          </table:table-cell>
          <table:table-cell table:style-name="ce301" office:value-type="float" office:value="28020712.83">
            <text:p>28020712.83</text:p>
          </table:table-cell>
          <table:table-cell table:style-name="ce301" office:value-type="float" office:value="0">
            <text:p>0</text:p>
          </table:table-cell>
          <table:table-cell table:style-name="ce301" office:value-type="float" office:value="-47686.02">
            <text:p>-47686.02</text:p>
          </table:table-cell>
          <table:table-cell table:style-name="ce301" office:value-type="float" office:value="2004715.55">
            <text:p>2004715.55</text:p>
          </table:table-cell>
          <table:table-cell table:style-name="ce306" table:formula="of:=SUM([.I103]+[.J103]-[.K103]-[.L103])" office:value-type="float" office:value="26063683.3">
            <text:p>26,063,683.30 </text:p>
          </table:table-cell>
          <table:table-cell table:style-name="ce294" table:formula="of:=SUM([.P103]-([.G103]+[.H103]+[.M103]))" office:value-type="float" office:value="-12479926.62">
            <text:p><text:s/>(12,479,926.62)</text:p>
          </table:table-cell>
          <table:table-cell table:style-name="ce312" office:value-type="float" office:value="132496">
            <text:p>132496.00</text:p>
          </table:table-cell>
          <table:table-cell table:style-name="ce306" office:value-type="float" office:value="118496472.65">
            <text:p>118,496,472.65 </text:p>
          </table:table-cell>
          <table:table-cell table:style-name="ce324" table:formula="of:=VLOOKUP([.$A103];[$'FY 2024 TABLE 15'.$A$11:.$C$144];3;0)" office:value-type="float" office:value="5528.54">
            <text:p>5,528.54 </text:p>
          </table:table-cell>
          <table:table-cell/>
          <table:table-cell table:style-name="ce335" table:formula="of:=VLOOKUP([.A103];[.$Z$3:.$AB$138];3;0)" office:value-type="float" office:value="8241874.99961678">
            <text:p>8,241,875</text:p>
          </table:table-cell>
          <table:table-cell table:style-name="ce331" table:formula="of:=VLOOKUP([.$A103];[.$AD$3:.$AF$138];3;0)" office:value-type="float" office:value="8981451.58918092">
            <text:p>8,981,451.59 </text:p>
          </table:table-cell>
          <table:table-cell table:number-columns-repeated="5"/>
          <table:table-cell table:style-name="ce346" office:value-type="float" office:value="107">
            <text:p>107</text:p>
          </table:table-cell>
          <table:table-cell table:style-name="ce344" office:value-type="string">
            <text:p>COVINGTON</text:p>
          </table:table-cell>
          <table:table-cell table:style-name="ce348" office:value-type="float" office:value="0">
            <text:p><text:s/>- </text:p>
          </table:table-cell>
          <table:table-cell table:style-name="ce352"/>
          <table:table-cell table:style-name="ce344" office:value-type="float" office:value="107">
            <text:p>107</text:p>
          </table:table-cell>
          <table:table-cell table:style-name="ce344" office:value-type="string">
            <text:p>COVINGTON</text:p>
          </table:table-cell>
          <table:table-cell table:style-name="ce348" office:value-type="float" office:value="0">
            <text:p><text:s/>- </text:p>
          </table:table-cell>
          <table:table-cell table:style-name="ce344"/>
          <table:table-cell table:style-name="ce348"/>
          <table:table-cell table:style-name="ce356" office:value-type="float" office:value="107">
            <text:p>107</text:p>
          </table:table-cell>
          <table:table-cell table:style-name="ce344" office:value-type="string">
            <text:p>COVINGTON</text:p>
          </table:table-cell>
          <table:table-cell table:number-columns-repeated="2" table:style-name="ce360" office:value-type="float" office:value="0">
            <text:p><text:s/>-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09">
            <text:p>109</text:p>
          </table:table-cell>
          <table:table-cell table:style-name="ce294" office:value-type="float" office:value="9463368.23">
            <text:p>9,463,368.23 </text:p>
          </table:table-cell>
          <table:table-cell table:number-columns-repeated="4" table:style-name="ce301" office:value-type="float" office:value="0">
            <text:p>0</text:p>
          </table:table-cell>
          <table:table-cell table:style-name="ce294" table:formula="of:=SUM([.B104]+[.C104]-[.D104]-[.E104]-[.F104])" office:value-type="float" office:value="9463368.23">
            <text:p>9,463,368.23 </text:p>
          </table:table-cell>
          <table:table-cell table:style-name="ce306" office:value-type="float" office:value="3457469.62">
            <text:p>3,457,469.62 </text:p>
          </table:table-cell>
          <table:table-cell table:style-name="ce301" office:value-type="float" office:value="1732588.84">
            <text:p>1732588.84</text:p>
          </table:table-cell>
          <table:table-cell table:number-columns-repeated="3" table:style-name="ce301" office:value-type="float" office:value="0">
            <text:p>0</text:p>
          </table:table-cell>
          <table:table-cell table:style-name="ce306" table:formula="of:=SUM([.I104]+[.J104]-[.K104]-[.L104])" office:value-type="float" office:value="1732588.84">
            <text:p>1,732,588.84 </text:p>
          </table:table-cell>
          <table:table-cell table:style-name="ce294" table:formula="of:=SUM([.P104]-([.G104]+[.H104]+[.M104]))" office:value-type="float" office:value="53136564.34">
            <text:p>53,136,564.34 </text:p>
          </table:table-cell>
          <table:table-cell table:style-name="ce312" office:value-type="float" office:value="0">
            <text:p>0.00</text:p>
          </table:table-cell>
          <table:table-cell table:style-name="ce306" office:value-type="float" office:value="67789991.03">
            <text:p>67,789,991.03 </text:p>
          </table:table-cell>
          <table:table-cell table:style-name="ce324" table:formula="of:=VLOOKUP([.$A104];[$'FY 2024 TABLE 15'.$A$11:.$C$144];3;0)" office:value-type="float" office:value="2631.12">
            <text:p>2,631.12 </text:p>
          </table:table-cell>
          <table:table-cell/>
          <table:table-cell table:style-name="ce335" table:formula="of:=VLOOKUP([.A104];[.$Z$3:.$AB$138];3;0)" office:value-type="float" office:value="3481027.00127474">
            <text:p>3,481,027</text:p>
          </table:table-cell>
          <table:table-cell table:style-name="ce331" table:formula="of:=VLOOKUP([.$A104];[.$AD$3:.$AF$138];3;0)" office:value-type="float" office:value="3861153.49825712">
            <text:p>3,861,153.50 </text:p>
          </table:table-cell>
          <table:table-cell table:number-columns-repeated="5"/>
          <table:table-cell table:style-name="ce346" office:value-type="float" office:value="108">
            <text:p>108</text:p>
          </table:table-cell>
          <table:table-cell table:style-name="ce344" office:value-type="string">
            <text:p>DANVILLE</text:p>
          </table:table-cell>
          <table:table-cell table:style-name="ce348" office:value-type="float" office:value="8241874.99961678">
            <text:p>8,241,875 </text:p>
          </table:table-cell>
          <table:table-cell table:style-name="ce352"/>
          <table:table-cell table:style-name="ce344" office:value-type="float" office:value="108">
            <text:p>108</text:p>
          </table:table-cell>
          <table:table-cell table:style-name="ce344" office:value-type="string">
            <text:p>DANVILLE</text:p>
          </table:table-cell>
          <table:table-cell table:style-name="ce348" office:value-type="float" office:value="8981451.58918092">
            <text:p>8,981,452 </text:p>
          </table:table-cell>
          <table:table-cell table:style-name="ce344"/>
          <table:table-cell table:style-name="ce348"/>
          <table:table-cell table:style-name="ce356" office:value-type="float" office:value="108">
            <text:p>108</text:p>
          </table:table-cell>
          <table:table-cell table:style-name="ce344" office:value-type="string">
            <text:p>DANVILLE</text:p>
          </table:table-cell>
          <table:table-cell table:style-name="ce360" office:value-type="float" office:value="138358">
            <text:p>138,358.00 </text:p>
          </table:table-cell>
          <table:table-cell table:style-name="ce360" office:value-type="float" office:value="99144">
            <text:p>99,144.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10">
            <text:p>110</text:p>
          </table:table-cell>
          <table:table-cell table:style-name="ce294" office:value-type="float" office:value="22152571.28">
            <text:p>22,152,571.28 </text:p>
          </table:table-cell>
          <table:table-cell table:number-columns-repeated="2" table:style-name="ce301" office:value-type="float" office:value="0">
            <text:p>0</text:p>
          </table:table-cell>
          <table:table-cell table:style-name="ce301" office:value-type="float" office:value="781319.17">
            <text:p>781319.17</text:p>
          </table:table-cell>
          <table:table-cell table:style-name="ce301" office:value-type="float" office:value="0">
            <text:p>0</text:p>
          </table:table-cell>
          <table:table-cell table:style-name="ce294" table:formula="of:=SUM([.B105]+[.C105]-[.D105]-[.E105]-[.F105])" office:value-type="float" office:value="21371252.11">
            <text:p>21,371,252.11 </text:p>
          </table:table-cell>
          <table:table-cell table:style-name="ce306" office:value-type="float" office:value="4841825.26">
            <text:p>4,841,825.26 </text:p>
          </table:table-cell>
          <table:table-cell table:style-name="ce301" office:value-type="float" office:value="12488355.18">
            <text:p>12488355.18</text:p>
          </table:table-cell>
          <table:table-cell table:number-columns-repeated="2" table:style-name="ce301" office:value-type="float" office:value="0">
            <text:p>0</text:p>
          </table:table-cell>
          <table:table-cell table:style-name="ce301" office:value-type="float" office:value="507181.99">
            <text:p>507181.99</text:p>
          </table:table-cell>
          <table:table-cell table:style-name="ce306" table:formula="of:=SUM([.I105]+[.J105]-[.K105]-[.L105])" office:value-type="float" office:value="11981173.19">
            <text:p>11,981,173.19 </text:p>
          </table:table-cell>
          <table:table-cell table:style-name="ce294" table:formula="of:=SUM([.P105]-([.G105]+[.H105]+[.M105]))" office:value-type="float" office:value="29693568.68">
            <text:p>29,693,568.68 </text:p>
          </table:table-cell>
          <table:table-cell table:style-name="ce312" office:value-type="float" office:value="109000">
            <text:p>109000.00</text:p>
          </table:table-cell>
          <table:table-cell table:style-name="ce306" office:value-type="float" office:value="67887819.24">
            <text:p>67,887,819.24 </text:p>
          </table:table-cell>
          <table:table-cell table:style-name="ce324" table:formula="of:=VLOOKUP([.$A105];[$'FY 2024 TABLE 15'.$A$11:.$C$144];3;0)" office:value-type="float" office:value="3489.61">
            <text:p>3,489.61 </text:p>
          </table:table-cell>
          <table:table-cell/>
          <table:table-cell table:style-name="ce335" table:formula="of:=VLOOKUP([.A105];[.$Z$3:.$AB$138];3;0)" office:value-type="float" office:value="4925534.8045248">
            <text:p>4,925,535</text:p>
          </table:table-cell>
          <table:table-cell table:style-name="ce331" table:formula="of:=VLOOKUP([.$A105];[.$AD$3:.$AF$138];3;0)" office:value-type="float" office:value="5143739.61259579">
            <text:p>5,143,739.61 </text:p>
          </table:table-cell>
          <table:table-cell table:number-columns-repeated="5"/>
          <table:table-cell table:style-name="ce346" office:value-type="float" office:value="109">
            <text:p>109</text:p>
          </table:table-cell>
          <table:table-cell table:style-name="ce344" office:value-type="string">
            <text:p>FALLS CHURCH</text:p>
          </table:table-cell>
          <table:table-cell table:style-name="ce348" office:value-type="float" office:value="3481027.00127474">
            <text:p>3,481,027 </text:p>
          </table:table-cell>
          <table:table-cell table:style-name="ce352"/>
          <table:table-cell table:style-name="ce344" office:value-type="float" office:value="109">
            <text:p>109</text:p>
          </table:table-cell>
          <table:table-cell table:style-name="ce344" office:value-type="string">
            <text:p>FALLS CHURCH</text:p>
          </table:table-cell>
          <table:table-cell table:style-name="ce348" office:value-type="float" office:value="3861153.49825712">
            <text:p>3,861,153 </text:p>
          </table:table-cell>
          <table:table-cell table:style-name="ce344"/>
          <table:table-cell table:style-name="ce348"/>
          <table:table-cell table:style-name="ce356" office:value-type="float" office:value="109">
            <text:p>109</text:p>
          </table:table-cell>
          <table:table-cell table:style-name="ce344" office:value-type="string">
            <text:p>FALLS CHURCH</text:p>
          </table:table-cell>
          <table:table-cell table:style-name="ce360" office:value-type="float" office:value="0">
            <text:p><text:s/>- </text:p>
          </table:table-cell>
          <table:table-cell table:style-name="ce360" office:value-type="float" office:value="12356">
            <text:p>12,356.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11">
            <text:p>111</text:p>
          </table:table-cell>
          <table:table-cell table:style-name="ce294" office:value-type="float" office:value="12695014.09">
            <text:p>12,695,014.09 </text:p>
          </table:table-cell>
          <table:table-cell table:style-name="ce301" office:value-type="float" office:value="0">
            <text:p>0</text:p>
          </table:table-cell>
          <table:table-cell table:style-name="ce301" office:value-type="float" office:value="350759.22">
            <text:p>350759.22</text:p>
          </table:table-cell>
          <table:table-cell table:number-columns-repeated="2" table:style-name="ce301" office:value-type="float" office:value="0">
            <text:p>0</text:p>
          </table:table-cell>
          <table:table-cell table:style-name="ce294" table:formula="of:=SUM([.B106]+[.C106]-[.D106]-[.E106]-[.F106])" office:value-type="float" office:value="12344254.87">
            <text:p>12,344,254.87 </text:p>
          </table:table-cell>
          <table:table-cell table:style-name="ce306" office:value-type="float" office:value="1462158.64">
            <text:p>1,462,158.64 </text:p>
          </table:table-cell>
          <table:table-cell table:style-name="ce301" office:value-type="float" office:value="3829385.54">
            <text:p>3829385.54</text:p>
          </table:table-cell>
          <table:table-cell table:number-columns-repeated="3" table:style-name="ce301" office:value-type="float" office:value="0">
            <text:p>0</text:p>
          </table:table-cell>
          <table:table-cell table:style-name="ce306" table:formula="of:=SUM([.I106]+[.J106]-[.K106]-[.L106])" office:value-type="float" office:value="3829385.54">
            <text:p>3,829,385.54 </text:p>
          </table:table-cell>
          <table:table-cell table:style-name="ce294" table:formula="of:=SUM([.P106]-([.G106]+[.H106]+[.M106]))" office:value-type="float" office:value="5146294.67">
            <text:p>5,146,294.67 </text:p>
          </table:table-cell>
          <table:table-cell table:style-name="ce312" office:value-type="float" office:value="228881.74">
            <text:p>228881.74</text:p>
          </table:table-cell>
          <table:table-cell table:style-name="ce306" office:value-type="float" office:value="22782093.72">
            <text:p>22,782,093.72 </text:p>
          </table:table-cell>
          <table:table-cell table:style-name="ce324" table:formula="of:=VLOOKUP([.$A106];[$'FY 2024 TABLE 15'.$A$11:.$C$144];3;0)" office:value-type="float" office:value="1417.03">
            <text:p>1,417.03 </text:p>
          </table:table-cell>
          <table:table-cell/>
          <table:table-cell table:style-name="ce335" table:formula="of:=VLOOKUP([.A106];[.$Z$3:.$AB$138];3;0)" office:value-type="float" office:value="1419750.96310494">
            <text:p>1,419,751</text:p>
          </table:table-cell>
          <table:table-cell table:style-name="ce331" table:formula="of:=VLOOKUP([.$A106];[.$AD$3:.$AF$138];3;0)" office:value-type="float" office:value="1576163.26670687">
            <text:p>1,576,163.27 </text:p>
          </table:table-cell>
          <table:table-cell table:number-columns-repeated="5"/>
          <table:table-cell table:style-name="ce346" office:value-type="float" office:value="110">
            <text:p>110</text:p>
          </table:table-cell>
          <table:table-cell table:style-name="ce344" office:value-type="string">
            <text:p>FREDERICKSBURG</text:p>
          </table:table-cell>
          <table:table-cell table:style-name="ce348" office:value-type="float" office:value="4925534.8045248">
            <text:p>4,925,535 </text:p>
          </table:table-cell>
          <table:table-cell table:style-name="ce352"/>
          <table:table-cell table:style-name="ce344" office:value-type="float" office:value="110">
            <text:p>110</text:p>
          </table:table-cell>
          <table:table-cell table:style-name="ce344" office:value-type="string">
            <text:p>FREDERICKSBURG</text:p>
          </table:table-cell>
          <table:table-cell table:style-name="ce348" office:value-type="float" office:value="5143739.61259579">
            <text:p>5,143,740 </text:p>
          </table:table-cell>
          <table:table-cell table:style-name="ce344"/>
          <table:table-cell table:style-name="ce348"/>
          <table:table-cell table:style-name="ce356" office:value-type="float" office:value="110">
            <text:p>110</text:p>
          </table:table-cell>
          <table:table-cell table:style-name="ce344" office:value-type="string">
            <text:p>FREDERICKSBURG</text:p>
          </table:table-cell>
          <table:table-cell table:style-name="ce360" office:value-type="float" office:value="12117">
            <text:p>12,117.00 </text:p>
          </table:table-cell>
          <table:table-cell table:style-name="ce360" office:value-type="float" office:value="0">
            <text:p><text:s/>-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12">
            <text:p>112</text:p>
          </table:table-cell>
          <table:table-cell table:style-name="ce294" office:value-type="float" office:value="163633706.64">
            <text:p>163,633,706.64 </text:p>
          </table:table-cell>
          <table:table-cell table:style-name="ce301" office:value-type="float" office:value="7743398.29">
            <text:p>7743398.29</text:p>
          </table:table-cell>
          <table:table-cell table:style-name="ce301" office:value-type="float" office:value="17921781.93">
            <text:p>17921781.93</text:p>
          </table:table-cell>
          <table:table-cell table:style-name="ce301" office:value-type="float" office:value="2558194.45">
            <text:p>2558194.45</text:p>
          </table:table-cell>
          <table:table-cell table:style-name="ce301" office:value-type="float" office:value="597422.82">
            <text:p>597422.82</text:p>
          </table:table-cell>
          <table:table-cell table:style-name="ce294" table:formula="of:=SUM([.B107]+[.C107]-[.D107]-[.E107]-[.F107])" office:value-type="float" office:value="150299705.73">
            <text:p>150,299,705.73 </text:p>
          </table:table-cell>
          <table:table-cell table:style-name="ce306" office:value-type="float" office:value="24957064.98">
            <text:p>24,957,064.98 </text:p>
          </table:table-cell>
          <table:table-cell table:style-name="ce301" office:value-type="float" office:value="54166546.74">
            <text:p>54166546.74</text:p>
          </table:table-cell>
          <table:table-cell table:number-columns-repeated="2" table:style-name="ce301" office:value-type="float" office:value="0">
            <text:p>0</text:p>
          </table:table-cell>
          <table:table-cell table:style-name="ce301" office:value-type="float" office:value="450779.17">
            <text:p>450779.17</text:p>
          </table:table-cell>
          <table:table-cell table:style-name="ce306" table:formula="of:=SUM([.I107]+[.J107]-[.K107]-[.L107])" office:value-type="float" office:value="53715767.57">
            <text:p>53,715,767.57 </text:p>
          </table:table-cell>
          <table:table-cell table:style-name="ce294" table:formula="of:=SUM([.P107]-([.G107]+[.H107]+[.M107]))" office:value-type="float" office:value="91774855.34">
            <text:p>91,774,855.34 </text:p>
          </table:table-cell>
          <table:table-cell table:style-name="ce312" office:value-type="float" office:value="541702">
            <text:p>541702.00</text:p>
          </table:table-cell>
          <table:table-cell table:style-name="ce306" office:value-type="float" office:value="320747393.62">
            <text:p>320,747,393.62 </text:p>
          </table:table-cell>
          <table:table-cell table:style-name="ce324" table:formula="of:=VLOOKUP([.$A107];[$'FY 2024 TABLE 15'.$A$11:.$C$144];3;0)" office:value-type="float" office:value="19611.6">
            <text:p>19,611.60 </text:p>
          </table:table-cell>
          <table:table-cell/>
          <table:table-cell table:style-name="ce335" table:formula="of:=VLOOKUP([.A107];[.$Z$3:.$AB$138];3;0)" office:value-type="float" office:value="25543677.1079935">
            <text:p>25,543,677</text:p>
          </table:table-cell>
          <table:table-cell table:style-name="ce331" table:formula="of:=VLOOKUP([.$A107];[.$AD$3:.$AF$138];3;0)" office:value-type="float" office:value="27649832.9435759">
            <text:p>27,649,832.94 </text:p>
          </table:table-cell>
          <table:table-cell table:number-columns-repeated="5"/>
          <table:table-cell table:style-name="ce346" office:value-type="float" office:value="111">
            <text:p>111</text:p>
          </table:table-cell>
          <table:table-cell table:style-name="ce344" office:value-type="string">
            <text:p>GALAX</text:p>
          </table:table-cell>
          <table:table-cell table:style-name="ce348" office:value-type="float" office:value="1419750.96310494">
            <text:p>1,419,751 </text:p>
          </table:table-cell>
          <table:table-cell table:style-name="ce352"/>
          <table:table-cell table:style-name="ce344" office:value-type="float" office:value="111">
            <text:p>111</text:p>
          </table:table-cell>
          <table:table-cell table:style-name="ce344" office:value-type="string">
            <text:p>GALAX</text:p>
          </table:table-cell>
          <table:table-cell table:style-name="ce348" office:value-type="float" office:value="1576163.26670687">
            <text:p>1,576,163 </text:p>
          </table:table-cell>
          <table:table-cell table:style-name="ce344"/>
          <table:table-cell table:style-name="ce348"/>
          <table:table-cell table:style-name="ce356" office:value-type="float" office:value="111">
            <text:p>111</text:p>
          </table:table-cell>
          <table:table-cell table:style-name="ce344" office:value-type="string">
            <text:p>GALAX</text:p>
          </table:table-cell>
          <table:table-cell table:style-name="ce360" office:value-type="float" office:value="35108">
            <text:p>35,108.00 </text:p>
          </table:table-cell>
          <table:table-cell table:style-name="ce360" office:value-type="float" office:value="25535">
            <text:p>25,535.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13">
            <text:p>113</text:p>
          </table:table-cell>
          <table:table-cell table:style-name="ce294" office:value-type="float" office:value="56670053.23">
            <text:p>56,670,053.23 </text:p>
          </table:table-cell>
          <table:table-cell table:number-columns-repeated="4" table:style-name="ce301" office:value-type="float" office:value="0">
            <text:p>0</text:p>
          </table:table-cell>
          <table:table-cell table:style-name="ce294" table:formula="of:=SUM([.B108]+[.C108]-[.D108]-[.E108]-[.F108])" office:value-type="float" office:value="56670053.23">
            <text:p>56,670,053.23 </text:p>
          </table:table-cell>
          <table:table-cell table:style-name="ce306" office:value-type="float" office:value="8455384.46">
            <text:p>8,455,384.46 </text:p>
          </table:table-cell>
          <table:table-cell table:style-name="ce301" office:value-type="float" office:value="15380873.34">
            <text:p>15380873.34</text:p>
          </table:table-cell>
          <table:table-cell table:number-columns-repeated="2" table:style-name="ce301" office:value-type="float" office:value="0">
            <text:p>0</text:p>
          </table:table-cell>
          <table:table-cell table:style-name="ce301" office:value-type="float" office:value="419467.99">
            <text:p>419467.99</text:p>
          </table:table-cell>
          <table:table-cell table:style-name="ce306" table:formula="of:=SUM([.I108]+[.J108]-[.K108]-[.L108])" office:value-type="float" office:value="14961405.35">
            <text:p>14,961,405.35 </text:p>
          </table:table-cell>
          <table:table-cell table:style-name="ce294" table:formula="of:=SUM([.P108]-([.G108]+[.H108]+[.M108]))" office:value-type="float" office:value="34705582.59">
            <text:p>34,705,582.59 </text:p>
          </table:table-cell>
          <table:table-cell table:style-name="ce312" office:value-type="float" office:value="0">
            <text:p>0.00</text:p>
          </table:table-cell>
          <table:table-cell table:style-name="ce306" office:value-type="float" office:value="114792425.63">
            <text:p>114,792,425.63 </text:p>
          </table:table-cell>
          <table:table-cell table:style-name="ce324" table:formula="of:=VLOOKUP([.$A108];[$'FY 2024 TABLE 15'.$A$11:.$C$144];3;0)" office:value-type="float" office:value="6801.6">
            <text:p>6,801.60 </text:p>
          </table:table-cell>
          <table:table-cell/>
          <table:table-cell table:style-name="ce335" table:formula="of:=VLOOKUP([.A108];[.$Z$3:.$AB$138];3;0)" office:value-type="float" office:value="8757463.10524776">
            <text:p>8,757,463</text:p>
          </table:table-cell>
          <table:table-cell table:style-name="ce331" table:formula="of:=VLOOKUP([.$A108];[.$AD$3:.$AF$138];3;0)" office:value-type="float" office:value="8748152.63539782">
            <text:p>8,748,152.64 </text:p>
          </table:table-cell>
          <table:table-cell table:number-columns-repeated="5"/>
          <table:table-cell table:style-name="ce346" office:value-type="float" office:value="112">
            <text:p>112</text:p>
          </table:table-cell>
          <table:table-cell table:style-name="ce344" office:value-type="string">
            <text:p>HAMPTON</text:p>
          </table:table-cell>
          <table:table-cell table:style-name="ce348" office:value-type="float" office:value="25543677.1079935">
            <text:p>25,543,677 </text:p>
          </table:table-cell>
          <table:table-cell table:style-name="ce352"/>
          <table:table-cell table:style-name="ce344" office:value-type="float" office:value="112">
            <text:p>112</text:p>
          </table:table-cell>
          <table:table-cell table:style-name="ce344" office:value-type="string">
            <text:p>HAMPTON</text:p>
          </table:table-cell>
          <table:table-cell table:style-name="ce348" office:value-type="float" office:value="27649832.9435759">
            <text:p>27,649,833 </text:p>
          </table:table-cell>
          <table:table-cell table:style-name="ce344"/>
          <table:table-cell table:style-name="ce348"/>
          <table:table-cell table:style-name="ce356" office:value-type="float" office:value="112">
            <text:p>112</text:p>
          </table:table-cell>
          <table:table-cell table:style-name="ce344" office:value-type="string">
            <text:p>HAMPTON</text:p>
          </table:table-cell>
          <table:table-cell table:style-name="ce360" office:value-type="float" office:value="94679">
            <text:p>94,679.00 </text:p>
          </table:table-cell>
          <table:table-cell table:style-name="ce360" office:value-type="float" office:value="62869">
            <text:p>62,869.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14">
            <text:p>114</text:p>
          </table:table-cell>
          <table:table-cell table:style-name="ce294" office:value-type="float" office:value="40384503.23">
            <text:p>40,384,503.23 </text:p>
          </table:table-cell>
          <table:table-cell table:style-name="ce301" office:value-type="float" office:value="5249211.38">
            <text:p>5249211.38</text:p>
          </table:table-cell>
          <table:table-cell table:style-name="ce301" office:value-type="float" office:value="6648240.05">
            <text:p>6648240.05</text:p>
          </table:table-cell>
          <table:table-cell table:style-name="ce301" office:value-type="float" office:value="815959.87">
            <text:p>815959.87</text:p>
          </table:table-cell>
          <table:table-cell table:style-name="ce301" office:value-type="float" office:value="0">
            <text:p>0</text:p>
          </table:table-cell>
          <table:table-cell table:style-name="ce294" table:formula="of:=SUM([.B109]+[.C109]-[.D109]-[.E109]-[.F109])" office:value-type="float" office:value="38169514.69">
            <text:p>38,169,514.69 </text:p>
          </table:table-cell>
          <table:table-cell table:style-name="ce306" office:value-type="float" office:value="5023482.38">
            <text:p>5,023,482.38 </text:p>
          </table:table-cell>
          <table:table-cell table:style-name="ce301" office:value-type="float" office:value="13581382.28">
            <text:p>13581382.28</text:p>
          </table:table-cell>
          <table:table-cell table:number-columns-repeated="2" table:style-name="ce301" office:value-type="float" office:value="0">
            <text:p>0</text:p>
          </table:table-cell>
          <table:table-cell table:style-name="ce301" office:value-type="float" office:value="72581.59">
            <text:p>72581.59</text:p>
          </table:table-cell>
          <table:table-cell table:style-name="ce306" table:formula="of:=SUM([.I109]+[.J109]-[.K109]-[.L109])" office:value-type="float" office:value="13508800.69">
            <text:p>13,508,800.69 </text:p>
          </table:table-cell>
          <table:table-cell table:style-name="ce294" table:formula="of:=SUM([.P109]-([.G109]+[.H109]+[.M109]))" office:value-type="float" office:value="12347600.83">
            <text:p>12,347,600.83 </text:p>
          </table:table-cell>
          <table:table-cell table:style-name="ce312" office:value-type="float" office:value="0">
            <text:p>0.00</text:p>
          </table:table-cell>
          <table:table-cell table:style-name="ce306" office:value-type="float" office:value="69049398.59">
            <text:p>69,049,398.59 </text:p>
          </table:table-cell>
          <table:table-cell table:style-name="ce324" table:formula="of:=VLOOKUP([.$A109];[$'FY 2024 TABLE 15'.$A$11:.$C$144];3;0)" office:value-type="float" office:value="3895.97">
            <text:p>3,895.97 </text:p>
          </table:table-cell>
          <table:table-cell/>
          <table:table-cell table:style-name="ce335" table:formula="of:=VLOOKUP([.A109];[.$Z$3:.$AB$138];3;0)" office:value-type="float" office:value="4967513.79433609">
            <text:p>4,967,514</text:p>
          </table:table-cell>
          <table:table-cell table:style-name="ce331" table:formula="of:=VLOOKUP([.$A109];[.$AD$3:.$AF$138];3;0)" office:value-type="float" office:value="5403828.87686115">
            <text:p>5,403,828.88 </text:p>
          </table:table-cell>
          <table:table-cell table:number-columns-repeated="5"/>
          <table:table-cell table:style-name="ce346" office:value-type="float" office:value="113">
            <text:p>113</text:p>
          </table:table-cell>
          <table:table-cell table:style-name="ce344" office:value-type="string">
            <text:p>HARRISONBURG</text:p>
          </table:table-cell>
          <table:table-cell table:style-name="ce348" office:value-type="float" office:value="8757463.10524776">
            <text:p>8,757,463 </text:p>
          </table:table-cell>
          <table:table-cell table:style-name="ce352"/>
          <table:table-cell table:style-name="ce344" office:value-type="float" office:value="113">
            <text:p>113</text:p>
          </table:table-cell>
          <table:table-cell table:style-name="ce344" office:value-type="string">
            <text:p>HARRISONBURG</text:p>
          </table:table-cell>
          <table:table-cell table:style-name="ce348" office:value-type="float" office:value="8748152.63539782">
            <text:p>8,748,153 </text:p>
          </table:table-cell>
          <table:table-cell table:style-name="ce344"/>
          <table:table-cell table:style-name="ce348"/>
          <table:table-cell table:style-name="ce356" office:value-type="float" office:value="113">
            <text:p>113</text:p>
          </table:table-cell>
          <table:table-cell table:style-name="ce344" office:value-type="string">
            <text:p>HARRISONBURG</text:p>
          </table:table-cell>
          <table:table-cell table:style-name="ce360" office:value-type="float" office:value="0">
            <text:p><text:s/>- </text:p>
          </table:table-cell>
          <table:table-cell table:style-name="ce360" office:value-type="float" office:value="37715">
            <text:p>37,715.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15">
            <text:p>115</text:p>
          </table:table-cell>
          <table:table-cell table:style-name="ce294" office:value-type="float" office:value="58208061.06">
            <text:p>58,208,061.06 </text:p>
          </table:table-cell>
          <table:table-cell table:number-columns-repeated="2" table:style-name="ce301" office:value-type="float" office:value="0">
            <text:p>0</text:p>
          </table:table-cell>
          <table:table-cell table:style-name="ce301" office:value-type="float" office:value="88827.53">
            <text:p>88827.53</text:p>
          </table:table-cell>
          <table:table-cell table:style-name="ce301" office:value-type="float" office:value="0">
            <text:p>0</text:p>
          </table:table-cell>
          <table:table-cell table:style-name="ce294" table:formula="of:=SUM([.B110]+[.C110]-[.D110]-[.E110]-[.F110])" office:value-type="float" office:value="58119233.53">
            <text:p>58,119,233.53 </text:p>
          </table:table-cell>
          <table:table-cell table:style-name="ce306" office:value-type="float" office:value="12951896.7">
            <text:p>12,951,896.70 </text:p>
          </table:table-cell>
          <table:table-cell table:style-name="ce301" office:value-type="float" office:value="32524762.02">
            <text:p>32524762.02</text:p>
          </table:table-cell>
          <table:table-cell table:number-columns-repeated="2" table:style-name="ce301" office:value-type="float" office:value="0">
            <text:p>0</text:p>
          </table:table-cell>
          <table:table-cell table:style-name="ce301" office:value-type="float" office:value="349264.03">
            <text:p>349264.03</text:p>
          </table:table-cell>
          <table:table-cell table:style-name="ce306" table:formula="of:=SUM([.I110]+[.J110]-[.K110]-[.L110])" office:value-type="float" office:value="32175497.99">
            <text:p>32,175,497.99 </text:p>
          </table:table-cell>
          <table:table-cell table:style-name="ce294" table:formula="of:=SUM([.P110]-([.G110]+[.H110]+[.M110]))" office:value-type="float" office:value="34950140.45">
            <text:p>34,950,140.45 </text:p>
          </table:table-cell>
          <table:table-cell table:style-name="ce312" office:value-type="float" office:value="0">
            <text:p>0.00</text:p>
          </table:table-cell>
          <table:table-cell table:style-name="ce306" office:value-type="float" office:value="138196768.67">
            <text:p>138,196,768.67 </text:p>
          </table:table-cell>
          <table:table-cell table:style-name="ce324" table:formula="of:=VLOOKUP([.$A110];[$'FY 2024 TABLE 15'.$A$11:.$C$144];3;0)" office:value-type="float" office:value="7667.56">
            <text:p>7,667.56 </text:p>
          </table:table-cell>
          <table:table-cell/>
          <table:table-cell table:style-name="ce335" table:formula="of:=VLOOKUP([.A110];[.$Z$3:.$AB$138];3;0)" office:value-type="float" office:value="12947827.3958979">
            <text:p>12,947,827</text:p>
          </table:table-cell>
          <table:table-cell table:style-name="ce331" table:formula="of:=VLOOKUP([.$A110];[.$AD$3:.$AF$138];3;0)" office:value-type="float" office:value="13909752.4549818">
            <text:p>13,909,752.45 </text:p>
          </table:table-cell>
          <table:table-cell table:number-columns-repeated="5"/>
          <table:table-cell table:style-name="ce346" office:value-type="float" office:value="114">
            <text:p>114</text:p>
          </table:table-cell>
          <table:table-cell table:style-name="ce344" office:value-type="string">
            <text:p>HOPEWELL</text:p>
          </table:table-cell>
          <table:table-cell table:style-name="ce348" office:value-type="float" office:value="4967513.79433609">
            <text:p>4,967,514 </text:p>
          </table:table-cell>
          <table:table-cell table:style-name="ce352"/>
          <table:table-cell table:style-name="ce344" office:value-type="float" office:value="114">
            <text:p>114</text:p>
          </table:table-cell>
          <table:table-cell table:style-name="ce344" office:value-type="string">
            <text:p>HOPEWELL</text:p>
          </table:table-cell>
          <table:table-cell table:style-name="ce348" office:value-type="float" office:value="5403828.87686115">
            <text:p>5,403,829 </text:p>
          </table:table-cell>
          <table:table-cell table:style-name="ce344"/>
          <table:table-cell table:style-name="ce348"/>
          <table:table-cell table:style-name="ce356" office:value-type="float" office:value="114">
            <text:p>114</text:p>
          </table:table-cell>
          <table:table-cell table:style-name="ce344" office:value-type="string">
            <text:p>HOPEWELL</text:p>
          </table:table-cell>
          <table:table-cell table:style-name="ce360" office:value-type="float" office:value="55475">
            <text:p>55,475.00 </text:p>
          </table:table-cell>
          <table:table-cell table:style-name="ce360" office:value-type="float" office:value="154561">
            <text:p>154,561.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16">
            <text:p>116</text:p>
          </table:table-cell>
          <table:table-cell table:style-name="ce294" office:value-type="float" office:value="18850308.5">
            <text:p>18,850,308.50 </text:p>
          </table:table-cell>
          <table:table-cell table:style-name="ce301" office:value-type="float" office:value="270788">
            <text:p>270788</text:p>
          </table:table-cell>
          <table:table-cell table:number-columns-repeated="3" table:style-name="ce301" office:value-type="float" office:value="0">
            <text:p>0</text:p>
          </table:table-cell>
          <table:table-cell table:style-name="ce294" table:formula="of:=SUM([.B111]+[.C111]-[.D111]-[.E111]-[.F111])" office:value-type="float" office:value="19121096.5">
            <text:p>19,121,096.50 </text:p>
          </table:table-cell>
          <table:table-cell table:style-name="ce306" office:value-type="float" office:value="2658574.06">
            <text:p>2,658,574.06 </text:p>
          </table:table-cell>
          <table:table-cell table:style-name="ce301" office:value-type="float" office:value="8237154.68">
            <text:p>8237154.68</text:p>
          </table:table-cell>
          <table:table-cell table:style-name="ce301" office:value-type="float" office:value="51631.31">
            <text:p>51631.31</text:p>
          </table:table-cell>
          <table:table-cell table:number-columns-repeated="2" table:style-name="ce301" office:value-type="float" office:value="0">
            <text:p>0</text:p>
          </table:table-cell>
          <table:table-cell table:style-name="ce306" table:formula="of:=SUM([.I111]+[.J111]-[.K111]-[.L111])" office:value-type="float" office:value="8288785.99">
            <text:p>8,288,785.99 </text:p>
          </table:table-cell>
          <table:table-cell table:style-name="ce294" table:formula="of:=SUM([.P111]-([.G111]+[.H111]+[.M111]))" office:value-type="float" office:value="5956564.29000001">
            <text:p>5,956,564.29 </text:p>
          </table:table-cell>
          <table:table-cell table:style-name="ce312" office:value-type="float" office:value="37903.95">
            <text:p>37903.95</text:p>
          </table:table-cell>
          <table:table-cell table:style-name="ce306" office:value-type="float" office:value="36025020.84">
            <text:p>36,025,020.84 </text:p>
          </table:table-cell>
          <table:table-cell table:style-name="ce324" table:formula="of:=VLOOKUP([.$A111];[$'FY 2024 TABLE 15'.$A$11:.$C$144];3;0)" office:value-type="float" office:value="1813.4">
            <text:p>1,813.40 </text:p>
          </table:table-cell>
          <table:table-cell/>
          <table:table-cell table:style-name="ce335" table:formula="of:=VLOOKUP([.A111];[.$Z$3:.$AB$138];3;0)" office:value-type="float" office:value="2652211.04859028">
            <text:p>2,652,211</text:p>
          </table:table-cell>
          <table:table-cell table:style-name="ce331" table:formula="of:=VLOOKUP([.$A111];[.$AD$3:.$AF$138];3;0)" office:value-type="float" office:value="2924608.89431444">
            <text:p>2,924,608.89 </text:p>
          </table:table-cell>
          <table:table-cell table:number-columns-repeated="5"/>
          <table:table-cell table:style-name="ce346" office:value-type="float" office:value="115">
            <text:p>115</text:p>
          </table:table-cell>
          <table:table-cell table:style-name="ce344" office:value-type="string">
            <text:p>LYNCHBURG</text:p>
          </table:table-cell>
          <table:table-cell table:style-name="ce348" office:value-type="float" office:value="12947827.3958979">
            <text:p>12,947,827 </text:p>
          </table:table-cell>
          <table:table-cell table:style-name="ce352"/>
          <table:table-cell table:style-name="ce344" office:value-type="float" office:value="115">
            <text:p>115</text:p>
          </table:table-cell>
          <table:table-cell table:style-name="ce344" office:value-type="string">
            <text:p>LYNCHBURG</text:p>
          </table:table-cell>
          <table:table-cell table:style-name="ce348" office:value-type="float" office:value="13909752.4549818">
            <text:p>13,909,752 </text:p>
          </table:table-cell>
          <table:table-cell table:style-name="ce344"/>
          <table:table-cell table:style-name="ce348"/>
          <table:table-cell table:style-name="ce356" office:value-type="float" office:value="115">
            <text:p>115</text:p>
          </table:table-cell>
          <table:table-cell table:style-name="ce344" office:value-type="string">
            <text:p>LYNCHBURG</text:p>
          </table:table-cell>
          <table:table-cell table:style-name="ce360" office:value-type="float" office:value="212512">
            <text:p>212,512.00 </text:p>
          </table:table-cell>
          <table:table-cell table:style-name="ce360" office:value-type="float" office:value="201484">
            <text:p>201,484.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17">
            <text:p>117</text:p>
          </table:table-cell>
          <table:table-cell table:style-name="ce294" office:value-type="float" office:value="235655255.96">
            <text:p>235,655,255.96 </text:p>
          </table:table-cell>
          <table:table-cell table:style-name="ce301" office:value-type="float" office:value="6093889.78">
            <text:p>6093889.78</text:p>
          </table:table-cell>
          <table:table-cell table:style-name="ce301" office:value-type="float" office:value="6135535.37">
            <text:p>6135535.37</text:p>
          </table:table-cell>
          <table:table-cell table:number-columns-repeated="2" table:style-name="ce301" office:value-type="float" office:value="0">
            <text:p>0</text:p>
          </table:table-cell>
          <table:table-cell table:style-name="ce294" table:formula="of:=SUM([.B112]+[.C112]-[.D112]-[.E112]-[.F112])" office:value-type="float" office:value="235613610.37">
            <text:p>235,613,610.37 </text:p>
          </table:table-cell>
          <table:table-cell table:style-name="ce306" office:value-type="float" office:value="35642470.74">
            <text:p>35,642,470.74 </text:p>
          </table:table-cell>
          <table:table-cell table:style-name="ce301" office:value-type="float" office:value="107362712.74">
            <text:p>107362712.74</text:p>
          </table:table-cell>
          <table:table-cell table:number-columns-repeated="2" table:style-name="ce301" office:value-type="float" office:value="0">
            <text:p>0</text:p>
          </table:table-cell>
          <table:table-cell table:style-name="ce301" office:value-type="float" office:value="4909.91">
            <text:p>4909.91</text:p>
          </table:table-cell>
          <table:table-cell table:style-name="ce306" table:formula="of:=SUM([.I112]+[.J112]-[.K112]-[.L112])" office:value-type="float" office:value="107357802.83">
            <text:p>107,357,802.83 </text:p>
          </table:table-cell>
          <table:table-cell table:style-name="ce294" table:formula="of:=SUM([.P112]-([.G112]+[.H112]+[.M112]))" office:value-type="float" office:value="121589534.58">
            <text:p>121,589,534.58 </text:p>
          </table:table-cell>
          <table:table-cell table:style-name="ce312" office:value-type="float" office:value="0">
            <text:p>0.00</text:p>
          </table:table-cell>
          <table:table-cell table:style-name="ce306" office:value-type="float" office:value="500203418.52">
            <text:p>500,203,418.52 </text:p>
          </table:table-cell>
          <table:table-cell table:style-name="ce324" table:formula="of:=VLOOKUP([.$A112];[$'FY 2024 TABLE 15'.$A$11:.$C$144];3;0)" office:value-type="float" office:value="26035.99">
            <text:p>26,035.99 </text:p>
          </table:table-cell>
          <table:table-cell/>
          <table:table-cell table:style-name="ce335" table:formula="of:=VLOOKUP([.A112];[.$Z$3:.$AB$138];3;0)" office:value-type="float" office:value="36337659.4112659">
            <text:p>36,337,659</text:p>
          </table:table-cell>
          <table:table-cell table:style-name="ce331" table:formula="of:=VLOOKUP([.$A112];[.$AD$3:.$AF$138];3;0)" office:value-type="float" office:value="38353678.2441794">
            <text:p>38,353,678.24 </text:p>
          </table:table-cell>
          <table:table-cell table:number-columns-repeated="5"/>
          <table:table-cell table:style-name="ce346" office:value-type="float" office:value="116">
            <text:p>116</text:p>
          </table:table-cell>
          <table:table-cell table:style-name="ce344" office:value-type="string">
            <text:p>MARTINSVILLE</text:p>
          </table:table-cell>
          <table:table-cell table:style-name="ce348" office:value-type="float" office:value="2652211.04859028">
            <text:p>2,652,211 </text:p>
          </table:table-cell>
          <table:table-cell table:style-name="ce352"/>
          <table:table-cell table:style-name="ce344" office:value-type="float" office:value="116">
            <text:p>116</text:p>
          </table:table-cell>
          <table:table-cell table:style-name="ce344" office:value-type="string">
            <text:p>MARTINSVILLE</text:p>
          </table:table-cell>
          <table:table-cell table:style-name="ce348" office:value-type="float" office:value="2924608.89431444">
            <text:p>2,924,609 </text:p>
          </table:table-cell>
          <table:table-cell table:style-name="ce344"/>
          <table:table-cell table:style-name="ce348"/>
          <table:table-cell table:style-name="ce356" office:value-type="float" office:value="116">
            <text:p>116</text:p>
          </table:table-cell>
          <table:table-cell table:style-name="ce344" office:value-type="string">
            <text:p>MARTINSVILLE</text:p>
          </table:table-cell>
          <table:table-cell table:style-name="ce360" office:value-type="float" office:value="100620">
            <text:p>100,620.00 </text:p>
          </table:table-cell>
          <table:table-cell table:style-name="ce360" office:value-type="float" office:value="112104">
            <text:p>112,104.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18">
            <text:p>118</text:p>
          </table:table-cell>
          <table:table-cell table:style-name="ce294" office:value-type="float" office:value="218883838.38">
            <text:p>218,883,838.38 </text:p>
          </table:table-cell>
          <table:table-cell table:number-columns-repeated="2" table:style-name="ce301" office:value-type="float" office:value="0">
            <text:p>0</text:p>
          </table:table-cell>
          <table:table-cell table:style-name="ce301" office:value-type="float" office:value="1512200.57">
            <text:p>1512200.57</text:p>
          </table:table-cell>
          <table:table-cell table:style-name="ce301" office:value-type="float" office:value="0">
            <text:p>0</text:p>
          </table:table-cell>
          <table:table-cell table:style-name="ce294" table:formula="of:=SUM([.B113]+[.C113]-[.D113]-[.E113]-[.F113])" office:value-type="float" office:value="217371637.81">
            <text:p>217,371,637.81 </text:p>
          </table:table-cell>
          <table:table-cell table:style-name="ce306" office:value-type="float" office:value="37371632.62">
            <text:p>37,371,632.62 </text:p>
          </table:table-cell>
          <table:table-cell table:style-name="ce301" office:value-type="float" office:value="130013422.29">
            <text:p>130013422.29</text:p>
          </table:table-cell>
          <table:table-cell table:number-columns-repeated="2" table:style-name="ce301" office:value-type="float" office:value="0">
            <text:p>0</text:p>
          </table:table-cell>
          <table:table-cell table:style-name="ce301" office:value-type="float" office:value="38628036.81">
            <text:p>38628036.81</text:p>
          </table:table-cell>
          <table:table-cell table:style-name="ce306" table:formula="of:=SUM([.I113]+[.J113]-[.K113]-[.L113])" office:value-type="float" office:value="91385385.48">
            <text:p>91,385,385.48 </text:p>
          </table:table-cell>
          <table:table-cell table:style-name="ce294" table:formula="of:=SUM([.P113]-([.G113]+[.H113]+[.M113]))" office:value-type="float" office:value="118971868.04">
            <text:p>118,971,868.04 </text:p>
          </table:table-cell>
          <table:table-cell table:style-name="ce312" office:value-type="float" office:value="-505945.43">
            <text:p>-505945.43</text:p>
          </table:table-cell>
          <table:table-cell table:style-name="ce306" office:value-type="float" office:value="465100523.95">
            <text:p>465,100,523.95 </text:p>
          </table:table-cell>
          <table:table-cell table:style-name="ce324" table:formula="of:=VLOOKUP([.$A113];[$'FY 2024 TABLE 15'.$A$11:.$C$144];3;0)" office:value-type="float" office:value="26846.02">
            <text:p>26,846.02 </text:p>
          </table:table-cell>
          <table:table-cell/>
          <table:table-cell table:style-name="ce335" table:formula="of:=VLOOKUP([.A113];[.$Z$3:.$AB$138];3;0)" office:value-type="float" office:value="38308519.1636883">
            <text:p>38,308,519</text:p>
          </table:table-cell>
          <table:table-cell table:style-name="ce331" table:formula="of:=VLOOKUP([.$A113];[.$AD$3:.$AF$138];3;0)" office:value-type="float" office:value="42160134.8585352">
            <text:p>42,160,134.86 </text:p>
          </table:table-cell>
          <table:table-cell table:number-columns-repeated="5"/>
          <table:table-cell table:style-name="ce346" office:value-type="float" office:value="117">
            <text:p>117</text:p>
          </table:table-cell>
          <table:table-cell table:style-name="ce344" office:value-type="string">
            <text:p>NEWPORT NEWS</text:p>
          </table:table-cell>
          <table:table-cell table:style-name="ce348" office:value-type="float" office:value="36337659.4112659">
            <text:p>36,337,659 </text:p>
          </table:table-cell>
          <table:table-cell table:style-name="ce352"/>
          <table:table-cell table:style-name="ce344" office:value-type="float" office:value="117">
            <text:p>117</text:p>
          </table:table-cell>
          <table:table-cell table:style-name="ce344" office:value-type="string">
            <text:p>NEWPORT NEWS</text:p>
          </table:table-cell>
          <table:table-cell table:style-name="ce348" office:value-type="float" office:value="38353678.2441794">
            <text:p>38,353,678 </text:p>
          </table:table-cell>
          <table:table-cell table:style-name="ce344"/>
          <table:table-cell table:style-name="ce348"/>
          <table:table-cell table:style-name="ce356" office:value-type="float" office:value="117">
            <text:p>117</text:p>
          </table:table-cell>
          <table:table-cell table:style-name="ce344" office:value-type="string">
            <text:p>NEWPORT NEWS</text:p>
          </table:table-cell>
          <table:table-cell table:style-name="ce360" office:value-type="float" office:value="1088442">
            <text:p>1,088,442.00 </text:p>
          </table:table-cell>
          <table:table-cell table:style-name="ce360" office:value-type="float" office:value="66349">
            <text:p>66,349.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19">
            <text:p>119</text:p>
          </table:table-cell>
          <table:table-cell table:style-name="ce294" office:value-type="float" office:value="7820890.14">
            <text:p>7,820,890.14 </text:p>
          </table:table-cell>
          <table:table-cell table:style-name="ce301" office:value-type="float" office:value="282424.72">
            <text:p>282424.72</text:p>
          </table:table-cell>
          <table:table-cell table:style-name="ce301" office:value-type="float" office:value="832269.56">
            <text:p>832269.56</text:p>
          </table:table-cell>
          <table:table-cell table:number-columns-repeated="2" table:style-name="ce301" office:value-type="float" office:value="0">
            <text:p>0</text:p>
          </table:table-cell>
          <table:table-cell table:style-name="ce294" table:formula="of:=SUM([.B114]+[.C114]-[.D114]-[.E114]-[.F114])" office:value-type="float" office:value="7271045.3">
            <text:p>7,271,045.30 </text:p>
          </table:table-cell>
          <table:table-cell table:style-name="ce306" office:value-type="float" office:value="889511.5">
            <text:p>889,511.50 </text:p>
          </table:table-cell>
          <table:table-cell table:style-name="ce301" office:value-type="float" office:value="2339763.95">
            <text:p>2339763.95</text:p>
          </table:table-cell>
          <table:table-cell table:number-columns-repeated="3" table:style-name="ce301" office:value-type="float" office:value="0">
            <text:p>0</text:p>
          </table:table-cell>
          <table:table-cell table:style-name="ce306" table:formula="of:=SUM([.I114]+[.J114]-[.K114]-[.L114])" office:value-type="float" office:value="2339763.95">
            <text:p>2,339,763.95 </text:p>
          </table:table-cell>
          <table:table-cell table:style-name="ce294" table:formula="of:=SUM([.P114]-([.G114]+[.H114]+[.M114]))" office:value-type="float" office:value="2787049.33">
            <text:p>2,787,049.33 </text:p>
          </table:table-cell>
          <table:table-cell table:style-name="ce312" office:value-type="float" office:value="0">
            <text:p>0.00</text:p>
          </table:table-cell>
          <table:table-cell table:style-name="ce306" office:value-type="float" office:value="13287370.08">
            <text:p>13,287,370.08 </text:p>
          </table:table-cell>
          <table:table-cell table:style-name="ce324" table:formula="of:=VLOOKUP([.$A114];[$'FY 2024 TABLE 15'.$A$11:.$C$144];3;0)" office:value-type="float" office:value="816.3">
            <text:p>816.30 </text:p>
          </table:table-cell>
          <table:table-cell/>
          <table:table-cell table:style-name="ce335" table:formula="of:=VLOOKUP([.A114];[.$Z$3:.$AB$138];3;0)" office:value-type="float" office:value="852496.408475446">
            <text:p>852,496</text:p>
          </table:table-cell>
          <table:table-cell table:style-name="ce331" table:formula="of:=VLOOKUP([.$A114];[.$AD$3:.$AF$138];3;0)" office:value-type="float" office:value="868452.564800243">
            <text:p>868,452.56 </text:p>
          </table:table-cell>
          <table:table-cell table:number-columns-repeated="5"/>
          <table:table-cell table:style-name="ce346" office:value-type="float" office:value="118">
            <text:p>118</text:p>
          </table:table-cell>
          <table:table-cell table:style-name="ce344" office:value-type="string">
            <text:p>NORFOLK</text:p>
          </table:table-cell>
          <table:table-cell table:style-name="ce348" office:value-type="float" office:value="38308519.1636883">
            <text:p>38,308,519 </text:p>
          </table:table-cell>
          <table:table-cell table:style-name="ce352"/>
          <table:table-cell table:style-name="ce344" office:value-type="float" office:value="118">
            <text:p>118</text:p>
          </table:table-cell>
          <table:table-cell table:style-name="ce344" office:value-type="string">
            <text:p>NORFOLK</text:p>
          </table:table-cell>
          <table:table-cell table:style-name="ce348" office:value-type="float" office:value="42160134.8585352">
            <text:p>42,160,135 </text:p>
          </table:table-cell>
          <table:table-cell table:style-name="ce344"/>
          <table:table-cell table:style-name="ce348"/>
          <table:table-cell table:style-name="ce356" office:value-type="float" office:value="118">
            <text:p>118</text:p>
          </table:table-cell>
          <table:table-cell table:style-name="ce344" office:value-type="string">
            <text:p>NORFOLK</text:p>
          </table:table-cell>
          <table:table-cell table:style-name="ce360" office:value-type="float" office:value="210420">
            <text:p>210,420.00 </text:p>
          </table:table-cell>
          <table:table-cell table:style-name="ce360" office:value-type="float" office:value="297543">
            <text:p>297,543.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20">
            <text:p>120</text:p>
          </table:table-cell>
          <table:table-cell table:style-name="ce294" office:value-type="float" office:value="45164312.26">
            <text:p>45,164,312.26 </text:p>
          </table:table-cell>
          <table:table-cell table:number-columns-repeated="2" table:style-name="ce301" office:value-type="float" office:value="0">
            <text:p>0</text:p>
          </table:table-cell>
          <table:table-cell table:style-name="ce301" office:value-type="float" office:value="2615566.62">
            <text:p>2615566.62</text:p>
          </table:table-cell>
          <table:table-cell table:style-name="ce301" office:value-type="float" office:value="0">
            <text:p>0</text:p>
          </table:table-cell>
          <table:table-cell table:style-name="ce294" table:formula="of:=SUM([.B115]+[.C115]-[.D115]-[.E115]-[.F115])" office:value-type="float" office:value="42548745.64">
            <text:p>42,548,745.64 </text:p>
          </table:table-cell>
          <table:table-cell table:style-name="ce306" office:value-type="float" office:value="5097705.72">
            <text:p>5,097,705.72 </text:p>
          </table:table-cell>
          <table:table-cell table:style-name="ce301" office:value-type="float" office:value="16365158.59">
            <text:p>16365158.59</text:p>
          </table:table-cell>
          <table:table-cell table:number-columns-repeated="2" table:style-name="ce301" office:value-type="float" office:value="0">
            <text:p>0</text:p>
          </table:table-cell>
          <table:table-cell table:style-name="ce301" office:value-type="float" office:value="39134.41">
            <text:p>39134.41</text:p>
          </table:table-cell>
          <table:table-cell table:style-name="ce306" table:formula="of:=SUM([.I115]+[.J115]-[.K115]-[.L115])" office:value-type="float" office:value="16326024.18">
            <text:p>16,326,024.18 </text:p>
          </table:table-cell>
          <table:table-cell table:style-name="ce294" table:formula="of:=SUM([.P115]-([.G115]+[.H115]+[.M115]))" office:value-type="float" office:value="15783056.51">
            <text:p>15,783,056.51 </text:p>
          </table:table-cell>
          <table:table-cell table:style-name="ce312" office:value-type="float" office:value="0">
            <text:p>0.00</text:p>
          </table:table-cell>
          <table:table-cell table:style-name="ce306" office:value-type="float" office:value="79755532.05">
            <text:p>79,755,532.05 </text:p>
          </table:table-cell>
          <table:table-cell table:style-name="ce324" table:formula="of:=VLOOKUP([.$A115];[$'FY 2024 TABLE 15'.$A$11:.$C$144];3;0)" office:value-type="float" office:value="4500.62">
            <text:p>4,500.62 </text:p>
          </table:table-cell>
          <table:table-cell/>
          <table:table-cell table:style-name="ce335" table:formula="of:=VLOOKUP([.A115];[.$Z$3:.$AB$138];3;0)" office:value-type="float" office:value="5672545.54629495">
            <text:p>5,672,546</text:p>
          </table:table-cell>
          <table:table-cell table:style-name="ce331" table:formula="of:=VLOOKUP([.$A115];[.$AD$3:.$AF$138];3;0)" office:value-type="float" office:value="6481022.61083575">
            <text:p>6,481,022.61 </text:p>
          </table:table-cell>
          <table:table-cell table:number-columns-repeated="5"/>
          <table:table-cell table:style-name="ce346" office:value-type="float" office:value="119">
            <text:p>119</text:p>
          </table:table-cell>
          <table:table-cell table:style-name="ce344" office:value-type="string">
            <text:p>NORTON</text:p>
          </table:table-cell>
          <table:table-cell table:style-name="ce348" office:value-type="float" office:value="852496.408475446">
            <text:p>852,496 </text:p>
          </table:table-cell>
          <table:table-cell table:style-name="ce352"/>
          <table:table-cell table:style-name="ce344" office:value-type="float" office:value="119">
            <text:p>119</text:p>
          </table:table-cell>
          <table:table-cell table:style-name="ce344" office:value-type="string">
            <text:p>NORTON</text:p>
          </table:table-cell>
          <table:table-cell table:style-name="ce348" office:value-type="float" office:value="868452.564800243">
            <text:p>868,453 </text:p>
          </table:table-cell>
          <table:table-cell table:style-name="ce344"/>
          <table:table-cell table:style-name="ce348"/>
          <table:table-cell table:style-name="ce356" office:value-type="float" office:value="119">
            <text:p>119</text:p>
          </table:table-cell>
          <table:table-cell table:style-name="ce344" office:value-type="string">
            <text:p>NORTON</text:p>
          </table:table-cell>
          <table:table-cell table:style-name="ce360" office:value-type="float" office:value="72060">
            <text:p>72,060.00 </text:p>
          </table:table-cell>
          <table:table-cell table:style-name="ce360" office:value-type="float" office:value="135522">
            <text:p>135,522.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21">
            <text:p>121</text:p>
          </table:table-cell>
          <table:table-cell table:style-name="ce294" office:value-type="float" office:value="120456541.03">
            <text:p>120,456,541.03 </text:p>
          </table:table-cell>
          <table:table-cell table:number-columns-repeated="2" table:style-name="ce301" office:value-type="float" office:value="0">
            <text:p>0</text:p>
          </table:table-cell>
          <table:table-cell table:style-name="ce301" office:value-type="float" office:value="1927355.06">
            <text:p>1927355.06</text:p>
          </table:table-cell>
          <table:table-cell table:style-name="ce301" office:value-type="float" office:value="1205970.75">
            <text:p>1205970.75</text:p>
          </table:table-cell>
          <table:table-cell table:style-name="ce294" table:formula="of:=SUM([.B116]+[.C116]-[.D116]-[.E116]-[.F116])" office:value-type="float" office:value="117323215.22">
            <text:p>117,323,215.22 </text:p>
          </table:table-cell>
          <table:table-cell table:style-name="ce306" office:value-type="float" office:value="18601828.72">
            <text:p>18,601,828.72 </text:p>
          </table:table-cell>
          <table:table-cell table:style-name="ce301" office:value-type="float" office:value="54167047.86">
            <text:p>54167047.86</text:p>
          </table:table-cell>
          <table:table-cell table:number-columns-repeated="2" table:style-name="ce301" office:value-type="float" office:value="0">
            <text:p>0</text:p>
          </table:table-cell>
          <table:table-cell table:style-name="ce301" office:value-type="float" office:value="677586.02">
            <text:p>677586.02</text:p>
          </table:table-cell>
          <table:table-cell table:style-name="ce306" table:formula="of:=SUM([.I116]+[.J116]-[.K116]-[.L116])" office:value-type="float" office:value="53489461.84">
            <text:p>53,489,461.84 </text:p>
          </table:table-cell>
          <table:table-cell table:style-name="ce294" table:formula="of:=SUM([.P116]-([.G116]+[.H116]+[.M116]))" office:value-type="float" office:value="36527594.63">
            <text:p>36,527,594.63 </text:p>
          </table:table-cell>
          <table:table-cell table:style-name="ce312" office:value-type="float" office:value="0">
            <text:p>0.00</text:p>
          </table:table-cell>
          <table:table-cell table:style-name="ce306" office:value-type="float" office:value="225942100.41">
            <text:p>225,942,100.41 </text:p>
          </table:table-cell>
          <table:table-cell table:style-name="ce324" table:formula="of:=VLOOKUP([.$A116];[$'FY 2024 TABLE 15'.$A$11:.$C$144];3;0)" office:value-type="float" office:value="12849.84">
            <text:p>12,849.84 </text:p>
          </table:table-cell>
          <table:table-cell/>
          <table:table-cell table:style-name="ce335" table:formula="of:=VLOOKUP([.A116];[.$Z$3:.$AB$138];3;0)" office:value-type="float" office:value="19000336.6192027">
            <text:p>19,000,337</text:p>
          </table:table-cell>
          <table:table-cell table:style-name="ce331" table:formula="of:=VLOOKUP([.$A116];[.$AD$3:.$AF$138];3;0)" office:value-type="float" office:value="19750040.1401166">
            <text:p>19,750,040.14 </text:p>
          </table:table-cell>
          <table:table-cell table:number-columns-repeated="5"/>
          <table:table-cell table:style-name="ce346" office:value-type="float" office:value="120">
            <text:p>120</text:p>
          </table:table-cell>
          <table:table-cell table:style-name="ce344" office:value-type="string">
            <text:p>PETERSBURG</text:p>
          </table:table-cell>
          <table:table-cell table:style-name="ce348" office:value-type="float" office:value="5672545.54629495">
            <text:p>5,672,546 </text:p>
          </table:table-cell>
          <table:table-cell table:style-name="ce352"/>
          <table:table-cell table:style-name="ce344" office:value-type="float" office:value="120">
            <text:p>120</text:p>
          </table:table-cell>
          <table:table-cell table:style-name="ce344" office:value-type="string">
            <text:p>PETERSBURG</text:p>
          </table:table-cell>
          <table:table-cell table:style-name="ce348" office:value-type="float" office:value="6481022.61083575">
            <text:p>6,481,023 </text:p>
          </table:table-cell>
          <table:table-cell table:style-name="ce344"/>
          <table:table-cell table:style-name="ce348"/>
          <table:table-cell table:style-name="ce356" office:value-type="float" office:value="120">
            <text:p>120</text:p>
          </table:table-cell>
          <table:table-cell table:style-name="ce344" office:value-type="string">
            <text:p>PETERSBURG</text:p>
          </table:table-cell>
          <table:table-cell table:style-name="ce360" office:value-type="float" office:value="73950">
            <text:p>73,950.00 </text:p>
          </table:table-cell>
          <table:table-cell table:style-name="ce360" office:value-type="float" office:value="378115">
            <text:p>378,115.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22">
            <text:p>122</text:p>
          </table:table-cell>
          <table:table-cell table:style-name="ce294" office:value-type="float" office:value="23340605.08">
            <text:p>23,340,605.08 </text:p>
          </table:table-cell>
          <table:table-cell table:number-columns-repeated="2" table:style-name="ce301" office:value-type="float" office:value="0">
            <text:p>0</text:p>
          </table:table-cell>
          <table:table-cell table:style-name="ce301" office:value-type="float" office:value="116680.07">
            <text:p>116680.07</text:p>
          </table:table-cell>
          <table:table-cell table:style-name="ce301" office:value-type="float" office:value="0">
            <text:p>0</text:p>
          </table:table-cell>
          <table:table-cell table:style-name="ce294" table:formula="of:=SUM([.B117]+[.C117]-[.D117]-[.E117]-[.F117])" office:value-type="float" office:value="23223925.01">
            <text:p>23,223,925.01 </text:p>
          </table:table-cell>
          <table:table-cell table:style-name="ce306" office:value-type="float" office:value="2133017.08">
            <text:p>2,133,017.08 </text:p>
          </table:table-cell>
          <table:table-cell table:style-name="ce301" office:value-type="float" office:value="3213394.79">
            <text:p>3213394.79</text:p>
          </table:table-cell>
          <table:table-cell table:number-columns-repeated="2" table:style-name="ce301" office:value-type="float" office:value="0">
            <text:p>0</text:p>
          </table:table-cell>
          <table:table-cell table:style-name="ce301" office:value-type="float" office:value="244899.03">
            <text:p>244899.03</text:p>
          </table:table-cell>
          <table:table-cell table:style-name="ce306" table:formula="of:=SUM([.I117]+[.J117]-[.K117]-[.L117])" office:value-type="float" office:value="2968495.76">
            <text:p>2,968,495.76 </text:p>
          </table:table-cell>
          <table:table-cell table:style-name="ce294" table:formula="of:=SUM([.P117]-([.G117]+[.H117]+[.M117]))" office:value-type="float" office:value="8300029.49000001">
            <text:p>8,300,029.49 </text:p>
          </table:table-cell>
          <table:table-cell table:style-name="ce312" office:value-type="float" office:value="140000">
            <text:p>140000.00</text:p>
          </table:table-cell>
          <table:table-cell table:style-name="ce306" office:value-type="float" office:value="36625467.34">
            <text:p>36,625,467.34 </text:p>
          </table:table-cell>
          <table:table-cell table:style-name="ce324" table:formula="of:=VLOOKUP([.$A117];[$'FY 2024 TABLE 15'.$A$11:.$C$144];3;0)" office:value-type="float" office:value="3186.52">
            <text:p>3,186.52 </text:p>
          </table:table-cell>
          <table:table-cell/>
          <table:table-cell table:style-name="ce335" table:formula="of:=VLOOKUP([.A117];[.$Z$3:.$AB$138];3;0)" office:value-type="float" office:value="2064505.1912322">
            <text:p>2,064,505</text:p>
          </table:table-cell>
          <table:table-cell table:style-name="ce331" table:formula="of:=VLOOKUP([.$A117];[.$AD$3:.$AF$138];3;0)" office:value-type="float" office:value="2034947.33371574">
            <text:p>2,034,947.33 </text:p>
          </table:table-cell>
          <table:table-cell table:number-columns-repeated="5"/>
          <table:table-cell table:style-name="ce346" office:value-type="float" office:value="121">
            <text:p>121</text:p>
          </table:table-cell>
          <table:table-cell table:style-name="ce344" office:value-type="string">
            <text:p>PORTSMOUTH</text:p>
          </table:table-cell>
          <table:table-cell table:style-name="ce348" office:value-type="float" office:value="19000336.6192027">
            <text:p>19,000,337 </text:p>
          </table:table-cell>
          <table:table-cell table:style-name="ce352"/>
          <table:table-cell table:style-name="ce344" office:value-type="float" office:value="121">
            <text:p>121</text:p>
          </table:table-cell>
          <table:table-cell table:style-name="ce344" office:value-type="string">
            <text:p>PORTSMOUTH</text:p>
          </table:table-cell>
          <table:table-cell table:style-name="ce348" office:value-type="float" office:value="19750040.1401166">
            <text:p>19,750,040 </text:p>
          </table:table-cell>
          <table:table-cell table:style-name="ce344"/>
          <table:table-cell table:style-name="ce348"/>
          <table:table-cell table:style-name="ce356" office:value-type="float" office:value="121">
            <text:p>121</text:p>
          </table:table-cell>
          <table:table-cell table:style-name="ce344" office:value-type="string">
            <text:p>PORTSMOUTH</text:p>
          </table:table-cell>
          <table:table-cell table:style-name="ce360" office:value-type="float" office:value="116090">
            <text:p>116,090.00 </text:p>
          </table:table-cell>
          <table:table-cell table:style-name="ce360" office:value-type="float" office:value="115489">
            <text:p>115,489.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23">
            <text:p>123</text:p>
          </table:table-cell>
          <table:table-cell table:style-name="ce294" office:value-type="float" office:value="156347549.04">
            <text:p>156,347,549.04 </text:p>
          </table:table-cell>
          <table:table-cell table:number-columns-repeated="2" table:style-name="ce301" office:value-type="float" office:value="0">
            <text:p>0</text:p>
          </table:table-cell>
          <table:table-cell table:style-name="ce301" office:value-type="float" office:value="9436233.43">
            <text:p>9436233.43</text:p>
          </table:table-cell>
          <table:table-cell table:style-name="ce301" office:value-type="float" office:value="0">
            <text:p>0</text:p>
          </table:table-cell>
          <table:table-cell table:style-name="ce294" table:formula="of:=SUM([.B118]+[.C118]-[.D118]-[.E118]-[.F118])" office:value-type="float" office:value="146911315.61">
            <text:p>146,911,315.61 </text:p>
          </table:table-cell>
          <table:table-cell table:style-name="ce306" office:value-type="float" office:value="31282398.58">
            <text:p>31,282,398.58 </text:p>
          </table:table-cell>
          <table:table-cell table:style-name="ce301" office:value-type="float" office:value="105647269.5">
            <text:p>105647269.5</text:p>
          </table:table-cell>
          <table:table-cell table:number-columns-repeated="2" table:style-name="ce301" office:value-type="float" office:value="0">
            <text:p>0</text:p>
          </table:table-cell>
          <table:table-cell table:style-name="ce301" office:value-type="float" office:value="3274357.91">
            <text:p>3274357.91</text:p>
          </table:table-cell>
          <table:table-cell table:style-name="ce306" table:formula="of:=SUM([.I118]+[.J118]-[.K118]-[.L118])" office:value-type="float" office:value="102372911.59">
            <text:p>102,372,911.59 </text:p>
          </table:table-cell>
          <table:table-cell table:style-name="ce294" table:formula="of:=SUM([.P118]-([.G118]+[.H118]+[.M118]))" office:value-type="float" office:value="208309278.26">
            <text:p>208,309,278.26 </text:p>
          </table:table-cell>
          <table:table-cell table:style-name="ce312" office:value-type="float" office:value="0">
            <text:p>0.00</text:p>
          </table:table-cell>
          <table:table-cell table:style-name="ce306" office:value-type="float" office:value="488875904.04">
            <text:p>488,875,904.04 </text:p>
          </table:table-cell>
          <table:table-cell table:style-name="ce324" table:formula="of:=VLOOKUP([.$A118];[$'FY 2024 TABLE 15'.$A$11:.$C$144];3;0)" office:value-type="float" office:value="21180.55">
            <text:p>21,180.55 </text:p>
          </table:table-cell>
          <table:table-cell/>
          <table:table-cell table:style-name="ce335" table:formula="of:=VLOOKUP([.A118];[.$Z$3:.$AB$138];3;0)" office:value-type="float" office:value="31401360.7631997">
            <text:p>31,401,361</text:p>
          </table:table-cell>
          <table:table-cell table:style-name="ce331" table:formula="of:=VLOOKUP([.$A118];[.$AD$3:.$AF$138];3;0)" office:value-type="float" office:value="33696629.2720115">
            <text:p>33,696,629.27 </text:p>
          </table:table-cell>
          <table:table-cell table:number-columns-repeated="5"/>
          <table:table-cell table:style-name="ce346" office:value-type="float" office:value="122">
            <text:p>122</text:p>
          </table:table-cell>
          <table:table-cell table:style-name="ce344" office:value-type="string">
            <text:p>RADFORD</text:p>
          </table:table-cell>
          <table:table-cell table:style-name="ce348" office:value-type="float" office:value="2064505.1912322">
            <text:p>2,064,505 </text:p>
          </table:table-cell>
          <table:table-cell table:style-name="ce352"/>
          <table:table-cell table:style-name="ce344" office:value-type="float" office:value="122">
            <text:p>122</text:p>
          </table:table-cell>
          <table:table-cell table:style-name="ce344" office:value-type="string">
            <text:p>RADFORD</text:p>
          </table:table-cell>
          <table:table-cell table:style-name="ce348" office:value-type="float" office:value="2034947.33371574">
            <text:p>2,034,947 </text:p>
          </table:table-cell>
          <table:table-cell table:style-name="ce344"/>
          <table:table-cell table:style-name="ce348"/>
          <table:table-cell table:style-name="ce356" office:value-type="float" office:value="122">
            <text:p>122</text:p>
          </table:table-cell>
          <table:table-cell table:style-name="ce344" office:value-type="string">
            <text:p>RADFORD</text:p>
          </table:table-cell>
          <table:table-cell table:style-name="ce360" office:value-type="float" office:value="29413">
            <text:p>29,413.00 </text:p>
          </table:table-cell>
          <table:table-cell table:style-name="ce360" office:value-type="float" office:value="26310">
            <text:p>26,310.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24">
            <text:p>124</text:p>
          </table:table-cell>
          <table:table-cell table:style-name="ce294" office:value-type="float" office:value="129236102.71">
            <text:p>129,236,102.71 </text:p>
          </table:table-cell>
          <table:table-cell table:number-columns-repeated="2" table:style-name="ce301" office:value-type="float" office:value="0">
            <text:p>0</text:p>
          </table:table-cell>
          <table:table-cell table:style-name="ce301" office:value-type="float" office:value="137682">
            <text:p>137682</text:p>
          </table:table-cell>
          <table:table-cell table:style-name="ce301" office:value-type="float" office:value="1017637">
            <text:p>1017637</text:p>
          </table:table-cell>
          <table:table-cell table:style-name="ce294" table:formula="of:=SUM([.B119]+[.C119]-[.D119]-[.E119]-[.F119])" office:value-type="float" office:value="128080783.71">
            <text:p>128,080,783.71 </text:p>
          </table:table-cell>
          <table:table-cell table:style-name="ce306" office:value-type="float" office:value="18693776.16">
            <text:p>18,693,776.16 </text:p>
          </table:table-cell>
          <table:table-cell table:style-name="ce301" office:value-type="float" office:value="47170590.54">
            <text:p>47170590.54</text:p>
          </table:table-cell>
          <table:table-cell table:number-columns-repeated="2" table:style-name="ce301" office:value-type="float" office:value="0">
            <text:p>0</text:p>
          </table:table-cell>
          <table:table-cell table:style-name="ce301" office:value-type="float" office:value="5715957.94">
            <text:p>5715957.94</text:p>
          </table:table-cell>
          <table:table-cell table:style-name="ce306" table:formula="of:=SUM([.I119]+[.J119]-[.K119]-[.L119])" office:value-type="float" office:value="41454632.6">
            <text:p>41,454,632.60 </text:p>
          </table:table-cell>
          <table:table-cell table:style-name="ce294" table:formula="of:=SUM([.P119]-([.G119]+[.H119]+[.M119]))" office:value-type="float" office:value="78029664.6">
            <text:p>78,029,664.60 </text:p>
          </table:table-cell>
          <table:table-cell table:style-name="ce312" office:value-type="float" office:value="0">
            <text:p>0.00</text:p>
          </table:table-cell>
          <table:table-cell table:style-name="ce306" office:value-type="float" office:value="266258857.07">
            <text:p>266,258,857.07 </text:p>
          </table:table-cell>
          <table:table-cell table:style-name="ce324" table:formula="of:=VLOOKUP([.$A119];[$'FY 2024 TABLE 15'.$A$11:.$C$144];3;0)" office:value-type="float" office:value="13609.98">
            <text:p>13,609.98 </text:p>
          </table:table-cell>
          <table:table-cell/>
          <table:table-cell table:style-name="ce335" table:formula="of:=VLOOKUP([.A119];[.$Z$3:.$AB$138];3;0)" office:value-type="float" office:value="18892698.1837892">
            <text:p>18,892,698</text:p>
          </table:table-cell>
          <table:table-cell table:style-name="ce331" table:formula="of:=VLOOKUP([.$A119];[.$AD$3:.$AF$138];3;0)" office:value-type="float" office:value="20571609.6615729">
            <text:p>20,571,609.66 </text:p>
          </table:table-cell>
          <table:table-cell table:number-columns-repeated="5"/>
          <table:table-cell table:style-name="ce346" office:value-type="float" office:value="123">
            <text:p>123</text:p>
          </table:table-cell>
          <table:table-cell table:style-name="ce344" office:value-type="string">
            <text:p>RICHMOND CITY</text:p>
          </table:table-cell>
          <table:table-cell table:style-name="ce348" office:value-type="float" office:value="31401360.7631997">
            <text:p>31,401,361 </text:p>
          </table:table-cell>
          <table:table-cell table:style-name="ce352"/>
          <table:table-cell table:style-name="ce344" office:value-type="float" office:value="123">
            <text:p>123</text:p>
          </table:table-cell>
          <table:table-cell table:style-name="ce344" office:value-type="string">
            <text:p>RICHMOND CITY</text:p>
          </table:table-cell>
          <table:table-cell table:style-name="ce348" office:value-type="float" office:value="33696629.2720115">
            <text:p>33,696,629 </text:p>
          </table:table-cell>
          <table:table-cell table:style-name="ce344"/>
          <table:table-cell table:style-name="ce348"/>
          <table:table-cell table:style-name="ce356" office:value-type="float" office:value="123">
            <text:p>123</text:p>
          </table:table-cell>
          <table:table-cell table:style-name="ce344" office:value-type="string">
            <text:p>RICHMOND CITY</text:p>
          </table:table-cell>
          <table:table-cell table:style-name="ce360" office:value-type="float" office:value="81260">
            <text:p>81,260.00 </text:p>
          </table:table-cell>
          <table:table-cell table:style-name="ce360" office:value-type="float" office:value="1046008">
            <text:p>1,046,008.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26">
            <text:p>126</text:p>
          </table:table-cell>
          <table:table-cell table:style-name="ce294" office:value-type="float" office:value="18510520.4">
            <text:p>18,510,520.40 </text:p>
          </table:table-cell>
          <table:table-cell table:number-columns-repeated="2" table:style-name="ce301" office:value-type="float" office:value="0">
            <text:p>0</text:p>
          </table:table-cell>
          <table:table-cell table:style-name="ce301" office:value-type="float" office:value="487618.37">
            <text:p>487618.37</text:p>
          </table:table-cell>
          <table:table-cell table:style-name="ce301" office:value-type="float" office:value="0">
            <text:p>0</text:p>
          </table:table-cell>
          <table:table-cell table:style-name="ce294" table:formula="of:=SUM([.B120]+[.C120]-[.D120]-[.E120]-[.F120])" office:value-type="float" office:value="18022902.03">
            <text:p>18,022,902.03 </text:p>
          </table:table-cell>
          <table:table-cell table:style-name="ce306" office:value-type="float" office:value="4264965.88">
            <text:p>4,264,965.88 </text:p>
          </table:table-cell>
          <table:table-cell table:style-name="ce301" office:value-type="float" office:value="7829951.44">
            <text:p>7829951.44</text:p>
          </table:table-cell>
          <table:table-cell table:number-columns-repeated="2" table:style-name="ce301" office:value-type="float" office:value="0">
            <text:p>0</text:p>
          </table:table-cell>
          <table:table-cell table:style-name="ce301" office:value-type="float" office:value="2583064.85">
            <text:p>2583064.85</text:p>
          </table:table-cell>
          <table:table-cell table:style-name="ce306" table:formula="of:=SUM([.I120]+[.J120]-[.K120]-[.L120])" office:value-type="float" office:value="5246886.59">
            <text:p>5,246,886.59 </text:p>
          </table:table-cell>
          <table:table-cell table:style-name="ce294" table:formula="of:=SUM([.P120]-([.G120]+[.H120]+[.M120]))" office:value-type="float" office:value="17517801.95">
            <text:p>17,517,801.95 </text:p>
          </table:table-cell>
          <table:table-cell table:style-name="ce312" office:value-type="float" office:value="62889.78">
            <text:p>62889.78</text:p>
          </table:table-cell>
          <table:table-cell table:style-name="ce306" office:value-type="float" office:value="45052556.45">
            <text:p>45,052,556.45 </text:p>
          </table:table-cell>
          <table:table-cell table:style-name="ce324" table:formula="of:=VLOOKUP([.$A120];[$'FY 2024 TABLE 15'.$A$11:.$C$144];3;0)" office:value-type="float" office:value="2656.99">
            <text:p>2,656.99 </text:p>
          </table:table-cell>
          <table:table-cell/>
          <table:table-cell table:style-name="ce335" table:formula="of:=VLOOKUP([.A120];[.$Z$3:.$AB$138];3;0)" office:value-type="float" office:value="4465918.68530887">
            <text:p>4,465,919</text:p>
          </table:table-cell>
          <table:table-cell table:style-name="ce331" table:formula="of:=VLOOKUP([.$A120];[.$AD$3:.$AF$138];3;0)" office:value-type="float" office:value="4617979.76938124">
            <text:p>4,617,979.77 </text:p>
          </table:table-cell>
          <table:table-cell table:number-columns-repeated="5"/>
          <table:table-cell table:style-name="ce346" office:value-type="float" office:value="124">
            <text:p>124</text:p>
          </table:table-cell>
          <table:table-cell table:style-name="ce344" office:value-type="string">
            <text:p>ROANOKE CITY</text:p>
          </table:table-cell>
          <table:table-cell table:style-name="ce348" office:value-type="float" office:value="18892698.1837892">
            <text:p>18,892,698 </text:p>
          </table:table-cell>
          <table:table-cell table:style-name="ce352"/>
          <table:table-cell table:style-name="ce344" office:value-type="float" office:value="124">
            <text:p>124</text:p>
          </table:table-cell>
          <table:table-cell table:style-name="ce344" office:value-type="string">
            <text:p>ROANOKE CITY</text:p>
          </table:table-cell>
          <table:table-cell table:style-name="ce348" office:value-type="float" office:value="20571609.6615729">
            <text:p>20,571,610 </text:p>
          </table:table-cell>
          <table:table-cell table:style-name="ce344"/>
          <table:table-cell table:style-name="ce348"/>
          <table:table-cell table:style-name="ce356" office:value-type="float" office:value="124">
            <text:p>124</text:p>
          </table:table-cell>
          <table:table-cell table:style-name="ce344" office:value-type="string">
            <text:p>ROANOKE CITY</text:p>
          </table:table-cell>
          <table:table-cell table:style-name="ce360" office:value-type="float" office:value="252358">
            <text:p>252,358.00 </text:p>
          </table:table-cell>
          <table:table-cell table:style-name="ce360" office:value-type="float" office:value="292838">
            <text:p>292,838.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27">
            <text:p>127</text:p>
          </table:table-cell>
          <table:table-cell table:style-name="ce294" office:value-type="float" office:value="102235909.2">
            <text:p>102,235,909.20 </text:p>
          </table:table-cell>
          <table:table-cell table:number-columns-repeated="2" table:style-name="ce301" office:value-type="float" office:value="0">
            <text:p>0</text:p>
          </table:table-cell>
          <table:table-cell table:style-name="ce301" office:value-type="float" office:value="549572.55">
            <text:p>549572.55</text:p>
          </table:table-cell>
          <table:table-cell table:style-name="ce301" office:value-type="float" office:value="0">
            <text:p>0</text:p>
          </table:table-cell>
          <table:table-cell table:style-name="ce294" table:formula="of:=SUM([.B121]+[.C121]-[.D121]-[.E121]-[.F121])" office:value-type="float" office:value="101686336.65">
            <text:p>101,686,336.65 </text:p>
          </table:table-cell>
          <table:table-cell table:style-name="ce306" office:value-type="float" office:value="20436643.18">
            <text:p>20,436,643.18 </text:p>
          </table:table-cell>
          <table:table-cell table:style-name="ce301" office:value-type="float" office:value="33711090.59">
            <text:p>33711090.59</text:p>
          </table:table-cell>
          <table:table-cell table:number-columns-repeated="2" table:style-name="ce301" office:value-type="float" office:value="0">
            <text:p>0</text:p>
          </table:table-cell>
          <table:table-cell table:style-name="ce301" office:value-type="float" office:value="168952.31">
            <text:p>168952.31</text:p>
          </table:table-cell>
          <table:table-cell table:style-name="ce306" table:formula="of:=SUM([.I121]+[.J121]-[.K121]-[.L121])" office:value-type="float" office:value="33542138.28">
            <text:p>33,542,138.28 </text:p>
          </table:table-cell>
          <table:table-cell table:style-name="ce294" table:formula="of:=SUM([.P121]-([.G121]+[.H121]+[.M121]))" office:value-type="float" office:value="73086475.67">
            <text:p>73,086,475.67 </text:p>
          </table:table-cell>
          <table:table-cell table:style-name="ce312" office:value-type="float" office:value="91503.03">
            <text:p>91503.03</text:p>
          </table:table-cell>
          <table:table-cell table:style-name="ce306" office:value-type="float" office:value="228751593.78">
            <text:p>228,751,593.78 </text:p>
          </table:table-cell>
          <table:table-cell table:style-name="ce324" table:formula="of:=VLOOKUP([.$A121];[$'FY 2024 TABLE 15'.$A$11:.$C$144];3;0)" office:value-type="float" office:value="14432.37">
            <text:p>14,432.37 </text:p>
          </table:table-cell>
          <table:table-cell/>
          <table:table-cell table:style-name="ce335" table:formula="of:=VLOOKUP([.A121];[.$Z$3:.$AB$138];3;0)" office:value-type="float" office:value="21336090.6676771">
            <text:p>21,336,091</text:p>
          </table:table-cell>
          <table:table-cell table:style-name="ce331" table:formula="of:=VLOOKUP([.$A121];[.$AD$3:.$AF$138];3;0)" office:value-type="float" office:value="22506093.3309801">
            <text:p>22,506,093.33 </text:p>
          </table:table-cell>
          <table:table-cell table:number-columns-repeated="5"/>
          <table:table-cell table:style-name="ce346" office:value-type="float" office:value="126">
            <text:p>126</text:p>
          </table:table-cell>
          <table:table-cell table:style-name="ce344" office:value-type="string">
            <text:p>STAUNTON</text:p>
          </table:table-cell>
          <table:table-cell table:style-name="ce348" office:value-type="float" office:value="4465918.68530887">
            <text:p>4,465,919 </text:p>
          </table:table-cell>
          <table:table-cell table:style-name="ce352"/>
          <table:table-cell table:style-name="ce344" office:value-type="float" office:value="126">
            <text:p>126</text:p>
          </table:table-cell>
          <table:table-cell table:style-name="ce344" office:value-type="string">
            <text:p>STAUNTON</text:p>
          </table:table-cell>
          <table:table-cell table:style-name="ce348" office:value-type="float" office:value="4617979.76938124">
            <text:p>4,617,980 </text:p>
          </table:table-cell>
          <table:table-cell table:style-name="ce344"/>
          <table:table-cell table:style-name="ce348"/>
          <table:table-cell table:style-name="ce356" office:value-type="float" office:value="126">
            <text:p>126</text:p>
          </table:table-cell>
          <table:table-cell table:style-name="ce344" office:value-type="string">
            <text:p>STAUNTON</text:p>
          </table:table-cell>
          <table:table-cell table:style-name="ce360" office:value-type="float" office:value="0">
            <text:p><text:s/>- </text:p>
          </table:table-cell>
          <table:table-cell table:style-name="ce360" office:value-type="float" office:value="156536">
            <text:p>156,536.00 </text:p>
          </table:table-cell>
          <table:table-cell table:style-name="ce264" table:number-columns-repeated="2"/>
          <table:table-cell table:style-name="ce366" table:number-columns-repeated="2"/>
          <table:table-cell table:style-name="ce368"/>
          <table:table-cell table:number-columns-repeated="981"/>
        </table:table-row>
        <table:table-row table:style-name="ro6">
          <table:table-cell table:style-name="ce285" office:value-type="float" office:value="128">
            <text:p>128</text:p>
          </table:table-cell>
          <table:table-cell table:style-name="ce294" office:value-type="float" office:value="399972688.69">
            <text:p>399,972,688.69 </text:p>
          </table:table-cell>
          <table:table-cell table:style-name="ce301" office:value-type="float" office:value="3944180.73">
            <text:p>3944180.73</text:p>
          </table:table-cell>
          <table:table-cell table:style-name="ce301" office:value-type="float" office:value="18231349.09">
            <text:p>18231349.09</text:p>
          </table:table-cell>
          <table:table-cell table:number-columns-repeated="2" table:style-name="ce301" office:value-type="float" office:value="0">
            <text:p>0</text:p>
          </table:table-cell>
          <table:table-cell table:style-name="ce294" table:formula="of:=SUM([.B122]+[.C122]-[.D122]-[.E122]-[.F122])" office:value-type="float" office:value="385685520.33">
            <text:p>385,685,520.33 </text:p>
          </table:table-cell>
          <table:table-cell table:style-name="ce306" office:value-type="float" office:value="90678102.66">
            <text:p>90,678,102.66 </text:p>
          </table:table-cell>
          <table:table-cell table:style-name="ce301" office:value-type="float" office:value="127296172.19">
            <text:p>127296172.19</text:p>
          </table:table-cell>
          <table:table-cell table:number-columns-repeated="2" table:style-name="ce301" office:value-type="float" office:value="0">
            <text:p>0</text:p>
          </table:table-cell>
          <table:table-cell table:style-name="ce301" office:value-type="float" office:value="13904883.9">
            <text:p>13904883.9</text:p>
          </table:table-cell>
          <table:table-cell table:style-name="ce306" table:formula="of:=SUM([.I122]+[.J122]-[.K122]-[.L122])" office:value-type="float" office:value="113391288.29">
            <text:p>113,391,288.29 </text:p>
          </table:table-cell>
          <table:table-cell table:style-name="ce294" table:formula="of:=SUM([.P122]-([.G122]+[.H122]+[.M122]))" office:value-type="float" office:value="466779922.72">
            <text:p>466,779,922.72 </text:p>
          </table:table-cell>
          <table:table-cell table:style-name="ce312" office:value-type="float" office:value="82916.48">
            <text:p>82916.48</text:p>
          </table:table-cell>
          <table:table-cell table:style-name="ce306" office:value-type="float" office:value="1056534834">
            <text:p>1,056,534,834.00 </text:p>
          </table:table-cell>
          <table:table-cell table:style-name="ce324" table:formula="of:=VLOOKUP([.$A122];[$'FY 2024 TABLE 15'.$A$11:.$C$144];3;0)" office:value-type="float" office:value="64755.16">
            <text:p>64,755.16 </text:p>
          </table:table-cell>
          <table:table-cell/>
          <table:table-cell table:style-name="ce335" table:formula="of:=VLOOKUP([.A122];[.$Z$3:.$AB$138];3;0)" office:value-type="float" office:value="91211733.7851021">
            <text:p>91,211,734</text:p>
          </table:table-cell>
          <table:table-cell table:style-name="ce331" table:formula="of:=VLOOKUP([.$A122];[.$AD$3:.$AF$138];3;0)" office:value-type="float" office:value="94290730.2682218">
            <text:p>94,290,730.27 </text:p>
          </table:table-cell>
          <table:table-cell table:number-columns-repeated="5"/>
          <table:table-cell table:style-name="ce346" office:value-type="float" office:value="127">
            <text:p>127</text:p>
          </table:table-cell>
          <table:table-cell table:style-name="ce344" office:value-type="string">
            <text:p>SUFFOLK</text:p>
          </table:table-cell>
          <table:table-cell table:style-name="ce348" office:value-type="float" office:value="21336090.6676771">
            <text:p>21,336,091 </text:p>
          </table:table-cell>
          <table:table-cell table:style-name="ce352"/>
          <table:table-cell table:style-name="ce344" office:value-type="float" office:value="127">
            <text:p>127</text:p>
          </table:table-cell>
          <table:table-cell table:style-name="ce344" office:value-type="string">
            <text:p>SUFFOLK</text:p>
          </table:table-cell>
          <table:table-cell table:style-name="ce348" office:value-type="float" office:value="22506093.3309801">
            <text:p>22,506,093 </text:p>
          </table:table-cell>
          <table:table-cell table:style-name="ce344"/>
          <table:table-cell table:style-name="ce348"/>
          <table:table-cell table:style-name="ce356" office:value-type="float" office:value="127">
            <text:p>127</text:p>
          </table:table-cell>
          <table:table-cell table:style-name="ce344" office:value-type="string">
            <text:p>SUFFOLK</text:p>
          </table:table-cell>
          <table:table-cell table:style-name="ce360" office:value-type="float" office:value="63829">
            <text:p>63,829.00 </text:p>
          </table:table-cell>
          <table:table-cell table:style-name="ce360" office:value-type="float" office:value="183997">
            <text:p>183,997.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30">
            <text:p>130</text:p>
          </table:table-cell>
          <table:table-cell table:style-name="ce294" office:value-type="float" office:value="25592835.98">
            <text:p>25,592,835.98 </text:p>
          </table:table-cell>
          <table:table-cell table:number-columns-repeated="2" table:style-name="ce301" office:value-type="float" office:value="0">
            <text:p>0</text:p>
          </table:table-cell>
          <table:table-cell table:style-name="ce301" office:value-type="float" office:value="3899467.15">
            <text:p>3899467.15</text:p>
          </table:table-cell>
          <table:table-cell table:style-name="ce301" office:value-type="float" office:value="211158.99">
            <text:p>211158.99</text:p>
          </table:table-cell>
          <table:table-cell table:style-name="ce294" table:formula="of:=SUM([.B123]+[.C123]-[.D123]-[.E123]-[.F123])" office:value-type="float" office:value="21482209.84">
            <text:p>21,482,209.84 </text:p>
          </table:table-cell>
          <table:table-cell table:style-name="ce306" office:value-type="float" office:value="4268595.26">
            <text:p>4,268,595.26 </text:p>
          </table:table-cell>
          <table:table-cell table:style-name="ce301" office:value-type="float" office:value="6478131.11">
            <text:p>6478131.11</text:p>
          </table:table-cell>
          <table:table-cell table:number-columns-repeated="3" table:style-name="ce301" office:value-type="float" office:value="0">
            <text:p>0</text:p>
          </table:table-cell>
          <table:table-cell table:style-name="ce306" table:formula="of:=SUM([.I123]+[.J123]-[.K123]-[.L123])" office:value-type="float" office:value="6478131.11">
            <text:p>6,478,131.11 </text:p>
          </table:table-cell>
          <table:table-cell table:style-name="ce294" table:formula="of:=SUM([.P123]-([.G123]+[.H123]+[.M123]))" office:value-type="float" office:value="22389436.89">
            <text:p>22,389,436.89 </text:p>
          </table:table-cell>
          <table:table-cell table:style-name="ce312" office:value-type="float" office:value="2700.97">
            <text:p>2700.97</text:p>
          </table:table-cell>
          <table:table-cell table:style-name="ce306" office:value-type="float" office:value="54618373.1">
            <text:p>54,618,373.10 </text:p>
          </table:table-cell>
          <table:table-cell table:style-name="ce324" table:formula="of:=VLOOKUP([.$A123];[$'FY 2024 TABLE 15'.$A$11:.$C$144];3;0)" office:value-type="float" office:value="2998.03">
            <text:p>2,998.03 </text:p>
          </table:table-cell>
          <table:table-cell/>
          <table:table-cell table:style-name="ce335" table:formula="of:=VLOOKUP([.A123];[.$Z$3:.$AB$138];3;0)" office:value-type="float" office:value="4301231.87912611">
            <text:p>4,301,232</text:p>
          </table:table-cell>
          <table:table-cell table:style-name="ce331" table:formula="of:=VLOOKUP([.$A123];[.$AD$3:.$AF$138];3;0)" office:value-type="float" office:value="4745233.74417202">
            <text:p>4,745,233.74 </text:p>
          </table:table-cell>
          <table:table-cell table:number-columns-repeated="5"/>
          <table:table-cell table:style-name="ce346" office:value-type="float" office:value="128">
            <text:p>128</text:p>
          </table:table-cell>
          <table:table-cell table:style-name="ce344" office:value-type="string">
            <text:p>VIRGINIA BEACH</text:p>
          </table:table-cell>
          <table:table-cell table:style-name="ce348" office:value-type="float" office:value="91211733.7851021">
            <text:p>91,211,734 </text:p>
          </table:table-cell>
          <table:table-cell table:style-name="ce352"/>
          <table:table-cell table:style-name="ce344" office:value-type="float" office:value="128">
            <text:p>128</text:p>
          </table:table-cell>
          <table:table-cell table:style-name="ce344" office:value-type="string">
            <text:p>VIRGINIA BEACH</text:p>
          </table:table-cell>
          <table:table-cell table:style-name="ce348" office:value-type="float" office:value="94290730.2682218">
            <text:p>94,290,730 </text:p>
          </table:table-cell>
          <table:table-cell table:style-name="ce344"/>
          <table:table-cell table:style-name="ce348"/>
          <table:table-cell table:style-name="ce356" office:value-type="float" office:value="128">
            <text:p>128</text:p>
          </table:table-cell>
          <table:table-cell table:style-name="ce344" office:value-type="string">
            <text:p>VIRGINIA BEACH</text:p>
          </table:table-cell>
          <table:table-cell table:style-name="ce360" office:value-type="float" office:value="198560">
            <text:p>198,560.00 </text:p>
          </table:table-cell>
          <table:table-cell table:style-name="ce360" office:value-type="float" office:value="575488">
            <text:p>575,488.00 </text:p>
          </table:table-cell>
          <table:table-cell table:style-name="ce264" table:number-columns-repeated="2"/>
          <table:table-cell table:style-name="ce366" table:number-columns-repeated="2"/>
          <table:table-cell table:number-columns-repeated="982"/>
        </table:table-row>
        <table:table-row table:style-name="ro6">
          <table:table-cell table:style-name="ce286" office:value-type="float" office:value="131">
            <text:p>131</text:p>
          </table:table-cell>
          <table:table-cell table:style-name="ce295" office:value-type="float" office:value="57908950.05">
            <text:p>57,908,950.05 </text:p>
          </table:table-cell>
          <table:table-cell table:style-name="ce302" office:value-type="float" office:value="0">
            <text:p>0.00</text:p>
          </table:table-cell>
          <table:table-cell table:style-name="ce305" office:value-type="float" office:value="0">
            <text:p>000</text:p>
          </table:table-cell>
          <table:table-cell table:style-name="ce305" office:value-type="float" office:value="18216.03">
            <text:p>18216</text:p>
          </table:table-cell>
          <table:table-cell table:style-name="ce305" office:value-type="float" office:value="0">
            <text:p>000</text:p>
          </table:table-cell>
          <table:table-cell table:style-name="ce295" table:formula="of:=SUM([.B124]+[.C124]-[.D124]-[.E124]-[.F124])" office:value-type="float" office:value="57890734.02">
            <text:p>57,890,734.02 </text:p>
          </table:table-cell>
          <table:table-cell table:style-name="ce307" office:value-type="float" office:value="16366879.14">
            <text:p>16,366,879.14 </text:p>
          </table:table-cell>
          <table:table-cell table:style-name="ce302" office:value-type="float" office:value="14490173.5">
            <text:p>14490173.50</text:p>
          </table:table-cell>
          <table:table-cell table:number-columns-repeated="2" table:style-name="ce305" office:value-type="float" office:value="0">
            <text:p>000</text:p>
          </table:table-cell>
          <table:table-cell table:style-name="ce305" office:value-type="float" office:value="606619.09">
            <text:p>606619</text:p>
          </table:table-cell>
          <table:table-cell table:style-name="ce307" table:formula="of:=SUM([.I124]+[.J124]-[.K124]-[.L124])" office:value-type="float" office:value="13883554.41">
            <text:p>13,883,554.41 </text:p>
          </table:table-cell>
          <table:table-cell table:style-name="ce295" table:formula="of:=SUM([.P124]-([.G124]+[.H124]+[.M124]))" office:value-type="float" office:value="94983190.64">
            <text:p>94,983,190.64 </text:p>
          </table:table-cell>
          <table:table-cell table:style-name="ce313" office:value-type="float" office:value="151044801.16">
            <text:p>151044801.16</text:p>
          </table:table-cell>
          <table:table-cell table:style-name="ce307" office:value-type="float" office:value="183124358.21">
            <text:p>183,124,358.21 </text:p>
          </table:table-cell>
          <table:table-cell table:style-name="ce325" table:formula="of:=VLOOKUP([.$A124];[$'FY 2024 TABLE 15'.$A$11:.$C$144];3;0)" office:value-type="float" office:value="11572.65">
            <text:p>11,572.65 </text:p>
          </table:table-cell>
          <table:table-cell table:style-name="ce331"/>
          <table:table-cell table:style-name="ce335" table:formula="of:=VLOOKUP([.A124];[.$Z$3:.$AB$138];3;0)+VLOOKUP(47;[.$Z$3:.$AB$138];3;0)" office:value-type="float" office:value="16521423.4516284">
            <text:p>16,521,423</text:p>
          </table:table-cell>
          <table:table-cell table:style-name="ce331" table:formula="of:=VLOOKUP([.$A124];[.$AD$3:.$AF$138];3;0)+VLOOKUP(47;[.$AD$3:.$AF$138];3;0)" office:value-type="float" office:value="17427096.9687164">
            <text:p>17,427,096.97 </text:p>
          </table:table-cell>
          <table:table-cell table:number-columns-repeated="5"/>
          <table:table-cell table:style-name="ce346" office:value-type="float" office:value="130">
            <text:p>130</text:p>
          </table:table-cell>
          <table:table-cell table:style-name="ce344" office:value-type="string">
            <text:p>WAYNESBORO</text:p>
          </table:table-cell>
          <table:table-cell table:style-name="ce348" office:value-type="float" office:value="4301231.87912611">
            <text:p>4,301,232 </text:p>
          </table:table-cell>
          <table:table-cell table:style-name="ce352"/>
          <table:table-cell table:style-name="ce344" office:value-type="float" office:value="130">
            <text:p>130</text:p>
          </table:table-cell>
          <table:table-cell table:style-name="ce344" office:value-type="string">
            <text:p>WAYNESBORO</text:p>
          </table:table-cell>
          <table:table-cell table:style-name="ce348" office:value-type="float" office:value="4745233.74417202">
            <text:p>4,745,234 </text:p>
          </table:table-cell>
          <table:table-cell table:style-name="ce344"/>
          <table:table-cell table:style-name="ce348"/>
          <table:table-cell table:style-name="ce356" office:value-type="float" office:value="130">
            <text:p>130</text:p>
          </table:table-cell>
          <table:table-cell table:style-name="ce344" office:value-type="string">
            <text:p>WAYNESBORO</text:p>
          </table:table-cell>
          <table:table-cell table:style-name="ce360" office:value-type="float" office:value="36935">
            <text:p>36,935.00 </text:p>
          </table:table-cell>
          <table:table-cell table:style-name="ce360" office:value-type="float" office:value="152929">
            <text:p>152,929.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32">
            <text:p>132</text:p>
          </table:table-cell>
          <table:table-cell table:style-name="ce294" office:value-type="float" office:value="31153951.37">
            <text:p>31,153,951.37 </text:p>
          </table:table-cell>
          <table:table-cell table:number-columns-repeated="4" table:style-name="ce301" office:value-type="float" office:value="0">
            <text:p>0</text:p>
          </table:table-cell>
          <table:table-cell table:style-name="ce294" table:formula="of:=SUM([.B125]+[.C125]-[.D125]-[.E125]-[.F125])" office:value-type="float" office:value="31153951.37">
            <text:p>31,153,951.37 </text:p>
          </table:table-cell>
          <table:table-cell table:style-name="ce306" office:value-type="float" office:value="5316792.66">
            <text:p>5,316,792.66 </text:p>
          </table:table-cell>
          <table:table-cell table:style-name="ce301" office:value-type="float" office:value="17095770.7">
            <text:p>17095770.7</text:p>
          </table:table-cell>
          <table:table-cell table:number-columns-repeated="2" table:style-name="ce301" office:value-type="float" office:value="0">
            <text:p>0</text:p>
          </table:table-cell>
          <table:table-cell table:style-name="ce301" office:value-type="float" office:value="3714869.46">
            <text:p>3714869.46</text:p>
          </table:table-cell>
          <table:table-cell table:style-name="ce306" table:formula="of:=SUM([.I125]+[.J125]-[.K125]-[.L125])" office:value-type="float" office:value="13380901.24">
            <text:p>13,380,901.24 </text:p>
          </table:table-cell>
          <table:table-cell table:style-name="ce294" table:formula="of:=SUM([.P125]-([.G125]+[.H125]+[.M125]))" office:value-type="float" office:value="34705673.46">
            <text:p>34,705,673.46 </text:p>
          </table:table-cell>
          <table:table-cell table:style-name="ce312" office:value-type="float" office:value="0">
            <text:p>0.00</text:p>
          </table:table-cell>
          <table:table-cell table:style-name="ce306" office:value-type="float" office:value="84557318.73">
            <text:p>84,557,318.73 </text:p>
          </table:table-cell>
          <table:table-cell table:style-name="ce324" table:formula="of:=VLOOKUP([.$A125];[$'FY 2024 TABLE 15'.$A$11:.$C$144];3;0)" office:value-type="float" office:value="4206.63">
            <text:p>4,206.63 </text:p>
          </table:table-cell>
          <table:table-cell/>
          <table:table-cell table:style-name="ce335" table:formula="of:=VLOOKUP([.A125];[.$Z$3:.$AB$138];3;0)" office:value-type="float" office:value="5471261.67207158">
            <text:p>5,471,262</text:p>
          </table:table-cell>
          <table:table-cell table:style-name="ce331" table:formula="of:=VLOOKUP([.$A125];[.$AD$3:.$AF$138];3;0)" office:value-type="float" office:value="5956379.03055797">
            <text:p>5,956,379.03 </text:p>
          </table:table-cell>
          <table:table-cell table:number-columns-repeated="5"/>
          <table:table-cell table:style-name="ce346" office:value-type="float" office:value="131">
            <text:p>131</text:p>
          </table:table-cell>
          <table:table-cell table:style-name="ce344" office:value-type="string">
            <text:p>WILLIAMSBURG</text:p>
          </table:table-cell>
          <table:table-cell table:style-name="ce348" office:value-type="float" office:value="1565062.85091326">
            <text:p>1,565,063 </text:p>
          </table:table-cell>
          <table:table-cell table:style-name="ce352"/>
          <table:table-cell table:style-name="ce344" office:value-type="float" office:value="131">
            <text:p>131</text:p>
          </table:table-cell>
          <table:table-cell table:style-name="ce344" office:value-type="string">
            <text:p>WILLIAMSBURG</text:p>
          </table:table-cell>
          <table:table-cell table:style-name="ce348" office:value-type="float" office:value="1733556.3407902">
            <text:p>1,733,556 </text:p>
          </table:table-cell>
          <table:table-cell table:style-name="ce344"/>
          <table:table-cell table:style-name="ce348"/>
          <table:table-cell table:style-name="ce356" office:value-type="float" office:value="131">
            <text:p>131</text:p>
          </table:table-cell>
          <table:table-cell table:style-name="ce358" office:value-type="string">
            <text:p>WILLIAMSBURG</text:p>
          </table:table-cell>
          <table:table-cell table:style-name="ce363" office:value-type="float" office:value="0">
            <text:p><text:s/>- </text:p>
          </table:table-cell>
          <table:table-cell table:style-name="ce361" office:value-type="float" office:value="49744">
            <text:p>49,744.00 </text:p>
          </table:table-cell>
          <table:table-cell office:value-type="string">
            <text:p>includes James City County</text:p>
          </table:table-cell>
          <table:table-cell/>
          <table:table-cell table:style-name="ce366" table:number-columns-repeated="2"/>
          <table:table-cell table:number-columns-repeated="982"/>
        </table:table-row>
        <table:table-row table:style-name="ro6">
          <table:table-cell table:style-name="ce287" office:value-type="float" office:value="134">
            <text:p>134</text:p>
          </table:table-cell>
          <table:table-cell table:style-name="ce296" office:value-type="float" office:value="0">
            <text:p><text:s/>- </text:p>
          </table:table-cell>
          <table:table-cell table:number-columns-repeated="4" table:style-name="ce303" office:value-type="float" office:value="0">
            <text:p>0</text:p>
          </table:table-cell>
          <table:table-cell table:style-name="ce296" table:formula="of:=SUM([.B126]+[.C126]-[.D126]-[.E126]-[.F126])" office:value-type="float" office:value="0">
            <text:p><text:s/>- </text:p>
          </table:table-cell>
          <table:table-cell table:style-name="ce306" office:value-type="string" office:string-value=" ">
            <office:annotation draw:style-name="gr8" draw:text-style-name="P7" svg:width="1.3992in" svg:height="0.7114in" svg:x="10.0693in" svg:y="23.1142in" draw:caption-point-x="-0.1587in" draw:caption-point-y="0.0669in">
              <dc:date>2025-03-31T00:00:00</dc:date>
              <text:p text:style-name="P7"><text:span text:style-name="T5">Included in total for 29</text:span></text:p>
              <text:p text:style-name="P7"><text:span text:style-name="T5"/></text:p>
            </office:annotation>
            <text:p><text:s text:c="2"/></text:p>
          </table:table-cell>
          <table:table-cell table:number-columns-repeated="4" table:style-name="ce303" office:value-type="float" office:value="0">
            <text:p>0</text:p>
          </table:table-cell>
          <table:table-cell table:style-name="ce308" table:formula="of:=SUM([.I126]+[.J126]-[.K126]-[.L126])" office:value-type="float" office:value="0">
            <text:p><text:s/>- </text:p>
          </table:table-cell>
          <table:table-cell table:style-name="ce296" office:value-type="float" office:value="0">
            <text:p><text:s/>- </text:p>
          </table:table-cell>
          <table:table-cell table:style-name="ce314" office:value-type="float" office:value="0">
            <text:p>0.00</text:p>
          </table:table-cell>
          <table:table-cell table:style-name="ce318" office:value-type="float" office:value="0">
            <text:p><text:s/>- </text:p>
          </table:table-cell>
          <table:table-cell table:style-name="ce326"/>
          <table:table-cell table:style-name="ce331"/>
          <table:table-cell table:style-name="ce335" office:value-type="string">
            <text:p><text:s/></text:p>
          </table:table-cell>
          <table:table-cell table:style-name="ce331" office:value-type="float" office:value="0">
            <text:p><text:s/>- </text:p>
          </table:table-cell>
          <table:table-cell table:number-columns-repeated="5"/>
          <table:table-cell table:style-name="ce346" office:value-type="float" office:value="132">
            <text:p>132</text:p>
          </table:table-cell>
          <table:table-cell table:style-name="ce344" office:value-type="string">
            <text:p>WINCHESTER</text:p>
          </table:table-cell>
          <table:table-cell table:style-name="ce348" office:value-type="float" office:value="5471261.67207158">
            <text:p>5,471,262 </text:p>
          </table:table-cell>
          <table:table-cell table:style-name="ce352"/>
          <table:table-cell table:style-name="ce344" office:value-type="float" office:value="132">
            <text:p>132</text:p>
          </table:table-cell>
          <table:table-cell table:style-name="ce344" office:value-type="string">
            <text:p>WINCHESTER</text:p>
          </table:table-cell>
          <table:table-cell table:style-name="ce348" office:value-type="float" office:value="5956379.03055797">
            <text:p>5,956,379 </text:p>
          </table:table-cell>
          <table:table-cell table:style-name="ce344"/>
          <table:table-cell table:style-name="ce348"/>
          <table:table-cell table:style-name="ce356" office:value-type="float" office:value="132">
            <text:p>132</text:p>
          </table:table-cell>
          <table:table-cell table:style-name="ce344" office:value-type="string">
            <text:p>WINCHESTER</text:p>
          </table:table-cell>
          <table:table-cell table:style-name="ce360" office:value-type="float" office:value="0">
            <text:p><text:s/>- </text:p>
          </table:table-cell>
          <table:table-cell table:style-name="ce360" office:value-type="float" office:value="50406">
            <text:p>50,406.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135">
            <text:p>135</text:p>
          </table:table-cell>
          <table:table-cell table:style-name="ce294" office:value-type="float" office:value="12597403.31">
            <text:p>12,597,403.31 </text:p>
          </table:table-cell>
          <table:table-cell table:style-name="ce301" office:value-type="float" office:value="162350">
            <text:p>162350</text:p>
          </table:table-cell>
          <table:table-cell table:style-name="ce301" office:value-type="float" office:value="225394.1">
            <text:p>225394.1</text:p>
          </table:table-cell>
          <table:table-cell table:number-columns-repeated="2" table:style-name="ce301" office:value-type="float" office:value="0">
            <text:p>0</text:p>
          </table:table-cell>
          <table:table-cell table:style-name="ce294" table:formula="of:=SUM([.B127]+[.C127]-[.D127]-[.E127]-[.F127])" office:value-type="float" office:value="12534359.21">
            <text:p>12,534,359.21 </text:p>
          </table:table-cell>
          <table:table-cell table:style-name="ce306" office:value-type="float" office:value="1667677.7">
            <text:p>1,667,677.70 </text:p>
          </table:table-cell>
          <table:table-cell table:style-name="ce301" office:value-type="float" office:value="6111092.35">
            <text:p>6111092.35</text:p>
          </table:table-cell>
          <table:table-cell table:number-columns-repeated="2" table:style-name="ce301" office:value-type="float" office:value="0">
            <text:p>0</text:p>
          </table:table-cell>
          <table:table-cell table:style-name="ce301" office:value-type="float" office:value="3027143.83">
            <text:p>3027143.83</text:p>
          </table:table-cell>
          <table:table-cell table:style-name="ce306" table:formula="of:=SUM([.I127]+[.J127]-[.K127]-[.L127])" office:value-type="float" office:value="3083948.52">
            <text:p>3,083,948.52 </text:p>
          </table:table-cell>
          <table:table-cell table:style-name="ce294" table:formula="of:=SUM([.P127]-([.G127]+[.H127]+[.M127]))" office:value-type="float" office:value="4255747.39">
            <text:p>4,255,747.39 </text:p>
          </table:table-cell>
          <table:table-cell table:style-name="ce312" office:value-type="float" office:value="0">
            <text:p>0.00</text:p>
          </table:table-cell>
          <table:table-cell table:style-name="ce306" office:value-type="float" office:value="21541732.82">
            <text:p>21,541,732.82 </text:p>
          </table:table-cell>
          <table:table-cell table:style-name="ce324" table:formula="of:=VLOOKUP([.$A127];[$'FY 2024 TABLE 15'.$A$11:.$C$144];3;0)" office:value-type="float" office:value="1038.85">
            <text:p>1,038.85 </text:p>
          </table:table-cell>
          <table:table-cell/>
          <table:table-cell table:style-name="ce335" table:formula="of:=VLOOKUP([.A127];[.$Z$3:.$AB$138];3;0)" office:value-type="float" office:value="1699610.89518021">
            <text:p>1,699,611</text:p>
          </table:table-cell>
          <table:table-cell table:style-name="ce331" table:formula="of:=VLOOKUP([.$A127];[.$AD$3:.$AF$138];3;0)" office:value-type="float" office:value="1849647.68621337">
            <text:p>1,849,647.69 </text:p>
          </table:table-cell>
          <table:table-cell table:number-columns-repeated="5"/>
          <table:table-cell table:style-name="ce346" office:value-type="float" office:value="134">
            <text:p>134</text:p>
          </table:table-cell>
          <table:table-cell table:style-name="ce344" office:value-type="string">
            <text:p>FAIRFAX CITY</text:p>
          </table:table-cell>
          <table:table-cell table:style-name="ce348" office:value-type="float" office:value="4246336.2770652">
            <text:p>4,246,336 </text:p>
          </table:table-cell>
          <table:table-cell table:style-name="ce352"/>
          <table:table-cell table:style-name="ce344" office:value-type="float" office:value="134">
            <text:p>134</text:p>
          </table:table-cell>
          <table:table-cell table:style-name="ce344" office:value-type="string">
            <text:p>FAIRFAX CITY</text:p>
          </table:table-cell>
          <table:table-cell table:style-name="ce348" office:value-type="float" office:value="4644770.07986351">
            <text:p>4,644,770 </text:p>
          </table:table-cell>
          <table:table-cell table:style-name="ce344"/>
          <table:table-cell table:style-name="ce348"/>
          <table:table-cell table:style-name="ce356" office:value-type="float" office:value="134">
            <text:p>134</text:p>
          </table:table-cell>
          <table:table-cell table:style-name="ce359" office:value-type="string">
            <text:p>FAIRFAX CITY</text:p>
          </table:table-cell>
          <table:table-cell table:style-name="ce364" office:value-type="float" office:value="0">
            <text:p><text:s/>- </text:p>
          </table:table-cell>
          <table:table-cell table:style-name="ce364" office:value-type="float" office:value="11120">
            <text:p>11,120.00 </text:p>
          </table:table-cell>
          <table:table-cell office:value-type="string">
            <text:p>included in Fairfax County</text:p>
          </table:table-cell>
          <table:table-cell table:style-name="ce264"/>
          <table:table-cell table:style-name="ce366" table:number-columns-repeated="2"/>
          <table:table-cell table:number-columns-repeated="982"/>
        </table:table-row>
        <table:table-row table:style-name="ro6">
          <table:table-cell table:style-name="ce285" office:value-type="float" office:value="136">
            <text:p>136</text:p>
          </table:table-cell>
          <table:table-cell table:style-name="ce294" office:value-type="float" office:value="279531928.89">
            <text:p>279,531,928.89 </text:p>
          </table:table-cell>
          <table:table-cell table:number-columns-repeated="2" table:style-name="ce301" office:value-type="float" office:value="0">
            <text:p>0</text:p>
          </table:table-cell>
          <table:table-cell table:style-name="ce301" office:value-type="float" office:value="1510852.41">
            <text:p>1510852.41</text:p>
          </table:table-cell>
          <table:table-cell table:style-name="ce301" office:value-type="float" office:value="0">
            <text:p>0</text:p>
          </table:table-cell>
          <table:table-cell table:style-name="ce294" table:formula="of:=SUM([.B128]+[.C128]-[.D128]-[.E128]-[.F128])" office:value-type="float" office:value="278021076.48">
            <text:p>278,021,076.48 </text:p>
          </table:table-cell>
          <table:table-cell table:style-name="ce306" office:value-type="float" office:value="56177093.5">
            <text:p>56,177,093.50 </text:p>
          </table:table-cell>
          <table:table-cell table:style-name="ce301" office:value-type="float" office:value="82055025.86">
            <text:p>82055025.86</text:p>
          </table:table-cell>
          <table:table-cell table:number-columns-repeated="2" table:style-name="ce301" office:value-type="float" office:value="0">
            <text:p>0</text:p>
          </table:table-cell>
          <table:table-cell table:style-name="ce301" office:value-type="float" office:value="13090088.94">
            <text:p>13090088.94</text:p>
          </table:table-cell>
          <table:table-cell table:style-name="ce306" table:formula="of:=SUM([.I128]+[.J128]-[.K128]-[.L128])" office:value-type="float" office:value="68964936.92">
            <text:p>68,964,936.92 </text:p>
          </table:table-cell>
          <table:table-cell table:style-name="ce294" table:formula="of:=SUM([.P128]-([.G128]+[.H128]+[.M128]))" office:value-type="float" office:value="261347417.64">
            <text:p>261,347,417.64 </text:p>
          </table:table-cell>
          <table:table-cell table:style-name="ce312" office:value-type="float" office:value="0">
            <text:p>0.00</text:p>
          </table:table-cell>
          <table:table-cell table:style-name="ce306" office:value-type="float" office:value="664510524.54">
            <text:p>664,510,524.54 </text:p>
          </table:table-cell>
          <table:table-cell table:style-name="ce324" table:formula="of:=VLOOKUP([.$A128];[$'FY 2024 TABLE 15'.$A$11:.$C$144];3;0)" office:value-type="float" office:value="40643.27">
            <text:p>40,643.27 </text:p>
          </table:table-cell>
          <table:table-cell/>
          <table:table-cell table:style-name="ce335" table:formula="of:=VLOOKUP([.A128];[.$Z$3:.$AB$138];3;0)" office:value-type="float" office:value="56969794.7113383">
            <text:p>56,969,795</text:p>
          </table:table-cell>
          <table:table-cell table:style-name="ce331" table:formula="of:=VLOOKUP([.$A128];[.$AD$3:.$AF$138];3;0)" office:value-type="float" office:value="59309282.3559981">
            <text:p>59,309,282.36 </text:p>
          </table:table-cell>
          <table:table-cell table:number-columns-repeated="5"/>
          <table:table-cell table:style-name="ce346" office:value-type="float" office:value="135">
            <text:p>135</text:p>
          </table:table-cell>
          <table:table-cell table:style-name="ce344" office:value-type="string">
            <text:p>FRANKLIN CITY</text:p>
          </table:table-cell>
          <table:table-cell table:style-name="ce348" office:value-type="float" office:value="1699610.89518021">
            <text:p>1,699,611 </text:p>
          </table:table-cell>
          <table:table-cell table:style-name="ce352"/>
          <table:table-cell table:style-name="ce344" office:value-type="float" office:value="135">
            <text:p>135</text:p>
          </table:table-cell>
          <table:table-cell table:style-name="ce344" office:value-type="string">
            <text:p>FRANKLIN CITY</text:p>
          </table:table-cell>
          <table:table-cell table:style-name="ce348" office:value-type="float" office:value="1849647.68621337">
            <text:p>1,849,648 </text:p>
          </table:table-cell>
          <table:table-cell table:style-name="ce344"/>
          <table:table-cell table:style-name="ce348"/>
          <table:table-cell table:style-name="ce356" office:value-type="float" office:value="135">
            <text:p>135</text:p>
          </table:table-cell>
          <table:table-cell table:style-name="ce344" office:value-type="string">
            <text:p>FRANKLIN CITY</text:p>
          </table:table-cell>
          <table:table-cell table:style-name="ce360" office:value-type="float" office:value="0">
            <text:p><text:s/>- </text:p>
          </table:table-cell>
          <table:table-cell table:style-name="ce360" office:value-type="float" office:value="19766">
            <text:p>19,766.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137">
            <text:p>137</text:p>
          </table:table-cell>
          <table:table-cell table:style-name="ce294" office:value-type="float" office:value="4096863.13">
            <text:p>4,096,863.13 </text:p>
          </table:table-cell>
          <table:table-cell table:number-columns-repeated="2" table:style-name="ce301" office:value-type="float" office:value="400923.17">
            <text:p>400923.17</text:p>
          </table:table-cell>
          <table:table-cell table:number-columns-repeated="2" table:style-name="ce301" office:value-type="float" office:value="0">
            <text:p>0</text:p>
          </table:table-cell>
          <table:table-cell table:style-name="ce294" table:formula="of:=SUM([.B129]+[.C129]-[.D129]-[.E129]-[.F129])" office:value-type="float" office:value="4096863.13">
            <text:p>4,096,863.13 </text:p>
          </table:table-cell>
          <table:table-cell table:style-name="ce306" office:value-type="float" office:value="808296.66">
            <text:p>808,296.66 </text:p>
          </table:table-cell>
          <table:table-cell table:style-name="ce301" office:value-type="float" office:value="493848.43">
            <text:p>493848.43</text:p>
          </table:table-cell>
          <table:table-cell table:number-columns-repeated="3" table:style-name="ce301" office:value-type="float" office:value="0">
            <text:p>0</text:p>
          </table:table-cell>
          <table:table-cell table:style-name="ce306" table:formula="of:=SUM([.I129]+[.J129]-[.K129]-[.L129])" office:value-type="float" office:value="493848.43">
            <text:p>493,848.43 </text:p>
          </table:table-cell>
          <table:table-cell table:style-name="ce294" table:formula="of:=SUM([.P129]-([.G129]+[.H129]+[.M129]))" office:value-type="float" office:value="3817814.84">
            <text:p>3,817,814.84 </text:p>
          </table:table-cell>
          <table:table-cell table:style-name="ce312" office:value-type="float" office:value="0">
            <text:p>0.00</text:p>
          </table:table-cell>
          <table:table-cell table:style-name="ce306" office:value-type="float" office:value="9216823.06">
            <text:p>9,216,823.06 </text:p>
          </table:table-cell>
          <table:table-cell table:style-name="ce324" table:formula="of:=VLOOKUP([.$A129];[$'FY 2024 TABLE 15'.$A$11:.$C$144];3;0)" office:value-type="float" office:value="649.79">
            <text:p>649.79 </text:p>
          </table:table-cell>
          <table:table-cell/>
          <table:table-cell table:style-name="ce335" table:formula="of:=VLOOKUP([.A129];[.$Z$3:.$AB$138];3;0)" office:value-type="float" office:value="785760.578519035">
            <text:p>785,761</text:p>
          </table:table-cell>
          <table:table-cell table:style-name="ce331" table:formula="of:=VLOOKUP([.$A129];[.$AD$3:.$AF$138];3;0)" office:value-type="float" office:value="826034.573203316">
            <text:p>826,034.57 </text:p>
          </table:table-cell>
          <table:table-cell table:number-columns-repeated="5"/>
          <table:table-cell table:style-name="ce346" office:value-type="float" office:value="136">
            <text:p>136</text:p>
          </table:table-cell>
          <table:table-cell table:style-name="ce344" office:value-type="string">
            <text:p>CHESAPEAKE CITY</text:p>
          </table:table-cell>
          <table:table-cell table:style-name="ce348" office:value-type="float" office:value="56969794.7113383">
            <text:p>56,969,795 </text:p>
          </table:table-cell>
          <table:table-cell table:style-name="ce352"/>
          <table:table-cell table:style-name="ce344" office:value-type="float" office:value="136">
            <text:p>136</text:p>
          </table:table-cell>
          <table:table-cell table:style-name="ce344" office:value-type="string">
            <text:p>CHESAPEAKE CITY</text:p>
          </table:table-cell>
          <table:table-cell table:style-name="ce348" office:value-type="float" office:value="59309282.3559981">
            <text:p>59,309,282 </text:p>
          </table:table-cell>
          <table:table-cell table:style-name="ce344"/>
          <table:table-cell table:style-name="ce348"/>
          <table:table-cell table:style-name="ce356" office:value-type="float" office:value="136">
            <text:p>136</text:p>
          </table:table-cell>
          <table:table-cell table:style-name="ce344" office:value-type="string">
            <text:p>CHESAPEAKE CITY</text:p>
          </table:table-cell>
          <table:table-cell table:style-name="ce360" office:value-type="float" office:value="165035">
            <text:p>165,035.00 </text:p>
          </table:table-cell>
          <table:table-cell table:style-name="ce360" office:value-type="float" office:value="465581">
            <text:p>465,581.00 </text:p>
          </table:table-cell>
          <table:table-cell/>
          <table:table-cell table:style-name="ce264"/>
          <table:table-cell table:style-name="ce366" table:number-columns-repeated="2"/>
          <table:table-cell table:number-columns-repeated="982"/>
        </table:table-row>
        <table:table-row table:style-name="ro6">
          <table:table-cell table:style-name="ce287" office:value-type="float" office:value="138">
            <text:p>138</text:p>
          </table:table-cell>
          <table:table-cell table:style-name="ce296" office:value-type="float" office:value="0">
            <text:p><text:s/>- </text:p>
          </table:table-cell>
          <table:table-cell table:number-columns-repeated="4" table:style-name="ce303" office:value-type="float" office:value="0">
            <text:p>0</text:p>
          </table:table-cell>
          <table:table-cell table:style-name="ce296" table:formula="of:=SUM([.B130]+[.C130]-[.D130]-[.E130]-[.F130])" office:value-type="float" office:value="0">
            <text:p><text:s/>- </text:p>
          </table:table-cell>
          <table:table-cell table:style-name="ce306" office:value-type="string" office:string-value=" ">
            <office:annotation draw:style-name="gr9" draw:text-style-name="P7" svg:width="1.3992in" svg:height="0.7528in" svg:x="10.0693in" svg:y="23.8563in" draw:caption-point-x="-0.1587in" draw:caption-point-y="0.0665in">
              <dc:date>2025-03-31T00:00:00</dc:date>
              <text:p text:style-name="P7"><text:span text:style-name="T5">Included in total for 40</text:span></text:p>
              <text:p text:style-name="P7"><text:span text:style-name="T5"/></text:p>
            </office:annotation>
            <text:p><text:s text:c="2"/></text:p>
          </table:table-cell>
          <table:table-cell table:style-name="ce310" office:value-type="float" office:value="0">
            <text:p>0</text:p>
          </table:table-cell>
          <table:table-cell table:number-columns-repeated="3" table:style-name="ce303" office:value-type="float" office:value="0">
            <text:p>0</text:p>
          </table:table-cell>
          <table:table-cell table:style-name="ce308" table:formula="of:=SUM([.I130]+[.J130]-[.K130]-[.L130])" office:value-type="float" office:value="0">
            <text:p><text:s/>- </text:p>
          </table:table-cell>
          <table:table-cell table:style-name="ce296" office:value-type="float" office:value="0">
            <text:p><text:s/>- </text:p>
          </table:table-cell>
          <table:table-cell table:style-name="ce316" office:value-type="float" office:value="0">
            <text:p>0.00</text:p>
          </table:table-cell>
          <table:table-cell table:style-name="ce318" office:value-type="float" office:value="0">
            <text:p><text:s/>- </text:p>
          </table:table-cell>
          <table:table-cell table:style-name="ce326"/>
          <table:table-cell table:style-name="ce331"/>
          <table:table-cell table:style-name="ce335" office:value-type="string">
            <text:p><text:s/></text:p>
          </table:table-cell>
          <table:table-cell table:style-name="ce331" office:value-type="float" office:value="0">
            <text:p><text:s/>- </text:p>
          </table:table-cell>
          <table:table-cell table:number-columns-repeated="5"/>
          <table:table-cell table:style-name="ce346" office:value-type="float" office:value="137">
            <text:p>137</text:p>
          </table:table-cell>
          <table:table-cell table:style-name="ce344" office:value-type="string">
            <text:p>LEXINGTON</text:p>
          </table:table-cell>
          <table:table-cell table:style-name="ce348" office:value-type="float" office:value="785760.578519035">
            <text:p>785,761 </text:p>
          </table:table-cell>
          <table:table-cell table:style-name="ce352"/>
          <table:table-cell table:style-name="ce344" office:value-type="float" office:value="137">
            <text:p>137</text:p>
          </table:table-cell>
          <table:table-cell table:style-name="ce344" office:value-type="string">
            <text:p>LEXINGTON</text:p>
          </table:table-cell>
          <table:table-cell table:style-name="ce348" office:value-type="float" office:value="826034.573203316">
            <text:p>826,035 </text:p>
          </table:table-cell>
          <table:table-cell table:style-name="ce344"/>
          <table:table-cell table:style-name="ce348"/>
          <table:table-cell table:style-name="ce356" office:value-type="float" office:value="137">
            <text:p>137</text:p>
          </table:table-cell>
          <table:table-cell table:style-name="ce344" office:value-type="string">
            <text:p>LEXINGTON</text:p>
          </table:table-cell>
          <table:table-cell table:style-name="ce360" office:value-type="float" office:value="17856">
            <text:p>17,856.00 </text:p>
          </table:table-cell>
          <table:table-cell table:style-name="ce360" office:value-type="float" office:value="0">
            <text:p><text:s/>-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139">
            <text:p>139</text:p>
          </table:table-cell>
          <table:table-cell table:style-name="ce294" office:value-type="float" office:value="28870523.83">
            <text:p>28,870,523.83 </text:p>
          </table:table-cell>
          <table:table-cell table:number-columns-repeated="2" table:style-name="ce301" office:value-type="float" office:value="0">
            <text:p>0</text:p>
          </table:table-cell>
          <table:table-cell table:style-name="ce301" office:value-type="float" office:value="803928.97">
            <text:p>803928.97</text:p>
          </table:table-cell>
          <table:table-cell table:style-name="ce301" office:value-type="float" office:value="0">
            <text:p>0</text:p>
          </table:table-cell>
          <table:table-cell table:style-name="ce294" table:formula="of:=SUM([.B131]+[.C131]-[.D131]-[.E131]-[.F131])" office:value-type="float" office:value="28066594.86">
            <text:p>28,066,594.86 </text:p>
          </table:table-cell>
          <table:table-cell table:style-name="ce306" office:value-type="float" office:value="4600937">
            <text:p>4,600,937.00 </text:p>
          </table:table-cell>
          <table:table-cell table:style-name="ce301" office:value-type="float" office:value="5080759.91">
            <text:p>5080759.91</text:p>
          </table:table-cell>
          <table:table-cell table:number-columns-repeated="3" table:style-name="ce301" office:value-type="float" office:value="0">
            <text:p>0</text:p>
          </table:table-cell>
          <table:table-cell table:style-name="ce306" table:formula="of:=SUM([.I131]+[.J131]-[.K131]-[.L131])" office:value-type="float" office:value="5080759.91">
            <text:p>5,080,759.91 </text:p>
          </table:table-cell>
          <table:table-cell table:style-name="ce294" table:formula="of:=SUM([.P131]-([.G131]+[.H131]+[.M131]))" office:value-type="float" office:value="23713389.4">
            <text:p>23,713,389.40 </text:p>
          </table:table-cell>
          <table:table-cell table:style-name="ce312" office:value-type="float" office:value="100816.8">
            <text:p>100816.80</text:p>
          </table:table-cell>
          <table:table-cell table:style-name="ce306" office:value-type="float" office:value="61461681.17">
            <text:p>61,461,681.17 </text:p>
          </table:table-cell>
          <table:table-cell table:style-name="ce324" table:formula="of:=VLOOKUP([.$A131];[$'FY 2024 TABLE 15'.$A$11:.$C$144];3;0)" office:value-type="float" office:value="4272">
            <text:p>4,272.00 </text:p>
          </table:table-cell>
          <table:table-cell/>
          <table:table-cell table:style-name="ce335" table:formula="of:=VLOOKUP([.A131];[.$Z$3:.$AB$138];3;0)" office:value-type="float" office:value="4501439.36899535">
            <text:p>4,501,439</text:p>
          </table:table-cell>
          <table:table-cell table:style-name="ce331" table:formula="of:=VLOOKUP([.$A131];[.$AD$3:.$AF$138];3;0)" office:value-type="float" office:value="4665979.07566197">
            <text:p>4,665,979.08 </text:p>
          </table:table-cell>
          <table:table-cell table:number-columns-repeated="5"/>
          <table:table-cell table:style-name="ce346" office:value-type="float" office:value="138">
            <text:p>138</text:p>
          </table:table-cell>
          <table:table-cell table:style-name="ce344" office:value-type="string">
            <text:p>EMPORIA</text:p>
          </table:table-cell>
          <table:table-cell table:style-name="ce348" office:value-type="float" office:value="1269057.15352595">
            <text:p>1,269,057 </text:p>
          </table:table-cell>
          <table:table-cell table:style-name="ce352"/>
          <table:table-cell table:style-name="ce344" office:value-type="float" office:value="138">
            <text:p>138</text:p>
          </table:table-cell>
          <table:table-cell table:style-name="ce344" office:value-type="string">
            <text:p>EMPORIA</text:p>
          </table:table-cell>
          <table:table-cell table:style-name="ce348" office:value-type="float" office:value="1379700.98983689">
            <text:p>1,379,701 </text:p>
          </table:table-cell>
          <table:table-cell table:style-name="ce344"/>
          <table:table-cell table:style-name="ce348"/>
          <table:table-cell table:style-name="ce356" office:value-type="float" office:value="138">
            <text:p>138</text:p>
          </table:table-cell>
          <table:table-cell table:style-name="ce359" office:value-type="string">
            <text:p>EMPORIA</text:p>
          </table:table-cell>
          <table:table-cell table:number-columns-repeated="2" table:style-name="ce364" office:value-type="float" office:value="0">
            <text:p><text:s/>- </text:p>
          </table:table-cell>
          <table:table-cell office:value-type="string">
            <text:p>included in Greensville</text:p>
          </table:table-cell>
          <table:table-cell/>
          <table:table-cell table:style-name="ce366" table:number-columns-repeated="2"/>
          <table:table-cell table:number-columns-repeated="982"/>
        </table:table-row>
        <table:table-row table:style-name="ro6">
          <table:table-cell table:style-name="ce287" office:value-type="float" office:value="140">
            <text:p>140</text:p>
          </table:table-cell>
          <table:table-cell table:style-name="ce296" office:value-type="float" office:value="0">
            <text:p><text:s/>- </text:p>
          </table:table-cell>
          <table:table-cell table:number-columns-repeated="4" table:style-name="ce303" office:value-type="float" office:value="0">
            <text:p>0</text:p>
          </table:table-cell>
          <table:table-cell table:style-name="ce296" table:formula="of:=SUM([.B132]+[.C132]-[.D132]-[.E132]-[.F132])" office:value-type="float" office:value="0">
            <text:p><text:s/>- </text:p>
          </table:table-cell>
          <table:table-cell table:style-name="ce306" office:value-type="string" office:string-value=" ">
            <office:annotation draw:style-name="gr9" draw:text-style-name="P7" svg:width="1.3992in" svg:height="0.7528in" svg:x="10.0693in" svg:y="24.2272in" draw:caption-point-x="-0.1587in" draw:caption-point-y="0.0665in">
              <dc:date>2025-03-31T00:00:00</dc:date>
              <text:p text:style-name="P7"><text:span text:style-name="T5">Included in total for 10</text:span></text:p>
              <text:p text:style-name="P7"><text:span text:style-name="T5"/></text:p>
            </office:annotation>
            <text:p><text:s text:c="2"/></text:p>
          </table:table-cell>
          <table:table-cell table:number-columns-repeated="4" table:style-name="ce303" office:value-type="float" office:value="0">
            <text:p>0</text:p>
          </table:table-cell>
          <table:table-cell table:style-name="ce308" table:formula="of:=SUM([.I132]+[.J132]-[.K132]-[.L132])" office:value-type="float" office:value="0">
            <text:p><text:s/>- </text:p>
          </table:table-cell>
          <table:table-cell table:style-name="ce296" office:value-type="float" office:value="0">
            <text:p><text:s/>- </text:p>
          </table:table-cell>
          <table:table-cell table:style-name="ce314" office:value-type="float" office:value="0">
            <text:p>0.00</text:p>
          </table:table-cell>
          <table:table-cell table:style-name="ce318" office:value-type="float" office:value="0">
            <text:p><text:s/>- </text:p>
          </table:table-cell>
          <table:table-cell table:style-name="ce327"/>
          <table:table-cell table:style-name="ce331"/>
          <table:table-cell table:style-name="ce335" office:value-type="string">
            <text:p><text:s/></text:p>
          </table:table-cell>
          <table:table-cell table:style-name="ce331" office:value-type="float" office:value="0">
            <text:p><text:s/>- </text:p>
          </table:table-cell>
          <table:table-cell table:number-columns-repeated="5"/>
          <table:table-cell table:style-name="ce346" office:value-type="float" office:value="139">
            <text:p>139</text:p>
          </table:table-cell>
          <table:table-cell table:style-name="ce344" office:value-type="string">
            <text:p>SALEM</text:p>
          </table:table-cell>
          <table:table-cell table:style-name="ce348" office:value-type="float" office:value="4501439.36899535">
            <text:p>4,501,439 </text:p>
          </table:table-cell>
          <table:table-cell table:style-name="ce352"/>
          <table:table-cell table:style-name="ce344" office:value-type="float" office:value="139">
            <text:p>139</text:p>
          </table:table-cell>
          <table:table-cell table:style-name="ce344" office:value-type="string">
            <text:p>SALEM</text:p>
          </table:table-cell>
          <table:table-cell table:style-name="ce348" office:value-type="float" office:value="4665979.07566197">
            <text:p>4,665,979 </text:p>
          </table:table-cell>
          <table:table-cell table:style-name="ce344"/>
          <table:table-cell table:style-name="ce348"/>
          <table:table-cell table:style-name="ce356" office:value-type="float" office:value="139">
            <text:p>139</text:p>
          </table:table-cell>
          <table:table-cell table:style-name="ce344" office:value-type="string">
            <text:p>SALEM</text:p>
          </table:table-cell>
          <table:table-cell table:style-name="ce360" office:value-type="float" office:value="100576">
            <text:p>100,576.00 </text:p>
          </table:table-cell>
          <table:table-cell table:style-name="ce360" office:value-type="float" office:value="34800">
            <text:p>34,800.00 </text:p>
          </table:table-cell>
          <table:table-cell/>
          <table:table-cell table:style-name="ce264"/>
          <table:table-cell table:style-name="ce366" table:number-columns-repeated="2"/>
          <table:table-cell table:number-columns-repeated="982"/>
        </table:table-row>
        <table:table-row table:style-name="ro6">
          <table:table-cell table:style-name="ce285" office:value-type="float" office:value="142">
            <text:p>142</text:p>
          </table:table-cell>
          <table:table-cell table:style-name="ce294" office:value-type="float" office:value="12860847.61">
            <text:p>12,860,847.61 </text:p>
          </table:table-cell>
          <table:table-cell table:number-columns-repeated="2" table:style-name="ce301" office:value-type="float" office:value="0">
            <text:p>0</text:p>
          </table:table-cell>
          <table:table-cell table:style-name="ce301" office:value-type="float" office:value="828695.9">
            <text:p>828695.9</text:p>
          </table:table-cell>
          <table:table-cell table:style-name="ce301" office:value-type="float" office:value="0">
            <text:p>0</text:p>
          </table:table-cell>
          <table:table-cell table:style-name="ce294" table:formula="of:=SUM([.B133]+[.C133]-[.D133]-[.E133]-[.F133])" office:value-type="float" office:value="12032151.71">
            <text:p>12,032,151.71 </text:p>
          </table:table-cell>
          <table:table-cell table:style-name="ce306" office:value-type="float" office:value="2851738.1">
            <text:p>2,851,738.10 </text:p>
          </table:table-cell>
          <table:table-cell table:style-name="ce301" office:value-type="float" office:value="1645808.79">
            <text:p>1645808.79</text:p>
          </table:table-cell>
          <table:table-cell table:style-name="ce301" office:value-type="float" office:value="73608.05">
            <text:p>73608.05</text:p>
          </table:table-cell>
          <table:table-cell table:style-name="ce301" office:value-type="float" office:value="65671.1">
            <text:p>65671.1</text:p>
          </table:table-cell>
          <table:table-cell table:style-name="ce301" office:value-type="float" office:value="128006.06">
            <text:p>128006.06</text:p>
          </table:table-cell>
          <table:table-cell table:style-name="ce306" table:formula="of:=SUM([.I133]+[.J133]-[.K133]-[.L133])" office:value-type="float" office:value="1525739.68">
            <text:p>1,525,739.68 </text:p>
          </table:table-cell>
          <table:table-cell table:style-name="ce294" table:formula="of:=SUM([.P133]-([.G133]+[.H133]+[.M133]))" office:value-type="float" office:value="12057523.94">
            <text:p>12,057,523.94 </text:p>
          </table:table-cell>
          <table:table-cell table:style-name="ce312" office:value-type="float" office:value="34000">
            <text:p>34000.00</text:p>
          </table:table-cell>
          <table:table-cell table:style-name="ce306" office:value-type="float" office:value="28467153.43">
            <text:p>28,467,153.43 </text:p>
          </table:table-cell>
          <table:table-cell table:style-name="ce324" table:formula="of:=VLOOKUP([.$A133];[$'FY 2024 TABLE 15'.$A$11:.$C$144];3;0)" office:value-type="float" office:value="2021.54">
            <text:p>2,021.54 </text:p>
          </table:table-cell>
          <table:table-cell/>
          <table:table-cell table:style-name="ce335" table:formula="of:=VLOOKUP([.A133];[.$Z$3:.$AB$138];3;0)" office:value-type="float" office:value="2901932.21874975">
            <text:p>2,901,932</text:p>
          </table:table-cell>
          <table:table-cell table:style-name="ce331" table:formula="of:=VLOOKUP([.$A133];[.$AD$3:.$AF$138];3;0)" office:value-type="float" office:value="2952515.46773348">
            <text:p>2,952,515.47 </text:p>
          </table:table-cell>
          <table:table-cell table:number-columns-repeated="5"/>
          <table:table-cell table:style-name="ce346" office:value-type="float" office:value="140">
            <text:p>140</text:p>
          </table:table-cell>
          <table:table-cell table:style-name="ce344" office:value-type="string">
            <text:p>BEDFORD CITY</text:p>
          </table:table-cell>
          <table:table-cell table:style-name="ce348" office:value-type="float" office:value="0">
            <text:p><text:s/>- </text:p>
          </table:table-cell>
          <table:table-cell table:style-name="ce352"/>
          <table:table-cell table:style-name="ce344" office:value-type="float" office:value="140">
            <text:p>140</text:p>
          </table:table-cell>
          <table:table-cell table:style-name="ce344" office:value-type="string">
            <text:p>BEDFORD CITY</text:p>
          </table:table-cell>
          <table:table-cell table:style-name="ce348" office:value-type="float" office:value="0">
            <text:p><text:s/>- </text:p>
          </table:table-cell>
          <table:table-cell table:style-name="ce344"/>
          <table:table-cell table:style-name="ce348"/>
          <table:table-cell table:style-name="ce356" office:value-type="float" office:value="140">
            <text:p>140</text:p>
          </table:table-cell>
          <table:table-cell table:style-name="ce359" office:value-type="string">
            <text:p>BEDFORD CITY</text:p>
          </table:table-cell>
          <table:table-cell table:style-name="ce364" table:number-columns-repeated="2"/>
          <table:table-cell office:value-type="string">
            <text:p>included in Bedford County</text:p>
          </table:table-cell>
          <table:table-cell table:style-name="ce264"/>
          <table:table-cell table:style-name="ce366" table:number-columns-repeated="2"/>
          <table:table-cell table:number-columns-repeated="982"/>
        </table:table-row>
        <table:table-row table:style-name="ro6">
          <table:table-cell table:style-name="ce285" office:value-type="float" office:value="143">
            <text:p>143</text:p>
          </table:table-cell>
          <table:table-cell table:style-name="ce294" office:value-type="float" office:value="65116573.56">
            <text:p>65,116,573.56 </text:p>
          </table:table-cell>
          <table:table-cell table:number-columns-repeated="4" table:style-name="ce301" office:value-type="float" office:value="0">
            <text:p>0</text:p>
          </table:table-cell>
          <table:table-cell table:style-name="ce294" table:formula="of:=SUM([.B134]+[.C134]-[.D134]-[.E134]-[.F134])" office:value-type="float" office:value="65116573.56">
            <text:p>65,116,573.56 </text:p>
          </table:table-cell>
          <table:table-cell table:style-name="ce306" office:value-type="float" office:value="9571052.38">
            <text:p>9,571,052.38 </text:p>
          </table:table-cell>
          <table:table-cell table:style-name="ce301" office:value-type="float" office:value="10435880.93">
            <text:p>10435880.93</text:p>
          </table:table-cell>
          <table:table-cell table:number-columns-repeated="2" table:style-name="ce301" office:value-type="float" office:value="0">
            <text:p>0</text:p>
          </table:table-cell>
          <table:table-cell table:style-name="ce301" office:value-type="float" office:value="223806.4">
            <text:p>223806.4</text:p>
          </table:table-cell>
          <table:table-cell table:style-name="ce306" table:formula="of:=SUM([.I134]+[.J134]-[.K134]-[.L134])" office:value-type="float" office:value="10212074.53">
            <text:p>10,212,074.53 </text:p>
          </table:table-cell>
          <table:table-cell table:style-name="ce294" table:formula="of:=SUM([.P134]-([.G134]+[.H134]+[.M134]))" office:value-type="float" office:value="54831349.98">
            <text:p>54,831,349.98 </text:p>
          </table:table-cell>
          <table:table-cell table:style-name="ce312" office:value-type="float" office:value="0">
            <text:p>0.00</text:p>
          </table:table-cell>
          <table:table-cell table:style-name="ce306" office:value-type="float" office:value="139731050.45">
            <text:p>139,731,050.45 </text:p>
          </table:table-cell>
          <table:table-cell table:style-name="ce324" table:formula="of:=VLOOKUP([.$A134];[$'FY 2024 TABLE 15'.$A$11:.$C$144];3;0)" office:value-type="float" office:value="7519.68">
            <text:p>7,519.68 </text:p>
          </table:table-cell>
          <table:table-cell/>
          <table:table-cell table:style-name="ce335" table:formula="of:=VLOOKUP([.A134];[.$Z$3:.$AB$138];3;0)" office:value-type="float" office:value="9847840.45598719">
            <text:p>9,847,840</text:p>
          </table:table-cell>
          <table:table-cell table:style-name="ce331" table:formula="of:=VLOOKUP([.$A134];[.$AD$3:.$AF$138];3;0)" office:value-type="float" office:value="10502917.9719865">
            <text:p>10,502,917.97 </text:p>
          </table:table-cell>
          <table:table-cell table:number-columns-repeated="5"/>
          <table:table-cell table:style-name="ce346" office:value-type="float" office:value="142">
            <text:p>142</text:p>
          </table:table-cell>
          <table:table-cell table:style-name="ce344" office:value-type="string">
            <text:p>POQUOSON</text:p>
          </table:table-cell>
          <table:table-cell table:style-name="ce348" office:value-type="float" office:value="2901932.21874975">
            <text:p>2,901,932 </text:p>
          </table:table-cell>
          <table:table-cell table:style-name="ce352"/>
          <table:table-cell table:style-name="ce344" office:value-type="float" office:value="142">
            <text:p>142</text:p>
          </table:table-cell>
          <table:table-cell table:style-name="ce344" office:value-type="string">
            <text:p>POQUOSON</text:p>
          </table:table-cell>
          <table:table-cell table:style-name="ce348" office:value-type="float" office:value="2952515.46773348">
            <text:p>2,952,515 </text:p>
          </table:table-cell>
          <table:table-cell table:style-name="ce344"/>
          <table:table-cell table:style-name="ce348"/>
          <table:table-cell table:style-name="ce356" office:value-type="float" office:value="142">
            <text:p>142</text:p>
          </table:table-cell>
          <table:table-cell table:style-name="ce344" office:value-type="string">
            <text:p>POQUOSON</text:p>
          </table:table-cell>
          <table:table-cell table:style-name="ce360" office:value-type="float" office:value="50600">
            <text:p>50,600.00 </text:p>
          </table:table-cell>
          <table:table-cell table:style-name="ce360" office:value-type="float" office:value="43998">
            <text:p>43,998.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144">
            <text:p>144</text:p>
          </table:table-cell>
          <table:table-cell table:style-name="ce294" office:value-type="float" office:value="34265502.37">
            <text:p>34,265,502.37 </text:p>
          </table:table-cell>
          <table:table-cell table:number-columns-repeated="4" table:style-name="ce301" office:value-type="float" office:value="0">
            <text:p>0</text:p>
          </table:table-cell>
          <table:table-cell table:style-name="ce294" table:formula="of:=SUM([.B135]+[.C135]-[.D135]-[.E135]-[.F135])" office:value-type="float" office:value="34265502.37">
            <text:p>34,265,502.37 </text:p>
          </table:table-cell>
          <table:table-cell table:style-name="ce306" office:value-type="float" office:value="4082164.44">
            <text:p>4,082,164.44 </text:p>
          </table:table-cell>
          <table:table-cell table:style-name="ce301" office:value-type="float" office:value="5021705.24">
            <text:p>5021705.24</text:p>
          </table:table-cell>
          <table:table-cell table:number-columns-repeated="3" table:style-name="ce301" office:value-type="float" office:value="0">
            <text:p>0</text:p>
          </table:table-cell>
          <table:table-cell table:style-name="ce306" table:formula="of:=SUM([.I135]+[.J135]-[.K135]-[.L135])" office:value-type="float" office:value="5021705.24">
            <text:p>5,021,705.24 </text:p>
          </table:table-cell>
          <table:table-cell table:style-name="ce294" table:formula="of:=SUM([.P135]-([.G135]+[.H135]+[.M135]))" office:value-type="float" office:value="11989072.63">
            <text:p>11,989,072.63 </text:p>
          </table:table-cell>
          <table:table-cell table:style-name="ce312" office:value-type="float" office:value="0">
            <text:p>0.00</text:p>
          </table:table-cell>
          <table:table-cell table:style-name="ce306" office:value-type="float" office:value="55358444.68">
            <text:p>55,358,444.68 </text:p>
          </table:table-cell>
          <table:table-cell table:style-name="ce324" table:formula="of:=VLOOKUP([.$A135];[$'FY 2024 TABLE 15'.$A$11:.$C$144];3;0)" office:value-type="float" office:value="3424.57">
            <text:p>3,424.57 </text:p>
          </table:table-cell>
          <table:table-cell/>
          <table:table-cell table:style-name="ce335" table:formula="of:=VLOOKUP([.A135];[.$Z$3:.$AB$138];3;0)" office:value-type="float" office:value="4088107.77700725">
            <text:p>4,088,108</text:p>
          </table:table-cell>
          <table:table-cell table:style-name="ce331" table:formula="of:=VLOOKUP([.$A135];[.$AD$3:.$AF$138];3;0)" office:value-type="float" office:value="4073243.45624176">
            <text:p>4,073,243.46 </text:p>
          </table:table-cell>
          <table:table-cell table:number-columns-repeated="5"/>
          <table:table-cell table:style-name="ce346" office:value-type="float" office:value="143">
            <text:p>143</text:p>
          </table:table-cell>
          <table:table-cell table:style-name="ce344" office:value-type="string">
            <text:p>MANASSAS CITY</text:p>
          </table:table-cell>
          <table:table-cell table:style-name="ce348" office:value-type="float" office:value="9847840.45598719">
            <text:p>9,847,840 </text:p>
          </table:table-cell>
          <table:table-cell table:style-name="ce352"/>
          <table:table-cell table:style-name="ce344" office:value-type="float" office:value="143">
            <text:p>143</text:p>
          </table:table-cell>
          <table:table-cell table:style-name="ce344" office:value-type="string">
            <text:p>MANASSAS CITY</text:p>
          </table:table-cell>
          <table:table-cell table:style-name="ce348" office:value-type="float" office:value="10502917.9719865">
            <text:p>10,502,918 </text:p>
          </table:table-cell>
          <table:table-cell table:style-name="ce344"/>
          <table:table-cell table:style-name="ce348"/>
          <table:table-cell table:style-name="ce356" office:value-type="float" office:value="143">
            <text:p>143</text:p>
          </table:table-cell>
          <table:table-cell table:style-name="ce344" office:value-type="string">
            <text:p>MANASSAS CITY</text:p>
          </table:table-cell>
          <table:table-cell table:style-name="ce360" office:value-type="float" office:value="27948">
            <text:p>27,948.00 </text:p>
          </table:table-cell>
          <table:table-cell table:style-name="ce360" office:value-type="float" office:value="55681">
            <text:p>55,681.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202">
            <text:p>202</text:p>
          </table:table-cell>
          <table:table-cell table:style-name="ce294" office:value-type="float" office:value="6001387.25">
            <text:p>6,001,387.25 </text:p>
          </table:table-cell>
          <table:table-cell table:number-columns-repeated="2" table:style-name="ce301" office:value-type="float" office:value="759841">
            <text:p>759841</text:p>
          </table:table-cell>
          <table:table-cell table:number-columns-repeated="2" table:style-name="ce301" office:value-type="float" office:value="0">
            <text:p>0</text:p>
          </table:table-cell>
          <table:table-cell table:style-name="ce294" table:formula="of:=SUM([.B136]+[.C136]-[.D136]-[.E136]-[.F136])" office:value-type="float" office:value="6001387.25">
            <text:p>6,001,387.25 </text:p>
          </table:table-cell>
          <table:table-cell table:style-name="ce306" office:value-type="float" office:value="699745.73">
            <text:p>699,745.73 </text:p>
          </table:table-cell>
          <table:table-cell table:style-name="ce301" office:value-type="float" office:value="2399907.21">
            <text:p>2399907.21</text:p>
          </table:table-cell>
          <table:table-cell table:style-name="ce301" office:value-type="float" office:value="0">
            <text:p>0</text:p>
          </table:table-cell>
          <table:table-cell table:style-name="ce301" office:value-type="float" office:value="513872.88">
            <text:p>513872.88</text:p>
          </table:table-cell>
          <table:table-cell table:style-name="ce301" office:value-type="float" office:value="299413.17">
            <text:p>299413.17</text:p>
          </table:table-cell>
          <table:table-cell table:style-name="ce306" table:formula="of:=SUM([.I136]+[.J136]-[.K136]-[.L136])" office:value-type="float" office:value="1586621.16">
            <text:p>1,586,621.16 </text:p>
          </table:table-cell>
          <table:table-cell table:style-name="ce294" table:formula="of:=SUM([.P136]-([.G136]+[.H136]+[.M136]))" office:value-type="float" office:value="2585375.76">
            <text:p>2,585,375.76 </text:p>
          </table:table-cell>
          <table:table-cell table:style-name="ce312" office:value-type="float" office:value="0">
            <text:p>0.00</text:p>
          </table:table-cell>
          <table:table-cell table:style-name="ce306" office:value-type="float" office:value="10873129.9">
            <text:p>10,873,129.90 </text:p>
          </table:table-cell>
          <table:table-cell table:style-name="ce324" table:formula="of:=VLOOKUP([.$A136];[$'FY 2024 TABLE 15'.$A$11:.$C$144];3;0)" office:value-type="float" office:value="598.04">
            <text:p>598.04 </text:p>
          </table:table-cell>
          <table:table-cell/>
          <table:table-cell table:style-name="ce335" table:formula="of:=VLOOKUP([.A136];[.$Z$3:.$AB$138];3;0)" office:value-type="float" office:value="686733.217938554">
            <text:p>686,733</text:p>
          </table:table-cell>
          <table:table-cell table:style-name="ce331" table:formula="of:=VLOOKUP([.$A136];[.$AD$3:.$AF$138];3;0)" office:value-type="float" office:value="741198.590009462">
            <text:p>741,198.59 </text:p>
          </table:table-cell>
          <table:table-cell table:number-columns-repeated="5"/>
          <table:table-cell table:style-name="ce346" office:value-type="float" office:value="144">
            <text:p>144</text:p>
          </table:table-cell>
          <table:table-cell table:style-name="ce344" office:value-type="string">
            <text:p>MANASSAS PARK</text:p>
          </table:table-cell>
          <table:table-cell table:style-name="ce348" office:value-type="float" office:value="4088107.77700725">
            <text:p>4,088,108 </text:p>
          </table:table-cell>
          <table:table-cell table:style-name="ce352"/>
          <table:table-cell table:style-name="ce344" office:value-type="float" office:value="144">
            <text:p>144</text:p>
          </table:table-cell>
          <table:table-cell table:style-name="ce344" office:value-type="string">
            <text:p>MANASSAS PARK</text:p>
          </table:table-cell>
          <table:table-cell table:style-name="ce348" office:value-type="float" office:value="4073243.45624176">
            <text:p>4,073,243 </text:p>
          </table:table-cell>
          <table:table-cell table:style-name="ce344"/>
          <table:table-cell table:style-name="ce348"/>
          <table:table-cell table:style-name="ce356" office:value-type="float" office:value="144">
            <text:p>144</text:p>
          </table:table-cell>
          <table:table-cell table:style-name="ce344" office:value-type="string">
            <text:p>MANASSAS PARK</text:p>
          </table:table-cell>
          <table:table-cell table:style-name="ce360" office:value-type="float" office:value="31896">
            <text:p>31,896.00 </text:p>
          </table:table-cell>
          <table:table-cell table:style-name="ce360" office:value-type="float" office:value="20950">
            <text:p>20,950.00 </text:p>
          </table:table-cell>
          <table:table-cell table:style-name="ce264" table:number-columns-repeated="2"/>
          <table:table-cell table:style-name="ce366" table:number-columns-repeated="2"/>
          <table:table-cell table:number-columns-repeated="982"/>
        </table:table-row>
        <table:table-row table:style-name="ro6">
          <table:table-cell table:style-name="ce285" office:value-type="float" office:value="207">
            <text:p>207</text:p>
          </table:table-cell>
          <table:table-cell table:style-name="ce294" office:value-type="float" office:value="7256459.2">
            <text:p>7,256,459.20 </text:p>
          </table:table-cell>
          <table:table-cell table:number-columns-repeated="4" table:style-name="ce301" office:value-type="float" office:value="0">
            <text:p>0</text:p>
          </table:table-cell>
          <table:table-cell table:style-name="ce294" table:formula="of:=SUM([.B137]+[.C137]-[.D137]-[.E137]-[.F137])" office:value-type="float" office:value="7256459.2">
            <text:p>7,256,459.20 </text:p>
          </table:table-cell>
          <table:table-cell table:style-name="ce306" office:value-type="float" office:value="883344.96">
            <text:p>883,344.96 </text:p>
          </table:table-cell>
          <table:table-cell table:style-name="ce301" office:value-type="float" office:value="602703.24">
            <text:p>602703.24</text:p>
          </table:table-cell>
          <table:table-cell table:number-columns-repeated="3" table:style-name="ce301" office:value-type="float" office:value="0">
            <text:p>0</text:p>
          </table:table-cell>
          <table:table-cell table:style-name="ce306" table:formula="of:=SUM([.I137]+[.J137]-[.K137]-[.L137])" office:value-type="float" office:value="602703.24">
            <text:p>602,703.24 </text:p>
          </table:table-cell>
          <table:table-cell table:style-name="ce294" table:formula="of:=SUM([.P137]-([.G137]+[.H137]+[.M137]))" office:value-type="float" office:value="4852100.56">
            <text:p>4,852,100.56 </text:p>
          </table:table-cell>
          <table:table-cell table:style-name="ce312" office:value-type="float" office:value="0">
            <text:p>0.00</text:p>
          </table:table-cell>
          <table:table-cell table:style-name="ce306" office:value-type="float" office:value="13594607.96">
            <text:p>13,594,607.96 </text:p>
          </table:table-cell>
          <table:table-cell table:style-name="ce324" table:formula="of:=VLOOKUP([.$A137];[$'FY 2024 TABLE 15'.$A$11:.$C$144];3;0)" office:value-type="float" office:value="842.49">
            <text:p>842.49 </text:p>
          </table:table-cell>
          <table:table-cell/>
          <table:table-cell table:style-name="ce336" table:formula="of:=VLOOKUP([.A137];[.$Z$3:.$AB$138];3;0)" office:value-type="float" office:value="880482.401682973">
            <text:p>880,482</text:p>
          </table:table-cell>
          <table:table-cell table:style-name="ce341" table:formula="of:=VLOOKUP([.$A137];[.$AD$3:.$AF$138];3;0)" office:value-type="float" office:value="958869.862677904">
            <text:p>958,869.86 </text:p>
          </table:table-cell>
          <table:table-cell table:number-columns-repeated="5"/>
          <table:table-cell table:style-name="ce346" office:value-type="float" office:value="202">
            <text:p>202</text:p>
          </table:table-cell>
          <table:table-cell table:style-name="ce344" office:value-type="string">
            <text:p>COLONIAL BEACH</text:p>
          </table:table-cell>
          <table:table-cell table:style-name="ce348" office:value-type="float" office:value="686733.217938554">
            <text:p>686,733 </text:p>
          </table:table-cell>
          <table:table-cell table:style-name="ce352"/>
          <table:table-cell table:style-name="ce344" office:value-type="float" office:value="202">
            <text:p>202</text:p>
          </table:table-cell>
          <table:table-cell table:style-name="ce344" office:value-type="string">
            <text:p>COLONIAL BEACH</text:p>
          </table:table-cell>
          <table:table-cell table:style-name="ce348" office:value-type="float" office:value="741198.590009462">
            <text:p>741,199 </text:p>
          </table:table-cell>
          <table:table-cell table:style-name="ce344"/>
          <table:table-cell table:style-name="ce348"/>
          <table:table-cell table:style-name="ce356" office:value-type="float" office:value="202">
            <text:p>202</text:p>
          </table:table-cell>
          <table:table-cell table:style-name="ce344" office:value-type="string">
            <text:p>COLONIAL BEACH</text:p>
          </table:table-cell>
          <table:table-cell table:style-name="ce360" office:value-type="float" office:value="30575">
            <text:p>30,575.00 </text:p>
          </table:table-cell>
          <table:table-cell table:style-name="ce360" office:value-type="float" office:value="22944">
            <text:p>22,944.00 </text:p>
          </table:table-cell>
          <table:table-cell table:style-name="ce264" table:number-columns-repeated="2"/>
          <table:table-cell table:style-name="ce366" table:number-columns-repeated="2"/>
          <table:table-cell table:number-columns-repeated="982"/>
        </table:table-row>
        <table:table-row table:style-name="ro6">
          <table:table-cell table:style-name="ce290" office:value-type="string">
            <text:p><text:s/></text:p>
          </table:table-cell>
          <table:table-cell table:style-name="ce298" table:formula="of:=SUM([.B2:.B137])" office:value-type="float" office:value="8304815185.72">
            <text:p>8,304,815,185.72 </text:p>
          </table:table-cell>
          <table:table-cell table:style-name="ce298" table:formula="of:=SUM([.C2:.C137])" office:value-type="float" office:value="51651041.41">
            <text:p>51,651,041.41 </text:p>
          </table:table-cell>
          <table:table-cell table:style-name="ce298" table:formula="of:=SUM([.D2:.D137])" office:value-type="float" office:value="116056366.35">
            <text:p>116,056,366.35 </text:p>
          </table:table-cell>
          <table:table-cell table:style-name="ce298" table:formula="of:=SUM([.E2:.E137])" office:value-type="float" office:value="170871384.62">
            <text:p>170,871,384.62 </text:p>
          </table:table-cell>
          <table:table-cell table:style-name="ce298" table:formula="of:=SUM([.F2:.F137])" office:value-type="float" office:value="20409922.54">
            <text:p>20,409,922.54 </text:p>
          </table:table-cell>
          <table:table-cell table:style-name="ce298" table:formula="of:=SUM([.G2:.G137])" office:value-type="float" office:value="8049128553.62">
            <text:p>8,049,128,553.62 </text:p>
          </table:table-cell>
          <table:table-cell table:style-name="ce298" table:formula="of:=SUM([.H2:.H137])" office:value-type="float" office:value="1737049862.23">
            <text:p>1,737,049,862.23 </text:p>
          </table:table-cell>
          <table:table-cell table:style-name="ce298" table:formula="of:=SUM([.I2:.I137])" office:value-type="float" office:value="2405704292.11">
            <text:p>2,405,704,292.11 </text:p>
          </table:table-cell>
          <table:table-cell table:style-name="ce298" table:formula="of:=SUM([.J2:.J137])" office:value-type="float" office:value="13361979.2">
            <text:p>13,361,979.20 </text:p>
          </table:table-cell>
          <table:table-cell table:style-name="ce298" table:formula="of:=SUM([.K2:.K137])" office:value-type="float" office:value="7911982.64">
            <text:p>7,911,982.64 </text:p>
          </table:table-cell>
          <table:table-cell table:style-name="ce298" table:formula="of:=SUM([.L2:.L137])" office:value-type="float" office:value="197941730.18">
            <text:p>197,941,730.18 </text:p>
          </table:table-cell>
          <table:table-cell table:style-name="ce298" table:formula="of:=SUM([.M2:.M137])" office:value-type="float" office:value="2213212558.49">
            <text:p>2,213,212,558.49 </text:p>
          </table:table-cell>
          <table:table-cell table:style-name="ce298" table:formula="of:=SUM([.N2:.N137])" office:value-type="float" office:value="10185625076.67">
            <text:p>10,185,625,076.67 </text:p>
          </table:table-cell>
          <table:table-cell table:style-name="ce298" table:formula="of:=SUM([.O2:.O137])" office:value-type="float" office:value="235549932.59">
            <text:p>235,549,932.59 </text:p>
          </table:table-cell>
          <table:table-cell table:style-name="ce319" table:formula="of:=SUM([.P2:.P137])" office:value-type="float" office:value="22185016051.01">
            <text:p>22,185,016,051.01 </text:p>
          </table:table-cell>
          <table:table-cell table:style-name="ce298" table:formula="of:=SUM([.Q2:.Q137])" office:value-type="float" office:value="1257959.93">
            <text:p>1,257,959.93 </text:p>
          </table:table-cell>
          <table:table-cell/>
          <table:table-cell table:style-name="ce337" table:formula="of:=SUM([.S2:.S137])" office:value-type="float" office:value="1755500000">
            <text:p>1,755,500,000</text:p>
          </table:table-cell>
          <table:table-cell table:style-name="ce337" table:formula="of:=SUM([.T1:.T137])" office:value-type="float" office:value="1821500000">
            <text:p>1,821,500,000</text:p>
          </table:table-cell>
          <table:table-cell table:style-name="ce332" table:number-columns-repeated="5"/>
          <table:table-cell table:style-name="ce346" office:value-type="float" office:value="207">
            <text:p>207</text:p>
          </table:table-cell>
          <table:table-cell table:style-name="ce344" office:value-type="string">
            <text:p>WEST POINT</text:p>
          </table:table-cell>
          <table:table-cell table:style-name="ce348" office:value-type="float" office:value="880482.401682973">
            <text:p>880,482 </text:p>
          </table:table-cell>
          <table:table-cell table:style-name="ce352"/>
          <table:table-cell table:style-name="ce344" office:value-type="float" office:value="207">
            <text:p>207</text:p>
          </table:table-cell>
          <table:table-cell table:style-name="ce344" office:value-type="string">
            <text:p>WEST POINT</text:p>
          </table:table-cell>
          <table:table-cell table:style-name="ce348" office:value-type="float" office:value="958869.862677904">
            <text:p>958,870 </text:p>
          </table:table-cell>
          <table:table-cell table:style-name="ce353"/>
          <table:table-cell table:style-name="ce348"/>
          <table:table-cell table:style-name="ce356" office:value-type="float" office:value="207">
            <text:p>207</text:p>
          </table:table-cell>
          <table:table-cell table:style-name="ce344" office:value-type="string">
            <text:p>WEST POINT</text:p>
          </table:table-cell>
          <table:table-cell table:style-name="ce360" office:value-type="float" office:value="78518">
            <text:p>78,518.00 </text:p>
          </table:table-cell>
          <table:table-cell table:style-name="ce360" office:value-type="float" office:value="0">
            <text:p><text:s/>- </text:p>
          </table:table-cell>
          <table:table-cell table:style-name="ce332"/>
          <table:table-cell table:style-name="ce115"/>
          <table:table-cell table:style-name="ce366" table:number-columns-repeated="2"/>
          <table:table-cell table:style-name="ce332" table:number-columns-repeated="214"/>
          <table:table-cell table:style-name="ce115" table:number-columns-repeated="768"/>
        </table:table-row>
        <table:table-row table:style-name="ro2">
          <table:table-cell table:style-name="ce291"/>
          <table:table-cell table:style-name="ce299" table:number-columns-repeated="14"/>
          <table:table-cell table:style-name="ce320"/>
          <table:table-cell table:style-name="ce328"/>
          <table:table-cell/>
          <table:table-cell table:style-name="ce338" table:number-columns-repeated="2"/>
          <table:table-cell table:number-columns-repeated="7"/>
          <table:table-cell table:style-name="ce349"/>
          <table:table-cell table:number-columns-repeated="3"/>
          <table:table-cell table:style-name="ce349"/>
          <table:table-cell table:number-columns-repeated="8"/>
          <table:table-cell table:style-name="ce366" table:number-columns-repeated="2"/>
          <table:table-cell table:style-name="ce368"/>
          <table:table-cell table:number-columns-repeated="981"/>
        </table:table-row>
        <table:table-row table:style-name="ro6">
          <table:table-cell/>
          <table:table-cell table:number-columns-repeated="14" table:style-name="ce298" office:value-type="float" office:value="0">
            <text:p><text:s/>- </text:p>
          </table:table-cell>
          <table:table-cell table:style-name="ce319" office:value-type="float" office:value="0">
            <text:p><text:s/>- </text:p>
          </table:table-cell>
          <table:table-cell table:style-name="ce329" table:formula="of:=[.Q138]-[$'FY 2024 TABLE 15'.C146]" office:value-type="float" office:value="0">
            <text:p><text:s/>- </text:p>
          </table:table-cell>
          <table:table-cell/>
          <table:table-cell table:style-name="ce339"/>
          <table:table-cell table:style-name="ce330"/>
          <table:table-cell table:number-columns-repeated="6"/>
          <table:table-cell table:style-name="ce332" office:value-type="string">
            <text:p>State Totals:</text:p>
          </table:table-cell>
          <table:table-cell table:style-name="ce350" table:formula="of:=SUM([.AB3:.AB139])" office:value-type="float" office:value="1755500000">
            <text:p>1,755,500,000 </text:p>
          </table:table-cell>
          <table:table-cell table:style-name="ce332" table:number-columns-repeated="2"/>
          <table:table-cell table:style-name="ce332" office:value-type="string">
            <text:p>State Totals:</text:p>
          </table:table-cell>
          <table:table-cell table:style-name="ce350" table:formula="of:=SUM([.AF3:.AF139])" office:value-type="float" office:value="1821500000">
            <text:p>1,821,500,000 </text:p>
          </table:table-cell>
          <table:table-cell table:number-columns-repeated="3"/>
          <table:table-cell table:style-name="ce332" office:value-type="string">
            <text:p>State Totals:</text:p>
          </table:table-cell>
          <table:table-cell table:style-name="ce365" table:formula="of:=SUM([.AK3:.AK138])" office:value-type="float" office:value="11033363">
            <text:p>11,033,363.00 </text:p>
          </table:table-cell>
          <table:table-cell table:style-name="ce365" table:formula="of:=SUM([.AL3:.AL138])" office:value-type="float" office:value="21884415">
            <text:p>21,884,415.00 </text:p>
          </table:table-cell>
          <table:table-cell table:number-columns-repeated="2"/>
          <table:table-cell table:style-name="ce366" table:number-columns-repeated="2"/>
          <table:table-cell table:number-columns-repeated="982"/>
        </table:table-row>
        <table:table-row table:style-name="ro6">
          <table:table-cell table:number-columns-repeated="2"/>
          <table:table-cell table:style-name="ce292" table:number-columns-repeated="13"/>
          <table:table-cell table:style-name="ce321"/>
          <table:table-cell table:style-name="ce330"/>
          <table:table-cell/>
          <table:table-cell table:style-name="ce330" table:number-columns-repeated="2"/>
          <table:table-cell table:number-columns-repeated="7"/>
          <table:table-cell table:style-name="ce349"/>
          <table:table-cell table:number-columns-repeated="3"/>
          <table:table-cell table:style-name="ce349"/>
          <table:table-cell table:number-columns-repeated="4"/>
          <table:table-cell table:style-name="ce328" table:number-columns-repeated="2"/>
          <table:table-cell table:number-columns-repeated="986"/>
        </table:table-row>
        <table:table-row table:style-name="ro6" table:number-rows-repeated="26">
          <table:table-cell table:number-columns-repeated="2"/>
          <table:table-cell table:style-name="ce292" table:number-columns-repeated="13"/>
          <table:table-cell table:style-name="ce321"/>
          <table:table-cell table:style-name="ce330"/>
          <table:table-cell/>
          <table:table-cell table:style-name="ce330" table:number-columns-repeated="2"/>
          <table:table-cell table:number-columns-repeated="1004"/>
        </table:table-row>
        <table:table-row table:style-name="ro6">
          <table:table-cell table:number-columns-repeated="2"/>
          <table:table-cell table:style-name="ce292" table:number-columns-repeated="13"/>
          <table:table-cell table:style-name="ce321"/>
          <table:table-cell table:style-name="ce330"/>
          <table:table-cell table:style-name="ce332"/>
          <table:table-cell table:style-name="ce330" table:number-columns-repeated="2"/>
          <table:table-cell table:number-columns-repeated="1004"/>
        </table:table-row>
        <table:table-row table:style-name="ro6" table:number-rows-repeated="357">
          <table:table-cell table:number-columns-repeated="2"/>
          <table:table-cell table:style-name="ce292" table:number-columns-repeated="13"/>
          <table:table-cell table:style-name="ce321"/>
          <table:table-cell table:style-name="ce330"/>
          <table:table-cell/>
          <table:table-cell table:style-name="ce330" table:number-columns-repeated="2"/>
          <table:table-cell table:number-columns-repeated="1004"/>
        </table:table-row>
        <table:table-row table:style-name="ro6" table:number-rows-repeated="69">
          <table:table-cell/>
          <table:table-cell table:style-name="ce300"/>
          <table:table-cell table:style-name="ce292" table:number-columns-repeated="13"/>
          <table:table-cell table:style-name="ce321"/>
          <table:table-cell table:style-name="ce330"/>
          <table:table-cell/>
          <table:table-cell table:style-name="ce330" table:number-columns-repeated="2"/>
          <table:table-cell table:number-columns-repeated="1004"/>
        </table:table-row>
        <table:table-row table:style-name="ro6" table:number-rows-repeated="64942">
          <table:table-cell table:number-columns-repeated="2"/>
          <table:table-cell table:style-name="ce292" table:number-columns-repeated="13"/>
          <table:table-cell table:style-name="ce321"/>
          <table:table-cell table:style-name="ce330"/>
          <table:table-cell/>
          <table:table-cell table:style-name="ce330" table:number-columns-repeated="2"/>
          <table:table-cell table:number-columns-repeated="1004"/>
        </table:table-row>
        <table:table-row table:style-name="ro6" table:number-rows-repeated="983039">
          <table:table-cell table:number-columns-repeated="1024"/>
        </table:table-row>
        <table:table-row table:style-name="ro6">
          <table:table-cell table:number-columns-repeated="1024"/>
        </table:table-row>
        <table:named-expressions>
          <table:named-range table:name="_xlnm._FilterDatabase" table:base-cell-address="$'FY 2024 TABLE 15'.$A$1" table:cell-range-address="$'Source Data'.$AI$1:.$AM$138"/>
          <table:named-expression table:name="HTML_Control" table:base-cell-address="$'FY 2024 TABLE 15'.$A$1" table:expression="{&quot;'do017lst'!$A$1:$D$267&quot;}"/>
        </table:named-expressions>
      </table:table>
      <table:named-expressions>
        <table:named-expression table:name="Comparison" table:base-cell-address="$'FY 2024 TABLE 15'.$A$1" table:expression="{&quot;'do017lst'!$A$1:$D$267&quot;}"/>
        <table:named-expression table:name="HTML_Cntrl" table:base-cell-address="$'FY 2024 TABLE 15'.$A$1" table:expression="{&quot;'do017lst'!$A$1:$D$267&quot;}"/>
        <table:named-expression table:name="HTML_CodePage" table:base-cell-address="$'FY 2024 TABLE 15'.$A$1" table:expression="1252"/>
        <table:named-expression table:name="HTML_Control" table:base-cell-address="$'FY 2024 TABLE 15'.$A$1" table:expression="{&quot;'do017lst'!$A$1:$D$267&quot;}"/>
        <table:named-expression table:name="HTML_Description" table:base-cell-address="$'FY 2024 TABLE 15'.$A$1" table:expression="&quot;1998 - 1999 Dropout Statistics&quot;"/>
        <table:named-expression table:name="HTML_Email" table:base-cell-address="$'FY 2024 TABLE 15'.$A$1" table:expression="&quot;&quot;"/>
        <table:named-expression table:name="HTML_Header" table:base-cell-address="$'FY 2024 TABLE 15'.$A$1" table:expression="&quot;Virginia Department of Education&quot;"/>
        <table:named-expression table:name="HTML_LastUpdate" table:base-cell-address="$'FY 2024 TABLE 15'.$A$1" table:expression="&quot;2/3/2000&quot;"/>
        <table:named-expression table:name="HTML_LineAfter" table:base-cell-address="$'FY 2024 TABLE 15'.$A$1" table:expression="0"/>
        <table:named-expression table:name="HTML_LineBefore" table:base-cell-address="$'FY 2024 TABLE 15'.$A$1" table:expression="0"/>
        <table:named-expression table:name="HTML_Name" table:base-cell-address="$'FY 2024 TABLE 15'.$A$1" table:expression="&quot;Virginia Dept. of Education&quot;"/>
        <table:named-expression table:name="HTML_OBDlg2" table:base-cell-address="$'FY 2024 TABLE 15'.$A$1" table:expression="1"/>
        <table:named-expression table:name="HTML_OBDlg4" table:base-cell-address="$'FY 2024 TABLE 15'.$A$1" table:expression="1"/>
        <table:named-expression table:name="HTML_OS" table:base-cell-address="$'FY 2024 TABLE 15'.$A$1" table:expression="0"/>
        <table:named-expression table:name="HTML_PathFile" table:base-cell-address="$'FY 2024 TABLE 15'.$A$1" table:expression="&quot;H:\adhoc\dropouts\1998 repts\do9899.htm&quot;"/>
        <table:named-expression table:name="HTML_Title" table:base-cell-address="$'FY 2024 TABLE 15'.$A$1" table:expression="&quot;Va Dept of Education -- Dropouts&quot;"/>
        <table:named-expression table:name="htmll_cntrl" table:base-cell-address="$'FY 2024 TABLE 15'.$A$1" table:expression="{&quot;'do017lst'!$A$1:$D$267&quot;}"/>
      </table:named-expressions>
      <table:database-ranges>
        <table:database-range table:name="_xlnm._FilterDatabase" table:target-range-address="'Source Data'.AI1:'Source Data'.AM13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8000" number:language="en" number:country="US">
      <number:number number:min-integer-digits="1"/>
    </number:number-style>
    <number:percentage-style style:name="N8010" number:language="en" number:country="US">
      <number:number number:decimal-places="0" number:min-integer-digits="1"/>
      <number:text>%</number:text>
    </number:percentage-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0" number:min-integer-digits="3"/>
    </number:number-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0" number:min-integer-digits="4"/>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currency-style style:name="N8139P0" style:volatile="true" number:language="en" number:country="US">
      <number:currency-symbol/>
      <number:number number:decimal-places="0" number:min-integer-digits="1" number:grouping="true"/>
      <number:text> </number:text>
    </number:currency-style>
    <number:currency-style style:name="N8139P1" style:volatile="true" number:language="en" number:country="US">
      <number:currency-symbol/>
      <number:text>(</number:text>
      <number:number number:decimal-places="0" number:min-integer-digits="1" number:grouping="true"/>
      <number:text>)</number:text>
    </number:currency-style>
    <number:currency-style style:name="N8139P2" style:volatile="true" number:language="en" number:country="US">
      <number:currency-symbol/>
      <number:text>- </number:text>
    </number:currency-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time-style style:name="N8140" number:language="en" number:country="US">
      <number:minutes number:style="long"/>
      <number:text>:</number:text>
      <number:seconds number:style="long"/>
    </number:time-style>
    <number:time-style style:name="N8141" number:language="en" number:country="US" number:truncate-on-overflow="false">
      <number:hours/>
      <number:text>:</number:text>
      <number:minutes number:style="long"/>
      <number:text>:</number:text>
      <number:seconds number:style="long"/>
    </number:time-style>
    <number:time-style style:name="N8142" number:language="en" number:country="US">
      <number:minutes number:style="long"/>
      <number:text>:</number:text>
      <number:seconds number:style="long" number:decimal-places="1"/>
    </number:time-style>
    <number:number-style style:name="N8143"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_20_2" style:display-name="20% - Accent1 2"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1_20_3" style:display-name="20% - Accent1 3"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1_20_4" style:display-name="20% - Accent1 4"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1_20_5" style:display-name="20% - Accent1 5"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_20_2" style:display-name="20% - Accent2 2" style:family="table-cell" style:parent-style-name="Default">
      <style:table-cell-properties fo:background-color="#f2dc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_20_3" style:display-name="20% - Accent2 3" style:family="table-cell" style:parent-style-name="Default">
      <style:table-cell-properties fo:background-color="#f2dc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_20_4" style:display-name="20% - Accent2 4" style:family="table-cell" style:parent-style-name="Default">
      <style:table-cell-properties fo:background-color="#f2dc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_20_5" style:display-name="20% - Accent2 5" style:family="table-cell" style:parent-style-name="Default">
      <style:table-cell-properties fo:background-color="#f2dc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_20_2" style:display-name="20% - Accent3 2" style:family="table-cell" style:parent-style-name="Default">
      <style:table-cell-properties fo:background-color="#ebf1d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_20_3" style:display-name="20% - Accent3 3" style:family="table-cell" style:parent-style-name="Default">
      <style:table-cell-properties fo:background-color="#ebf1d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_20_4" style:display-name="20% - Accent3 4" style:family="table-cell" style:parent-style-name="Default">
      <style:table-cell-properties fo:background-color="#ebf1d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_20_5" style:display-name="20% - Accent3 5" style:family="table-cell" style:parent-style-name="Default">
      <style:table-cell-properties fo:background-color="#ebf1d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_20_2" style:display-name="20% - Accent4 2" style:family="table-cell" style:parent-style-name="Default">
      <style:table-cell-properties fo:background-color="#e6e0e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_20_3" style:display-name="20% - Accent4 3" style:family="table-cell" style:parent-style-name="Default">
      <style:table-cell-properties fo:background-color="#e6e0e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_20_4" style:display-name="20% - Accent4 4" style:family="table-cell" style:parent-style-name="Default">
      <style:table-cell-properties fo:background-color="#e6e0e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_20_5" style:display-name="20% - Accent4 5" style:family="table-cell" style:parent-style-name="Default">
      <style:table-cell-properties fo:background-color="#e6e0e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_20_2" style:display-name="20% - Accent5 2" style:family="table-cell" style:parent-style-name="Default">
      <style:table-cell-properties fo:background-color="#dbee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_20_3" style:display-name="20% - Accent5 3" style:family="table-cell" style:parent-style-name="Default">
      <style:table-cell-properties fo:background-color="#dbee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_20_4" style:display-name="20% - Accent5 4" style:family="table-cell" style:parent-style-name="Default">
      <style:table-cell-properties fo:background-color="#dbee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_20_5" style:display-name="20% - Accent5 5" style:family="table-cell" style:parent-style-name="Default">
      <style:table-cell-properties fo:background-color="#dbee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_20_2" style:display-name="20% - Accent6 2" style:family="table-cell" style:parent-style-name="Default">
      <style:table-cell-properties fo:background-color="#fdea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_20_3" style:display-name="20% - Accent6 3" style:family="table-cell" style:parent-style-name="Default">
      <style:table-cell-properties fo:background-color="#fdea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_20_4" style:display-name="20% - Accent6 4" style:family="table-cell" style:parent-style-name="Default">
      <style:table-cell-properties fo:background-color="#fdea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_20_5" style:display-name="20% - Accent6 5" style:family="table-cell" style:parent-style-name="Default">
      <style:table-cell-properties fo:background-color="#fdea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_20_2" style:display-name="40% - Accent1 2"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_20_3" style:display-name="40% - Accent1 3"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_20_4" style:display-name="40% - Accent1 4"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_20_5" style:display-name="40% - Accent1 5"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_20_2" style:display-name="40% - Accent2 2" style:family="table-cell" style:parent-style-name="Default">
      <style:table-cell-properties fo:background-color="#e6b9b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_20_3" style:display-name="40% - Accent2 3" style:family="table-cell" style:parent-style-name="Default">
      <style:table-cell-properties fo:background-color="#e6b9b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_20_4" style:display-name="40% - Accent2 4" style:family="table-cell" style:parent-style-name="Default">
      <style:table-cell-properties fo:background-color="#e6b9b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_20_5" style:display-name="40% - Accent2 5" style:family="table-cell" style:parent-style-name="Default">
      <style:table-cell-properties fo:background-color="#e6b9b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_20_2" style:display-name="40% - Accent3 2" style:family="table-cell" style:parent-style-name="Default">
      <style:table-cell-properties fo:background-color="#d7e4b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_20_3" style:display-name="40% - Accent3 3" style:family="table-cell" style:parent-style-name="Default">
      <style:table-cell-properties fo:background-color="#d7e4b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_20_4" style:display-name="40% - Accent3 4" style:family="table-cell" style:parent-style-name="Default">
      <style:table-cell-properties fo:background-color="#d7e4b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_20_5" style:display-name="40% - Accent3 5" style:family="table-cell" style:parent-style-name="Default">
      <style:table-cell-properties fo:background-color="#d7e4b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_20_2" style:display-name="40% - Accent4 2" style:family="table-cell" style:parent-style-name="Default">
      <style:table-cell-properties fo:background-color="#ccc1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_20_3" style:display-name="40% - Accent4 3" style:family="table-cell" style:parent-style-name="Default">
      <style:table-cell-properties fo:background-color="#ccc1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_20_4" style:display-name="40% - Accent4 4" style:family="table-cell" style:parent-style-name="Default">
      <style:table-cell-properties fo:background-color="#ccc1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_20_5" style:display-name="40% - Accent4 5" style:family="table-cell" style:parent-style-name="Default">
      <style:table-cell-properties fo:background-color="#ccc1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_20_2" style:display-name="40% - Accent5 2" style:family="table-cell" style:parent-style-name="Default">
      <style:table-cell-properties fo:background-color="#b7de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_20_3" style:display-name="40% - Accent5 3" style:family="table-cell" style:parent-style-name="Default">
      <style:table-cell-properties fo:background-color="#b7de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_20_4" style:display-name="40% - Accent5 4" style:family="table-cell" style:parent-style-name="Default">
      <style:table-cell-properties fo:background-color="#b7de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_20_5" style:display-name="40% - Accent5 5" style:family="table-cell" style:parent-style-name="Default">
      <style:table-cell-properties fo:background-color="#b7de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_20_2" style:display-name="40% - Accent6 2" style:family="table-cell" style:parent-style-name="Default">
      <style:table-cell-properties fo:background-color="#fcd5b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_20_3" style:display-name="40% - Accent6 3" style:family="table-cell" style:parent-style-name="Default">
      <style:table-cell-properties fo:background-color="#fcd5b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_20_4" style:display-name="40% - Accent6 4" style:family="table-cell" style:parent-style-name="Default">
      <style:table-cell-properties fo:background-color="#fcd5b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_20_5" style:display-name="40% - Accent6 5" style:family="table-cell" style:parent-style-name="Default">
      <style:table-cell-properties fo:background-color="#fcd5b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mma_20_2" style:display-name="Comma 2" style:family="table-cell" style:parent-style-name="Default" style:data-style-name="N120"/>
    <style:style style:name="Comma_20_2_20_2" style:display-name="Comma 2 2" style:family="table-cell" style:parent-style-name="Default" style:data-style-name="N120"/>
    <style:style style:name="Comma_20_2_20_3" style:display-name="Comma 2 3" style:family="table-cell" style:parent-style-name="Default" style:data-style-name="N120"/>
    <style:style style:name="Comma_20_3" style:display-name="Comma 3" style:family="table-cell" style:parent-style-name="Default" style:data-style-name="N120"/>
    <style:style style:name="Comma_20_3_20_2" style:display-name="Comma 3 2" style:family="table-cell" style:parent-style-name="Default" style:data-style-name="N120"/>
    <style:style style:name="Comma_20_3_20_2_20_2" style:display-name="Comma 3 2 2" style:family="table-cell" style:parent-style-name="Default" style:data-style-name="N120"/>
    <style:style style:name="Comma_20_3_20_3" style:display-name="Comma 3 3" style:family="table-cell" style:parent-style-name="Default" style:data-style-name="N120"/>
    <style:style style:name="Comma_20_3_20_4" style:display-name="Comma 3 4" style:family="table-cell" style:parent-style-name="Default" style:data-style-name="N120"/>
    <style:style style:name="Comma_20_3_20_5" style:display-name="Comma 3 5" style:family="table-cell" style:parent-style-name="Default" style:data-style-name="N120"/>
    <style:style style:name="Comma_20_4" style:display-name="Comma 4" style:family="table-cell" style:parent-style-name="Default" style:data-style-name="N120"/>
    <style:style style:name="Comma_20_4_20_2" style:display-name="Comma 4 2" style:family="table-cell" style:parent-style-name="Default" style:data-style-name="N120"/>
    <style:style style:name="Comma_20_5" style:display-name="Comma 5" style:family="table-cell" style:parent-style-name="Default" style:data-style-name="N120"/>
    <style:style style:name="Comma_20_5_20_2" style:display-name="Comma 5 2" style:family="table-cell" style:parent-style-name="Default" style:data-style-name="N120"/>
    <style:style style:name="Comma_20_5_20_3" style:display-name="Comma 5 3" style:family="table-cell" style:parent-style-name="Default" style:data-style-name="N120"/>
    <style:style style:name="Comma_20_5_20_4" style:display-name="Comma 5 4" style:family="table-cell" style:parent-style-name="Default" style:data-style-name="N120"/>
    <style:style style:name="Comma_20_6" style:display-name="Comma 6" style:family="table-cell" style:parent-style-name="Default" style:data-style-name="N120"/>
    <style:style style:name="Comma_20_6_20_2" style:display-name="Comma 6 2" style:family="table-cell" style:parent-style-name="Default" style:data-style-name="N120"/>
    <style:style style:name="Comma_20_6_20_3" style:display-name="Comma 6 3" style:family="table-cell" style:parent-style-name="Default" style:data-style-name="N120"/>
    <style:style style:name="Comma_20_7" style:display-name="Comma 7" style:family="table-cell" style:parent-style-name="Default" style:data-style-name="N120"/>
    <style:style style:name="Comma_20_8" style:display-name="Comma 8" style:family="table-cell" style:parent-style-name="Default" style:data-style-name="N120"/>
    <style:style style:name="Comma_20_9" style:display-name="Comma 9" style:family="table-cell" style:parent-style-name="Default" style:data-style-name="N120"/>
    <style:style style:name="Currency_20_2" style:display-name="Currency 2" style:family="table-cell" style:parent-style-name="Default" style:data-style-name="N124"/>
    <style:style style:name="Currency_20_2_20_2" style:display-name="Currency 2 2" style:family="table-cell" style:parent-style-name="Default" style:data-style-name="N124"/>
    <style:style style:name="Currency_20_3" style:display-name="Currency 3" style:family="table-cell" style:parent-style-name="Default" style:data-style-name="N124"/>
    <style:style style:name="Currency_20_3_20_2" style:display-name="Currency 3 2" style:family="table-cell" style:parent-style-name="Default" style:data-style-name="N124"/>
    <style:style style:name="Currency_20_3_20_3" style:display-name="Currency 3 3" style:family="table-cell" style:parent-style-name="Default" style:data-style-name="N124"/>
    <style:style style:name="Currency_20_4" style:display-name="Currency 4" style:family="table-cell" style:parent-style-name="Default" style:data-style-name="N124"/>
    <style:style style:name="Currency_20_4_20_2" style:display-name="Currency 4 2" style:family="table-cell" style:parent-style-name="Default" style:data-style-name="N124"/>
    <style:style style:name="Currency_20_5" style:display-name="Currency 5" style:family="table-cell" style:parent-style-name="Default" style:data-style-name="N124"/>
    <style:style style:name="Currency_20_5_20_2" style:display-name="Currency 5 2" style:family="table-cell" style:parent-style-name="Default" style:data-style-name="N124"/>
    <style:style style:name="Currency_20_5_20_3" style:display-name="Currency 5 3" style:family="table-cell" style:parent-style-name="Default" style:data-style-name="N124"/>
    <style:style style:name="Currency_20_5_20_4" style:display-name="Currency 5 4" style:family="table-cell" style:parent-style-name="Default" style:data-style-name="N124"/>
    <style:style style:name="Currency_20_6" style:display-name="Currency 6" style:family="table-cell" style:parent-style-name="Default" style:data-style-name="N124"/>
    <style:style style:name="Currency_20_6_20_2" style:display-name="Currency 6 2" style:family="table-cell" style:parent-style-name="Default" style:data-style-name="N124"/>
    <style:style style:name="Currency_20_6_20_3" style:display-name="Currency 6 3" style:family="table-cell" style:parent-style-name="Default" style:data-style-name="N124"/>
    <style:style style:name="Currency_20_7" style:display-name="Currency 7" style:family="table-cell" style:parent-style-name="Default" style:data-style-name="N124"/>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138in solid #7f7f7f" style:rotation-align="none"/>
      <style:text-properties fo:color="#fa7d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0413in double #3f3f3f"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eading_20_1" style:display-name="Excel Built-in Heading 1" style:family="table-cell" style:parent-style-name="Default">
      <style:table-cell-properties fo:border-bottom="0.0555in solid #4f81bd" style:diagonal-bl-tr="none" style:diagonal-tl-br="none" fo:border-left="none" fo:border-right="none" style:rotation-align="none" fo:border-top="none"/>
      <style:text-properties fo:color="#1f497d"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Excel_20_Built-in_20_Heading_20_2" style:display-name="Excel Built-in Heading 2" style:family="table-cell" style:parent-style-name="Default">
      <style:table-cell-properties fo:border-bottom="0.0555in solid #a7c0de" style:diagonal-bl-tr="none" style:diagonal-tl-br="none" fo:border-left="none" fo:border-right="none" style:rotation-align="none" fo:border-top="none"/>
      <style:text-properties fo:color="#1f497d"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Excel_20_Built-in_20_Heading_20_3" style:display-name="Excel Built-in Heading 3" style:family="table-cell" style:parent-style-name="Default">
      <style:table-cell-properties fo:border-bottom="0.0346in solid #95b3d7" style:diagonal-bl-tr="none" style:diagonal-tl-br="none" fo:border-left="none" fo:border-right="none" style:rotation-align="none" fo:border-top="non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138in solid #7f7f7f" style:rotation-align="none"/>
      <style:text-properties fo:color="#3f3f7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0413in double #ff8001" style:border-line-width-bottom="0.0138in 0.0138in 0.0138in" style:diagonal-bl-tr="none" style:diagonal-tl-br="none" fo:border-left="none" fo:border-right="none" style:rotation-align="none" fo:border-top="none"/>
      <style:text-properties fo:color="#fa7d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0138in solid #3f3f3f" style:rotation-align="non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0413in double #4f81bd" style:border-line-width-bottom="0.0138in 0.0138in 0.0138in" style:diagonal-bl-tr="none" style:diagonal-tl-br="none" fo:border-left="none" fo:border-right="none" style:rotation-align="none" fo:border-top="0.0138in solid #4f81bd"/>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yperlink_20_2" style:display-name="Hyperlink 2"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Normal_20_10" style:display-name="Normal 10"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1" style:display-name="Normal 1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2" style:display-name="Normal 1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Normal_20_2_20_2" style:display-name="Normal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2_20_3" style:display-name="Normal 2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3_20_2" style:display-name="Normal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2_20_2" style:display-name="Normal 3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Normal_20_3_20_3" style:display-name="Normal 3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3_20_4" style:display-name="Normal 3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Normal_20_4" style:display-name="Normal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_20_2" style:display-name="Normal 4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Normal_20_4_20_3" style:display-name="Normal 4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Normal_20_4_20_4" style:display-name="Normal 4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Normal_20_5" style:display-name="Normal 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_20_2" style:display-name="Normal 5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5_20_3" style:display-name="Normal 5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5_20_4" style:display-name="Normal 5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_20_2" style:display-name="Normal 6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6_20_3" style:display-name="Normal 6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6_20_4" style:display-name="Normal 6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7" style:display-name="Normal 7"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7_20_2" style:display-name="Normal 7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7_20_3" style:display-name="Normal 7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7_20_4" style:display-name="Normal 7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8" style:display-name="Normal 8"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8_20_2" style:display-name="Normal 8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9" style:display-name="Normal 9"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e_20_2" style:display-name="Note 2" style:family="table-cell" style:parent-style-name="Default">
      <style:table-cell-properties fo:background-color="#ffffcc" style:diagonal-bl-tr="none" style:diagonal-tl-br="none" fo:border="0.0138in solid #b2b2b2" style:rotation-align="none"/>
    </style:style>
    <style:style style:name="Note_20_3" style:display-name="Note 3" style:family="table-cell" style:parent-style-name="Default">
      <style:table-cell-properties fo:background-color="#ffffcc" style:diagonal-bl-tr="none" style:diagonal-tl-br="none" fo:border="0.0138in solid #b2b2b2" style:rotation-align="none"/>
    </style:style>
    <style:style style:name="Note_20_4" style:display-name="Note 4" style:family="table-cell" style:parent-style-name="Default">
      <style:table-cell-properties fo:background-color="#ffffcc" style:diagonal-bl-tr="none" style:diagonal-tl-br="none" fo:border="0.0138in solid #b2b2b2" style:rotation-align="none"/>
    </style:style>
    <style:style style:name="Note_20_5" style:display-name="Note 5" style:family="table-cell" style:parent-style-name="Default">
      <style:table-cell-properties fo:background-color="#ffffcc" style:diagonal-bl-tr="none" style:diagonal-tl-br="none" fo:border="0.0138in solid #b2b2b2" style:rotation-align="none"/>
    </style:style>
    <style:style style:name="Note_20_6" style:display-name="Note 6" style:family="table-cell" style:parent-style-name="Default">
      <style:table-cell-properties fo:background-color="#ffffcc" style:diagonal-bl-tr="none" style:diagonal-tl-br="none" fo:border="0.0138in solid #b2b2b2" style:rotation-align="none"/>
    </style:style>
    <style:style style:name="Percent_20_2" style:display-name="Percent 2" style:family="table-cell" style:parent-style-name="Default" style:data-style-name="N8010"/>
    <style:style style:name="Percent_20_2_20_2" style:display-name="Percent 2 2" style:family="table-cell" style:parent-style-name="Default" style:data-style-name="N8010"/>
    <style:style style:name="Percent_20_3" style:display-name="Percent 3" style:family="table-cell" style:parent-style-name="Default" style:data-style-name="N8010"/>
    <style:style style:name="Percent_20_3_20_2" style:display-name="Percent 3 2" style:family="table-cell" style:parent-style-name="Default" style:data-style-name="N8010"/>
    <style:style style:name="Percent_20_3_20_3" style:display-name="Percent 3 3" style:family="table-cell" style:parent-style-name="Default" style:data-style-name="N8010"/>
    <style:style style:name="Percent_20_4" style:display-name="Percent 4" style:family="table-cell" style:parent-style-name="Default" style:data-style-name="N8010"/>
    <style:style style:name="Percent_20_4_20_2" style:display-name="Percent 4 2" style:family="table-cell" style:parent-style-name="Default" style:data-style-name="N8010"/>
    <style:style style:name="Percent_20_4_20_3" style:display-name="Percent 4 3" style:family="table-cell" style:parent-style-name="Default" style:data-style-name="N8010"/>
    <style:style style:name="Percent_20_5" style:display-name="Percent 5" style:family="table-cell" style:parent-style-name="Default" style:data-style-name="N8010"/>
    <style:style style:name="Percent_20_5_20_2" style:display-name="Percent 5 2" style:family="table-cell" style:parent-style-name="Default" style:data-style-name="N8010"/>
    <style:style style:name="Excel_20_Built-in_20_Comma" style:display-name="Excel Built-in Comma" style:family="table-cell" style:parent-style-name="Default" style:data-style-name="N120"/>
    <style:style style:name="ConditionalStyle_5f_22" style:display-name="ConditionalStyle_22" style:family="table-cell" style:parent-style-name="Default">
      <style:table-cell-properties fo:border-bottom="0.0138in solid #000000" fo:background-color="#ffffcc" fo:border-left="none" fo:border-right="none" fo:border-top="0.0138in solid #000000"/>
    </style:style>
    <style:style style:name="ConditionalStyle_5f_21" style:display-name="ConditionalStyle_21" style:family="table-cell" style:parent-style-name="Default">
      <style:table-cell-properties fo:border-bottom="0.0138in solid #000000" fo:background-color="#ffffcc" fo:border-left="none" fo:border-right="none" fo:border-top="0.0138in solid #000000"/>
    </style:style>
    <style:style style:name="ConditionalStyle_5f_20" style:display-name="ConditionalStyle_20" style:family="table-cell" style:parent-style-name="Default">
      <style:table-cell-properties fo:border-bottom="0.0138in solid #000000" fo:background-color="#ffff99" fo:border-left="none" fo:border-right="none" fo:border-top="0.0138in solid #000000"/>
    </style:style>
    <style:style style:name="ConditionalStyle_5f_19" style:display-name="ConditionalStyle_19" style:family="table-cell" style:parent-style-name="Default">
      <style:table-cell-properties fo:border-bottom="0.0138in solid #000000" fo:background-color="#ffffcc" fo:border-left="none" fo:border-right="none" fo:border-top="0.0138in solid #000000"/>
    </style:style>
    <style:style style:name="ConditionalStyle_5f_18" style:display-name="ConditionalStyle_18" style:family="table-cell" style:parent-style-name="Default">
      <style:table-cell-properties fo:border-bottom="0.0138in solid #000000" fo:background-color="#ffffcc" fo:border-left="none" fo:border-right="none" fo:border-top="0.0138in solid #000000"/>
    </style:style>
    <style:style style:name="ConditionalStyle_5f_17" style:display-name="ConditionalStyle_17" style:family="table-cell" style:parent-style-name="Default">
      <style:table-cell-properties fo:border-bottom="0.0138in solid #000000" fo:background-color="#ffff99" fo:border-left="none" fo:border-right="none" fo:border-top="0.0138in solid #000000"/>
    </style:style>
    <style:style style:name="ConditionalStyle_5f_16" style:display-name="ConditionalStyle_16" style:family="table-cell" style:parent-style-name="Default">
      <style:table-cell-properties fo:border-bottom="0.0138in solid #000000" fo:background-color="#ffffcc" fo:border-left="none" fo:border-right="none" fo:border-top="0.0138in solid #000000"/>
    </style:style>
    <style:style style:name="ConditionalStyle_5f_15" style:display-name="ConditionalStyle_15" style:family="table-cell" style:parent-style-name="Default">
      <style:table-cell-properties fo:border-bottom="0.0138in solid #000000" fo:background-color="#ffffcc" fo:border-left="none" fo:border-right="none" fo:border-top="0.0138in solid #000000"/>
    </style:style>
    <style:style style:name="ConditionalStyle_5f_14" style:display-name="ConditionalStyle_14" style:family="table-cell" style:parent-style-name="Default">
      <style:table-cell-properties fo:border-bottom="0.0138in solid #000000" fo:background-color="#ffff99" fo:border-left="none" fo:border-right="none" fo:border-top="0.0138in solid #000000"/>
    </style:style>
    <style:style style:name="Excel_20_Built-in_20_Currency" style:display-name="Excel Built-in Currency" style:family="table-cell" style:parent-style-name="Default"/>
    <style:style style:name="Excel_20_Built-in_20_Hyperlink" style:display-name="Excel Built-in Hyperlink"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2in" fo:margin-left="0.25in" fo:margin-right="0.25in" style:print-page-order="ttb" style:first-page-number="continue" style:scale-to="70%"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15in" fo:margin-left="0in" fo:margin-right="0in" fo:margin-top="0.011in"/>
      </style:footer-style>
    </style:page-layout>
    <style:page-layout style:name="Mpm4">
      <style:page-layout-properties fo:page-width="8.5in" fo:page-height="11in" style:num-format="1" style:print-orientation="portrait" fo:margin-top="0.5in" fo:margin-bottom="0.5in" fo:margin-left="0.3402in" fo:margin-right="0.3098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01">04/01/2025</text:date>, <text:time>08:55:58</text:time></text:p>
        </style:region-right>
      </style:header>
      <style:header-left style:display="false"/>
      <style:footer>
        <text:p>Page <text:page-number>1</text:page-number> / <text:page-count>99</text:page-count></text:p>
      </style:footer>
      <style:footer-left style:display="false"/>
    </style:master-page>
    <style:master-page style:name="PageStyle_5f_FY_20_2024_20_TABLE_20_15" style:display-name="PageStyle_FY 2024 TABLE 15" style:page-layout-name="Mpm3">
      <style:header style:display="false"/>
      <style:header-left style:display="false"/>
      <style:footer>
        <text:p><text:span text:style-name="MT1"><text:page-number>1</text:page-number></text:span></text:p>
      </style:footer>
      <style:footer-left style:display="false"/>
    </style:master-page>
    <style:master-page style:name="PageStyle_5f_Fiscal_20_Year_20_2024_20_Worksheet" style:display-name="PageStyle_Fiscal Year 2024 Worksheet" style:page-layout-name="Mpm4">
      <style:header style:display="false"/>
      <style:header-left style:display="false"/>
      <style:footer style:display="false"/>
      <style:footer-left style:display="false"/>
    </style:master-page>
    <style:master-page style:name="PageStyle_5f_Fiscal_20_Year_20_2025_20_Worksheet" style:display-name="PageStyle_Fiscal Year 2025 Worksheet" style:page-layout-name="Mpm4">
      <style:header style:display="false"/>
      <style:header-left style:display="false"/>
      <style:footer style:display="false"/>
      <style:footer-left style:display="false"/>
    </style:master-page>
    <style:master-page style:name="PageStyle_5f_Fiscal_20_Year_20_2026_20_Worksheet" style:display-name="PageStyle_Fiscal Year 2026 Worksheet" style:page-layout-name="Mpm4">
      <style:header style:display="false"/>
      <style:header-left style:display="false"/>
      <style:footer style:display="false"/>
      <style:footer-left style:display="false"/>
    </style:master-page>
    <style:master-page style:name="PageStyle_5f_Division_20_Source" style:display-name="PageStyle_Division Source" style:page-layout-name="Mpm5">
      <style:header style:display="false"/>
      <style:header-left style:display="false"/>
      <style:footer style:display="false"/>
      <style:footer-left style:display="false"/>
    </style:master-page>
    <style:master-page style:name="PageStyle_5f_Source_20_Data" style:display-name="PageStyle_Source 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date>2025-04-01T08:55:58.27</dc:date>
    <meta:editing-duration>PT11M50S</meta:editing-duration>
    <meta:editing-cycles>1</meta:editing-cycles>
    <meta:document-statistic meta:table-count="6" meta:cell-count="8799"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Rem Sub Drop_Down()
Rem Dim s_county_num As String  ' county number for school lookup
Rem Dim s_county_name As String ' county name for school sheet
Rem Dim filename As String
Rem Dim DOE_Data_Dir As String
Rem 
Rem  ActiveWorkbook.Unprotect ("wkbkprot19")
Rem  ActiveSheet.Unprotect ("wkshtprot19")
Rem     
Rem With ActiveSheet.DropDowns("T15_Drop_Data")
Rem         s_county_num = Left(.List(.Value), 3)
Rem         s_county_name = Right(.List(.Value), Len(.List(.Value)) - 6)
Rem    
Rem     End With
Rem     If MsgBox("Is " + s_county_name + ", division number " + s_county_num + ", the correct school division?", vbYesNo + vbQuestion + vbDefaultButton2, "OK") = vbNo Then
Rem         Exit Sub
Rem     End If
Rem     ActiveSheet.Range("a5") = s_county_num
Rem     ActiveSheet.Range("b5") = s_county_name
Rem     
Rem     filename = "Table 15 FY 2024 " &amp; s_county_num &amp; ".XLS"
Rem     'Save_File (filename)
Rem     ActiveSheet.DropDowns("T15_Drop_Data").Visible = True
Rem     Sheets("Fiscal Year 2024 Worksheet").Select
Rem     ActiveSheet.Range("a5").Select
Rem     
Rem     
Rem  ActiveWorkbook.Protect ("wkbkprot19")
Rem  ActiveSheet.Protect ("wkshtprot19")
Rem      
Rem  End Sub
Rem     Function Save_File(filename As String)
Rem     ' function commented out above.
Rem     Dim DOE_Data_Dir As String
Rem     
Rem         If IsMac() Then
Rem         Dir_Exist = Dir(data_dir, vbDirectory)
Rem         If Dir_Exist = "" Then
Rem             MkDir (data_dir)
Rem         End If 'Dir_Exist = ""
Rem 
Rem         ActiveWorkbook.SaveCopyAs (data_dir &amp; ":" &amp; filename)
Rem         Result = MsgBox("You are now saving this file to:  " + data_dir &amp; ":" &amp; filename + "  Please make a note of this location.", vbOKOnly)
Rem         Else
Rem         
Rem         DOE_Data_Dir = "C:\DOE_DATA"
Rem         DOE_T15_dir = "C:\DOE_DATA\TABLE 15"
Rem         
Rem         ChDrive "C:"
Rem         
Rem         newfile = DOE_T15_dir &amp; "\" &amp; filename
Rem         Displayname = newfile
Rem         
Rem         Dir_Exist = Dir(DOE_Data_Dir, vbDirectory)
Rem         If Dir_Exist = "" Then
Rem             MkDir (DOE_Data_Dir)
Rem         End If 'Dir_Exist = ""
Rem 
Rem         Dir_Exist = Dir(DOE_T15_dir, vbDirectory)
Rem         If Dir_Exist = "" Then
Rem             MkDir (DOE_T15_dir)
Rem         End If 'Dir_Exist = ""
Rem         
Rem         ChDir (DOE_T15_dir)
Rem         MsgBox "You are now saving this file to:  " &amp; Displayname + "   Please make a note of this location.", vbOKOnly
Rem         ActiveWorkbook.SaveAs filename:=newfile
Rem         
Rem     End If
Rem   
Rem     End Function
Rem '--------------------------------------------------------------------|
Rem 'IsMac - Check to see if application is running on a Mac.            |
Rem '--------------------------------------------------------------------|
Rem Function IsMac()
Rem     If Left(Application.OperatingSystem, 3) = "Mac" Then
Rem         DOE_DIR = CurDir()
Rem         CUR_DRIVE = Left(DOE_DIR, InStr(DOE_DIR, ":"))
Rem         
Rem            data_dir = CUR_DRIVE &amp; "DOE_DATA:"
Rem         IsMac = True
Rem     Else
Rem         data_dir = "C:\DOE_DATA\"
Rem         IsMac = False
Rem     End If
Rem 
Rem End Function
End Sub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Sub Sheet12
End Sub
</script:module>
</file>

<file path=Basic/Standard/Sheet14.xml><?xml version="1.0" encoding="utf-8"?>
<!DOCTYPE module  PUBLIC '-//OpenOffice.org//DTD OfficeDocument 1.0//EN'  'module.dtd'>
<script:module xmlns:script="http://openoffice.org/2000/script" script:name="Sheet14" script:language="StarBasic" script:moduleType="document">Rem Attribute VBA_ModuleType=VBADocumentModule
Sub Sheet14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Rem Sub Chk_All_Divs()
Rem    Dim x As Integer
Rem 
Rem   Sheets("Fiscal Year 2024 Worksheet").Select
Rem    
Rem     For x = 2 To 133
Rem         If Cells(5, 1) &gt; 0 Then
Rem             Cells(5, 1) = Cells(x, 27)
Rem    
Rem             Cells(x, 29) = Cells(35, 6)
Rem             Cells(x, 30) = Cells(37, 8)
Rem             Cells(x, 31) = Cells(51, 6)
Rem             Cells(x, 32) = Cells(53, 8)
Rem             Cells(x, 33) = Cells(55, 6)
Rem             Cells(x, 34) = Cells(57, 8)
Rem             Cells(x, 35) = Cells(59, 6)
Rem             Cells(x, 36) = Cells(61, 8)
Rem        
Rem         End If
Rem             
Rem    Next x
Rem 
Rem End Sub
Rem 
Rem Sub Chk_131_Divs()
Rem    Dim x As Integer
Rem 
Rem   Sheets("Fiscal Year 2024 Worksheet").Select
Rem    
Rem     For x = 2 To 133
Rem         If Cells(5, 1) &gt; 131 Then
Rem             Cells(5, 1) = Cells(x, 27)
Rem    
Rem             Cells(x, 69) = Cells(35, 6)
Rem             Cells(x, 70) = Cells(37, 8)
Rem             Cells(x, 71) = Cells(51, 6)
Rem             Cells(x, 72) = Cells(53, 8)
Rem             Cells(x, 73) = Cells(55, 6)
Rem             Cells(x, 74) = Cells(57, 8)
Rem             Cells(x, 75) = Cells(59, 6)
Rem             Cells(x, 76) = Cells(61, 8)
Rem        
Rem         End If
Rem             
Rem    Next x
Rem 
Rem End Sub
Rem 
Rem Private Sub Worksheet_SelectionChange(ByVal Target As Range)
Rem 
Rem End Sub
End Sub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Sub Sheet7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Sheet8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BeforeClose(Cancel As Boolean)
Rem 
Rem End Sub
Rem 
Rem Private Sub Workbook_Open()
Rem ActiveWorkbook.Sheets("Fiscal Year 2024 Worksheet").Select
Rem 
Rem If Range("A5") = 0 Then
Rem     MsgBox "For a detailed review of the Table 15 methodology, select your division from the dropdown box.  Worksheets are also provided to assist you with estimated FY 2024 and FY 2025 calculations."
Rem     'MsgBox "Save this template to a file on your PC at this time."
Rem End If
Rem 
Rem 
Rem ActiveWorkbook.Sheets("FY 2024 TABLE 15").Select ' changed to point to table 15
Rem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Sheet12"/>
  <library:element library:name="Sheet14"/>
  <library:element library:name="Sheet2"/>
  <library:element library:name="Sheet4"/>
  <library:element library:name="Sheet7"/>
  <library:element library:name="Sheet8"/>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