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  <style:text-properties fo:color="#000000" style:font-name="Arial1" fo:font-style="italic" style:font-name-asian="Arial1" style:font-style-asian="italic" style:font-name-complex="Arial1" style:font-style-complex="italic"/>
    </style:style>
    <style:style style:name="P2" style:family="paragraph" style:parent-style-name="Standard" style:list-style-name="">
      <style:paragraph-properties style:text-autospace="none"/>
      <style:text-properties fo:color="#000000" fo:font-size="12pt" style:font-size-asian="12pt" style:font-size-complex="12pt"/>
    </style:style>
    <style:style style:name="P3" style:family="paragraph" style:parent-style-name="Standard" style:list-style-name="">
      <style:paragraph-properties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">
      <style:paragraph-properties style:text-autospace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5" style:family="paragraph" style:parent-style-name="Standard" style:list-style-name="">
      <style:paragraph-properties style:text-autospace="none"/>
      <style:text-properties fo:color="#00000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P6" style:family="paragraph" style:parent-style-name="Standard" style:list-style-name="">
      <style:paragraph-properties style:text-autospace="none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7" style:family="paragraph" style:parent-style-name="Standard" style:list-style-name="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8" style:family="paragraph" style:parent-style-name="Standard" style:list-style-name="">
      <style:paragraph-properties style:text-autospace="none"/>
      <style:text-properties fo:color="#000000" style:font-name="Calibri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P9" style:family="paragraph" style:parent-style-name="Standard" style:list-style-name="">
      <style:paragraph-properties style:text-autospace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P10" style:family="paragraph" style:parent-style-name="Standard" style:list-style-name="">
      <style:paragraph-properties style:text-autospace="none"/>
      <style:text-properties fo:color="#000000" style:font-name="Calibri" fo:font-size="8pt" fo:font-style="italic" style:font-name-asian="Calibri" style:font-size-asian="8pt" style:font-style-asian="italic" style:font-name-complex="Calibri" style:font-size-complex="8pt" style:font-style-complex="italic"/>
    </style:style>
    <style:style style:name="P11" style:family="paragraph" style:parent-style-name="Standard" style:list-style-name="">
      <style:paragraph-properties style:text-autospace="none"/>
      <style:text-properties fo:color="#404040" style:font-name="Calibri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P12" style:family="paragraph" style:parent-style-name="Standard" style:list-style-name="">
      <style:paragraph-properties fo:text-align="center" style:justify-single-word="false" style:text-autospace="none"/>
      <style:text-properties fo:color="#404040" style:font-name="Calibri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P13" style:family="paragraph" style:parent-style-name="Standard" style:list-style-name="">
      <style:paragraph-properties style:text-autospace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4" style:family="text">
      <style:text-properties style:font-name="Calibri" style:font-name-asian="Calibri" style:font-name-complex="Calibri"/>
    </style:style>
    <style:style style:name="T5" style:family="text">
      <style:text-properties style:font-name="Calibri" fo:font-style="italic" style:font-name-asian="Calibri" style:font-style-asian="italic" style:font-name-complex="Calibri" style:font-style-complex="italic"/>
    </style:style>
    <style:style style:name="T6" style:family="text">
      <style:text-properties style:font-name="Arial1" fo:font-weight="bold" style:font-name-asian="Arial1" style:font-weight-asian="bold" style:font-name-complex="Arial1" style:font-weight-complex="bold"/>
    </style:style>
    <style:style style:name="T7" style:family="text">
      <style:text-properties style:font-name="Arial1" style:font-name-asian="Arial1" style:font-name-complex="Arial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0000" style:font-name="Calibri" fo:font-size="8pt" fo:font-style="italic" style:font-name-asian="Calibri" style:font-size-asian="8pt" style:font-style-asian="italic" style:font-name-complex="Calibri" style:font-size-complex="8pt" style:font-style-complex="italic"/>
    </style:style>
    <style:style style:name="T10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1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1">Highland County School Board </text:span></text:p>
      <text:p text:style-name="P12">Thursday, March 12, 2026</text:p>
      <text:p text:style-name="P12">Virtual / HHS Library </text:p>
      <text:p text:style-name="P12">Closed Session – 6:00 p.m. ~ Business Meeting – 7:00 p.m.</text:p>
      <text:p text:style-name="P11"><text:s/></text:p>
      <text:p text:style-name="P2"><text:span text:style-name="T3">1.</text:span><text:span text:style-name="T6"> </text:span><text:span text:style-name="T3">CALL TO ORDER</text:span></text:p>
      <text:p text:style-name="P2"><text:span text:style-name="T4"><text:tab/>A.</text:span><text:span text:style-name="T7"> </text:span><text:span text:style-name="T4">Call to Order</text:span></text:p>
      <text:p text:style-name="P2"><text:span text:style-name="T4"><text:tab/>B.</text:span><text:span text:style-name="T7"> </text:span><text:span text:style-name="T4">Announcement and vote to enter closed session</text:span><text:span text:style-name="T3"> </text:span></text:p>
      <text:p text:style-name="P4"><text:span text:style-name="T8"><text:tab/>Under the Code of Virginia § 2.2-3711, public bodies may hold closed sessions to discuss,</text:span></text:p>
      <text:p text:style-name="P4"><text:span text:style-name="T8"><text:tab/>consider, or interview of prospective candidates for employment;</text:span> <text:span text:style-name="T8">to</text:span> <text:span text:style-name="T8">discuss or consider</text:span></text:p>
      <text:p text:style-name="P5"><text:tab/>admission or disciplinary matters; discuss or consider the acquisition or disposition of</text:p>
      <text:p text:style-name="P5"><text:tab/>publicly held real property; protect the privacy of individuals in personal matters; or</text:p>
      <text:p text:style-name="P5"><text:tab/>consultation with legal counsel. </text:p>
      <text:p text:style-name="P6"/>
      <text:p text:style-name="P3"><text:span text:style-name="T4">2.</text:span><text:span text:style-name="T7"> </text:span><text:span text:style-name="T4">CLOSED SESSION </text:span></text:p>
      <text:p text:style-name="P7"/>
      <text:p text:style-name="P2"><text:span text:style-name="T3">3.</text:span><text:span text:style-name="T6"> </text:span><text:span text:style-name="T3">OPENING </text:span></text:p>
      <text:p text:style-name="P2"><text:span text:style-name="T4"><text:tab/>A.</text:span><text:span text:style-name="T7"> </text:span><text:span text:style-name="T4">Reconvene from Closed Session</text:span></text:p>
      <text:p text:style-name="P2"><text:span text:style-name="T4"><text:tab/>B.</text:span><text:span text:style-name="T7"> </text:span><text:span text:style-name="T4">Moment of Silence</text:span></text:p>
      <text:p text:style-name="P2"><text:span text:style-name="T4"><text:tab/>C.</text:span><text:span text:style-name="T7"> </text:span><text:span text:style-name="T4">Pledge of Allegiance </text:span><text:span text:style-name="T5">Gifted</text:span><text:span text:style-name="T4"> <text:s text:c="16"/></text:span></text:p>
      <text:p text:style-name="P2"><text:span text:style-name="T4"><text:tab/>D.</text:span><text:span text:style-name="T7"> </text:span><text:span text:style-name="T4">Approval of the Agenda</text:span><text:span text:style-name="T3"> </text:span></text:p>
      <text:p text:style-name="P6"/>
      <text:p text:style-name="P3"><text:span text:style-name="T4">4.</text:span><text:span text:style-name="T7"> </text:span><text:span text:style-name="T4">SPECIAL RECOGNITIONS AND/OR PRESENTATIONS </text:span></text:p>
      <text:p text:style-name="P2"><text:span text:style-name="T4"><text:tab/>A.</text:span><text:span text:style-name="T7"> </text:span><text:span text:style-name="T4">Gifted Class Presentation <text:s/></text:span><text:span text:style-name="T5">Mrs. Jolley</text:span></text:p>
      <text:p text:style-name="P2"><text:span text:style-name="T4"><text:tab/>B.</text:span><text:span text:style-name="T7"> </text:span><text:span text:style-name="T4">Data Analysis </text:span><text:span text:style-name="T5">Principals</text:span><text:span text:style-name="T4"> </text:span></text:p>
      <text:p text:style-name="P7"/>
      <text:p text:style-name="P2"><text:span text:style-name="T3">5.</text:span><text:span text:style-name="T6"> </text:span><text:span text:style-name="T3">PUBLIC COMMENT </text:span></text:p>
      <text:p text:style-name="P8"><text:tab/>Citizens are welcome to address the Board. Each individual speaker will be allowed</text:p>
      <text:p text:style-name="P8"><text:tab/>three minutes for remarks and group representatives will be allowed five minutes.</text:p>
      <text:p text:style-name="P8"><text:tab/>Issues or concerns involving personnel matters or naming individuals are not</text:p>
      <text:p text:style-name="P8"><text:tab/>appropriate for the public comment setting. As a reminder, Board Members cannot</text:p>
      <text:p text:style-name="P8"><text:tab/>respond during this time. <text:s/></text:p>
      <text:p text:style-name="P6"/>
      <text:p text:style-name="P3"><text:span text:style-name="T4">6.</text:span><text:span text:style-name="T7"> </text:span><text:span text:style-name="T4">ADMINISTRATIVE REPORTS </text:span></text:p>
      <text:p text:style-name="P2"><text:span text:style-name="T4"><text:tab/>A.</text:span><text:span text:style-name="T7"> </text:span><text:span text:style-name="T4">High School Update </text:span><text:span text:style-name="T5">Mr. Good</text:span></text:p>
      <text:p text:style-name="P2"><text:span text:style-name="T4"><text:tab/>B.</text:span><text:span text:style-name="T7"> </text:span><text:span text:style-name="T4">Elementary School Update <text:s/></text:span><text:span text:style-name="T5">Mr. Johnson</text:span></text:p>
      <text:p text:style-name="P2"><text:span text:style-name="T4"><text:tab/>C.</text:span><text:span text:style-name="T7"> </text:span><text:span text:style-name="T4">Superintendent’s Update <text:s/></text:span><text:span text:style-name="T5">Dr. Nycum</text:span><text:span text:style-name="T4"> </text:span></text:p>
      <text:p text:style-name="P7"/>
      <text:p text:style-name="P2"><text:span text:style-name="T3">7.</text:span><text:span text:style-name="T6"> </text:span><text:span text:style-name="T3">CONSENT AGENDA* <text:s/></text:span></text:p>
      <text:p text:style-name="P2"><text:span text:style-name="T4"><text:tab/>A.</text:span><text:span text:style-name="T7"> </text:span><text:span text:style-name="T4">Payment of the March 12, 2026 Vendor Bills </text:span></text:p>
      <text:p text:style-name="P2"><text:span text:style-name="T4"><text:tab/>B.</text:span><text:span text:style-name="T7"> </text:span><text:span text:style-name="T4">Approval of the February 12, 2026 Board Meeting Minutes</text:span></text:p>
      <text:p text:style-name="P2"><text:span text:style-name="T4"><text:tab/>C.</text:span><text:span text:style-name="T7"> </text:span><text:span text:style-name="T4">Personnel Report </text:span></text:p>
      <text:p text:style-name="P9"/>
      <text:p text:style-name="P13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13T14:01:00.46</meta:creation-date>
    <meta:document-statistic meta:table-count="0" meta:image-count="0" meta:object-count="0" meta:page-count="1" meta:paragraph-count="36" meta:word-count="234" meta:character-count="1531"/>
    <dc:date>2026-03-13T14:07:11.62</dc:date>
    <meta:editing-duration>PT6M12S</meta:editing-duration>
    <meta:editing-cycles>1</meta:editing-cycles>
    <meta:generator>OpenOffice/4.1.14$Win32 OpenOffice.org_project/4114m1$Build-9811</meta:generator>
  </office:meta>
</office:document-meta>
</file>