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1875in" fo:margin-left="1.5465in" fo:margin-top="0in" fo:margin-bottom="0in" table:align="left" style:writing-mode="lr-tb"/>
    </style:style>
    <style:style style:name="Table1.A" style:family="table-column">
      <style:table-column-properties style:column-width="2.0618in"/>
    </style:style>
    <style:style style:name="Table1.B" style:family="table-column">
      <style:table-column-properties style:column-width="1.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4.9965in" fo:margin-left="1.4215in" fo:margin-top="0in" fo:margin-bottom="0in" table:align="left" style:writing-mode="lr-tb"/>
    </style:style>
    <style:style style:name="Table2.A" style:family="table-column">
      <style:table-column-properties style:column-width="2.0625in"/>
    </style:style>
    <style:style style:name="Table2.B" style:family="table-column">
      <style:table-column-properties style:column-width="2.933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background-color="#ffff00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posed</text:span></text:p>
      <text:p text:style-name="P1"><text:span text:style-name="T2">Scheduled Meetings of the</text:span></text:p>
      <text:p text:style-name="P1"><text:span text:style-name="T2">Highland County Board of Supervisors</text:span></text:p>
      <text:p text:style-name="P1"><text:span text:style-name="T2">For the Year of 2026</text:span></text:p>
      <text:p text:style-name="Standard"><text:span text:style-name="T2">Location: <text:tab/>Highland Modular Conference Center, Monterey, Virginia</text:span></text:p>
      <text:p text:style-name="Standard"><text:span text:style-name="T2">Date: <text:tab/><text:tab/>First Tuesday of Every Month</text:span></text:p>
      <text:p text:style-name="Standard"><text:span text:style-name="T2">Time: <text:tab/><text:tab/>6:00pm January, February, March, November, December</text:span></text:p>
      <text:p text:style-name="Standard"><text:span text:style-name="T2"><text:tab/><text:tab/>7:30pm April, May, June, July, August, September, October</text:span></text:p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January 6, 2026</text:span></text:p>
          </table:table-cell>
          <table:table-cell table:style-name="Table1.A1" office:value-type="string">
            <text:p text:style-name="P3"><text:span text:style-name="T2">6:0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February 3, 2026</text:span></text:p>
          </table:table-cell>
          <table:table-cell table:style-name="Table1.A1" office:value-type="string">
            <text:p text:style-name="P3"><text:span text:style-name="T2">6:0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March 3, 2026</text:span></text:p>
          </table:table-cell>
          <table:table-cell table:style-name="Table1.A1" office:value-type="string">
            <text:p text:style-name="P3"><text:span text:style-name="T2">6:0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April 7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May 5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June 2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July 7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August 4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September 1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October 6, 2026</text:span></text:p>
          </table:table-cell>
          <table:table-cell table:style-name="Table1.A1" office:value-type="string">
            <text:p text:style-name="P3"><text:span text:style-name="T2">7:3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November 4, 2026***</text:span></text:p>
          </table:table-cell>
          <table:table-cell table:style-name="Table1.A1" office:value-type="string">
            <text:p text:style-name="P3"><text:span text:style-name="T2">6:00pm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December 1, 2026</text:span></text:p>
          </table:table-cell>
          <table:table-cell table:style-name="Table1.A1" office:value-type="string">
            <text:p text:style-name="P3"><text:span text:style-name="T2">6:00pm</text:span></text:p>
          </table:table-cell>
        </table:table-row>
      </table:table>
      <text:p text:style-name="P2"/>
      <text:p text:style-name="P4"><text:span text:style-name="T2">***When a regularly scheduled meeting falls on a legal holiday, the meeting shall be held on the next following regular business day, without action of any kind of the Board, unless the meeting is cancelled by a majority vote of the Board or rescheduled by resolution.</text:span></text:p>
      <text:p text:style-name="P5"><text:span text:style-name="T1">Proposed</text:span></text:p>
      <text:p text:style-name="P1"><text:span text:style-name="T2">Scheduled Work Session Meetings of the</text:span></text:p>
      <text:p text:style-name="P1"><text:span text:style-name="T2">Highland County Board of Supervisors</text:span></text:p>
      <text:p text:style-name="P1"><text:span text:style-name="T2">For the Year of 2026</text:span></text:p>
      <text:p text:style-name="Standard"><text:span text:style-name="T2">Location: <text:tab/>Highland Modular Conference Center, Monterey, Virginia</text:span></text:p>
      <text:p text:style-name="Standard"><text:span text:style-name="T2">Date: <text:tab/><text:tab/>Third Wednesday of Every Month</text:span></text:p>
      <text:p text:style-name="Standard"><text:span text:style-name="T2">Time: <text:tab/><text:tab/>6:00pm January, February, March, November, December</text:span></text:p>
      <text:p text:style-name="Standard"><text:span text:style-name="T2"><text:tab/><text:tab/>7:30pm April, May, June, July, August, September, October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2">January 21, 2026</text:span></text:p>
          </table:table-cell>
          <table:table-cell table:style-name="Table2.A1" office:value-type="string">
            <text:p text:style-name="P3"><text:span text:style-name="T2">6:0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February 18, 2026</text:span></text:p>
          </table:table-cell>
          <table:table-cell table:style-name="Table2.A1" office:value-type="string">
            <text:p text:style-name="P3"><text:span text:style-name="T2">6:0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March 18, 2026</text:span></text:p>
          </table:table-cell>
          <table:table-cell table:style-name="Table2.A1" office:value-type="string">
            <text:p text:style-name="P3"><text:span text:style-name="T2">6:0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pril 15, 2026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May 20, 2026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June 17, 2026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July 15, 2026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ugust 19, 2026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September 16, 2026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October 21, 2025</text:span></text:p>
          </table:table-cell>
          <table:table-cell table:style-name="Table2.A1" office:value-type="string">
            <text:p text:style-name="P3"><text:span text:style-name="T2">7:3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November 18, 2025</text:span></text:p>
          </table:table-cell>
          <table:table-cell table:style-name="Table2.A1" office:value-type="string">
            <text:p text:style-name="P3"><text:span text:style-name="T2">6:00pm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December 16, 2026</text:span></text:p>
          </table:table-cell>
          <table:table-cell table:style-name="Table2.A1" office:value-type="string">
            <text:p text:style-name="P3"><text:span text:style-name="T2">6:00p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a Lambert</meta:initial-creator>
    <dc:creator>Jerri Botkin</dc:creator>
    <meta:editing-cycles>4</meta:editing-cycles>
    <meta:print-date>2024-12-02T19:01:00</meta:print-date>
    <meta:creation-date>2025-12-17T13:01:00</meta:creation-date>
    <dc:date>2025-12-29T16:12:00</dc:date>
    <meta:editing-duration>PT14S</meta:editing-duration>
    <meta:generator>OpenOffice/4.1.14$Win32 OpenOffice.org_project/4114m1$Build-9811</meta:generator>
    <meta:document-statistic meta:table-count="2" meta:image-count="0" meta:object-count="0" meta:page-count="2" meta:paragraph-count="65" meta:word-count="230" meta: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