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0000" loext:decorative="false"/>
    </style:style>
    <style:style style:name="gr2" style:family="graphic" style:parent-style-name="standard">
      <style:graphic-properties draw:stroke="none" draw:fill="solid" draw:fill-color="#bfbfbf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2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9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3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38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71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23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7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7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88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84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97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91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838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86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2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955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91cm" fo:min-width="7.607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784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38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solid" svg:stroke-width="0.004cm" svg:stroke-color="#000000" draw:stroke-linejoin="round" svg:stroke-linecap="square" draw:fill="none" fo:padding-top="0.002cm" fo:padding-bottom="0.002cm" fo:padding-left="0.002cm" fo:padding-right="0.002cm" loext:decorative="false"/>
    </style:style>
    <style:style style:name="gr23" style:family="graphic" style:parent-style-name="standard">
      <style:graphic-properties draw:stroke="none" draw:fill="solid" draw:fill-color="#000000" loext:decorative="false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296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solid" draw:fill-color="#aae571" loext:decorative="false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472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solid" draw:fill-color="#ffff00" loext:decorative="false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025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c00000"/>
    </style:style>
    <style:style style:name="P2" style:family="paragraph">
      <loext:graphic-properties draw:fill="solid" draw:fill-color="#bfbfb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solid" draw:fill-color="#aae571"/>
    </style:style>
    <style:style style:name="P11" style:family="paragraph">
      <loext:graphic-properties draw:fill="solid" draw:fill-color="#ffff00"/>
    </style:style>
    <style:style style:name="T1" style:family="text">
      <style:text-properties fo:color="#000000" loext:opacity="100%" style:font-name="Calibri" fo:font-size="11.1000003814697pt" fo:font-weight="bold" style:font-name-asian="Calibri" style:font-size-asian="11.1000003814697pt" style:font-weight-asian="bold" style:font-name-complex="Calibri" style:font-size-complex="11.1000003814697pt" style:font-weight-complex="bold"/>
    </style:style>
    <style:style style:name="T2" style:family="text">
      <style:text-properties fo:color="#000000" loext:opacity="100%" style:font-name="Calibri" fo:font-size="11.1000003814697pt" fo:font-weight="normal" style:font-name-asian="Calibri" style:font-size-asian="11.1000003814697pt" style:font-weight-asian="normal" style:font-name-complex="Calibri" style:font-size-complex="11.1000003814697pt" style:font-weight-complex="normal"/>
    </style:style>
    <style:style style:name="T3" style:family="text">
      <style:text-properties fo:color="#000000" loext:opacity="100%" style:font-name="Calibri" fo:font-size="9.89999961853027pt" fo:font-weight="normal" style:font-name-asian="Calibri" style:font-size-asian="9.89999961853027pt" style:font-weight-asian="normal" style:font-name-complex="Calibri" style:font-size-complex="9.89999961853027pt" style:font-weight-complex="normal"/>
    </style:style>
    <style:style style:name="T4" style:family="text">
      <style:text-properties fo:color="#000000" loext:opacity="100%" style:font-name="Lucida Calligraphy" fo:font-size="14.1000003814697pt" fo:font-style="italic" fo:font-weight="bold" style:font-name-asian="Lucida Calligraphy" style:font-size-asian="14.1000003814697pt" style:font-style-asian="italic" style:font-weight-asian="bold" style:font-name-complex="Lucida Calligraphy" style:font-size-complex="14.1000003814697pt" style:font-style-complex="italic" style:font-weight-complex="bold"/>
    </style:style>
    <style:style style:name="T5" style:family="text">
      <style:text-properties fo:color="#ffffff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6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99">
        <draw:polygon draw:style-name="gr1" draw:text-style-name="P1" draw:layer="layout" svg:width="17.213cm" svg:height="0.542cm" svg:x="1.811cm" svg:y="2.586cm" svg:viewBox="0 0 17214 543" draw:points="0,0 17214,0 17214,543 0,543">
          <text:p/>
        </draw:polygon>
        <draw:polygon draw:style-name="gr2" draw:text-style-name="P2" draw:layer="layout" svg:width="2.676cm" svg:height="0.517cm" svg:x="11.004cm" svg:y="23.282cm" svg:viewBox="0 0 2677 518" draw:points="0,0 2677,0 2677,518 0,518">
          <text:p/>
        </draw:polygon>
        <draw:polygon draw:style-name="gr2" draw:text-style-name="P2" draw:layer="layout" svg:width="2.676cm" svg:height="0.517cm" svg:x="16.348cm" svg:y="23.282cm" svg:viewBox="0 0 2677 518" draw:points="0,0 2677,0 2677,518 0,518">
          <text:p/>
        </draw:polygon>
        <draw:polygon draw:style-name="gr2" draw:text-style-name="P2" draw:layer="layout" svg:width="2.676cm" svg:height="0.518cm" svg:x="11.004cm" svg:y="23.794cm" svg:viewBox="0 0 2677 519" draw:points="0,0 2677,0 2677,519 0,519">
          <text:p/>
        </draw:polygon>
        <draw:polygon draw:style-name="gr2" draw:text-style-name="P2" draw:layer="layout" svg:width="2.676cm" svg:height="0.518cm" svg:x="16.348cm" svg:y="23.794cm" svg:viewBox="0 0 2677 519" draw:points="0,0 2677,0 2677,519 0,519">
          <text:p/>
        </draw:polygon>
        <draw:frame draw:style-name="gr3" draw:text-style-name="P4" draw:layer="layout" svg:width="0.734cm" svg:height="0.395cm" svg:x="2.049cm" svg:y="3.552cm">
          <draw:text-box>
            <text:p text:style-name="P3"><text:span text:style-name="T1">Step</text:span></text:p>
          </draw:text-box>
        </draw:frame>
        <draw:frame draw:style-name="gr4" draw:text-style-name="P4" draw:layer="layout" svg:width="1.304cm" svg:height="0.395cm" svg:x="3.696cm" svg:y="3.552cm">
          <draw:text-box>
            <text:p text:style-name="P3"><text:span text:style-name="T1">Teacher</text:span></text:p>
          </draw:text-box>
        </draw:frame>
        <draw:frame draw:style-name="gr5" draw:text-style-name="P4" draw:layer="layout" svg:width="1.546cm" svg:height="0.395cm" svg:x="6.249cm" svg:y="3.552cm">
          <draw:text-box>
            <text:p text:style-name="P3"><text:span text:style-name="T1">Secretary</text:span></text:p>
          </draw:text-box>
        </draw:frame>
        <draw:frame draw:style-name="gr6" draw:text-style-name="P4" draw:layer="layout" svg:width="2.161cm" svg:height="0.395cm" svg:x="8.646cm" svg:y="3.298cm">
          <draw:text-box>
            <text:p text:style-name="P3"><text:span text:style-name="T1">Instructional </text:span></text:p>
          </draw:text-box>
        </draw:frame>
        <draw:frame draw:style-name="gr7" draw:text-style-name="P4" draw:layer="layout" svg:width="1.487cm" svg:height="0.395cm" svg:x="8.938cm" svg:y="3.81cm">
          <draw:text-box>
            <text:p text:style-name="P3"><text:span text:style-name="T1">Assistant</text:span></text:p>
          </draw:text-box>
        </draw:frame>
        <draw:frame draw:style-name="gr8" draw:text-style-name="P4" draw:layer="layout" svg:width="1.64cm" svg:height="0.395cm" svg:x="11.547cm" svg:y="3.552cm">
          <draw:text-box>
            <text:p text:style-name="P3"><text:span text:style-name="T1">Custodian</text:span></text:p>
          </draw:text-box>
        </draw:frame>
        <draw:frame draw:style-name="gr9" draw:text-style-name="P4" draw:layer="layout" svg:width="1.493cm" svg:height="0.395cm" svg:x="14.29cm" svg:y="3.552cm">
          <draw:text-box>
            <text:p text:style-name="P3"><text:span text:style-name="T1">Cafeteria</text:span></text:p>
          </draw:text-box>
        </draw:frame>
        <draw:frame draw:style-name="gr10" draw:text-style-name="P4" draw:layer="layout" svg:width="1.689cm" svg:height="0.395cm" svg:x="16.861cm" svg:y="3.552cm">
          <draw:text-box>
            <text:p text:style-name="P3"><text:span text:style-name="T1">Bus Driver</text:span></text:p>
          </draw:text-box>
        </draw:frame>
        <draw:frame draw:style-name="gr11" draw:text-style-name="P4" draw:layer="layout" svg:width="0.388cm" svg:height="0.395cm" svg:x="2.722cm" svg:y="4.394cm">
          <draw:text-box>
            <text:p text:style-name="P3"><text:span text:style-name="T2">0</text:span></text:p>
          </draw:text-box>
        </draw:frame>
        <draw:frame draw:style-name="gr12" draw:text-style-name="P4" draw:layer="layout" svg:width="1.297cm" svg:height="0.395cm" svg:x="4.183cm" svg:y="4.394cm">
          <draw:text-box>
            <text:p text:style-name="P3"><text:span text:style-name="T2">$45,750</text:span></text:p>
          </draw:text-box>
        </draw:frame>
        <draw:frame draw:style-name="gr12" draw:text-style-name="P4" draw:layer="layout" svg:width="1.297cm" svg:height="0.395cm" svg:x="6.854cm" svg:y="4.394cm">
          <draw:text-box>
            <text:p text:style-name="P3"><text:span text:style-name="T2">$31,200</text:span></text:p>
          </draw:text-box>
        </draw:frame>
        <draw:frame draw:style-name="gr12" draw:text-style-name="P4" draw:layer="layout" svg:width="1.297cm" svg:height="0.395cm" svg:x="9.527cm" svg:y="4.394cm">
          <draw:text-box>
            <text:p text:style-name="P3"><text:span text:style-name="T2">$21,623</text:span></text:p>
          </draw:text-box>
        </draw:frame>
        <draw:frame draw:style-name="gr12" draw:text-style-name="P4" draw:layer="layout" svg:width="1.297cm" svg:height="0.395cm" svg:x="12.199cm" svg:y="4.394cm">
          <draw:text-box>
            <text:p text:style-name="P3"><text:span text:style-name="T2">$31,200</text:span></text:p>
          </draw:text-box>
        </draw:frame>
        <draw:frame draw:style-name="gr12" draw:text-style-name="P4" draw:layer="layout" svg:width="1.297cm" svg:height="0.395cm" svg:x="14.87cm" svg:y="4.394cm">
          <draw:text-box>
            <text:p text:style-name="P3"><text:span text:style-name="T2">$20,925</text:span></text:p>
          </draw:text-box>
        </draw:frame>
        <draw:frame draw:style-name="gr12" draw:text-style-name="P4" draw:layer="layout" svg:width="1.297cm" svg:height="0.395cm" svg:x="17.542cm" svg:y="4.394cm">
          <draw:text-box>
            <text:p text:style-name="P3"><text:span text:style-name="T2">$17,010</text:span></text:p>
          </draw:text-box>
        </draw:frame>
        <draw:frame draw:style-name="gr11" draw:text-style-name="P4" draw:layer="layout" svg:width="0.388cm" svg:height="0.395cm" svg:x="2.722cm" svg:y="4.907cm">
          <draw:text-box>
            <text:p text:style-name="P3"><text:span text:style-name="T2">1</text:span></text:p>
          </draw:text-box>
        </draw:frame>
        <draw:frame draw:style-name="gr12" draw:text-style-name="P4" draw:layer="layout" svg:width="1.297cm" svg:height="0.395cm" svg:x="4.183cm" svg:y="4.907cm">
          <draw:text-box>
            <text:p text:style-name="P3"><text:span text:style-name="T2">$46,422</text:span></text:p>
          </draw:text-box>
        </draw:frame>
        <draw:frame draw:style-name="gr12" draw:text-style-name="P4" draw:layer="layout" svg:width="1.297cm" svg:height="0.395cm" svg:x="6.854cm" svg:y="4.907cm">
          <draw:text-box>
            <text:p text:style-name="P3"><text:span text:style-name="T2">$32,136</text:span></text:p>
          </draw:text-box>
        </draw:frame>
        <draw:frame draw:style-name="gr12" draw:text-style-name="P4" draw:layer="layout" svg:width="1.297cm" svg:height="0.395cm" svg:x="9.527cm" svg:y="4.907cm">
          <draw:text-box>
            <text:p text:style-name="P3"><text:span text:style-name="T2">$22,271</text:span></text:p>
          </draw:text-box>
        </draw:frame>
        <draw:frame draw:style-name="gr12" draw:text-style-name="P4" draw:layer="layout" svg:width="1.297cm" svg:height="0.395cm" svg:x="12.199cm" svg:y="4.907cm">
          <draw:text-box>
            <text:p text:style-name="P3"><text:span text:style-name="T2">$32,136</text:span></text:p>
          </draw:text-box>
        </draw:frame>
        <draw:frame draw:style-name="gr12" draw:text-style-name="P4" draw:layer="layout" svg:width="1.297cm" svg:height="0.395cm" svg:x="14.87cm" svg:y="4.907cm">
          <draw:text-box>
            <text:p text:style-name="P3"><text:span text:style-name="T2">$21,553</text:span></text:p>
          </draw:text-box>
        </draw:frame>
        <draw:frame draw:style-name="gr12" draw:text-style-name="P4" draw:layer="layout" svg:width="1.297cm" svg:height="0.395cm" svg:x="17.542cm" svg:y="4.907cm">
          <draw:text-box>
            <text:p text:style-name="P3"><text:span text:style-name="T2">$17,520</text:span></text:p>
          </draw:text-box>
        </draw:frame>
        <draw:frame draw:style-name="gr11" draw:text-style-name="P4" draw:layer="layout" svg:width="0.388cm" svg:height="0.395cm" svg:x="2.722cm" svg:y="5.419cm">
          <draw:text-box>
            <text:p text:style-name="P3"><text:span text:style-name="T2">2</text:span></text:p>
          </draw:text-box>
        </draw:frame>
        <draw:frame draw:style-name="gr12" draw:text-style-name="P4" draw:layer="layout" svg:width="1.297cm" svg:height="0.395cm" svg:x="4.183cm" svg:y="5.419cm">
          <draw:text-box>
            <text:p text:style-name="P3"><text:span text:style-name="T2">$47,392</text:span></text:p>
          </draw:text-box>
        </draw:frame>
        <draw:frame draw:style-name="gr12" draw:text-style-name="P4" draw:layer="layout" svg:width="1.297cm" svg:height="0.395cm" svg:x="6.854cm" svg:y="5.419cm">
          <draw:text-box>
            <text:p text:style-name="P3"><text:span text:style-name="T2">$32,564</text:span></text:p>
          </draw:text-box>
        </draw:frame>
        <draw:frame draw:style-name="gr12" draw:text-style-name="P4" draw:layer="layout" svg:width="1.297cm" svg:height="0.395cm" svg:x="9.527cm" svg:y="5.419cm">
          <draw:text-box>
            <text:p text:style-name="P3"><text:span text:style-name="T2">$22,580</text:span></text:p>
          </draw:text-box>
        </draw:frame>
        <draw:frame draw:style-name="gr12" draw:text-style-name="P4" draw:layer="layout" svg:width="1.297cm" svg:height="0.395cm" svg:x="12.199cm" svg:y="5.419cm">
          <draw:text-box>
            <text:p text:style-name="P3"><text:span text:style-name="T2">$32,457</text:span></text:p>
          </draw:text-box>
        </draw:frame>
        <draw:frame draw:style-name="gr12" draw:text-style-name="P4" draw:layer="layout" svg:width="1.297cm" svg:height="0.395cm" svg:x="14.87cm" svg:y="5.419cm">
          <draw:text-box>
            <text:p text:style-name="P3"><text:span text:style-name="T2">$21,769</text:span></text:p>
          </draw:text-box>
        </draw:frame>
        <draw:frame draw:style-name="gr12" draw:text-style-name="P4" draw:layer="layout" svg:width="1.297cm" svg:height="0.395cm" svg:x="17.542cm" svg:y="5.419cm">
          <draw:text-box>
            <text:p text:style-name="P3"><text:span text:style-name="T2">$17,687</text:span></text:p>
          </draw:text-box>
        </draw:frame>
        <draw:frame draw:style-name="gr11" draw:text-style-name="P4" draw:layer="layout" svg:width="0.388cm" svg:height="0.395cm" svg:x="2.722cm" svg:y="5.932cm">
          <draw:text-box>
            <text:p text:style-name="P3"><text:span text:style-name="T2">3</text:span></text:p>
          </draw:text-box>
        </draw:frame>
        <draw:frame draw:style-name="gr12" draw:text-style-name="P4" draw:layer="layout" svg:width="1.297cm" svg:height="0.395cm" svg:x="4.183cm" svg:y="5.932cm">
          <draw:text-box>
            <text:p text:style-name="P3"><text:span text:style-name="T2">$48,048</text:span></text:p>
          </draw:text-box>
        </draw:frame>
        <draw:frame draw:style-name="gr12" draw:text-style-name="P4" draw:layer="layout" svg:width="1.297cm" svg:height="0.395cm" svg:x="6.854cm" svg:y="5.932cm">
          <draw:text-box>
            <text:p text:style-name="P3"><text:span text:style-name="T2">$32,993</text:span></text:p>
          </draw:text-box>
        </draw:frame>
        <draw:frame draw:style-name="gr12" draw:text-style-name="P4" draw:layer="layout" svg:width="1.297cm" svg:height="0.395cm" svg:x="9.527cm" svg:y="5.932cm">
          <draw:text-box>
            <text:p text:style-name="P3"><text:span text:style-name="T2">$22,889</text:span></text:p>
          </draw:text-box>
        </draw:frame>
        <draw:frame draw:style-name="gr12" draw:text-style-name="P4" draw:layer="layout" svg:width="1.297cm" svg:height="0.395cm" svg:x="12.199cm" svg:y="5.932cm">
          <draw:text-box>
            <text:p text:style-name="P3"><text:span text:style-name="T2">$32,779</text:span></text:p>
          </draw:text-box>
        </draw:frame>
        <draw:frame draw:style-name="gr12" draw:text-style-name="P4" draw:layer="layout" svg:width="1.297cm" svg:height="0.395cm" svg:x="14.87cm" svg:y="5.932cm">
          <draw:text-box>
            <text:p text:style-name="P3"><text:span text:style-name="T2">$21,985</text:span></text:p>
          </draw:text-box>
        </draw:frame>
        <draw:frame draw:style-name="gr12" draw:text-style-name="P4" draw:layer="layout" svg:width="1.297cm" svg:height="0.395cm" svg:x="17.542cm" svg:y="5.932cm">
          <draw:text-box>
            <text:p text:style-name="P3"><text:span text:style-name="T2">$17,910</text:span></text:p>
          </draw:text-box>
        </draw:frame>
        <draw:frame draw:style-name="gr11" draw:text-style-name="P4" draw:layer="layout" svg:width="0.388cm" svg:height="0.395cm" svg:x="2.722cm" svg:y="6.444cm">
          <draw:text-box>
            <text:p text:style-name="P3"><text:span text:style-name="T2">4</text:span></text:p>
          </draw:text-box>
        </draw:frame>
        <draw:frame draw:style-name="gr12" draw:text-style-name="P4" draw:layer="layout" svg:width="1.297cm" svg:height="0.395cm" svg:x="4.183cm" svg:y="6.444cm">
          <draw:text-box>
            <text:p text:style-name="P3"><text:span text:style-name="T2">$48,703</text:span></text:p>
          </draw:text-box>
        </draw:frame>
        <draw:frame draw:style-name="gr12" draw:text-style-name="P4" draw:layer="layout" svg:width="1.297cm" svg:height="0.395cm" svg:x="6.854cm" svg:y="6.444cm">
          <draw:text-box>
            <text:p text:style-name="P3"><text:span text:style-name="T2">$33,421</text:span></text:p>
          </draw:text-box>
        </draw:frame>
        <draw:frame draw:style-name="gr12" draw:text-style-name="P4" draw:layer="layout" svg:width="1.297cm" svg:height="0.395cm" svg:x="9.527cm" svg:y="6.444cm">
          <draw:text-box>
            <text:p text:style-name="P3"><text:span text:style-name="T2">$23,198</text:span></text:p>
          </draw:text-box>
        </draw:frame>
        <draw:frame draw:style-name="gr12" draw:text-style-name="P4" draw:layer="layout" svg:width="1.297cm" svg:height="0.395cm" svg:x="12.199cm" svg:y="6.444cm">
          <draw:text-box>
            <text:p text:style-name="P3"><text:span text:style-name="T2">$33,100</text:span></text:p>
          </draw:text-box>
        </draw:frame>
        <draw:frame draw:style-name="gr12" draw:text-style-name="P4" draw:layer="layout" svg:width="1.297cm" svg:height="0.395cm" svg:x="14.87cm" svg:y="6.444cm">
          <draw:text-box>
            <text:p text:style-name="P3"><text:span text:style-name="T2">$22,202</text:span></text:p>
          </draw:text-box>
        </draw:frame>
        <draw:frame draw:style-name="gr12" draw:text-style-name="P4" draw:layer="layout" svg:width="1.297cm" svg:height="0.395cm" svg:x="17.542cm" svg:y="6.444cm">
          <draw:text-box>
            <text:p text:style-name="P3"><text:span text:style-name="T2">$18,132</text:span></text:p>
          </draw:text-box>
        </draw:frame>
        <draw:frame draw:style-name="gr11" draw:text-style-name="P4" draw:layer="layout" svg:width="0.388cm" svg:height="0.395cm" svg:x="2.722cm" svg:y="6.956cm">
          <draw:text-box>
            <text:p text:style-name="P3"><text:span text:style-name="T2">5</text:span></text:p>
          </draw:text-box>
        </draw:frame>
        <draw:frame draw:style-name="gr12" draw:text-style-name="P4" draw:layer="layout" svg:width="1.297cm" svg:height="0.395cm" svg:x="4.183cm" svg:y="6.956cm">
          <draw:text-box>
            <text:p text:style-name="P3"><text:span text:style-name="T2">$49,358</text:span></text:p>
          </draw:text-box>
        </draw:frame>
        <draw:frame draw:style-name="gr12" draw:text-style-name="P4" draw:layer="layout" svg:width="1.297cm" svg:height="0.395cm" svg:x="6.854cm" svg:y="6.956cm">
          <draw:text-box>
            <text:p text:style-name="P3"><text:span text:style-name="T2">$33,850</text:span></text:p>
          </draw:text-box>
        </draw:frame>
        <draw:frame draw:style-name="gr12" draw:text-style-name="P4" draw:layer="layout" svg:width="1.297cm" svg:height="0.395cm" svg:x="9.527cm" svg:y="6.956cm">
          <draw:text-box>
            <text:p text:style-name="P3"><text:span text:style-name="T2">$23,507</text:span></text:p>
          </draw:text-box>
        </draw:frame>
        <draw:frame draw:style-name="gr12" draw:text-style-name="P4" draw:layer="layout" svg:width="1.297cm" svg:height="0.395cm" svg:x="12.199cm" svg:y="6.956cm">
          <draw:text-box>
            <text:p text:style-name="P3"><text:span text:style-name="T2">$33,421</text:span></text:p>
          </draw:text-box>
        </draw:frame>
        <draw:frame draw:style-name="gr12" draw:text-style-name="P4" draw:layer="layout" svg:width="1.297cm" svg:height="0.395cm" svg:x="14.87cm" svg:y="6.956cm">
          <draw:text-box>
            <text:p text:style-name="P3"><text:span text:style-name="T2">$22,418</text:span></text:p>
          </draw:text-box>
        </draw:frame>
        <draw:frame draw:style-name="gr12" draw:text-style-name="P4" draw:layer="layout" svg:width="1.297cm" svg:height="0.395cm" svg:x="17.542cm" svg:y="6.956cm">
          <draw:text-box>
            <text:p text:style-name="P3"><text:span text:style-name="T2">$18,355</text:span></text:p>
          </draw:text-box>
        </draw:frame>
        <draw:frame draw:style-name="gr11" draw:text-style-name="P4" draw:layer="layout" svg:width="0.388cm" svg:height="0.395cm" svg:x="2.722cm" svg:y="7.468cm">
          <draw:text-box>
            <text:p text:style-name="P3"><text:span text:style-name="T2">6</text:span></text:p>
          </draw:text-box>
        </draw:frame>
        <draw:frame draw:style-name="gr12" draw:text-style-name="P4" draw:layer="layout" svg:width="1.297cm" svg:height="0.395cm" svg:x="4.183cm" svg:y="7.468cm">
          <draw:text-box>
            <text:p text:style-name="P3"><text:span text:style-name="T2">$50,012</text:span></text:p>
          </draw:text-box>
        </draw:frame>
        <draw:frame draw:style-name="gr12" draw:text-style-name="P4" draw:layer="layout" svg:width="1.297cm" svg:height="0.395cm" svg:x="6.854cm" svg:y="7.468cm">
          <draw:text-box>
            <text:p text:style-name="P3"><text:span text:style-name="T2">$34,278</text:span></text:p>
          </draw:text-box>
        </draw:frame>
        <draw:frame draw:style-name="gr12" draw:text-style-name="P4" draw:layer="layout" svg:width="1.297cm" svg:height="0.395cm" svg:x="9.527cm" svg:y="7.468cm">
          <draw:text-box>
            <text:p text:style-name="P3"><text:span text:style-name="T2">$23,816</text:span></text:p>
          </draw:text-box>
        </draw:frame>
        <draw:frame draw:style-name="gr12" draw:text-style-name="P4" draw:layer="layout" svg:width="1.297cm" svg:height="0.395cm" svg:x="12.199cm" svg:y="7.468cm">
          <draw:text-box>
            <text:p text:style-name="P3"><text:span text:style-name="T2">$33,743</text:span></text:p>
          </draw:text-box>
        </draw:frame>
        <draw:frame draw:style-name="gr12" draw:text-style-name="P4" draw:layer="layout" svg:width="1.297cm" svg:height="0.395cm" svg:x="14.87cm" svg:y="7.468cm">
          <draw:text-box>
            <text:p text:style-name="P3"><text:span text:style-name="T2">$22,634</text:span></text:p>
          </draw:text-box>
        </draw:frame>
        <draw:frame draw:style-name="gr12" draw:text-style-name="P4" draw:layer="layout" svg:width="1.297cm" svg:height="0.395cm" svg:x="17.542cm" svg:y="7.468cm">
          <draw:text-box>
            <text:p text:style-name="P3"><text:span text:style-name="T2">$18,577</text:span></text:p>
          </draw:text-box>
        </draw:frame>
        <draw:frame draw:style-name="gr11" draw:text-style-name="P4" draw:layer="layout" svg:width="0.388cm" svg:height="0.395cm" svg:x="2.722cm" svg:y="7.981cm">
          <draw:text-box>
            <text:p text:style-name="P3"><text:span text:style-name="T2">7</text:span></text:p>
          </draw:text-box>
        </draw:frame>
        <draw:frame draw:style-name="gr12" draw:text-style-name="P4" draw:layer="layout" svg:width="1.297cm" svg:height="0.395cm" svg:x="4.183cm" svg:y="7.981cm">
          <draw:text-box>
            <text:p text:style-name="P3"><text:span text:style-name="T2">$50,666</text:span></text:p>
          </draw:text-box>
        </draw:frame>
        <draw:frame draw:style-name="gr12" draw:text-style-name="P4" draw:layer="layout" svg:width="1.297cm" svg:height="0.395cm" svg:x="6.854cm" svg:y="7.981cm">
          <draw:text-box>
            <text:p text:style-name="P3"><text:span text:style-name="T2">$34,707</text:span></text:p>
          </draw:text-box>
        </draw:frame>
        <draw:frame draw:style-name="gr12" draw:text-style-name="P4" draw:layer="layout" svg:width="1.297cm" svg:height="0.395cm" svg:x="9.527cm" svg:y="7.981cm">
          <draw:text-box>
            <text:p text:style-name="P3"><text:span text:style-name="T2">$24,125</text:span></text:p>
          </draw:text-box>
        </draw:frame>
        <draw:frame draw:style-name="gr12" draw:text-style-name="P4" draw:layer="layout" svg:width="1.297cm" svg:height="0.395cm" svg:x="12.199cm" svg:y="7.981cm">
          <draw:text-box>
            <text:p text:style-name="P3"><text:span text:style-name="T2">$34,064</text:span></text:p>
          </draw:text-box>
        </draw:frame>
        <draw:frame draw:style-name="gr12" draw:text-style-name="P4" draw:layer="layout" svg:width="1.297cm" svg:height="0.395cm" svg:x="14.87cm" svg:y="7.981cm">
          <draw:text-box>
            <text:p text:style-name="P3"><text:span text:style-name="T2">$22,851</text:span></text:p>
          </draw:text-box>
        </draw:frame>
        <draw:frame draw:style-name="gr12" draw:text-style-name="P4" draw:layer="layout" svg:width="1.297cm" svg:height="0.395cm" svg:x="17.542cm" svg:y="7.981cm">
          <draw:text-box>
            <text:p text:style-name="P3"><text:span text:style-name="T2">$18,800</text:span></text:p>
          </draw:text-box>
        </draw:frame>
        <draw:frame draw:style-name="gr11" draw:text-style-name="P4" draw:layer="layout" svg:width="0.388cm" svg:height="0.395cm" svg:x="2.722cm" svg:y="8.493cm">
          <draw:text-box>
            <text:p text:style-name="P3"><text:span text:style-name="T2">8</text:span></text:p>
          </draw:text-box>
        </draw:frame>
        <draw:frame draw:style-name="gr12" draw:text-style-name="P4" draw:layer="layout" svg:width="1.297cm" svg:height="0.395cm" svg:x="4.183cm" svg:y="8.493cm">
          <draw:text-box>
            <text:p text:style-name="P3"><text:span text:style-name="T2">$51,320</text:span></text:p>
          </draw:text-box>
        </draw:frame>
        <draw:frame draw:style-name="gr12" draw:text-style-name="P4" draw:layer="layout" svg:width="1.297cm" svg:height="0.395cm" svg:x="6.854cm" svg:y="8.493cm">
          <draw:text-box>
            <text:p text:style-name="P3"><text:span text:style-name="T2">$35,135</text:span></text:p>
          </draw:text-box>
        </draw:frame>
        <draw:frame draw:style-name="gr12" draw:text-style-name="P4" draw:layer="layout" svg:width="1.297cm" svg:height="0.395cm" svg:x="9.527cm" svg:y="8.493cm">
          <draw:text-box>
            <text:p text:style-name="P3"><text:span text:style-name="T2">$24,434</text:span></text:p>
          </draw:text-box>
        </draw:frame>
        <draw:frame draw:style-name="gr12" draw:text-style-name="P4" draw:layer="layout" svg:width="1.297cm" svg:height="0.395cm" svg:x="12.199cm" svg:y="8.493cm">
          <draw:text-box>
            <text:p text:style-name="P3"><text:span text:style-name="T2">$34,386</text:span></text:p>
          </draw:text-box>
        </draw:frame>
        <draw:frame draw:style-name="gr12" draw:text-style-name="P4" draw:layer="layout" svg:width="1.297cm" svg:height="0.395cm" svg:x="14.87cm" svg:y="8.493cm">
          <draw:text-box>
            <text:p text:style-name="P3"><text:span text:style-name="T2">$23,067</text:span></text:p>
          </draw:text-box>
        </draw:frame>
        <draw:frame draw:style-name="gr12" draw:text-style-name="P4" draw:layer="layout" svg:width="1.297cm" svg:height="0.395cm" svg:x="17.542cm" svg:y="8.493cm">
          <draw:text-box>
            <text:p text:style-name="P3"><text:span text:style-name="T2">$19,022</text:span></text:p>
          </draw:text-box>
        </draw:frame>
        <draw:frame draw:style-name="gr11" draw:text-style-name="P4" draw:layer="layout" svg:width="0.388cm" svg:height="0.395cm" svg:x="2.722cm" svg:y="9.005cm">
          <draw:text-box>
            <text:p text:style-name="P3"><text:span text:style-name="T2">9</text:span></text:p>
          </draw:text-box>
        </draw:frame>
        <draw:frame draw:style-name="gr12" draw:text-style-name="P4" draw:layer="layout" svg:width="1.297cm" svg:height="0.395cm" svg:x="4.183cm" svg:y="9.005cm">
          <draw:text-box>
            <text:p text:style-name="P3"><text:span text:style-name="T2">$51,973</text:span></text:p>
          </draw:text-box>
        </draw:frame>
        <draw:frame draw:style-name="gr12" draw:text-style-name="P4" draw:layer="layout" svg:width="1.297cm" svg:height="0.395cm" svg:x="6.854cm" svg:y="9.005cm">
          <draw:text-box>
            <text:p text:style-name="P3"><text:span text:style-name="T2">$35,564</text:span></text:p>
          </draw:text-box>
        </draw:frame>
        <draw:frame draw:style-name="gr12" draw:text-style-name="P4" draw:layer="layout" svg:width="1.297cm" svg:height="0.395cm" svg:x="9.527cm" svg:y="9.005cm">
          <draw:text-box>
            <text:p text:style-name="P3"><text:span text:style-name="T2">$24,743</text:span></text:p>
          </draw:text-box>
        </draw:frame>
        <draw:frame draw:style-name="gr12" draw:text-style-name="P4" draw:layer="layout" svg:width="1.297cm" svg:height="0.395cm" svg:x="12.199cm" svg:y="9.005cm">
          <draw:text-box>
            <text:p text:style-name="P3"><text:span text:style-name="T2">$34,707</text:span></text:p>
          </draw:text-box>
        </draw:frame>
        <draw:frame draw:style-name="gr12" draw:text-style-name="P4" draw:layer="layout" svg:width="1.297cm" svg:height="0.395cm" svg:x="14.87cm" svg:y="9.005cm">
          <draw:text-box>
            <text:p text:style-name="P3"><text:span text:style-name="T2">$23,283</text:span></text:p>
          </draw:text-box>
        </draw:frame>
        <draw:frame draw:style-name="gr12" draw:text-style-name="P4" draw:layer="layout" svg:width="1.297cm" svg:height="0.395cm" svg:x="17.542cm" svg:y="9.005cm">
          <draw:text-box>
            <text:p text:style-name="P3"><text:span text:style-name="T2">$19,245</text:span></text:p>
          </draw:text-box>
        </draw:frame>
        <draw:frame draw:style-name="gr13" draw:text-style-name="P4" draw:layer="layout" svg:width="0.401cm" svg:height="0.395cm" svg:x="2.523cm" svg:y="9.518cm">
          <draw:text-box>
            <text:p text:style-name="P3"><text:span text:style-name="T2">10</text:span></text:p>
          </draw:text-box>
        </draw:frame>
        <draw:frame draw:style-name="gr12" draw:text-style-name="P4" draw:layer="layout" svg:width="1.297cm" svg:height="0.395cm" svg:x="4.183cm" svg:y="9.518cm">
          <draw:text-box>
            <text:p text:style-name="P3"><text:span text:style-name="T2">$52,626</text:span></text:p>
          </draw:text-box>
        </draw:frame>
        <draw:frame draw:style-name="gr12" draw:text-style-name="P4" draw:layer="layout" svg:width="1.297cm" svg:height="0.395cm" svg:x="6.854cm" svg:y="9.518cm">
          <draw:text-box>
            <text:p text:style-name="P3"><text:span text:style-name="T2">$35,992</text:span></text:p>
          </draw:text-box>
        </draw:frame>
        <draw:frame draw:style-name="gr12" draw:text-style-name="P4" draw:layer="layout" svg:width="1.297cm" svg:height="0.395cm" svg:x="9.527cm" svg:y="9.518cm">
          <draw:text-box>
            <text:p text:style-name="P3"><text:span text:style-name="T2">$25,052</text:span></text:p>
          </draw:text-box>
        </draw:frame>
        <draw:frame draw:style-name="gr12" draw:text-style-name="P4" draw:layer="layout" svg:width="1.297cm" svg:height="0.395cm" svg:x="12.199cm" svg:y="9.518cm">
          <draw:text-box>
            <text:p text:style-name="P3"><text:span text:style-name="T2">$35,028</text:span></text:p>
          </draw:text-box>
        </draw:frame>
        <draw:frame draw:style-name="gr12" draw:text-style-name="P4" draw:layer="layout" svg:width="1.297cm" svg:height="0.395cm" svg:x="14.87cm" svg:y="9.518cm">
          <draw:text-box>
            <text:p text:style-name="P3"><text:span text:style-name="T2">$23,499</text:span></text:p>
          </draw:text-box>
        </draw:frame>
        <draw:frame draw:style-name="gr12" draw:text-style-name="P4" draw:layer="layout" svg:width="1.297cm" svg:height="0.395cm" svg:x="17.542cm" svg:y="9.518cm">
          <draw:text-box>
            <text:p text:style-name="P3"><text:span text:style-name="T2">$19,467</text:span></text:p>
          </draw:text-box>
        </draw:frame>
        <draw:frame draw:style-name="gr13" draw:text-style-name="P4" draw:layer="layout" svg:width="0.401cm" svg:height="0.395cm" svg:x="2.523cm" svg:y="10.031cm">
          <draw:text-box>
            <text:p text:style-name="P3"><text:span text:style-name="T2">11</text:span></text:p>
          </draw:text-box>
        </draw:frame>
        <draw:frame draw:style-name="gr12" draw:text-style-name="P4" draw:layer="layout" svg:width="1.297cm" svg:height="0.395cm" svg:x="4.183cm" svg:y="10.031cm">
          <draw:text-box>
            <text:p text:style-name="P3"><text:span text:style-name="T2">$53,279</text:span></text:p>
          </draw:text-box>
        </draw:frame>
        <draw:frame draw:style-name="gr12" draw:text-style-name="P4" draw:layer="layout" svg:width="1.297cm" svg:height="0.395cm" svg:x="6.854cm" svg:y="10.031cm">
          <draw:text-box>
            <text:p text:style-name="P3"><text:span text:style-name="T2">$36,421</text:span></text:p>
          </draw:text-box>
        </draw:frame>
        <draw:frame draw:style-name="gr12" draw:text-style-name="P4" draw:layer="layout" svg:width="1.297cm" svg:height="0.395cm" svg:x="9.527cm" svg:y="10.031cm">
          <draw:text-box>
            <text:p text:style-name="P3"><text:span text:style-name="T2">$25,361</text:span></text:p>
          </draw:text-box>
        </draw:frame>
        <draw:frame draw:style-name="gr12" draw:text-style-name="P4" draw:layer="layout" svg:width="1.297cm" svg:height="0.395cm" svg:x="12.199cm" svg:y="10.031cm">
          <draw:text-box>
            <text:p text:style-name="P3"><text:span text:style-name="T2">$35,350</text:span></text:p>
          </draw:text-box>
        </draw:frame>
        <draw:frame draw:style-name="gr12" draw:text-style-name="P4" draw:layer="layout" svg:width="1.297cm" svg:height="0.395cm" svg:x="14.87cm" svg:y="10.031cm">
          <draw:text-box>
            <text:p text:style-name="P3"><text:span text:style-name="T2">$23,716</text:span></text:p>
          </draw:text-box>
        </draw:frame>
        <draw:frame draw:style-name="gr12" draw:text-style-name="P4" draw:layer="layout" svg:width="1.297cm" svg:height="0.395cm" svg:x="17.542cm" svg:y="10.031cm">
          <draw:text-box>
            <text:p text:style-name="P3"><text:span text:style-name="T2">$19,689</text:span></text:p>
          </draw:text-box>
        </draw:frame>
        <draw:frame draw:style-name="gr13" draw:text-style-name="P4" draw:layer="layout" svg:width="0.401cm" svg:height="0.395cm" svg:x="2.523cm" svg:y="10.543cm">
          <draw:text-box>
            <text:p text:style-name="P3"><text:span text:style-name="T2">12</text:span></text:p>
          </draw:text-box>
        </draw:frame>
        <draw:frame draw:style-name="gr12" draw:text-style-name="P4" draw:layer="layout" svg:width="1.297cm" svg:height="0.395cm" svg:x="4.183cm" svg:y="10.543cm">
          <draw:text-box>
            <text:p text:style-name="P3"><text:span text:style-name="T2">$53,931</text:span></text:p>
          </draw:text-box>
        </draw:frame>
        <draw:frame draw:style-name="gr12" draw:text-style-name="P4" draw:layer="layout" svg:width="1.297cm" svg:height="0.395cm" svg:x="6.854cm" svg:y="10.543cm">
          <draw:text-box>
            <text:p text:style-name="P3"><text:span text:style-name="T2">$36,849</text:span></text:p>
          </draw:text-box>
        </draw:frame>
        <draw:frame draw:style-name="gr12" draw:text-style-name="P4" draw:layer="layout" svg:width="1.297cm" svg:height="0.395cm" svg:x="9.527cm" svg:y="10.543cm">
          <draw:text-box>
            <text:p text:style-name="P3"><text:span text:style-name="T2">$25,670</text:span></text:p>
          </draw:text-box>
        </draw:frame>
        <draw:frame draw:style-name="gr12" draw:text-style-name="P4" draw:layer="layout" svg:width="1.297cm" svg:height="0.395cm" svg:x="12.199cm" svg:y="10.543cm">
          <draw:text-box>
            <text:p text:style-name="P3"><text:span text:style-name="T2">$35,671</text:span></text:p>
          </draw:text-box>
        </draw:frame>
        <draw:frame draw:style-name="gr12" draw:text-style-name="P4" draw:layer="layout" svg:width="1.297cm" svg:height="0.395cm" svg:x="14.87cm" svg:y="10.543cm">
          <draw:text-box>
            <text:p text:style-name="P3"><text:span text:style-name="T2">$23,932</text:span></text:p>
          </draw:text-box>
        </draw:frame>
        <draw:frame draw:style-name="gr12" draw:text-style-name="P4" draw:layer="layout" svg:width="1.297cm" svg:height="0.395cm" svg:x="17.542cm" svg:y="10.543cm">
          <draw:text-box>
            <text:p text:style-name="P3"><text:span text:style-name="T2">$19,912</text:span></text:p>
          </draw:text-box>
        </draw:frame>
        <draw:frame draw:style-name="gr13" draw:text-style-name="P4" draw:layer="layout" svg:width="0.401cm" svg:height="0.395cm" svg:x="2.523cm" svg:y="11.055cm">
          <draw:text-box>
            <text:p text:style-name="P3"><text:span text:style-name="T2">13</text:span></text:p>
          </draw:text-box>
        </draw:frame>
        <draw:frame draw:style-name="gr12" draw:text-style-name="P4" draw:layer="layout" svg:width="1.297cm" svg:height="0.395cm" svg:x="4.183cm" svg:y="11.055cm">
          <draw:text-box>
            <text:p text:style-name="P3"><text:span text:style-name="T2">$54,583</text:span></text:p>
          </draw:text-box>
        </draw:frame>
        <draw:frame draw:style-name="gr12" draw:text-style-name="P4" draw:layer="layout" svg:width="1.297cm" svg:height="0.395cm" svg:x="6.854cm" svg:y="11.055cm">
          <draw:text-box>
            <text:p text:style-name="P3"><text:span text:style-name="T2">$37,278</text:span></text:p>
          </draw:text-box>
        </draw:frame>
        <draw:frame draw:style-name="gr12" draw:text-style-name="P4" draw:layer="layout" svg:width="1.297cm" svg:height="0.395cm" svg:x="9.527cm" svg:y="11.055cm">
          <draw:text-box>
            <text:p text:style-name="P3"><text:span text:style-name="T2">$25,979</text:span></text:p>
          </draw:text-box>
        </draw:frame>
        <draw:frame draw:style-name="gr12" draw:text-style-name="P4" draw:layer="layout" svg:width="1.297cm" svg:height="0.395cm" svg:x="12.199cm" svg:y="11.055cm">
          <draw:text-box>
            <text:p text:style-name="P3"><text:span text:style-name="T2">$35,992</text:span></text:p>
          </draw:text-box>
        </draw:frame>
        <draw:frame draw:style-name="gr12" draw:text-style-name="P4" draw:layer="layout" svg:width="1.297cm" svg:height="0.395cm" svg:x="14.87cm" svg:y="11.055cm">
          <draw:text-box>
            <text:p text:style-name="P3"><text:span text:style-name="T2">$24,148</text:span></text:p>
          </draw:text-box>
        </draw:frame>
        <draw:frame draw:style-name="gr12" draw:text-style-name="P4" draw:layer="layout" svg:width="1.297cm" svg:height="0.395cm" svg:x="17.542cm" svg:y="11.055cm">
          <draw:text-box>
            <text:p text:style-name="P3"><text:span text:style-name="T2">$20,134</text:span></text:p>
          </draw:text-box>
        </draw:frame>
        <draw:frame draw:style-name="gr13" draw:text-style-name="P4" draw:layer="layout" svg:width="0.401cm" svg:height="0.395cm" svg:x="2.523cm" svg:y="11.567cm">
          <draw:text-box>
            <text:p text:style-name="P3"><text:span text:style-name="T2">14</text:span></text:p>
          </draw:text-box>
        </draw:frame>
        <draw:frame draw:style-name="gr12" draw:text-style-name="P4" draw:layer="layout" svg:width="1.297cm" svg:height="0.395cm" svg:x="4.183cm" svg:y="11.567cm">
          <draw:text-box>
            <text:p text:style-name="P3"><text:span text:style-name="T2">$55,235</text:span></text:p>
          </draw:text-box>
        </draw:frame>
        <draw:frame draw:style-name="gr12" draw:text-style-name="P4" draw:layer="layout" svg:width="1.297cm" svg:height="0.395cm" svg:x="6.854cm" svg:y="11.567cm">
          <draw:text-box>
            <text:p text:style-name="P3"><text:span text:style-name="T2">$37,706</text:span></text:p>
          </draw:text-box>
        </draw:frame>
        <draw:frame draw:style-name="gr12" draw:text-style-name="P4" draw:layer="layout" svg:width="1.297cm" svg:height="0.395cm" svg:x="9.527cm" svg:y="11.567cm">
          <draw:text-box>
            <text:p text:style-name="P3"><text:span text:style-name="T2">$26,288</text:span></text:p>
          </draw:text-box>
        </draw:frame>
        <draw:frame draw:style-name="gr12" draw:text-style-name="P4" draw:layer="layout" svg:width="1.297cm" svg:height="0.395cm" svg:x="12.199cm" svg:y="11.567cm">
          <draw:text-box>
            <text:p text:style-name="P3"><text:span text:style-name="T2">$36,314</text:span></text:p>
          </draw:text-box>
        </draw:frame>
        <draw:frame draw:style-name="gr12" draw:text-style-name="P4" draw:layer="layout" svg:width="1.297cm" svg:height="0.395cm" svg:x="14.87cm" svg:y="11.567cm">
          <draw:text-box>
            <text:p text:style-name="P3"><text:span text:style-name="T2">$24,365</text:span></text:p>
          </draw:text-box>
        </draw:frame>
        <draw:frame draw:style-name="gr12" draw:text-style-name="P4" draw:layer="layout" svg:width="1.297cm" svg:height="0.395cm" svg:x="17.542cm" svg:y="11.567cm">
          <draw:text-box>
            <text:p text:style-name="P3"><text:span text:style-name="T2">$20,357</text:span></text:p>
          </draw:text-box>
        </draw:frame>
        <draw:frame draw:style-name="gr13" draw:text-style-name="P4" draw:layer="layout" svg:width="0.401cm" svg:height="0.395cm" svg:x="2.523cm" svg:y="12.079cm">
          <draw:text-box>
            <text:p text:style-name="P3"><text:span text:style-name="T2">15</text:span></text:p>
          </draw:text-box>
        </draw:frame>
        <draw:frame draw:style-name="gr12" draw:text-style-name="P4" draw:layer="layout" svg:width="1.297cm" svg:height="0.395cm" svg:x="4.183cm" svg:y="12.079cm">
          <draw:text-box>
            <text:p text:style-name="P3"><text:span text:style-name="T2">$55,886</text:span></text:p>
          </draw:text-box>
        </draw:frame>
        <draw:frame draw:style-name="gr12" draw:text-style-name="P4" draw:layer="layout" svg:width="1.297cm" svg:height="0.395cm" svg:x="6.854cm" svg:y="12.079cm">
          <draw:text-box>
            <text:p text:style-name="P3"><text:span text:style-name="T2">$38,135</text:span></text:p>
          </draw:text-box>
        </draw:frame>
        <draw:frame draw:style-name="gr12" draw:text-style-name="P4" draw:layer="layout" svg:width="1.297cm" svg:height="0.395cm" svg:x="9.527cm" svg:y="12.079cm">
          <draw:text-box>
            <text:p text:style-name="P3"><text:span text:style-name="T2">$26,597</text:span></text:p>
          </draw:text-box>
        </draw:frame>
        <draw:frame draw:style-name="gr12" draw:text-style-name="P4" draw:layer="layout" svg:width="1.297cm" svg:height="0.395cm" svg:x="12.199cm" svg:y="12.079cm">
          <draw:text-box>
            <text:p text:style-name="P3"><text:span text:style-name="T2">$36,635</text:span></text:p>
          </draw:text-box>
        </draw:frame>
        <draw:frame draw:style-name="gr12" draw:text-style-name="P4" draw:layer="layout" svg:width="1.297cm" svg:height="0.395cm" svg:x="14.87cm" svg:y="12.079cm">
          <draw:text-box>
            <text:p text:style-name="P3"><text:span text:style-name="T2">$24,581</text:span></text:p>
          </draw:text-box>
        </draw:frame>
        <draw:frame draw:style-name="gr12" draw:text-style-name="P4" draw:layer="layout" svg:width="1.297cm" svg:height="0.395cm" svg:x="17.542cm" svg:y="12.079cm">
          <draw:text-box>
            <text:p text:style-name="P3"><text:span text:style-name="T2">$20,579</text:span></text:p>
          </draw:text-box>
        </draw:frame>
        <draw:frame draw:style-name="gr13" draw:text-style-name="P4" draw:layer="layout" svg:width="0.401cm" svg:height="0.395cm" svg:x="2.523cm" svg:y="12.592cm">
          <draw:text-box>
            <text:p text:style-name="P3"><text:span text:style-name="T2">16</text:span></text:p>
          </draw:text-box>
        </draw:frame>
        <draw:frame draw:style-name="gr12" draw:text-style-name="P4" draw:layer="layout" svg:width="1.297cm" svg:height="0.395cm" svg:x="4.183cm" svg:y="12.592cm">
          <draw:text-box>
            <text:p text:style-name="P3"><text:span text:style-name="T2">$56,536</text:span></text:p>
          </draw:text-box>
        </draw:frame>
        <draw:frame draw:style-name="gr12" draw:text-style-name="P4" draw:layer="layout" svg:width="1.297cm" svg:height="0.395cm" svg:x="6.854cm" svg:y="12.592cm">
          <draw:text-box>
            <text:p text:style-name="P3"><text:span text:style-name="T2">$38,563</text:span></text:p>
          </draw:text-box>
        </draw:frame>
        <draw:frame draw:style-name="gr12" draw:text-style-name="P4" draw:layer="layout" svg:width="1.297cm" svg:height="0.395cm" svg:x="9.527cm" svg:y="12.592cm">
          <draw:text-box>
            <text:p text:style-name="P3"><text:span text:style-name="T2">$26,906</text:span></text:p>
          </draw:text-box>
        </draw:frame>
        <draw:frame draw:style-name="gr12" draw:text-style-name="P4" draw:layer="layout" svg:width="1.297cm" svg:height="0.395cm" svg:x="12.199cm" svg:y="12.592cm">
          <draw:text-box>
            <text:p text:style-name="P3"><text:span text:style-name="T2">$36,956</text:span></text:p>
          </draw:text-box>
        </draw:frame>
        <draw:frame draw:style-name="gr12" draw:text-style-name="P4" draw:layer="layout" svg:width="1.297cm" svg:height="0.395cm" svg:x="14.87cm" svg:y="12.592cm">
          <draw:text-box>
            <text:p text:style-name="P3"><text:span text:style-name="T2">$24,797</text:span></text:p>
          </draw:text-box>
        </draw:frame>
        <draw:frame draw:style-name="gr12" draw:text-style-name="P4" draw:layer="layout" svg:width="1.297cm" svg:height="0.395cm" svg:x="17.542cm" svg:y="12.592cm">
          <draw:text-box>
            <text:p text:style-name="P3"><text:span text:style-name="T2">$20,802</text:span></text:p>
          </draw:text-box>
        </draw:frame>
        <draw:frame draw:style-name="gr13" draw:text-style-name="P4" draw:layer="layout" svg:width="0.401cm" svg:height="0.395cm" svg:x="2.523cm" svg:y="13.104cm">
          <draw:text-box>
            <text:p text:style-name="P3"><text:span text:style-name="T2">17</text:span></text:p>
          </draw:text-box>
        </draw:frame>
        <draw:frame draw:style-name="gr12" draw:text-style-name="P4" draw:layer="layout" svg:width="1.297cm" svg:height="0.395cm" svg:x="4.183cm" svg:y="13.104cm">
          <draw:text-box>
            <text:p text:style-name="P3"><text:span text:style-name="T2">$57,187</text:span></text:p>
          </draw:text-box>
        </draw:frame>
        <draw:frame draw:style-name="gr12" draw:text-style-name="P4" draw:layer="layout" svg:width="1.297cm" svg:height="0.395cm" svg:x="6.854cm" svg:y="13.104cm">
          <draw:text-box>
            <text:p text:style-name="P3"><text:span text:style-name="T2">$38,992</text:span></text:p>
          </draw:text-box>
        </draw:frame>
        <draw:frame draw:style-name="gr12" draw:text-style-name="P4" draw:layer="layout" svg:width="1.297cm" svg:height="0.395cm" svg:x="9.527cm" svg:y="13.104cm">
          <draw:text-box>
            <text:p text:style-name="P3"><text:span text:style-name="T2">$27,215</text:span></text:p>
          </draw:text-box>
        </draw:frame>
        <draw:frame draw:style-name="gr12" draw:text-style-name="P4" draw:layer="layout" svg:width="1.297cm" svg:height="0.395cm" svg:x="12.199cm" svg:y="13.104cm">
          <draw:text-box>
            <text:p text:style-name="P3"><text:span text:style-name="T2">$37,278</text:span></text:p>
          </draw:text-box>
        </draw:frame>
        <draw:frame draw:style-name="gr12" draw:text-style-name="P4" draw:layer="layout" svg:width="1.297cm" svg:height="0.395cm" svg:x="14.87cm" svg:y="13.104cm">
          <draw:text-box>
            <text:p text:style-name="P3"><text:span text:style-name="T2">$25,014</text:span></text:p>
          </draw:text-box>
        </draw:frame>
        <draw:frame draw:style-name="gr12" draw:text-style-name="P4" draw:layer="layout" svg:width="1.297cm" svg:height="0.395cm" svg:x="17.542cm" svg:y="13.104cm">
          <draw:text-box>
            <text:p text:style-name="P3"><text:span text:style-name="T2">$21,024</text:span></text:p>
          </draw:text-box>
        </draw:frame>
        <draw:frame draw:style-name="gr13" draw:text-style-name="P4" draw:layer="layout" svg:width="0.401cm" svg:height="0.395cm" svg:x="2.523cm" svg:y="13.616cm">
          <draw:text-box>
            <text:p text:style-name="P3"><text:span text:style-name="T2">18</text:span></text:p>
          </draw:text-box>
        </draw:frame>
        <draw:frame draw:style-name="gr12" draw:text-style-name="P4" draw:layer="layout" svg:width="1.297cm" svg:height="0.395cm" svg:x="4.183cm" svg:y="13.616cm">
          <draw:text-box>
            <text:p text:style-name="P3"><text:span text:style-name="T2">$57,837</text:span></text:p>
          </draw:text-box>
        </draw:frame>
        <draw:frame draw:style-name="gr12" draw:text-style-name="P4" draw:layer="layout" svg:width="1.297cm" svg:height="0.395cm" svg:x="6.854cm" svg:y="13.616cm">
          <draw:text-box>
            <text:p text:style-name="P3"><text:span text:style-name="T2">$39,420</text:span></text:p>
          </draw:text-box>
        </draw:frame>
        <draw:frame draw:style-name="gr12" draw:text-style-name="P4" draw:layer="layout" svg:width="1.297cm" svg:height="0.395cm" svg:x="9.527cm" svg:y="13.616cm">
          <draw:text-box>
            <text:p text:style-name="P3"><text:span text:style-name="T2">$27,524</text:span></text:p>
          </draw:text-box>
        </draw:frame>
        <draw:frame draw:style-name="gr12" draw:text-style-name="P4" draw:layer="layout" svg:width="1.297cm" svg:height="0.395cm" svg:x="12.199cm" svg:y="13.616cm">
          <draw:text-box>
            <text:p text:style-name="P3"><text:span text:style-name="T2">$37,599</text:span></text:p>
          </draw:text-box>
        </draw:frame>
        <draw:frame draw:style-name="gr12" draw:text-style-name="P4" draw:layer="layout" svg:width="1.297cm" svg:height="0.395cm" svg:x="14.87cm" svg:y="13.616cm">
          <draw:text-box>
            <text:p text:style-name="P3"><text:span text:style-name="T2">$25,230</text:span></text:p>
          </draw:text-box>
        </draw:frame>
        <draw:frame draw:style-name="gr12" draw:text-style-name="P4" draw:layer="layout" svg:width="1.297cm" svg:height="0.395cm" svg:x="17.542cm" svg:y="13.616cm">
          <draw:text-box>
            <text:p text:style-name="P3"><text:span text:style-name="T2">$21,247</text:span></text:p>
          </draw:text-box>
        </draw:frame>
        <draw:frame draw:style-name="gr13" draw:text-style-name="P4" draw:layer="layout" svg:width="0.401cm" svg:height="0.395cm" svg:x="2.523cm" svg:y="14.128cm">
          <draw:text-box>
            <text:p text:style-name="P3"><text:span text:style-name="T2">19</text:span></text:p>
          </draw:text-box>
        </draw:frame>
        <draw:frame draw:style-name="gr12" draw:text-style-name="P4" draw:layer="layout" svg:width="1.297cm" svg:height="0.395cm" svg:x="4.183cm" svg:y="14.128cm">
          <draw:text-box>
            <text:p text:style-name="P3"><text:span text:style-name="T2">$58,487</text:span></text:p>
          </draw:text-box>
        </draw:frame>
        <draw:frame draw:style-name="gr12" draw:text-style-name="P4" draw:layer="layout" svg:width="1.297cm" svg:height="0.395cm" svg:x="6.854cm" svg:y="14.128cm">
          <draw:text-box>
            <text:p text:style-name="P3"><text:span text:style-name="T2">$39,849</text:span></text:p>
          </draw:text-box>
        </draw:frame>
        <draw:frame draw:style-name="gr12" draw:text-style-name="P4" draw:layer="layout" svg:width="1.297cm" svg:height="0.395cm" svg:x="9.527cm" svg:y="14.128cm">
          <draw:text-box>
            <text:p text:style-name="P3"><text:span text:style-name="T2">$27,833</text:span></text:p>
          </draw:text-box>
        </draw:frame>
        <draw:frame draw:style-name="gr12" draw:text-style-name="P4" draw:layer="layout" svg:width="1.297cm" svg:height="0.395cm" svg:x="12.199cm" svg:y="14.128cm">
          <draw:text-box>
            <text:p text:style-name="P3"><text:span text:style-name="T2">$37,920</text:span></text:p>
          </draw:text-box>
        </draw:frame>
        <draw:frame draw:style-name="gr12" draw:text-style-name="P4" draw:layer="layout" svg:width="1.297cm" svg:height="0.395cm" svg:x="14.87cm" svg:y="14.128cm">
          <draw:text-box>
            <text:p text:style-name="P3"><text:span text:style-name="T2">$25,446</text:span></text:p>
          </draw:text-box>
        </draw:frame>
        <draw:frame draw:style-name="gr12" draw:text-style-name="P4" draw:layer="layout" svg:width="1.297cm" svg:height="0.395cm" svg:x="17.542cm" svg:y="14.128cm">
          <draw:text-box>
            <text:p text:style-name="P3"><text:span text:style-name="T2">$21,469</text:span></text:p>
          </draw:text-box>
        </draw:frame>
        <draw:frame draw:style-name="gr13" draw:text-style-name="P4" draw:layer="layout" svg:width="0.401cm" svg:height="0.395cm" svg:x="2.523cm" svg:y="14.641cm">
          <draw:text-box>
            <text:p text:style-name="P3"><text:span text:style-name="T2">20</text:span></text:p>
          </draw:text-box>
        </draw:frame>
        <draw:frame draw:style-name="gr12" draw:text-style-name="P4" draw:layer="layout" svg:width="1.297cm" svg:height="0.395cm" svg:x="4.183cm" svg:y="14.641cm">
          <draw:text-box>
            <text:p text:style-name="P3"><text:span text:style-name="T2">$59,136</text:span></text:p>
          </draw:text-box>
        </draw:frame>
        <draw:frame draw:style-name="gr12" draw:text-style-name="P4" draw:layer="layout" svg:width="1.297cm" svg:height="0.395cm" svg:x="6.854cm" svg:y="14.641cm">
          <draw:text-box>
            <text:p text:style-name="P3"><text:span text:style-name="T2">$40,277</text:span></text:p>
          </draw:text-box>
        </draw:frame>
        <draw:frame draw:style-name="gr12" draw:text-style-name="P4" draw:layer="layout" svg:width="1.297cm" svg:height="0.395cm" svg:x="9.527cm" svg:y="14.641cm">
          <draw:text-box>
            <text:p text:style-name="P3"><text:span text:style-name="T2">$28,142</text:span></text:p>
          </draw:text-box>
        </draw:frame>
        <draw:frame draw:style-name="gr12" draw:text-style-name="P4" draw:layer="layout" svg:width="1.297cm" svg:height="0.395cm" svg:x="12.199cm" svg:y="14.641cm">
          <draw:text-box>
            <text:p text:style-name="P3"><text:span text:style-name="T2">$38,242</text:span></text:p>
          </draw:text-box>
        </draw:frame>
        <draw:frame draw:style-name="gr12" draw:text-style-name="P4" draw:layer="layout" svg:width="1.297cm" svg:height="0.395cm" svg:x="14.87cm" svg:y="14.641cm">
          <draw:text-box>
            <text:p text:style-name="P3"><text:span text:style-name="T2">$25,662</text:span></text:p>
          </draw:text-box>
        </draw:frame>
        <draw:frame draw:style-name="gr12" draw:text-style-name="P4" draw:layer="layout" svg:width="1.297cm" svg:height="0.395cm" svg:x="17.542cm" svg:y="14.641cm">
          <draw:text-box>
            <text:p text:style-name="P3"><text:span text:style-name="T2">$21,692</text:span></text:p>
          </draw:text-box>
        </draw:frame>
        <draw:frame draw:style-name="gr13" draw:text-style-name="P4" draw:layer="layout" svg:width="0.401cm" svg:height="0.395cm" svg:x="2.523cm" svg:y="15.154cm">
          <draw:text-box>
            <text:p text:style-name="P3"><text:span text:style-name="T2">21</text:span></text:p>
          </draw:text-box>
        </draw:frame>
        <draw:frame draw:style-name="gr12" draw:text-style-name="P4" draw:layer="layout" svg:width="1.297cm" svg:height="0.395cm" svg:x="4.183cm" svg:y="15.154cm">
          <draw:text-box>
            <text:p text:style-name="P3"><text:span text:style-name="T2">$59,785</text:span></text:p>
          </draw:text-box>
        </draw:frame>
        <draw:frame draw:style-name="gr12" draw:text-style-name="P4" draw:layer="layout" svg:width="1.297cm" svg:height="0.395cm" svg:x="6.854cm" svg:y="15.154cm">
          <draw:text-box>
            <text:p text:style-name="P3"><text:span text:style-name="T2">$40,706</text:span></text:p>
          </draw:text-box>
        </draw:frame>
        <draw:frame draw:style-name="gr12" draw:text-style-name="P4" draw:layer="layout" svg:width="1.297cm" svg:height="0.395cm" svg:x="9.527cm" svg:y="15.154cm">
          <draw:text-box>
            <text:p text:style-name="P3"><text:span text:style-name="T2">$28,451</text:span></text:p>
          </draw:text-box>
        </draw:frame>
        <draw:frame draw:style-name="gr12" draw:text-style-name="P4" draw:layer="layout" svg:width="1.297cm" svg:height="0.395cm" svg:x="12.199cm" svg:y="15.154cm">
          <draw:text-box>
            <text:p text:style-name="P3"><text:span text:style-name="T2">$38,563</text:span></text:p>
          </draw:text-box>
        </draw:frame>
        <draw:frame draw:style-name="gr12" draw:text-style-name="P4" draw:layer="layout" svg:width="1.297cm" svg:height="0.395cm" svg:x="14.87cm" svg:y="15.154cm">
          <draw:text-box>
            <text:p text:style-name="P3"><text:span text:style-name="T2">$25,879</text:span></text:p>
          </draw:text-box>
        </draw:frame>
        <draw:frame draw:style-name="gr12" draw:text-style-name="P4" draw:layer="layout" svg:width="1.297cm" svg:height="0.395cm" svg:x="17.542cm" svg:y="15.154cm">
          <draw:text-box>
            <text:p text:style-name="P3"><text:span text:style-name="T2">$21,914</text:span></text:p>
          </draw:text-box>
        </draw:frame>
        <draw:frame draw:style-name="gr13" draw:text-style-name="P4" draw:layer="layout" svg:width="0.401cm" svg:height="0.395cm" svg:x="2.523cm" svg:y="15.666cm">
          <draw:text-box>
            <text:p text:style-name="P3"><text:span text:style-name="T2">22</text:span></text:p>
          </draw:text-box>
        </draw:frame>
        <draw:frame draw:style-name="gr12" draw:text-style-name="P4" draw:layer="layout" svg:width="1.297cm" svg:height="0.395cm" svg:x="4.183cm" svg:y="15.666cm">
          <draw:text-box>
            <text:p text:style-name="P3"><text:span text:style-name="T2">$60,433</text:span></text:p>
          </draw:text-box>
        </draw:frame>
        <draw:frame draw:style-name="gr12" draw:text-style-name="P4" draw:layer="layout" svg:width="1.297cm" svg:height="0.395cm" svg:x="6.854cm" svg:y="15.666cm">
          <draw:text-box>
            <text:p text:style-name="P3"><text:span text:style-name="T2">$41,134</text:span></text:p>
          </draw:text-box>
        </draw:frame>
        <draw:frame draw:style-name="gr12" draw:text-style-name="P4" draw:layer="layout" svg:width="1.297cm" svg:height="0.395cm" svg:x="9.527cm" svg:y="15.666cm">
          <draw:text-box>
            <text:p text:style-name="P3"><text:span text:style-name="T2">$28,760</text:span></text:p>
          </draw:text-box>
        </draw:frame>
        <draw:frame draw:style-name="gr12" draw:text-style-name="P4" draw:layer="layout" svg:width="1.297cm" svg:height="0.395cm" svg:x="12.199cm" svg:y="15.666cm">
          <draw:text-box>
            <text:p text:style-name="P3"><text:span text:style-name="T2">$38,885</text:span></text:p>
          </draw:text-box>
        </draw:frame>
        <draw:frame draw:style-name="gr12" draw:text-style-name="P4" draw:layer="layout" svg:width="1.297cm" svg:height="0.395cm" svg:x="14.87cm" svg:y="15.666cm">
          <draw:text-box>
            <text:p text:style-name="P3"><text:span text:style-name="T2">$26,095</text:span></text:p>
          </draw:text-box>
        </draw:frame>
        <draw:frame draw:style-name="gr12" draw:text-style-name="P4" draw:layer="layout" svg:width="1.297cm" svg:height="0.395cm" svg:x="17.542cm" svg:y="15.666cm">
          <draw:text-box>
            <text:p text:style-name="P3"><text:span text:style-name="T2">$22,137</text:span></text:p>
          </draw:text-box>
        </draw:frame>
        <draw:frame draw:style-name="gr13" draw:text-style-name="P4" draw:layer="layout" svg:width="0.401cm" svg:height="0.395cm" svg:x="2.523cm" svg:y="16.178cm">
          <draw:text-box>
            <text:p text:style-name="P3"><text:span text:style-name="T2">23</text:span></text:p>
          </draw:text-box>
        </draw:frame>
        <draw:frame draw:style-name="gr12" draw:text-style-name="P4" draw:layer="layout" svg:width="1.297cm" svg:height="0.395cm" svg:x="4.183cm" svg:y="16.178cm">
          <draw:text-box>
            <text:p text:style-name="P3"><text:span text:style-name="T2">$61,082</text:span></text:p>
          </draw:text-box>
        </draw:frame>
        <draw:frame draw:style-name="gr12" draw:text-style-name="P4" draw:layer="layout" svg:width="1.297cm" svg:height="0.395cm" svg:x="6.854cm" svg:y="16.178cm">
          <draw:text-box>
            <text:p text:style-name="P3"><text:span text:style-name="T2">$41,563</text:span></text:p>
          </draw:text-box>
        </draw:frame>
        <draw:frame draw:style-name="gr12" draw:text-style-name="P4" draw:layer="layout" svg:width="1.297cm" svg:height="0.395cm" svg:x="9.527cm" svg:y="16.178cm">
          <draw:text-box>
            <text:p text:style-name="P3"><text:span text:style-name="T2">$29,069</text:span></text:p>
          </draw:text-box>
        </draw:frame>
        <draw:frame draw:style-name="gr12" draw:text-style-name="P4" draw:layer="layout" svg:width="1.297cm" svg:height="0.395cm" svg:x="12.199cm" svg:y="16.178cm">
          <draw:text-box>
            <text:p text:style-name="P3"><text:span text:style-name="T2">$39,206</text:span></text:p>
          </draw:text-box>
        </draw:frame>
        <draw:frame draw:style-name="gr12" draw:text-style-name="P4" draw:layer="layout" svg:width="1.297cm" svg:height="0.395cm" svg:x="14.87cm" svg:y="16.178cm">
          <draw:text-box>
            <text:p text:style-name="P3"><text:span text:style-name="T2">$26,311</text:span></text:p>
          </draw:text-box>
        </draw:frame>
        <draw:frame draw:style-name="gr12" draw:text-style-name="P4" draw:layer="layout" svg:width="1.297cm" svg:height="0.395cm" svg:x="17.542cm" svg:y="16.178cm">
          <draw:text-box>
            <text:p text:style-name="P3"><text:span text:style-name="T2">$22,359</text:span></text:p>
          </draw:text-box>
        </draw:frame>
        <draw:frame draw:style-name="gr13" draw:text-style-name="P4" draw:layer="layout" svg:width="0.401cm" svg:height="0.395cm" svg:x="2.523cm" svg:y="16.69cm">
          <draw:text-box>
            <text:p text:style-name="P3"><text:span text:style-name="T2">24</text:span></text:p>
          </draw:text-box>
        </draw:frame>
        <draw:frame draw:style-name="gr12" draw:text-style-name="P4" draw:layer="layout" svg:width="1.297cm" svg:height="0.395cm" svg:x="4.183cm" svg:y="16.69cm">
          <draw:text-box>
            <text:p text:style-name="P3"><text:span text:style-name="T2">$61,729</text:span></text:p>
          </draw:text-box>
        </draw:frame>
        <draw:frame draw:style-name="gr12" draw:text-style-name="P4" draw:layer="layout" svg:width="1.297cm" svg:height="0.395cm" svg:x="6.854cm" svg:y="16.69cm">
          <draw:text-box>
            <text:p text:style-name="P3"><text:span text:style-name="T2">$41,991</text:span></text:p>
          </draw:text-box>
        </draw:frame>
        <draw:frame draw:style-name="gr12" draw:text-style-name="P4" draw:layer="layout" svg:width="1.297cm" svg:height="0.395cm" svg:x="9.527cm" svg:y="16.69cm">
          <draw:text-box>
            <text:p text:style-name="P3"><text:span text:style-name="T2">$29,378</text:span></text:p>
          </draw:text-box>
        </draw:frame>
        <draw:frame draw:style-name="gr12" draw:text-style-name="P4" draw:layer="layout" svg:width="1.297cm" svg:height="0.395cm" svg:x="12.199cm" svg:y="16.69cm">
          <draw:text-box>
            <text:p text:style-name="P3"><text:span text:style-name="T2">$39,527</text:span></text:p>
          </draw:text-box>
        </draw:frame>
        <draw:frame draw:style-name="gr12" draw:text-style-name="P4" draw:layer="layout" svg:width="1.297cm" svg:height="0.395cm" svg:x="14.87cm" svg:y="16.69cm">
          <draw:text-box>
            <text:p text:style-name="P3"><text:span text:style-name="T2">$26,528</text:span></text:p>
          </draw:text-box>
        </draw:frame>
        <draw:frame draw:style-name="gr12" draw:text-style-name="P4" draw:layer="layout" svg:width="1.297cm" svg:height="0.395cm" svg:x="17.542cm" svg:y="16.69cm">
          <draw:text-box>
            <text:p text:style-name="P3"><text:span text:style-name="T2">$22,582</text:span></text:p>
          </draw:text-box>
        </draw:frame>
        <draw:frame draw:style-name="gr13" draw:text-style-name="P4" draw:layer="layout" svg:width="0.401cm" svg:height="0.395cm" svg:x="2.523cm" svg:y="17.203cm">
          <draw:text-box>
            <text:p text:style-name="P3"><text:span text:style-name="T2">25</text:span></text:p>
          </draw:text-box>
        </draw:frame>
        <draw:frame draw:style-name="gr12" draw:text-style-name="P4" draw:layer="layout" svg:width="1.297cm" svg:height="0.395cm" svg:x="4.183cm" svg:y="17.203cm">
          <draw:text-box>
            <text:p text:style-name="P3"><text:span text:style-name="T2">$62,377</text:span></text:p>
          </draw:text-box>
        </draw:frame>
        <draw:frame draw:style-name="gr12" draw:text-style-name="P4" draw:layer="layout" svg:width="1.297cm" svg:height="0.395cm" svg:x="6.854cm" svg:y="17.203cm">
          <draw:text-box>
            <text:p text:style-name="P3"><text:span text:style-name="T2">$42,420</text:span></text:p>
          </draw:text-box>
        </draw:frame>
        <draw:frame draw:style-name="gr12" draw:text-style-name="P4" draw:layer="layout" svg:width="1.297cm" svg:height="0.395cm" svg:x="9.527cm" svg:y="17.203cm">
          <draw:text-box>
            <text:p text:style-name="P3"><text:span text:style-name="T2">$29,687</text:span></text:p>
          </draw:text-box>
        </draw:frame>
        <draw:frame draw:style-name="gr12" draw:text-style-name="P4" draw:layer="layout" svg:width="1.297cm" svg:height="0.395cm" svg:x="12.199cm" svg:y="17.203cm">
          <draw:text-box>
            <text:p text:style-name="P3"><text:span text:style-name="T2">$39,849</text:span></text:p>
          </draw:text-box>
        </draw:frame>
        <draw:frame draw:style-name="gr12" draw:text-style-name="P4" draw:layer="layout" svg:width="1.297cm" svg:height="0.395cm" svg:x="14.87cm" svg:y="17.203cm">
          <draw:text-box>
            <text:p text:style-name="P3"><text:span text:style-name="T2">$26,744</text:span></text:p>
          </draw:text-box>
        </draw:frame>
        <draw:frame draw:style-name="gr12" draw:text-style-name="P4" draw:layer="layout" svg:width="1.297cm" svg:height="0.395cm" svg:x="17.542cm" svg:y="17.203cm">
          <draw:text-box>
            <text:p text:style-name="P3"><text:span text:style-name="T2">$22,804</text:span></text:p>
          </draw:text-box>
        </draw:frame>
        <draw:frame draw:style-name="gr13" draw:text-style-name="P4" draw:layer="layout" svg:width="0.401cm" svg:height="0.395cm" svg:x="2.523cm" svg:y="17.715cm">
          <draw:text-box>
            <text:p text:style-name="P3"><text:span text:style-name="T2">26</text:span></text:p>
          </draw:text-box>
        </draw:frame>
        <draw:frame draw:style-name="gr12" draw:text-style-name="P4" draw:layer="layout" svg:width="1.297cm" svg:height="0.395cm" svg:x="4.183cm" svg:y="17.715cm">
          <draw:text-box>
            <text:p text:style-name="P3"><text:span text:style-name="T2">$63,024</text:span></text:p>
          </draw:text-box>
        </draw:frame>
        <draw:frame draw:style-name="gr12" draw:text-style-name="P4" draw:layer="layout" svg:width="1.297cm" svg:height="0.395cm" svg:x="6.854cm" svg:y="17.715cm">
          <draw:text-box>
            <text:p text:style-name="P3"><text:span text:style-name="T2">$42,848</text:span></text:p>
          </draw:text-box>
        </draw:frame>
        <draw:frame draw:style-name="gr12" draw:text-style-name="P4" draw:layer="layout" svg:width="1.297cm" svg:height="0.395cm" svg:x="9.527cm" svg:y="17.715cm">
          <draw:text-box>
            <text:p text:style-name="P3"><text:span text:style-name="T2">$29,996</text:span></text:p>
          </draw:text-box>
        </draw:frame>
        <draw:frame draw:style-name="gr12" draw:text-style-name="P4" draw:layer="layout" svg:width="1.297cm" svg:height="0.395cm" svg:x="12.199cm" svg:y="17.715cm">
          <draw:text-box>
            <text:p text:style-name="P3"><text:span text:style-name="T2">$40,170</text:span></text:p>
          </draw:text-box>
        </draw:frame>
        <draw:frame draw:style-name="gr12" draw:text-style-name="P4" draw:layer="layout" svg:width="1.297cm" svg:height="0.395cm" svg:x="14.87cm" svg:y="17.715cm">
          <draw:text-box>
            <text:p text:style-name="P3"><text:span text:style-name="T2">$26,960</text:span></text:p>
          </draw:text-box>
        </draw:frame>
        <draw:frame draw:style-name="gr12" draw:text-style-name="P4" draw:layer="layout" svg:width="1.297cm" svg:height="0.395cm" svg:x="17.542cm" svg:y="17.715cm">
          <draw:text-box>
            <text:p text:style-name="P3"><text:span text:style-name="T2">$23,027</text:span></text:p>
          </draw:text-box>
        </draw:frame>
        <draw:frame draw:style-name="gr13" draw:text-style-name="P4" draw:layer="layout" svg:width="0.401cm" svg:height="0.395cm" svg:x="2.523cm" svg:y="18.227cm">
          <draw:text-box>
            <text:p text:style-name="P3"><text:span text:style-name="T2">27</text:span></text:p>
          </draw:text-box>
        </draw:frame>
        <draw:frame draw:style-name="gr12" draw:text-style-name="P4" draw:layer="layout" svg:width="1.297cm" svg:height="0.395cm" svg:x="4.183cm" svg:y="18.227cm">
          <draw:text-box>
            <text:p text:style-name="P3"><text:span text:style-name="T2">$63,671</text:span></text:p>
          </draw:text-box>
        </draw:frame>
        <draw:frame draw:style-name="gr12" draw:text-style-name="P4" draw:layer="layout" svg:width="1.297cm" svg:height="0.395cm" svg:x="6.854cm" svg:y="18.227cm">
          <draw:text-box>
            <text:p text:style-name="P3"><text:span text:style-name="T2">$43,276</text:span></text:p>
          </draw:text-box>
        </draw:frame>
        <draw:frame draw:style-name="gr12" draw:text-style-name="P4" draw:layer="layout" svg:width="1.297cm" svg:height="0.395cm" svg:x="9.527cm" svg:y="18.227cm">
          <draw:text-box>
            <text:p text:style-name="P3"><text:span text:style-name="T2">$30,305</text:span></text:p>
          </draw:text-box>
        </draw:frame>
        <draw:frame draw:style-name="gr12" draw:text-style-name="P4" draw:layer="layout" svg:width="1.297cm" svg:height="0.395cm" svg:x="12.199cm" svg:y="18.227cm">
          <draw:text-box>
            <text:p text:style-name="P3"><text:span text:style-name="T2">$40,491</text:span></text:p>
          </draw:text-box>
        </draw:frame>
        <draw:frame draw:style-name="gr12" draw:text-style-name="P4" draw:layer="layout" svg:width="1.297cm" svg:height="0.395cm" svg:x="14.87cm" svg:y="18.227cm">
          <draw:text-box>
            <text:p text:style-name="P3"><text:span text:style-name="T2">$27,177</text:span></text:p>
          </draw:text-box>
        </draw:frame>
        <draw:frame draw:style-name="gr12" draw:text-style-name="P4" draw:layer="layout" svg:width="1.297cm" svg:height="0.395cm" svg:x="17.542cm" svg:y="18.227cm">
          <draw:text-box>
            <text:p text:style-name="P3"><text:span text:style-name="T2">$23,249</text:span></text:p>
          </draw:text-box>
        </draw:frame>
        <draw:frame draw:style-name="gr13" draw:text-style-name="P4" draw:layer="layout" svg:width="0.401cm" svg:height="0.395cm" svg:x="2.523cm" svg:y="18.739cm">
          <draw:text-box>
            <text:p text:style-name="P3"><text:span text:style-name="T2">28</text:span></text:p>
          </draw:text-box>
        </draw:frame>
        <draw:frame draw:style-name="gr12" draw:text-style-name="P4" draw:layer="layout" svg:width="1.297cm" svg:height="0.395cm" svg:x="4.183cm" svg:y="18.739cm">
          <draw:text-box>
            <text:p text:style-name="P3"><text:span text:style-name="T2">$64,317</text:span></text:p>
          </draw:text-box>
        </draw:frame>
        <draw:frame draw:style-name="gr12" draw:text-style-name="P4" draw:layer="layout" svg:width="1.297cm" svg:height="0.395cm" svg:x="6.854cm" svg:y="18.739cm">
          <draw:text-box>
            <text:p text:style-name="P3"><text:span text:style-name="T2">$43,705</text:span></text:p>
          </draw:text-box>
        </draw:frame>
        <draw:frame draw:style-name="gr12" draw:text-style-name="P4" draw:layer="layout" svg:width="1.297cm" svg:height="0.395cm" svg:x="9.527cm" svg:y="18.739cm">
          <draw:text-box>
            <text:p text:style-name="P3"><text:span text:style-name="T2">$30,614</text:span></text:p>
          </draw:text-box>
        </draw:frame>
        <draw:frame draw:style-name="gr12" draw:text-style-name="P4" draw:layer="layout" svg:width="1.297cm" svg:height="0.395cm" svg:x="12.199cm" svg:y="18.739cm">
          <draw:text-box>
            <text:p text:style-name="P3"><text:span text:style-name="T2">$40,813</text:span></text:p>
          </draw:text-box>
        </draw:frame>
        <draw:frame draw:style-name="gr12" draw:text-style-name="P4" draw:layer="layout" svg:width="1.297cm" svg:height="0.395cm" svg:x="14.87cm" svg:y="18.739cm">
          <draw:text-box>
            <text:p text:style-name="P3"><text:span text:style-name="T2">$27,393</text:span></text:p>
          </draw:text-box>
        </draw:frame>
        <draw:frame draw:style-name="gr12" draw:text-style-name="P4" draw:layer="layout" svg:width="1.297cm" svg:height="0.395cm" svg:x="17.542cm" svg:y="18.739cm">
          <draw:text-box>
            <text:p text:style-name="P3"><text:span text:style-name="T2">$23,472</text:span></text:p>
          </draw:text-box>
        </draw:frame>
        <draw:frame draw:style-name="gr13" draw:text-style-name="P4" draw:layer="layout" svg:width="0.401cm" svg:height="0.395cm" svg:x="2.523cm" svg:y="19.252cm">
          <draw:text-box>
            <text:p text:style-name="P3"><text:span text:style-name="T2">29</text:span></text:p>
          </draw:text-box>
        </draw:frame>
        <draw:frame draw:style-name="gr12" draw:text-style-name="P4" draw:layer="layout" svg:width="1.297cm" svg:height="0.395cm" svg:x="4.183cm" svg:y="19.252cm">
          <draw:text-box>
            <text:p text:style-name="P3"><text:span text:style-name="T2">$64,963</text:span></text:p>
          </draw:text-box>
        </draw:frame>
        <draw:frame draw:style-name="gr12" draw:text-style-name="P4" draw:layer="layout" svg:width="1.297cm" svg:height="0.395cm" svg:x="6.854cm" svg:y="19.252cm">
          <draw:text-box>
            <text:p text:style-name="P3"><text:span text:style-name="T2">$44,133</text:span></text:p>
          </draw:text-box>
        </draw:frame>
        <draw:frame draw:style-name="gr12" draw:text-style-name="P4" draw:layer="layout" svg:width="1.297cm" svg:height="0.395cm" svg:x="9.527cm" svg:y="19.252cm">
          <draw:text-box>
            <text:p text:style-name="P3"><text:span text:style-name="T2">$30,923</text:span></text:p>
          </draw:text-box>
        </draw:frame>
        <draw:frame draw:style-name="gr12" draw:text-style-name="P4" draw:layer="layout" svg:width="1.297cm" svg:height="0.395cm" svg:x="12.199cm" svg:y="19.252cm">
          <draw:text-box>
            <text:p text:style-name="P3"><text:span text:style-name="T2">$41,134</text:span></text:p>
          </draw:text-box>
        </draw:frame>
        <draw:frame draw:style-name="gr12" draw:text-style-name="P4" draw:layer="layout" svg:width="1.297cm" svg:height="0.395cm" svg:x="14.87cm" svg:y="19.252cm">
          <draw:text-box>
            <text:p text:style-name="P3"><text:span text:style-name="T2">$27,609</text:span></text:p>
          </draw:text-box>
        </draw:frame>
        <draw:frame draw:style-name="gr12" draw:text-style-name="P4" draw:layer="layout" svg:width="1.297cm" svg:height="0.395cm" svg:x="17.542cm" svg:y="19.252cm">
          <draw:text-box>
            <text:p text:style-name="P3"><text:span text:style-name="T2">$23,694</text:span></text:p>
          </draw:text-box>
        </draw:frame>
        <draw:frame draw:style-name="gr13" draw:text-style-name="P4" draw:layer="layout" svg:width="0.401cm" svg:height="0.395cm" svg:x="2.523cm" svg:y="19.765cm">
          <draw:text-box>
            <text:p text:style-name="P3"><text:span text:style-name="T2">30</text:span></text:p>
          </draw:text-box>
        </draw:frame>
        <draw:frame draw:style-name="gr12" draw:text-style-name="P4" draw:layer="layout" svg:width="1.297cm" svg:height="0.395cm" svg:x="4.183cm" svg:y="19.765cm">
          <draw:text-box>
            <text:p text:style-name="P3"><text:span text:style-name="T2">$65,608</text:span></text:p>
          </draw:text-box>
        </draw:frame>
        <draw:frame draw:style-name="gr12" draw:text-style-name="P4" draw:layer="layout" svg:width="1.297cm" svg:height="0.395cm" svg:x="6.854cm" svg:y="19.765cm">
          <draw:text-box>
            <text:p text:style-name="P3"><text:span text:style-name="T2">$44,562</text:span></text:p>
          </draw:text-box>
        </draw:frame>
        <draw:frame draw:style-name="gr12" draw:text-style-name="P4" draw:layer="layout" svg:width="1.297cm" svg:height="0.395cm" svg:x="9.527cm" svg:y="19.765cm">
          <draw:text-box>
            <text:p text:style-name="P3"><text:span text:style-name="T2">$31,232</text:span></text:p>
          </draw:text-box>
        </draw:frame>
        <draw:frame draw:style-name="gr12" draw:text-style-name="P4" draw:layer="layout" svg:width="1.297cm" svg:height="0.395cm" svg:x="12.199cm" svg:y="19.765cm">
          <draw:text-box>
            <text:p text:style-name="P3"><text:span text:style-name="T2">$41,455</text:span></text:p>
          </draw:text-box>
        </draw:frame>
        <draw:frame draw:style-name="gr12" draw:text-style-name="P4" draw:layer="layout" svg:width="1.297cm" svg:height="0.395cm" svg:x="14.87cm" svg:y="19.765cm">
          <draw:text-box>
            <text:p text:style-name="P3"><text:span text:style-name="T2">$27,825</text:span></text:p>
          </draw:text-box>
        </draw:frame>
        <draw:frame draw:style-name="gr12" draw:text-style-name="P4" draw:layer="layout" svg:width="1.297cm" svg:height="0.395cm" svg:x="17.542cm" svg:y="19.765cm">
          <draw:text-box>
            <text:p text:style-name="P3"><text:span text:style-name="T2">$23,917</text:span></text:p>
          </draw:text-box>
        </draw:frame>
        <draw:frame draw:style-name="gr13" draw:text-style-name="P4" draw:layer="layout" svg:width="0.401cm" svg:height="0.395cm" svg:x="2.523cm" svg:y="20.277cm">
          <draw:text-box>
            <text:p text:style-name="P3"><text:span text:style-name="T2">31</text:span></text:p>
          </draw:text-box>
        </draw:frame>
        <draw:frame draw:style-name="gr12" draw:text-style-name="P4" draw:layer="layout" svg:width="1.297cm" svg:height="0.395cm" svg:x="4.183cm" svg:y="20.277cm">
          <draw:text-box>
            <text:p text:style-name="P3"><text:span text:style-name="T2">$66,254</text:span></text:p>
          </draw:text-box>
        </draw:frame>
        <draw:frame draw:style-name="gr12" draw:text-style-name="P4" draw:layer="layout" svg:width="1.297cm" svg:height="0.395cm" svg:x="6.854cm" svg:y="20.277cm">
          <draw:text-box>
            <text:p text:style-name="P3"><text:span text:style-name="T2">$44,990</text:span></text:p>
          </draw:text-box>
        </draw:frame>
        <draw:frame draw:style-name="gr12" draw:text-style-name="P4" draw:layer="layout" svg:width="1.297cm" svg:height="0.395cm" svg:x="9.527cm" svg:y="20.277cm">
          <draw:text-box>
            <text:p text:style-name="P3"><text:span text:style-name="T2">$31,541</text:span></text:p>
          </draw:text-box>
        </draw:frame>
        <draw:frame draw:style-name="gr12" draw:text-style-name="P4" draw:layer="layout" svg:width="1.297cm" svg:height="0.395cm" svg:x="12.199cm" svg:y="20.277cm">
          <draw:text-box>
            <text:p text:style-name="P3"><text:span text:style-name="T2">$41,777</text:span></text:p>
          </draw:text-box>
        </draw:frame>
        <draw:frame draw:style-name="gr12" draw:text-style-name="P4" draw:layer="layout" svg:width="1.297cm" svg:height="0.395cm" svg:x="14.87cm" svg:y="20.277cm">
          <draw:text-box>
            <text:p text:style-name="P3"><text:span text:style-name="T2">$28,042</text:span></text:p>
          </draw:text-box>
        </draw:frame>
        <draw:frame draw:style-name="gr12" draw:text-style-name="P4" draw:layer="layout" svg:width="1.297cm" svg:height="0.395cm" svg:x="17.542cm" svg:y="20.277cm">
          <draw:text-box>
            <text:p text:style-name="P3"><text:span text:style-name="T2">$24,139</text:span></text:p>
          </draw:text-box>
        </draw:frame>
        <draw:frame draw:style-name="gr13" draw:text-style-name="P4" draw:layer="layout" svg:width="0.401cm" svg:height="0.395cm" svg:x="2.523cm" svg:y="20.789cm">
          <draw:text-box>
            <text:p text:style-name="P3"><text:span text:style-name="T2">32</text:span></text:p>
          </draw:text-box>
        </draw:frame>
        <draw:frame draw:style-name="gr12" draw:text-style-name="P4" draw:layer="layout" svg:width="1.297cm" svg:height="0.395cm" svg:x="4.183cm" svg:y="20.789cm">
          <draw:text-box>
            <text:p text:style-name="P3"><text:span text:style-name="T2">$66,898</text:span></text:p>
          </draw:text-box>
        </draw:frame>
        <draw:frame draw:style-name="gr12" draw:text-style-name="P4" draw:layer="layout" svg:width="1.297cm" svg:height="0.395cm" svg:x="6.854cm" svg:y="20.789cm">
          <draw:text-box>
            <text:p text:style-name="P3"><text:span text:style-name="T2">$45,419</text:span></text:p>
          </draw:text-box>
        </draw:frame>
        <draw:frame draw:style-name="gr12" draw:text-style-name="P4" draw:layer="layout" svg:width="1.297cm" svg:height="0.395cm" svg:x="9.527cm" svg:y="20.789cm">
          <draw:text-box>
            <text:p text:style-name="P3"><text:span text:style-name="T2">$31,850</text:span></text:p>
          </draw:text-box>
        </draw:frame>
        <draw:frame draw:style-name="gr12" draw:text-style-name="P4" draw:layer="layout" svg:width="1.297cm" svg:height="0.395cm" svg:x="12.199cm" svg:y="20.789cm">
          <draw:text-box>
            <text:p text:style-name="P3"><text:span text:style-name="T2">$42,098</text:span></text:p>
          </draw:text-box>
        </draw:frame>
        <draw:frame draw:style-name="gr12" draw:text-style-name="P4" draw:layer="layout" svg:width="1.297cm" svg:height="0.395cm" svg:x="14.87cm" svg:y="20.789cm">
          <draw:text-box>
            <text:p text:style-name="P3"><text:span text:style-name="T2">$28,258</text:span></text:p>
          </draw:text-box>
        </draw:frame>
        <draw:frame draw:style-name="gr12" draw:text-style-name="P4" draw:layer="layout" svg:width="1.297cm" svg:height="0.395cm" svg:x="17.542cm" svg:y="20.789cm">
          <draw:text-box>
            <text:p text:style-name="P3"><text:span text:style-name="T2">$24,362</text:span></text:p>
          </draw:text-box>
        </draw:frame>
        <draw:frame draw:style-name="gr13" draw:text-style-name="P4" draw:layer="layout" svg:width="0.401cm" svg:height="0.395cm" svg:x="2.523cm" svg:y="21.301cm">
          <draw:text-box>
            <text:p text:style-name="P3"><text:span text:style-name="T2">33</text:span></text:p>
          </draw:text-box>
        </draw:frame>
        <draw:frame draw:style-name="gr12" draw:text-style-name="P4" draw:layer="layout" svg:width="1.297cm" svg:height="0.395cm" svg:x="4.183cm" svg:y="21.301cm">
          <draw:text-box>
            <text:p text:style-name="P3"><text:span text:style-name="T2">$67,543</text:span></text:p>
          </draw:text-box>
        </draw:frame>
        <draw:frame draw:style-name="gr12" draw:text-style-name="P4" draw:layer="layout" svg:width="1.297cm" svg:height="0.395cm" svg:x="6.854cm" svg:y="21.301cm">
          <draw:text-box>
            <text:p text:style-name="P3"><text:span text:style-name="T2">$45,847</text:span></text:p>
          </draw:text-box>
        </draw:frame>
        <draw:frame draw:style-name="gr12" draw:text-style-name="P4" draw:layer="layout" svg:width="1.297cm" svg:height="0.395cm" svg:x="9.527cm" svg:y="21.301cm">
          <draw:text-box>
            <text:p text:style-name="P3"><text:span text:style-name="T2">$32,159</text:span></text:p>
          </draw:text-box>
        </draw:frame>
        <draw:frame draw:style-name="gr12" draw:text-style-name="P4" draw:layer="layout" svg:width="1.297cm" svg:height="0.395cm" svg:x="12.199cm" svg:y="21.301cm">
          <draw:text-box>
            <text:p text:style-name="P3"><text:span text:style-name="T2">$42,420</text:span></text:p>
          </draw:text-box>
        </draw:frame>
        <draw:frame draw:style-name="gr12" draw:text-style-name="P4" draw:layer="layout" svg:width="1.297cm" svg:height="0.395cm" svg:x="14.87cm" svg:y="21.301cm">
          <draw:text-box>
            <text:p text:style-name="P3"><text:span text:style-name="T2">$28,474</text:span></text:p>
          </draw:text-box>
        </draw:frame>
        <draw:frame draw:style-name="gr12" draw:text-style-name="P4" draw:layer="layout" svg:width="1.297cm" svg:height="0.395cm" svg:x="17.542cm" svg:y="21.301cm">
          <draw:text-box>
            <text:p text:style-name="P3"><text:span text:style-name="T2">$24,584</text:span></text:p>
          </draw:text-box>
        </draw:frame>
        <draw:frame draw:style-name="gr13" draw:text-style-name="P4" draw:layer="layout" svg:width="0.401cm" svg:height="0.395cm" svg:x="2.523cm" svg:y="21.814cm">
          <draw:text-box>
            <text:p text:style-name="P3"><text:span text:style-name="T2">34</text:span></text:p>
          </draw:text-box>
        </draw:frame>
        <draw:frame draw:style-name="gr12" draw:text-style-name="P4" draw:layer="layout" svg:width="1.297cm" svg:height="0.395cm" svg:x="4.183cm" svg:y="21.814cm">
          <draw:text-box>
            <text:p text:style-name="P3"><text:span text:style-name="T2">$68,187</text:span></text:p>
          </draw:text-box>
        </draw:frame>
        <draw:frame draw:style-name="gr12" draw:text-style-name="P4" draw:layer="layout" svg:width="1.297cm" svg:height="0.395cm" svg:x="6.854cm" svg:y="21.814cm">
          <draw:text-box>
            <text:p text:style-name="P3"><text:span text:style-name="T2">$46,276</text:span></text:p>
          </draw:text-box>
        </draw:frame>
        <draw:frame draw:style-name="gr12" draw:text-style-name="P4" draw:layer="layout" svg:width="1.297cm" svg:height="0.395cm" svg:x="9.527cm" svg:y="21.814cm">
          <draw:text-box>
            <text:p text:style-name="P3"><text:span text:style-name="T2">$32,468</text:span></text:p>
          </draw:text-box>
        </draw:frame>
        <draw:frame draw:style-name="gr12" draw:text-style-name="P4" draw:layer="layout" svg:width="1.297cm" svg:height="0.395cm" svg:x="12.199cm" svg:y="21.814cm">
          <draw:text-box>
            <text:p text:style-name="P3"><text:span text:style-name="T2">$42,741</text:span></text:p>
          </draw:text-box>
        </draw:frame>
        <draw:frame draw:style-name="gr12" draw:text-style-name="P4" draw:layer="layout" svg:width="1.297cm" svg:height="0.395cm" svg:x="14.87cm" svg:y="21.814cm">
          <draw:text-box>
            <text:p text:style-name="P3"><text:span text:style-name="T2">$28,691</text:span></text:p>
          </draw:text-box>
        </draw:frame>
        <draw:frame draw:style-name="gr12" draw:text-style-name="P4" draw:layer="layout" svg:width="1.297cm" svg:height="0.395cm" svg:x="17.542cm" svg:y="21.814cm">
          <draw:text-box>
            <text:p text:style-name="P3"><text:span text:style-name="T2">$24,807</text:span></text:p>
          </draw:text-box>
        </draw:frame>
        <draw:frame draw:style-name="gr13" draw:text-style-name="P4" draw:layer="layout" svg:width="0.401cm" svg:height="0.395cm" svg:x="2.523cm" svg:y="22.326cm">
          <draw:text-box>
            <text:p text:style-name="P3"><text:span text:style-name="T2">35</text:span></text:p>
          </draw:text-box>
        </draw:frame>
        <draw:frame draw:style-name="gr12" draw:text-style-name="P4" draw:layer="layout" svg:width="1.297cm" svg:height="0.395cm" svg:x="4.183cm" svg:y="22.326cm">
          <draw:text-box>
            <text:p text:style-name="P3"><text:span text:style-name="T2">$68,831</text:span></text:p>
          </draw:text-box>
        </draw:frame>
        <draw:frame draw:style-name="gr12" draw:text-style-name="P4" draw:layer="layout" svg:width="1.297cm" svg:height="0.395cm" svg:x="6.854cm" svg:y="22.326cm">
          <draw:text-box>
            <text:p text:style-name="P3"><text:span text:style-name="T2">$46,704</text:span></text:p>
          </draw:text-box>
        </draw:frame>
        <draw:frame draw:style-name="gr12" draw:text-style-name="P4" draw:layer="layout" svg:width="1.297cm" svg:height="0.395cm" svg:x="9.527cm" svg:y="22.326cm">
          <draw:text-box>
            <text:p text:style-name="P3"><text:span text:style-name="T2">$32,777</text:span></text:p>
          </draw:text-box>
        </draw:frame>
        <draw:frame draw:style-name="gr12" draw:text-style-name="P4" draw:layer="layout" svg:width="1.297cm" svg:height="0.395cm" svg:x="12.199cm" svg:y="22.326cm">
          <draw:text-box>
            <text:p text:style-name="P3"><text:span text:style-name="T2">$43,062</text:span></text:p>
          </draw:text-box>
        </draw:frame>
        <draw:frame draw:style-name="gr12" draw:text-style-name="P4" draw:layer="layout" svg:width="1.297cm" svg:height="0.395cm" svg:x="14.87cm" svg:y="22.326cm">
          <draw:text-box>
            <text:p text:style-name="P3"><text:span text:style-name="T2">$28,907</text:span></text:p>
          </draw:text-box>
        </draw:frame>
        <draw:frame draw:style-name="gr12" draw:text-style-name="P4" draw:layer="layout" svg:width="1.297cm" svg:height="0.395cm" svg:x="17.542cm" svg:y="22.326cm">
          <draw:text-box>
            <text:p text:style-name="P3"><text:span text:style-name="T2">$25,029</text:span></text:p>
          </draw:text-box>
        </draw:frame>
        <draw:frame draw:style-name="gr14" draw:text-style-name="P4" draw:layer="layout" svg:width="0.597cm" svg:height="0.395cm" svg:x="2.328cm" svg:y="22.83cm">
          <draw:text-box>
            <text:p text:style-name="P3"><text:span text:style-name="T2">35+</text:span></text:p>
          </draw:text-box>
        </draw:frame>
        <draw:frame draw:style-name="gr12" draw:text-style-name="P4" draw:layer="layout" svg:width="1.297cm" svg:height="0.395cm" svg:x="4.183cm" svg:y="22.83cm">
          <draw:text-box>
            <text:p text:style-name="P3"><text:span text:style-name="T2">$69,474</text:span></text:p>
          </draw:text-box>
        </draw:frame>
        <draw:frame draw:style-name="gr12" draw:text-style-name="P4" draw:layer="layout" svg:width="1.297cm" svg:height="0.395cm" svg:x="6.854cm" svg:y="22.83cm">
          <draw:text-box>
            <text:p text:style-name="P3"><text:span text:style-name="T2">$47,133</text:span></text:p>
          </draw:text-box>
        </draw:frame>
        <draw:frame draw:style-name="gr12" draw:text-style-name="P4" draw:layer="layout" svg:width="1.297cm" svg:height="0.395cm" svg:x="9.527cm" svg:y="22.83cm">
          <draw:text-box>
            <text:p text:style-name="P3"><text:span text:style-name="T2">$33,086</text:span></text:p>
          </draw:text-box>
        </draw:frame>
        <draw:frame draw:style-name="gr12" draw:text-style-name="P4" draw:layer="layout" svg:width="1.297cm" svg:height="0.395cm" svg:x="12.199cm" svg:y="22.83cm">
          <draw:text-box>
            <text:p text:style-name="P3"><text:span text:style-name="T2">$43,384</text:span></text:p>
          </draw:text-box>
        </draw:frame>
        <draw:frame draw:style-name="gr12" draw:text-style-name="P4" draw:layer="layout" svg:width="1.297cm" svg:height="0.395cm" svg:x="14.87cm" svg:y="22.83cm">
          <draw:text-box>
            <text:p text:style-name="P3"><text:span text:style-name="T2">$29,123</text:span></text:p>
          </draw:text-box>
        </draw:frame>
        <draw:frame draw:style-name="gr12" draw:text-style-name="P4" draw:layer="layout" svg:width="1.297cm" svg:height="0.395cm" svg:x="17.542cm" svg:y="22.83cm">
          <draw:text-box>
            <text:p text:style-name="P3"><text:span text:style-name="T2">$25,251</text:span></text:p>
          </draw:text-box>
        </draw:frame>
        <draw:frame draw:style-name="gr15" draw:text-style-name="P5" draw:layer="layout" svg:width="2.838cm" svg:height="0.352cm" svg:x="6.931cm" svg:y="23.404cm">
          <draw:text-box>
            <text:p text:style-name="P3"><text:span text:style-name="T3">$100/mo. Associate</text:span></text:p>
          </draw:text-box>
        </draw:frame>
        <draw:frame draw:style-name="gr16" draw:text-style-name="P5" draw:layer="layout" svg:width="1.886cm" svg:height="0.352cm" svg:x="14.112cm" svg:y="23.455cm">
          <draw:text-box>
            <text:p text:style-name="P3"><text:span text:style-name="T3">$1,800 Head </text:span></text:p>
          </draw:text-box>
        </draw:frame>
        <draw:frame draw:style-name="gr17" draw:text-style-name="P5" draw:layer="layout" svg:width="0.72cm" svg:height="0.352cm" svg:x="14.658cm" svg:y="23.917cm">
          <draw:text-box>
            <text:p text:style-name="P3"><text:span text:style-name="T3">Cook</text:span></text:p>
          </draw:text-box>
        </draw:frame>
        <draw:frame draw:style-name="gr18" draw:text-style-name="P5" draw:layer="layout" svg:width="2.955cm" svg:height="0.352cm" svg:x="6.871cm" svg:y="23.917cm">
          <draw:text-box>
            <text:p text:style-name="P3"><text:span text:style-name="T3">$200/mo. Bachelor's</text:span></text:p>
          </draw:text-box>
        </draw:frame>
        <draw:frame draw:style-name="gr19" draw:text-style-name="P6" draw:layer="layout" svg:width="7.607cm" svg:height="0.691cm" svg:x="6.067cm" svg:y="1.854cm">
          <draw:text-box>
            <text:p text:style-name="P3"><text:span text:style-name="T4">Highland County Public Schools </text:span></text:p>
          </draw:text-box>
        </draw:frame>
        <draw:frame draw:style-name="gr20" draw:text-style-name="P7" draw:layer="layout" svg:width="5.784cm" svg:height="0.425cm" svg:x="7.524cm" svg:y="2.675cm">
          <draw:text-box>
            <text:p text:style-name="P3"><text:span text:style-name="T5">CURRENT 2025-2026 Salary Scale</text:span></text:p>
          </draw:text-box>
        </draw:frame>
        <draw:frame draw:style-name="gr21" draw:text-style-name="P5" draw:layer="layout" svg:width="0.638cm" svg:height="0.352cm" svg:x="2.091cm" svg:y="23.633cm">
          <draw:text-box>
            <text:p text:style-name="P3"><text:span text:style-name="T3">ADD</text:span></text:p>
          </draw:text-box>
        </draw:frame>
        <draw:line draw:style-name="gr22" draw:text-style-name="P8" draw:layer="layout" svg:x1="1.78cm" svg:y1="3.109cm" svg:x2="1.78cm" svg:y2="4.265cm">
          <text:p/>
        </draw:line>
        <draw:polygon draw:style-name="gr23" draw:text-style-name="P9" draw:layer="layout" svg:width="0.034cm" svg:height="1.16cm" svg:x="1.778cm" svg:y="3.107cm" svg:viewBox="0 0 35 1161" draw:points="0,0 35,0 35,1161 0,1161">
          <text:p/>
        </draw:polygon>
        <draw:line draw:style-name="gr22" draw:text-style-name="P8" draw:layer="layout" svg:x1="2.973cm" svg:y1="3.143cm" svg:x2="2.973cm" svg:y2="4.265cm">
          <text:p/>
        </draw:line>
        <draw:polygon draw:style-name="gr23" draw:text-style-name="P9" draw:layer="layout" svg:width="0.034cm" svg:height="1.126cm" svg:x="2.971cm" svg:y="3.141cm" svg:viewBox="0 0 35 1127" draw:points="0,0 35,0 35,1127 0,1127">
          <text:p/>
        </draw:polygon>
        <draw:line draw:style-name="gr22" draw:text-style-name="P8" draw:layer="layout" svg:x1="5.645cm" svg:y1="3.143cm" svg:x2="5.645cm" svg:y2="4.265cm">
          <text:p/>
        </draw:line>
        <draw:polygon draw:style-name="gr23" draw:text-style-name="P9" draw:layer="layout" svg:width="0.034cm" svg:height="1.126cm" svg:x="5.643cm" svg:y="3.141cm" svg:viewBox="0 0 35 1127" draw:points="0,0 35,0 35,1127 0,1127">
          <text:p/>
        </draw:polygon>
        <draw:line draw:style-name="gr22" draw:text-style-name="P8" draw:layer="layout" svg:x1="8.318cm" svg:y1="3.143cm" svg:x2="8.318cm" svg:y2="4.265cm">
          <text:p/>
        </draw:line>
        <draw:polygon draw:style-name="gr23" draw:text-style-name="P9" draw:layer="layout" svg:width="0.033cm" svg:height="1.126cm" svg:x="8.316cm" svg:y="3.141cm" svg:viewBox="0 0 34 1127" draw:points="0,0 34,0 34,1127 0,1127">
          <text:p/>
        </draw:polygon>
        <draw:line draw:style-name="gr22" draw:text-style-name="P8" draw:layer="layout" svg:x1="10.989cm" svg:y1="3.143cm" svg:x2="10.989cm" svg:y2="4.265cm">
          <text:p/>
        </draw:line>
        <draw:polygon draw:style-name="gr23" draw:text-style-name="P9" draw:layer="layout" svg:width="0.034cm" svg:height="1.126cm" svg:x="10.987cm" svg:y="3.141cm" svg:viewBox="0 0 35 1127" draw:points="0,0 35,0 35,1127 0,1127">
          <text:p/>
        </draw:polygon>
        <draw:line draw:style-name="gr22" draw:text-style-name="P8" draw:layer="layout" svg:x1="13.661cm" svg:y1="3.143cm" svg:x2="13.661cm" svg:y2="4.265cm">
          <text:p/>
        </draw:line>
        <draw:polygon draw:style-name="gr23" draw:text-style-name="P9" draw:layer="layout" svg:width="0.034cm" svg:height="1.126cm" svg:x="13.659cm" svg:y="3.141cm" svg:viewBox="0 0 35 1127" draw:points="0,0 35,0 35,1127 0,1127">
          <text:p/>
        </draw:polygon>
        <draw:line draw:style-name="gr22" draw:text-style-name="P8" draw:layer="layout" svg:x1="16.333cm" svg:y1="3.143cm" svg:x2="16.333cm" svg:y2="4.265cm">
          <text:p/>
        </draw:line>
        <draw:polygon draw:style-name="gr23" draw:text-style-name="P9" draw:layer="layout" svg:width="0.034cm" svg:height="1.126cm" svg:x="16.331cm" svg:y="3.141cm" svg:viewBox="0 0 35 1127" draw:points="0,0 35,0 35,1127 0,1127">
          <text:p/>
        </draw:polygon>
        <draw:line draw:style-name="gr22" draw:text-style-name="P8" draw:layer="layout" svg:x1="19.005cm" svg:y1="3.143cm" svg:x2="19.005cm" svg:y2="4.265cm">
          <text:p/>
        </draw:line>
        <draw:polygon draw:style-name="gr23" draw:text-style-name="P9" draw:layer="layout" svg:width="0.034cm" svg:height="1.126cm" svg:x="19.003cm" svg:y="3.141cm" svg:viewBox="0 0 35 1127" draw:points="0,0 35,0 35,1127 0,1127">
          <text:p/>
        </draw:polygon>
        <draw:line draw:style-name="gr22" draw:text-style-name="P8" draw:layer="layout" svg:x1="1.78cm" svg:y1="4.337cm" svg:x2="1.78cm" svg:y2="23.246cm">
          <text:p/>
        </draw:line>
        <draw:polygon draw:style-name="gr23" draw:text-style-name="P9" draw:layer="layout" svg:width="0.034cm" svg:height="18.914cm" svg:x="1.778cm" svg:y="4.334cm" svg:viewBox="0 0 35 18915" draw:points="0,0 35,0 35,18915 0,18915">
          <text:p/>
        </draw:polygon>
        <draw:line draw:style-name="gr22" draw:text-style-name="P8" draw:layer="layout" svg:x1="2.973cm" svg:y1="4.337cm" svg:x2="2.973cm" svg:y2="23.246cm">
          <text:p/>
        </draw:line>
        <draw:polygon draw:style-name="gr23" draw:text-style-name="P9" draw:layer="layout" svg:width="0.034cm" svg:height="18.914cm" svg:x="2.971cm" svg:y="4.334cm" svg:viewBox="0 0 35 18915" draw:points="0,0 35,0 35,18915 0,18915">
          <text:p/>
        </draw:polygon>
        <draw:polygon draw:style-name="gr23" draw:text-style-name="P9" draw:layer="layout" svg:width="3.9cm" svg:height="0.068cm" svg:x="1.778cm" svg:y="23.248cm" svg:viewBox="0 0 3901 69" draw:points="0,0 3901,0 3901,69 0,69">
          <text:p/>
        </draw:polygon>
        <draw:line draw:style-name="gr22" draw:text-style-name="P8" draw:layer="layout" svg:x1="5.645cm" svg:y1="4.337cm" svg:x2="5.645cm" svg:y2="23.246cm">
          <text:p/>
        </draw:line>
        <draw:polygon draw:style-name="gr23" draw:text-style-name="P9" draw:layer="layout" svg:width="0.034cm" svg:height="18.914cm" svg:x="5.643cm" svg:y="4.334cm" svg:viewBox="0 0 35 18915" draw:points="0,0 35,0 35,18915 0,18915">
          <text:p/>
        </draw:polygon>
        <draw:line draw:style-name="gr22" draw:text-style-name="P8" draw:layer="layout" svg:x1="1.78cm" svg:y1="23.318cm" svg:x2="1.78cm" svg:y2="24.322cm">
          <text:p/>
        </draw:line>
        <draw:polygon draw:style-name="gr23" draw:text-style-name="P9" draw:layer="layout" svg:width="0.034cm" svg:height="1.008cm" svg:x="1.778cm" svg:y="23.316cm" svg:viewBox="0 0 35 1009" draw:points="0,0 35,0 35,1009 0,1009">
          <text:p/>
        </draw:polygon>
        <draw:line draw:style-name="gr22" draw:text-style-name="P8" draw:layer="layout" svg:x1="2.973cm" svg:y1="23.318cm" svg:x2="2.973cm" svg:y2="24.322cm">
          <text:p/>
        </draw:line>
        <draw:polygon draw:style-name="gr23" draw:text-style-name="P9" draw:layer="layout" svg:width="0.034cm" svg:height="1.008cm" svg:x="2.971cm" svg:y="23.316cm" svg:viewBox="0 0 35 1009" draw:points="0,0 35,0 35,1009 0,1009">
          <text:p/>
        </draw:polygon>
        <draw:line draw:style-name="gr22" draw:text-style-name="P8" draw:layer="layout" svg:x1="5.645cm" svg:y1="23.318cm" svg:x2="5.645cm" svg:y2="24.322cm">
          <text:p/>
        </draw:line>
        <draw:polygon draw:style-name="gr23" draw:text-style-name="P9" draw:layer="layout" svg:width="0.034cm" svg:height="1.008cm" svg:x="5.643cm" svg:y="23.316cm" svg:viewBox="0 0 35 1009" draw:points="0,0 35,0 35,1009 0,1009">
          <text:p/>
        </draw:polygon>
        <draw:line draw:style-name="gr22" draw:text-style-name="P8" draw:layer="layout" svg:x1="8.318cm" svg:y1="4.337cm" svg:x2="8.318cm" svg:y2="23.297cm">
          <text:p/>
        </draw:line>
        <draw:polygon draw:style-name="gr23" draw:text-style-name="P9" draw:layer="layout" svg:width="0.033cm" svg:height="18.965cm" svg:x="8.316cm" svg:y="4.334cm" svg:viewBox="0 0 34 18966" draw:points="0,0 34,0 34,18966 0,18966">
          <text:p/>
        </draw:polygon>
        <draw:line draw:style-name="gr22" draw:text-style-name="P8" draw:layer="layout" svg:x1="10.989cm" svg:y1="4.337cm" svg:x2="10.989cm" svg:y2="24.322cm">
          <text:p/>
        </draw:line>
        <draw:polygon draw:style-name="gr23" draw:text-style-name="P9" draw:layer="layout" svg:width="0.034cm" svg:height="19.99cm" svg:x="10.987cm" svg:y="4.334cm" svg:viewBox="0 0 35 19991" draw:points="0,0 35,0 35,19991 0,19991">
          <text:p/>
        </draw:polygon>
        <draw:line draw:style-name="gr22" draw:text-style-name="P8" draw:layer="layout" svg:x1="13.661cm" svg:y1="4.337cm" svg:x2="13.661cm" svg:y2="24.322cm">
          <text:p/>
        </draw:line>
        <draw:polygon draw:style-name="gr23" draw:text-style-name="P9" draw:layer="layout" svg:width="0.034cm" svg:height="19.99cm" svg:x="13.659cm" svg:y="4.334cm" svg:viewBox="0 0 35 19991" draw:points="0,0 35,0 35,19991 0,19991">
          <text:p/>
        </draw:polygon>
        <draw:line draw:style-name="gr22" draw:text-style-name="P8" draw:layer="layout" svg:x1="16.333cm" svg:y1="4.337cm" svg:x2="16.333cm" svg:y2="24.322cm">
          <text:p/>
        </draw:line>
        <draw:polygon draw:style-name="gr23" draw:text-style-name="P9" draw:layer="layout" svg:width="0.034cm" svg:height="19.99cm" svg:x="16.331cm" svg:y="4.334cm" svg:viewBox="0 0 35 19991" draw:points="0,0 35,0 35,19991 0,19991">
          <text:p/>
        </draw:polygon>
        <draw:line draw:style-name="gr22" draw:text-style-name="P8" draw:layer="layout" svg:x1="19.005cm" svg:y1="4.337cm" svg:x2="19.005cm" svg:y2="24.322cm">
          <text:p/>
        </draw:line>
        <draw:polygon draw:style-name="gr23" draw:text-style-name="P9" draw:layer="layout" svg:width="0.034cm" svg:height="19.99cm" svg:x="19.003cm" svg:y="4.334cm" svg:viewBox="0 0 35 19991" draw:points="0,0 35,0 35,19991 0,19991">
          <text:p/>
        </draw:polygon>
        <draw:line draw:style-name="gr22" draw:text-style-name="P8" draw:layer="layout" svg:x1="1.813cm" svg:y1="3.109cm" svg:x2="19.035cm" svg:y2="3.109cm">
          <text:p/>
        </draw:line>
        <draw:polygon draw:style-name="gr23" draw:text-style-name="P9" draw:layer="layout" svg:width="17.226cm" svg:height="0.034cm" svg:x="1.811cm" svg:y="3.107cm" svg:viewBox="0 0 17227 35" draw:points="0,0 17227,0 17227,35 0,35">
          <text:p/>
        </draw:polygon>
        <draw:polygon draw:style-name="gr23" draw:text-style-name="P9" draw:layer="layout" svg:width="17.26cm" svg:height="0.067cm" svg:x="1.778cm" svg:y="4.267cm" svg:viewBox="0 0 17261 68" draw:points="0,0 17261,0 17261,68 0,68">
          <text:p/>
        </draw:polygon>
        <draw:line draw:style-name="gr22" draw:text-style-name="P8" draw:layer="layout" svg:x1="1.813cm" svg:y1="4.798cm" svg:x2="19.035cm" svg:y2="4.798cm">
          <text:p/>
        </draw:line>
        <draw:polygon draw:style-name="gr23" draw:text-style-name="P9" draw:layer="layout" svg:width="17.226cm" svg:height="0.034cm" svg:x="1.811cm" svg:y="4.796cm" svg:viewBox="0 0 17227 35" draw:points="0,0 17227,0 17227,35 0,35">
          <text:p/>
        </draw:polygon>
        <draw:line draw:style-name="gr22" draw:text-style-name="P8" draw:layer="layout" svg:x1="1.813cm" svg:y1="5.311cm" svg:x2="19.035cm" svg:y2="5.311cm">
          <text:p/>
        </draw:line>
        <draw:polygon draw:style-name="gr23" draw:text-style-name="P9" draw:layer="layout" svg:width="17.226cm" svg:height="0.034cm" svg:x="1.811cm" svg:y="5.309cm" svg:viewBox="0 0 17227 35" draw:points="0,0 17227,0 17227,35 0,35">
          <text:p/>
        </draw:polygon>
        <draw:line draw:style-name="gr22" draw:text-style-name="P8" draw:layer="layout" svg:x1="1.813cm" svg:y1="5.823cm" svg:x2="19.035cm" svg:y2="5.823cm">
          <text:p/>
        </draw:line>
        <draw:polygon draw:style-name="gr23" draw:text-style-name="P9" draw:layer="layout" svg:width="17.226cm" svg:height="0.034cm" svg:x="1.811cm" svg:y="5.821cm" svg:viewBox="0 0 17227 35" draw:points="0,0 17227,0 17227,35 0,35">
          <text:p/>
        </draw:polygon>
        <draw:line draw:style-name="gr22" draw:text-style-name="P8" draw:layer="layout" svg:x1="1.813cm" svg:y1="6.335cm" svg:x2="19.035cm" svg:y2="6.335cm">
          <text:p/>
        </draw:line>
        <draw:polygon draw:style-name="gr23" draw:text-style-name="P9" draw:layer="layout" svg:width="17.226cm" svg:height="0.034cm" svg:x="1.811cm" svg:y="6.333cm" svg:viewBox="0 0 17227 35" draw:points="0,0 17227,0 17227,35 0,35">
          <text:p/>
        </draw:polygon>
        <draw:line draw:style-name="gr22" draw:text-style-name="P8" draw:layer="layout" svg:x1="1.813cm" svg:y1="6.848cm" svg:x2="19.035cm" svg:y2="6.848cm">
          <text:p/>
        </draw:line>
        <draw:polygon draw:style-name="gr23" draw:text-style-name="P9" draw:layer="layout" svg:width="17.226cm" svg:height="0.033cm" svg:x="1.811cm" svg:y="6.846cm" svg:viewBox="0 0 17227 34" draw:points="0,0 17227,0 17227,34 0,34">
          <text:p/>
        </draw:polygon>
        <draw:line draw:style-name="gr22" draw:text-style-name="P8" draw:layer="layout" svg:x1="1.813cm" svg:y1="7.36cm" svg:x2="19.035cm" svg:y2="7.36cm">
          <text:p/>
        </draw:line>
        <draw:polygon draw:style-name="gr23" draw:text-style-name="P9" draw:layer="layout" svg:width="17.226cm" svg:height="0.034cm" svg:x="1.811cm" svg:y="7.358cm" svg:viewBox="0 0 17227 35" draw:points="0,0 17227,0 17227,35 0,35">
          <text:p/>
        </draw:polygon>
        <draw:line draw:style-name="gr22" draw:text-style-name="P8" draw:layer="layout" svg:x1="1.813cm" svg:y1="7.872cm" svg:x2="19.035cm" svg:y2="7.872cm">
          <text:p/>
        </draw:line>
        <draw:polygon draw:style-name="gr23" draw:text-style-name="P9" draw:layer="layout" svg:width="17.226cm" svg:height="0.035cm" svg:x="1.811cm" svg:y="7.87cm" svg:viewBox="0 0 17227 36" draw:points="0,0 17227,0 17227,36 0,36">
          <text:p/>
        </draw:polygon>
        <draw:line draw:style-name="gr22" draw:text-style-name="P8" draw:layer="layout" svg:x1="1.813cm" svg:y1="8.384cm" svg:x2="19.035cm" svg:y2="8.384cm">
          <text:p/>
        </draw:line>
        <draw:polygon draw:style-name="gr23" draw:text-style-name="P9" draw:layer="layout" svg:width="17.226cm" svg:height="0.034cm" svg:x="1.811cm" svg:y="8.382cm" svg:viewBox="0 0 17227 35" draw:points="0,0 17227,0 17227,35 0,35">
          <text:p/>
        </draw:polygon>
        <draw:line draw:style-name="gr22" draw:text-style-name="P8" draw:layer="layout" svg:x1="1.813cm" svg:y1="8.897cm" svg:x2="19.035cm" svg:y2="8.897cm">
          <text:p/>
        </draw:line>
        <draw:polygon draw:style-name="gr23" draw:text-style-name="P9" draw:layer="layout" svg:width="17.226cm" svg:height="0.034cm" svg:x="1.811cm" svg:y="8.894cm" svg:viewBox="0 0 17227 35" draw:points="0,0 17227,0 17227,35 0,35">
          <text:p/>
        </draw:polygon>
        <draw:line draw:style-name="gr22" draw:text-style-name="P8" draw:layer="layout" svg:x1="1.813cm" svg:y1="9.409cm" svg:x2="19.035cm" svg:y2="9.409cm">
          <text:p/>
        </draw:line>
        <draw:polygon draw:style-name="gr23" draw:text-style-name="P9" draw:layer="layout" svg:width="17.226cm" svg:height="0.034cm" svg:x="1.811cm" svg:y="9.407cm" svg:viewBox="0 0 17227 35" draw:points="0,0 17227,0 17227,35 0,35">
          <text:p/>
        </draw:polygon>
        <draw:line draw:style-name="gr22" draw:text-style-name="P8" draw:layer="layout" svg:x1="1.813cm" svg:y1="9.922cm" svg:x2="19.035cm" svg:y2="9.922cm">
          <text:p/>
        </draw:line>
        <draw:polygon draw:style-name="gr23" draw:text-style-name="P9" draw:layer="layout" svg:width="17.226cm" svg:height="0.034cm" svg:x="1.811cm" svg:y="9.92cm" svg:viewBox="0 0 17227 35" draw:points="0,0 17227,0 17227,35 0,35">
          <text:p/>
        </draw:polygon>
        <draw:line draw:style-name="gr22" draw:text-style-name="P8" draw:layer="layout" svg:x1="1.813cm" svg:y1="10.434cm" svg:x2="19.035cm" svg:y2="10.434cm">
          <text:p/>
        </draw:line>
        <draw:polygon draw:style-name="gr23" draw:text-style-name="P9" draw:layer="layout" svg:width="17.226cm" svg:height="0.034cm" svg:x="1.811cm" svg:y="10.432cm" svg:viewBox="0 0 17227 35" draw:points="0,0 17227,0 17227,35 0,35">
          <text:p/>
        </draw:polygon>
        <draw:line draw:style-name="gr22" draw:text-style-name="P8" draw:layer="layout" svg:x1="1.813cm" svg:y1="10.947cm" svg:x2="19.035cm" svg:y2="10.947cm">
          <text:p/>
        </draw:line>
        <draw:polygon draw:style-name="gr23" draw:text-style-name="P9" draw:layer="layout" svg:width="17.226cm" svg:height="0.034cm" svg:x="1.811cm" svg:y="10.944cm" svg:viewBox="0 0 17227 35" draw:points="0,0 17227,0 17227,35 0,35">
          <text:p/>
        </draw:polygon>
        <draw:line draw:style-name="gr22" draw:text-style-name="P8" draw:layer="layout" svg:x1="1.813cm" svg:y1="11.459cm" svg:x2="19.035cm" svg:y2="11.459cm">
          <text:p/>
        </draw:line>
        <draw:polygon draw:style-name="gr23" draw:text-style-name="P9" draw:layer="layout" svg:width="17.226cm" svg:height="0.034cm" svg:x="1.811cm" svg:y="11.457cm" svg:viewBox="0 0 17227 35" draw:points="0,0 17227,0 17227,35 0,35">
          <text:p/>
        </draw:polygon>
        <draw:line draw:style-name="gr22" draw:text-style-name="P8" draw:layer="layout" svg:x1="1.813cm" svg:y1="11.971cm" svg:x2="19.035cm" svg:y2="11.971cm">
          <text:p/>
        </draw:line>
        <draw:polygon draw:style-name="gr23" draw:text-style-name="P9" draw:layer="layout" svg:width="17.226cm" svg:height="0.034cm" svg:x="1.811cm" svg:y="11.969cm" svg:viewBox="0 0 17227 35" draw:points="0,0 17227,0 17227,35 0,35">
          <text:p/>
        </draw:polygon>
        <draw:line draw:style-name="gr22" draw:text-style-name="P8" draw:layer="layout" svg:x1="1.813cm" svg:y1="12.483cm" svg:x2="19.035cm" svg:y2="12.483cm">
          <text:p/>
        </draw:line>
        <draw:polygon draw:style-name="gr23" draw:text-style-name="P9" draw:layer="layout" svg:width="17.226cm" svg:height="0.034cm" svg:x="1.811cm" svg:y="12.481cm" svg:viewBox="0 0 17227 35" draw:points="0,0 17227,0 17227,35 0,35">
          <text:p/>
        </draw:polygon>
        <draw:line draw:style-name="gr22" draw:text-style-name="P8" draw:layer="layout" svg:x1="1.813cm" svg:y1="12.995cm" svg:x2="19.035cm" svg:y2="12.995cm">
          <text:p/>
        </draw:line>
        <draw:polygon draw:style-name="gr23" draw:text-style-name="P9" draw:layer="layout" svg:width="17.226cm" svg:height="0.034cm" svg:x="1.811cm" svg:y="12.993cm" svg:viewBox="0 0 17227 35" draw:points="0,0 17227,0 17227,35 0,35">
          <text:p/>
        </draw:polygon>
        <draw:line draw:style-name="gr22" draw:text-style-name="P8" draw:layer="layout" svg:x1="1.813cm" svg:y1="13.508cm" svg:x2="19.035cm" svg:y2="13.508cm">
          <text:p/>
        </draw:line>
        <draw:polygon draw:style-name="gr23" draw:text-style-name="P9" draw:layer="layout" svg:width="17.226cm" svg:height="0.033cm" svg:x="1.811cm" svg:y="13.506cm" svg:viewBox="0 0 17227 34" draw:points="0,0 17227,0 17227,34 0,34">
          <text:p/>
        </draw:polygon>
        <draw:line draw:style-name="gr22" draw:text-style-name="P8" draw:layer="layout" svg:x1="1.813cm" svg:y1="14.02cm" svg:x2="19.035cm" svg:y2="14.02cm">
          <text:p/>
        </draw:line>
        <draw:polygon draw:style-name="gr23" draw:text-style-name="P9" draw:layer="layout" svg:width="17.226cm" svg:height="0.034cm" svg:x="1.811cm" svg:y="14.018cm" svg:viewBox="0 0 17227 35" draw:points="0,0 17227,0 17227,35 0,35">
          <text:p/>
        </draw:polygon>
        <draw:line draw:style-name="gr22" draw:text-style-name="P8" draw:layer="layout" svg:x1="1.813cm" svg:y1="14.533cm" svg:x2="19.035cm" svg:y2="14.533cm">
          <text:p/>
        </draw:line>
        <draw:polygon draw:style-name="gr23" draw:text-style-name="P9" draw:layer="layout" svg:width="17.226cm" svg:height="0.034cm" svg:x="1.811cm" svg:y="14.531cm" svg:viewBox="0 0 17227 35" draw:points="0,0 17227,0 17227,35 0,35">
          <text:p/>
        </draw:polygon>
        <draw:line draw:style-name="gr22" draw:text-style-name="P8" draw:layer="layout" svg:x1="1.813cm" svg:y1="15.045cm" svg:x2="19.035cm" svg:y2="15.045cm">
          <text:p/>
        </draw:line>
        <draw:polygon draw:style-name="gr23" draw:text-style-name="P9" draw:layer="layout" svg:width="17.226cm" svg:height="0.034cm" svg:x="1.811cm" svg:y="15.043cm" svg:viewBox="0 0 17227 35" draw:points="0,0 17227,0 17227,35 0,35">
          <text:p/>
        </draw:polygon>
        <draw:line draw:style-name="gr22" draw:text-style-name="P8" draw:layer="layout" svg:x1="1.813cm" svg:y1="15.557cm" svg:x2="19.035cm" svg:y2="15.557cm">
          <text:p/>
        </draw:line>
        <draw:polygon draw:style-name="gr23" draw:text-style-name="P9" draw:layer="layout" svg:width="17.226cm" svg:height="0.034cm" svg:x="1.811cm" svg:y="15.555cm" svg:viewBox="0 0 17227 35" draw:points="0,0 17227,0 17227,35 0,35">
          <text:p/>
        </draw:polygon>
        <draw:line draw:style-name="gr22" draw:text-style-name="P8" draw:layer="layout" svg:x1="1.813cm" svg:y1="16.07cm" svg:x2="19.035cm" svg:y2="16.07cm">
          <text:p/>
        </draw:line>
        <draw:polygon draw:style-name="gr23" draw:text-style-name="P9" draw:layer="layout" svg:width="17.226cm" svg:height="0.034cm" svg:x="1.811cm" svg:y="16.067cm" svg:viewBox="0 0 17227 35" draw:points="0,0 17227,0 17227,35 0,35">
          <text:p/>
        </draw:polygon>
        <draw:line draw:style-name="gr22" draw:text-style-name="P8" draw:layer="layout" svg:x1="1.813cm" svg:y1="16.582cm" svg:x2="19.035cm" svg:y2="16.582cm">
          <text:p/>
        </draw:line>
        <draw:polygon draw:style-name="gr23" draw:text-style-name="P9" draw:layer="layout" svg:width="17.226cm" svg:height="0.034cm" svg:x="1.811cm" svg:y="16.58cm" svg:viewBox="0 0 17227 35" draw:points="0,0 17227,0 17227,35 0,35">
          <text:p/>
        </draw:polygon>
        <draw:line draw:style-name="gr22" draw:text-style-name="P8" draw:layer="layout" svg:x1="1.813cm" svg:y1="17.094cm" svg:x2="19.035cm" svg:y2="17.094cm">
          <text:p/>
        </draw:line>
        <draw:polygon draw:style-name="gr23" draw:text-style-name="P9" draw:layer="layout" svg:width="17.226cm" svg:height="0.034cm" svg:x="1.811cm" svg:y="17.092cm" svg:viewBox="0 0 17227 35" draw:points="0,0 17227,0 17227,35 0,35">
          <text:p/>
        </draw:polygon>
        <draw:line draw:style-name="gr22" draw:text-style-name="P8" draw:layer="layout" svg:x1="1.813cm" svg:y1="17.606cm" svg:x2="19.035cm" svg:y2="17.606cm">
          <text:p/>
        </draw:line>
        <draw:polygon draw:style-name="gr23" draw:text-style-name="P9" draw:layer="layout" svg:width="17.226cm" svg:height="0.034cm" svg:x="1.811cm" svg:y="17.604cm" svg:viewBox="0 0 17227 35" draw:points="0,0 17227,0 17227,35 0,35">
          <text:p/>
        </draw:polygon>
        <draw:line draw:style-name="gr22" draw:text-style-name="P8" draw:layer="layout" svg:x1="1.813cm" svg:y1="18.119cm" svg:x2="19.035cm" svg:y2="18.119cm">
          <text:p/>
        </draw:line>
        <draw:polygon draw:style-name="gr23" draw:text-style-name="P9" draw:layer="layout" svg:width="17.226cm" svg:height="0.034cm" svg:x="1.811cm" svg:y="18.116cm" svg:viewBox="0 0 17227 35" draw:points="0,0 17227,0 17227,35 0,35">
          <text:p/>
        </draw:polygon>
        <draw:line draw:style-name="gr22" draw:text-style-name="P8" draw:layer="layout" svg:x1="1.813cm" svg:y1="18.631cm" svg:x2="19.035cm" svg:y2="18.631cm">
          <text:p/>
        </draw:line>
        <draw:polygon draw:style-name="gr23" draw:text-style-name="P9" draw:layer="layout" svg:width="17.226cm" svg:height="0.034cm" svg:x="1.811cm" svg:y="18.629cm" svg:viewBox="0 0 17227 35" draw:points="0,0 17227,0 17227,35 0,35">
          <text:p/>
        </draw:polygon>
        <draw:line draw:style-name="gr22" draw:text-style-name="P8" draw:layer="layout" svg:x1="1.813cm" svg:y1="19.143cm" svg:x2="19.035cm" svg:y2="19.143cm">
          <text:p/>
        </draw:line>
        <draw:polygon draw:style-name="gr23" draw:text-style-name="P9" draw:layer="layout" svg:width="17.226cm" svg:height="0.034cm" svg:x="1.811cm" svg:y="19.141cm" svg:viewBox="0 0 17227 35" draw:points="0,0 17227,0 17227,35 0,35">
          <text:p/>
        </draw:polygon>
        <draw:line draw:style-name="gr22" draw:text-style-name="P8" draw:layer="layout" svg:x1="1.813cm" svg:y1="19.656cm" svg:x2="19.035cm" svg:y2="19.656cm">
          <text:p/>
        </draw:line>
        <draw:polygon draw:style-name="gr23" draw:text-style-name="P9" draw:layer="layout" svg:width="17.226cm" svg:height="0.034cm" svg:x="1.811cm" svg:y="19.654cm" svg:viewBox="0 0 17227 35" draw:points="0,0 17227,0 17227,35 0,35">
          <text:p/>
        </draw:polygon>
        <draw:line draw:style-name="gr22" draw:text-style-name="P8" draw:layer="layout" svg:x1="1.813cm" svg:y1="20.169cm" svg:x2="19.035cm" svg:y2="20.169cm">
          <text:p/>
        </draw:line>
        <draw:polygon draw:style-name="gr23" draw:text-style-name="P9" draw:layer="layout" svg:width="17.226cm" svg:height="0.034cm" svg:x="1.811cm" svg:y="20.166cm" svg:viewBox="0 0 17227 35" draw:points="0,0 17227,0 17227,35 0,35">
          <text:p/>
        </draw:polygon>
        <draw:line draw:style-name="gr22" draw:text-style-name="P8" draw:layer="layout" svg:x1="1.813cm" svg:y1="20.681cm" svg:x2="19.035cm" svg:y2="20.681cm">
          <text:p/>
        </draw:line>
        <draw:polygon draw:style-name="gr23" draw:text-style-name="P9" draw:layer="layout" svg:width="17.226cm" svg:height="0.033cm" svg:x="1.811cm" svg:y="20.679cm" svg:viewBox="0 0 17227 34" draw:points="0,0 17227,0 17227,34 0,34">
          <text:p/>
        </draw:polygon>
        <draw:line draw:style-name="gr22" draw:text-style-name="P8" draw:layer="layout" svg:x1="1.813cm" svg:y1="21.193cm" svg:x2="19.035cm" svg:y2="21.193cm">
          <text:p/>
        </draw:line>
        <draw:polygon draw:style-name="gr23" draw:text-style-name="P9" draw:layer="layout" svg:width="17.226cm" svg:height="0.034cm" svg:x="1.811cm" svg:y="21.191cm" svg:viewBox="0 0 17227 35" draw:points="0,0 17227,0 17227,35 0,35">
          <text:p/>
        </draw:polygon>
        <draw:line draw:style-name="gr22" draw:text-style-name="P8" draw:layer="layout" svg:x1="1.813cm" svg:y1="21.705cm" svg:x2="19.035cm" svg:y2="21.705cm">
          <text:p/>
        </draw:line>
        <draw:polygon draw:style-name="gr23" draw:text-style-name="P9" draw:layer="layout" svg:width="17.226cm" svg:height="0.034cm" svg:x="1.811cm" svg:y="21.703cm" svg:viewBox="0 0 17227 35" draw:points="0,0 17227,0 17227,35 0,35">
          <text:p/>
        </draw:polygon>
        <draw:line draw:style-name="gr22" draw:text-style-name="P8" draw:layer="layout" svg:x1="1.813cm" svg:y1="22.217cm" svg:x2="19.035cm" svg:y2="22.217cm">
          <text:p/>
        </draw:line>
        <draw:polygon draw:style-name="gr23" draw:text-style-name="P9" draw:layer="layout" svg:width="17.226cm" svg:height="0.034cm" svg:x="1.811cm" svg:y="22.215cm" svg:viewBox="0 0 17227 35" draw:points="0,0 17227,0 17227,35 0,35">
          <text:p/>
        </draw:polygon>
        <draw:line draw:style-name="gr22" draw:text-style-name="P8" draw:layer="layout" svg:x1="1.813cm" svg:y1="22.73cm" svg:x2="19.035cm" svg:y2="22.73cm">
          <text:p/>
        </draw:line>
        <draw:polygon draw:style-name="gr23" draw:text-style-name="P9" draw:layer="layout" svg:width="17.226cm" svg:height="0.033cm" svg:x="1.811cm" svg:y="22.728cm" svg:viewBox="0 0 17227 34" draw:points="0,0 17227,0 17227,34 0,34">
          <text:p/>
        </draw:polygon>
        <draw:line draw:style-name="gr22" draw:text-style-name="P8" draw:layer="layout" svg:x1="5.679cm" svg:y1="23.267cm" svg:x2="19.035cm" svg:y2="23.267cm">
          <text:p/>
        </draw:line>
        <draw:polygon draw:style-name="gr23" draw:text-style-name="P9" draw:layer="layout" svg:width="13.36cm" svg:height="0.034cm" svg:x="5.677cm" svg:y="23.265cm" svg:viewBox="0 0 13361 35" draw:points="0,0 13361,0 13361,35 0,35">
          <text:p/>
        </draw:polygon>
        <draw:line draw:style-name="gr22" draw:text-style-name="P8" draw:layer="layout" svg:x1="5.679cm" svg:y1="23.78cm" svg:x2="11.019cm" svg:y2="23.78cm">
          <text:p/>
        </draw:line>
        <draw:polygon draw:style-name="gr23" draw:text-style-name="P9" draw:layer="layout" svg:width="5.343cm" svg:height="0.034cm" svg:x="5.677cm" svg:y="23.777cm" svg:viewBox="0 0 5344 35" draw:points="0,0 5344,0 5344,35 0,35">
          <text:p/>
        </draw:polygon>
        <draw:line draw:style-name="gr22" draw:text-style-name="P8" draw:layer="layout" svg:x1="1.813cm" svg:y1="24.292cm" svg:x2="19.035cm" svg:y2="24.292cm">
          <text:p/>
        </draw:line>
        <draw:polygon draw:style-name="gr23" draw:text-style-name="P9" draw:layer="layout" svg:width="17.226cm" svg:height="0.034cm" svg:x="1.811cm" svg:y="24.29cm" svg:viewBox="0 0 17227 35" draw:points="0,0 17227,0 17227,35 0,35">
          <text:p/>
        </draw:polygon>
        <draw:frame draw:style-name="gr24" draw:text-style-name="P5" draw:layer="layout" svg:width="2.296cm" svg:height="0.352cm" svg:x="3.196cm" svg:y="23.633cm">
          <draw:text-box>
            <text:p text:style-name="P3"><text:span text:style-name="T3">$3,000 Master's</text:span></text:p>
          </draw:text-box>
        </draw:frame>
      </draw:page>
      <draw:page draw:name="page2" draw:style-name="dp1" draw:master-page-name="master-page99">
        <draw:polygon draw:style-name="gr25" draw:text-style-name="P10" draw:layer="layout" svg:width="17.213cm" svg:height="0.542cm" svg:x="1.811cm" svg:y="2.586cm" svg:viewBox="0 0 17214 543" draw:points="0,0 17214,0 17214,543 0,543">
          <text:p/>
        </draw:polygon>
        <draw:polygon draw:style-name="gr2" draw:text-style-name="P2" draw:layer="layout" svg:width="2.676cm" svg:height="0.517cm" svg:x="11.004cm" svg:y="23.282cm" svg:viewBox="0 0 2677 518" draw:points="0,0 2677,0 2677,518 0,518">
          <text:p/>
        </draw:polygon>
        <draw:polygon draw:style-name="gr2" draw:text-style-name="P2" draw:layer="layout" svg:width="2.676cm" svg:height="0.517cm" svg:x="16.348cm" svg:y="23.282cm" svg:viewBox="0 0 2677 518" draw:points="0,0 2677,0 2677,518 0,518">
          <text:p/>
        </draw:polygon>
        <draw:polygon draw:style-name="gr2" draw:text-style-name="P2" draw:layer="layout" svg:width="2.676cm" svg:height="0.518cm" svg:x="11.004cm" svg:y="23.794cm" svg:viewBox="0 0 2677 519" draw:points="0,0 2677,0 2677,519 0,519">
          <text:p/>
        </draw:polygon>
        <draw:polygon draw:style-name="gr2" draw:text-style-name="P2" draw:layer="layout" svg:width="2.676cm" svg:height="0.518cm" svg:x="16.348cm" svg:y="23.794cm" svg:viewBox="0 0 2677 519" draw:points="0,0 2677,0 2677,519 0,519">
          <text:p/>
        </draw:polygon>
        <draw:frame draw:style-name="gr3" draw:text-style-name="P4" draw:layer="layout" svg:width="0.734cm" svg:height="0.395cm" svg:x="2.049cm" svg:y="3.552cm">
          <draw:text-box>
            <text:p text:style-name="P3"><text:span text:style-name="T1">Step</text:span></text:p>
          </draw:text-box>
        </draw:frame>
        <draw:frame draw:style-name="gr4" draw:text-style-name="P4" draw:layer="layout" svg:width="1.304cm" svg:height="0.395cm" svg:x="3.696cm" svg:y="3.552cm">
          <draw:text-box>
            <text:p text:style-name="P3"><text:span text:style-name="T1">Teacher</text:span></text:p>
          </draw:text-box>
        </draw:frame>
        <draw:frame draw:style-name="gr5" draw:text-style-name="P4" draw:layer="layout" svg:width="1.546cm" svg:height="0.395cm" svg:x="6.249cm" svg:y="3.552cm">
          <draw:text-box>
            <text:p text:style-name="P3"><text:span text:style-name="T1">Secretary</text:span></text:p>
          </draw:text-box>
        </draw:frame>
        <draw:frame draw:style-name="gr6" draw:text-style-name="P4" draw:layer="layout" svg:width="2.161cm" svg:height="0.395cm" svg:x="8.646cm" svg:y="3.298cm">
          <draw:text-box>
            <text:p text:style-name="P3"><text:span text:style-name="T1">Instructional </text:span></text:p>
          </draw:text-box>
        </draw:frame>
        <draw:frame draw:style-name="gr7" draw:text-style-name="P4" draw:layer="layout" svg:width="1.487cm" svg:height="0.395cm" svg:x="8.938cm" svg:y="3.81cm">
          <draw:text-box>
            <text:p text:style-name="P3"><text:span text:style-name="T1">Assistant</text:span></text:p>
          </draw:text-box>
        </draw:frame>
        <draw:frame draw:style-name="gr8" draw:text-style-name="P4" draw:layer="layout" svg:width="1.64cm" svg:height="0.395cm" svg:x="11.547cm" svg:y="3.552cm">
          <draw:text-box>
            <text:p text:style-name="P3"><text:span text:style-name="T1">Custodian</text:span></text:p>
          </draw:text-box>
        </draw:frame>
        <draw:frame draw:style-name="gr9" draw:text-style-name="P4" draw:layer="layout" svg:width="1.493cm" svg:height="0.395cm" svg:x="14.29cm" svg:y="3.552cm">
          <draw:text-box>
            <text:p text:style-name="P3"><text:span text:style-name="T1">Cafeteria</text:span></text:p>
          </draw:text-box>
        </draw:frame>
        <draw:frame draw:style-name="gr10" draw:text-style-name="P4" draw:layer="layout" svg:width="1.689cm" svg:height="0.395cm" svg:x="16.861cm" svg:y="3.552cm">
          <draw:text-box>
            <text:p text:style-name="P3"><text:span text:style-name="T1">Bus Driver</text:span></text:p>
          </draw:text-box>
        </draw:frame>
        <draw:frame draw:style-name="gr11" draw:text-style-name="P4" draw:layer="layout" svg:width="0.388cm" svg:height="0.395cm" svg:x="2.722cm" svg:y="4.394cm">
          <draw:text-box>
            <text:p text:style-name="P3"><text:span text:style-name="T2">0</text:span></text:p>
          </draw:text-box>
        </draw:frame>
        <draw:frame draw:style-name="gr12" draw:text-style-name="P4" draw:layer="layout" svg:width="1.297cm" svg:height="0.395cm" svg:x="6.854cm" svg:y="4.394cm">
          <draw:text-box>
            <text:p text:style-name="P3"><text:span text:style-name="T2">$31,824</text:span></text:p>
          </draw:text-box>
        </draw:frame>
        <draw:frame draw:style-name="gr12" draw:text-style-name="P4" draw:layer="layout" svg:width="1.297cm" svg:height="0.395cm" svg:x="9.527cm" svg:y="4.394cm">
          <draw:text-box>
            <text:p text:style-name="P3"><text:span text:style-name="T2">$22,055</text:span></text:p>
          </draw:text-box>
        </draw:frame>
        <draw:frame draw:style-name="gr12" draw:text-style-name="P4" draw:layer="layout" svg:width="1.297cm" svg:height="0.395cm" svg:x="12.199cm" svg:y="4.394cm">
          <draw:text-box>
            <text:p text:style-name="P3"><text:span text:style-name="T2">$31,824</text:span></text:p>
          </draw:text-box>
        </draw:frame>
        <draw:frame draw:style-name="gr12" draw:text-style-name="P4" draw:layer="layout" svg:width="1.297cm" svg:height="0.395cm" svg:x="14.87cm" svg:y="4.394cm">
          <draw:text-box>
            <text:p text:style-name="P3"><text:span text:style-name="T2">$21,344</text:span></text:p>
          </draw:text-box>
        </draw:frame>
        <draw:frame draw:style-name="gr12" draw:text-style-name="P4" draw:layer="layout" svg:width="1.297cm" svg:height="0.395cm" svg:x="17.542cm" svg:y="4.394cm">
          <draw:text-box>
            <text:p text:style-name="P3"><text:span text:style-name="T2">$17,350</text:span></text:p>
          </draw:text-box>
        </draw:frame>
        <draw:frame draw:style-name="gr11" draw:text-style-name="P4" draw:layer="layout" svg:width="0.388cm" svg:height="0.395cm" svg:x="2.722cm" svg:y="4.907cm">
          <draw:text-box>
            <text:p text:style-name="P3"><text:span text:style-name="T2">1</text:span></text:p>
          </draw:text-box>
        </draw:frame>
        <draw:frame draw:style-name="gr12" draw:text-style-name="P4" draw:layer="layout" svg:width="1.297cm" svg:height="0.395cm" svg:x="6.854cm" svg:y="4.907cm">
          <draw:text-box>
            <text:p text:style-name="P3"><text:span text:style-name="T2">$32,779</text:span></text:p>
          </draw:text-box>
        </draw:frame>
        <draw:frame draw:style-name="gr12" draw:text-style-name="P4" draw:layer="layout" svg:width="1.297cm" svg:height="0.395cm" svg:x="9.527cm" svg:y="4.907cm">
          <draw:text-box>
            <text:p text:style-name="P3"><text:span text:style-name="T2">$22,717</text:span></text:p>
          </draw:text-box>
        </draw:frame>
        <draw:frame draw:style-name="gr12" draw:text-style-name="P4" draw:layer="layout" svg:width="1.297cm" svg:height="0.395cm" svg:x="12.199cm" svg:y="4.907cm">
          <draw:text-box>
            <text:p text:style-name="P3"><text:span text:style-name="T2">$32,779</text:span></text:p>
          </draw:text-box>
        </draw:frame>
        <draw:frame draw:style-name="gr12" draw:text-style-name="P4" draw:layer="layout" svg:width="1.297cm" svg:height="0.395cm" svg:x="14.87cm" svg:y="4.907cm">
          <draw:text-box>
            <text:p text:style-name="P3"><text:span text:style-name="T2">$21,984</text:span></text:p>
          </draw:text-box>
        </draw:frame>
        <draw:frame draw:style-name="gr12" draw:text-style-name="P4" draw:layer="layout" svg:width="1.297cm" svg:height="0.395cm" svg:x="17.542cm" svg:y="4.907cm">
          <draw:text-box>
            <text:p text:style-name="P3"><text:span text:style-name="T2">$17,871</text:span></text:p>
          </draw:text-box>
        </draw:frame>
        <draw:frame draw:style-name="gr11" draw:text-style-name="P4" draw:layer="layout" svg:width="0.388cm" svg:height="0.395cm" svg:x="2.722cm" svg:y="5.419cm">
          <draw:text-box>
            <text:p text:style-name="P3"><text:span text:style-name="T2">2</text:span></text:p>
          </draw:text-box>
        </draw:frame>
        <draw:frame draw:style-name="gr12" draw:text-style-name="P4" draw:layer="layout" svg:width="1.297cm" svg:height="0.395cm" svg:x="6.854cm" svg:y="5.419cm">
          <draw:text-box>
            <text:p text:style-name="P3"><text:span text:style-name="T2">$33,216</text:span></text:p>
          </draw:text-box>
        </draw:frame>
        <draw:frame draw:style-name="gr12" draw:text-style-name="P4" draw:layer="layout" svg:width="1.297cm" svg:height="0.395cm" svg:x="9.527cm" svg:y="5.419cm">
          <draw:text-box>
            <text:p text:style-name="P3"><text:span text:style-name="T2">$23,032</text:span></text:p>
          </draw:text-box>
        </draw:frame>
        <draw:frame draw:style-name="gr12" draw:text-style-name="P4" draw:layer="layout" svg:width="1.297cm" svg:height="0.395cm" svg:x="12.199cm" svg:y="5.419cm">
          <draw:text-box>
            <text:p text:style-name="P3"><text:span text:style-name="T2">$33,107</text:span></text:p>
          </draw:text-box>
        </draw:frame>
        <draw:frame draw:style-name="gr12" draw:text-style-name="P4" draw:layer="layout" svg:width="1.297cm" svg:height="0.395cm" svg:x="14.87cm" svg:y="5.419cm">
          <draw:text-box>
            <text:p text:style-name="P3"><text:span text:style-name="T2">$22,204</text:span></text:p>
          </draw:text-box>
        </draw:frame>
        <draw:frame draw:style-name="gr12" draw:text-style-name="P4" draw:layer="layout" svg:width="1.297cm" svg:height="0.395cm" svg:x="17.542cm" svg:y="5.419cm">
          <draw:text-box>
            <text:p text:style-name="P3"><text:span text:style-name="T2">$18,041</text:span></text:p>
          </draw:text-box>
        </draw:frame>
        <draw:frame draw:style-name="gr11" draw:text-style-name="P4" draw:layer="layout" svg:width="0.388cm" svg:height="0.395cm" svg:x="2.722cm" svg:y="5.932cm">
          <draw:text-box>
            <text:p text:style-name="P3"><text:span text:style-name="T2">3</text:span></text:p>
          </draw:text-box>
        </draw:frame>
        <draw:frame draw:style-name="gr12" draw:text-style-name="P4" draw:layer="layout" svg:width="1.297cm" svg:height="0.395cm" svg:x="6.854cm" svg:y="5.932cm">
          <draw:text-box>
            <text:p text:style-name="P3"><text:span text:style-name="T2">$33,653</text:span></text:p>
          </draw:text-box>
        </draw:frame>
        <draw:frame draw:style-name="gr12" draw:text-style-name="P4" draw:layer="layout" svg:width="1.297cm" svg:height="0.395cm" svg:x="9.527cm" svg:y="5.932cm">
          <draw:text-box>
            <text:p text:style-name="P3"><text:span text:style-name="T2">$23,347</text:span></text:p>
          </draw:text-box>
        </draw:frame>
        <draw:frame draw:style-name="gr12" draw:text-style-name="P4" draw:layer="layout" svg:width="1.297cm" svg:height="0.395cm" svg:x="12.199cm" svg:y="5.932cm">
          <draw:text-box>
            <text:p text:style-name="P3"><text:span text:style-name="T2">$33,434</text:span></text:p>
          </draw:text-box>
        </draw:frame>
        <draw:frame draw:style-name="gr12" draw:text-style-name="P4" draw:layer="layout" svg:width="1.297cm" svg:height="0.395cm" svg:x="14.87cm" svg:y="5.932cm">
          <draw:text-box>
            <text:p text:style-name="P3"><text:span text:style-name="T2">$22,425</text:span></text:p>
          </draw:text-box>
        </draw:frame>
        <draw:frame draw:style-name="gr12" draw:text-style-name="P4" draw:layer="layout" svg:width="1.297cm" svg:height="0.395cm" svg:x="17.542cm" svg:y="5.932cm">
          <draw:text-box>
            <text:p text:style-name="P3"><text:span text:style-name="T2">$18,268</text:span></text:p>
          </draw:text-box>
        </draw:frame>
        <draw:frame draw:style-name="gr11" draw:text-style-name="P4" draw:layer="layout" svg:width="0.388cm" svg:height="0.395cm" svg:x="2.722cm" svg:y="6.444cm">
          <draw:text-box>
            <text:p text:style-name="P3"><text:span text:style-name="T2">4</text:span></text:p>
          </draw:text-box>
        </draw:frame>
        <draw:frame draw:style-name="gr12" draw:text-style-name="P4" draw:layer="layout" svg:width="1.297cm" svg:height="0.395cm" svg:x="6.854cm" svg:y="6.444cm">
          <draw:text-box>
            <text:p text:style-name="P3"><text:span text:style-name="T2">$34,090</text:span></text:p>
          </draw:text-box>
        </draw:frame>
        <draw:frame draw:style-name="gr12" draw:text-style-name="P4" draw:layer="layout" svg:width="1.297cm" svg:height="0.395cm" svg:x="9.527cm" svg:y="6.444cm">
          <draw:text-box>
            <text:p text:style-name="P3"><text:span text:style-name="T2">$23,662</text:span></text:p>
          </draw:text-box>
        </draw:frame>
        <draw:frame draw:style-name="gr12" draw:text-style-name="P4" draw:layer="layout" svg:width="1.297cm" svg:height="0.395cm" svg:x="12.199cm" svg:y="6.444cm">
          <draw:text-box>
            <text:p text:style-name="P3"><text:span text:style-name="T2">$33,762</text:span></text:p>
          </draw:text-box>
        </draw:frame>
        <draw:frame draw:style-name="gr12" draw:text-style-name="P4" draw:layer="layout" svg:width="1.297cm" svg:height="0.395cm" svg:x="14.87cm" svg:y="6.444cm">
          <draw:text-box>
            <text:p text:style-name="P3"><text:span text:style-name="T2">$22,646</text:span></text:p>
          </draw:text-box>
        </draw:frame>
        <draw:frame draw:style-name="gr12" draw:text-style-name="P4" draw:layer="layout" svg:width="1.297cm" svg:height="0.395cm" svg:x="17.542cm" svg:y="6.444cm">
          <draw:text-box>
            <text:p text:style-name="P3"><text:span text:style-name="T2">$18,495</text:span></text:p>
          </draw:text-box>
        </draw:frame>
        <draw:frame draw:style-name="gr11" draw:text-style-name="P4" draw:layer="layout" svg:width="0.388cm" svg:height="0.395cm" svg:x="2.722cm" svg:y="6.956cm">
          <draw:text-box>
            <text:p text:style-name="P3"><text:span text:style-name="T2">5</text:span></text:p>
          </draw:text-box>
        </draw:frame>
        <draw:frame draw:style-name="gr12" draw:text-style-name="P4" draw:layer="layout" svg:width="1.297cm" svg:height="0.395cm" svg:x="6.854cm" svg:y="6.956cm">
          <draw:text-box>
            <text:p text:style-name="P3"><text:span text:style-name="T2">$34,527</text:span></text:p>
          </draw:text-box>
        </draw:frame>
        <draw:frame draw:style-name="gr12" draw:text-style-name="P4" draw:layer="layout" svg:width="1.297cm" svg:height="0.395cm" svg:x="9.527cm" svg:y="6.956cm">
          <draw:text-box>
            <text:p text:style-name="P3"><text:span text:style-name="T2">$23,977</text:span></text:p>
          </draw:text-box>
        </draw:frame>
        <draw:frame draw:style-name="gr12" draw:text-style-name="P4" draw:layer="layout" svg:width="1.297cm" svg:height="0.395cm" svg:x="12.199cm" svg:y="6.956cm">
          <draw:text-box>
            <text:p text:style-name="P3"><text:span text:style-name="T2">$34,090</text:span></text:p>
          </draw:text-box>
        </draw:frame>
        <draw:frame draw:style-name="gr12" draw:text-style-name="P4" draw:layer="layout" svg:width="1.297cm" svg:height="0.395cm" svg:x="14.87cm" svg:y="6.956cm">
          <draw:text-box>
            <text:p text:style-name="P3"><text:span text:style-name="T2">$22,866</text:span></text:p>
          </draw:text-box>
        </draw:frame>
        <draw:frame draw:style-name="gr12" draw:text-style-name="P4" draw:layer="layout" svg:width="1.297cm" svg:height="0.395cm" svg:x="17.542cm" svg:y="6.956cm">
          <draw:text-box>
            <text:p text:style-name="P3"><text:span text:style-name="T2">$18,722</text:span></text:p>
          </draw:text-box>
        </draw:frame>
        <draw:frame draw:style-name="gr11" draw:text-style-name="P4" draw:layer="layout" svg:width="0.388cm" svg:height="0.395cm" svg:x="2.722cm" svg:y="7.468cm">
          <draw:text-box>
            <text:p text:style-name="P3"><text:span text:style-name="T2">6</text:span></text:p>
          </draw:text-box>
        </draw:frame>
        <draw:frame draw:style-name="gr12" draw:text-style-name="P4" draw:layer="layout" svg:width="1.297cm" svg:height="0.395cm" svg:x="6.854cm" svg:y="7.468cm">
          <draw:text-box>
            <text:p text:style-name="P3"><text:span text:style-name="T2">$34,964</text:span></text:p>
          </draw:text-box>
        </draw:frame>
        <draw:frame draw:style-name="gr12" draw:text-style-name="P4" draw:layer="layout" svg:width="1.297cm" svg:height="0.395cm" svg:x="9.527cm" svg:y="7.468cm">
          <draw:text-box>
            <text:p text:style-name="P3"><text:span text:style-name="T2">$24,292</text:span></text:p>
          </draw:text-box>
        </draw:frame>
        <draw:frame draw:style-name="gr12" draw:text-style-name="P4" draw:layer="layout" svg:width="1.297cm" svg:height="0.395cm" svg:x="12.199cm" svg:y="7.468cm">
          <draw:text-box>
            <text:p text:style-name="P3"><text:span text:style-name="T2">$34,418</text:span></text:p>
          </draw:text-box>
        </draw:frame>
        <draw:frame draw:style-name="gr12" draw:text-style-name="P4" draw:layer="layout" svg:width="1.297cm" svg:height="0.395cm" svg:x="14.87cm" svg:y="7.468cm">
          <draw:text-box>
            <text:p text:style-name="P3"><text:span text:style-name="T2">$23,087</text:span></text:p>
          </draw:text-box>
        </draw:frame>
        <draw:frame draw:style-name="gr12" draw:text-style-name="P4" draw:layer="layout" svg:width="1.297cm" svg:height="0.395cm" svg:x="17.542cm" svg:y="7.468cm">
          <draw:text-box>
            <text:p text:style-name="P3"><text:span text:style-name="T2">$18,949</text:span></text:p>
          </draw:text-box>
        </draw:frame>
        <draw:frame draw:style-name="gr11" draw:text-style-name="P4" draw:layer="layout" svg:width="0.388cm" svg:height="0.395cm" svg:x="2.722cm" svg:y="7.981cm">
          <draw:text-box>
            <text:p text:style-name="P3"><text:span text:style-name="T2">7</text:span></text:p>
          </draw:text-box>
        </draw:frame>
        <draw:frame draw:style-name="gr12" draw:text-style-name="P4" draw:layer="layout" svg:width="1.297cm" svg:height="0.395cm" svg:x="6.854cm" svg:y="7.981cm">
          <draw:text-box>
            <text:p text:style-name="P3"><text:span text:style-name="T2">$35,401</text:span></text:p>
          </draw:text-box>
        </draw:frame>
        <draw:frame draw:style-name="gr12" draw:text-style-name="P4" draw:layer="layout" svg:width="1.297cm" svg:height="0.395cm" svg:x="9.527cm" svg:y="7.981cm">
          <draw:text-box>
            <text:p text:style-name="P3"><text:span text:style-name="T2">$24,608</text:span></text:p>
          </draw:text-box>
        </draw:frame>
        <draw:frame draw:style-name="gr12" draw:text-style-name="P4" draw:layer="layout" svg:width="1.297cm" svg:height="0.395cm" svg:x="12.199cm" svg:y="7.981cm">
          <draw:text-box>
            <text:p text:style-name="P3"><text:span text:style-name="T2">$34,745</text:span></text:p>
          </draw:text-box>
        </draw:frame>
        <draw:frame draw:style-name="gr12" draw:text-style-name="P4" draw:layer="layout" svg:width="1.297cm" svg:height="0.395cm" svg:x="14.87cm" svg:y="7.981cm">
          <draw:text-box>
            <text:p text:style-name="P3"><text:span text:style-name="T2">$23,308</text:span></text:p>
          </draw:text-box>
        </draw:frame>
        <draw:frame draw:style-name="gr12" draw:text-style-name="P4" draw:layer="layout" svg:width="1.297cm" svg:height="0.395cm" svg:x="17.542cm" svg:y="7.981cm">
          <draw:text-box>
            <text:p text:style-name="P3"><text:span text:style-name="T2">$19,176</text:span></text:p>
          </draw:text-box>
        </draw:frame>
        <draw:frame draw:style-name="gr11" draw:text-style-name="P4" draw:layer="layout" svg:width="0.388cm" svg:height="0.395cm" svg:x="2.722cm" svg:y="8.493cm">
          <draw:text-box>
            <text:p text:style-name="P3"><text:span text:style-name="T2">8</text:span></text:p>
          </draw:text-box>
        </draw:frame>
        <draw:frame draw:style-name="gr12" draw:text-style-name="P4" draw:layer="layout" svg:width="1.297cm" svg:height="0.395cm" svg:x="6.854cm" svg:y="8.493cm">
          <draw:text-box>
            <text:p text:style-name="P3"><text:span text:style-name="T2">$35,838</text:span></text:p>
          </draw:text-box>
        </draw:frame>
        <draw:frame draw:style-name="gr12" draw:text-style-name="P4" draw:layer="layout" svg:width="1.297cm" svg:height="0.395cm" svg:x="9.527cm" svg:y="8.493cm">
          <draw:text-box>
            <text:p text:style-name="P3"><text:span text:style-name="T2">$24,923</text:span></text:p>
          </draw:text-box>
        </draw:frame>
        <draw:frame draw:style-name="gr12" draw:text-style-name="P4" draw:layer="layout" svg:width="1.297cm" svg:height="0.395cm" svg:x="12.199cm" svg:y="8.493cm">
          <draw:text-box>
            <text:p text:style-name="P3"><text:span text:style-name="T2">$35,073</text:span></text:p>
          </draw:text-box>
        </draw:frame>
        <draw:frame draw:style-name="gr12" draw:text-style-name="P4" draw:layer="layout" svg:width="1.297cm" svg:height="0.395cm" svg:x="14.87cm" svg:y="8.493cm">
          <draw:text-box>
            <text:p text:style-name="P3"><text:span text:style-name="T2">$23,528</text:span></text:p>
          </draw:text-box>
        </draw:frame>
        <draw:frame draw:style-name="gr12" draw:text-style-name="P4" draw:layer="layout" svg:width="1.297cm" svg:height="0.395cm" svg:x="17.542cm" svg:y="8.493cm">
          <draw:text-box>
            <text:p text:style-name="P3"><text:span text:style-name="T2">$19,402</text:span></text:p>
          </draw:text-box>
        </draw:frame>
        <draw:frame draw:style-name="gr11" draw:text-style-name="P4" draw:layer="layout" svg:width="0.388cm" svg:height="0.395cm" svg:x="2.722cm" svg:y="9.005cm">
          <draw:text-box>
            <text:p text:style-name="P3"><text:span text:style-name="T2">9</text:span></text:p>
          </draw:text-box>
        </draw:frame>
        <draw:frame draw:style-name="gr12" draw:text-style-name="P4" draw:layer="layout" svg:width="1.297cm" svg:height="0.395cm" svg:x="6.854cm" svg:y="9.005cm">
          <draw:text-box>
            <text:p text:style-name="P3"><text:span text:style-name="T2">$36,275</text:span></text:p>
          </draw:text-box>
        </draw:frame>
        <draw:frame draw:style-name="gr12" draw:text-style-name="P4" draw:layer="layout" svg:width="1.297cm" svg:height="0.395cm" svg:x="9.527cm" svg:y="9.005cm">
          <draw:text-box>
            <text:p text:style-name="P3"><text:span text:style-name="T2">$25,238</text:span></text:p>
          </draw:text-box>
        </draw:frame>
        <draw:frame draw:style-name="gr12" draw:text-style-name="P4" draw:layer="layout" svg:width="1.297cm" svg:height="0.395cm" svg:x="12.199cm" svg:y="9.005cm">
          <draw:text-box>
            <text:p text:style-name="P3"><text:span text:style-name="T2">$35,401</text:span></text:p>
          </draw:text-box>
        </draw:frame>
        <draw:frame draw:style-name="gr12" draw:text-style-name="P4" draw:layer="layout" svg:width="1.297cm" svg:height="0.395cm" svg:x="14.87cm" svg:y="9.005cm">
          <draw:text-box>
            <text:p text:style-name="P3"><text:span text:style-name="T2">$23,749</text:span></text:p>
          </draw:text-box>
        </draw:frame>
        <draw:frame draw:style-name="gr12" draw:text-style-name="P4" draw:layer="layout" svg:width="1.297cm" svg:height="0.395cm" svg:x="17.542cm" svg:y="9.005cm">
          <draw:text-box>
            <text:p text:style-name="P3"><text:span text:style-name="T2">$19,629</text:span></text:p>
          </draw:text-box>
        </draw:frame>
        <draw:frame draw:style-name="gr13" draw:text-style-name="P4" draw:layer="layout" svg:width="0.401cm" svg:height="0.395cm" svg:x="2.523cm" svg:y="9.518cm">
          <draw:text-box>
            <text:p text:style-name="P3"><text:span text:style-name="T2">10</text:span></text:p>
          </draw:text-box>
        </draw:frame>
        <draw:frame draw:style-name="gr12" draw:text-style-name="P4" draw:layer="layout" svg:width="1.297cm" svg:height="0.395cm" svg:x="6.854cm" svg:y="9.518cm">
          <draw:text-box>
            <text:p text:style-name="P3"><text:span text:style-name="T2">$36,712</text:span></text:p>
          </draw:text-box>
        </draw:frame>
        <draw:frame draw:style-name="gr12" draw:text-style-name="P4" draw:layer="layout" svg:width="1.297cm" svg:height="0.395cm" svg:x="9.527cm" svg:y="9.518cm">
          <draw:text-box>
            <text:p text:style-name="P3"><text:span text:style-name="T2">$25,553</text:span></text:p>
          </draw:text-box>
        </draw:frame>
        <draw:frame draw:style-name="gr12" draw:text-style-name="P4" draw:layer="layout" svg:width="1.297cm" svg:height="0.395cm" svg:x="12.199cm" svg:y="9.518cm">
          <draw:text-box>
            <text:p text:style-name="P3"><text:span text:style-name="T2">$35,729</text:span></text:p>
          </draw:text-box>
        </draw:frame>
        <draw:frame draw:style-name="gr12" draw:text-style-name="P4" draw:layer="layout" svg:width="1.297cm" svg:height="0.395cm" svg:x="14.87cm" svg:y="9.518cm">
          <draw:text-box>
            <text:p text:style-name="P3"><text:span text:style-name="T2">$23,969</text:span></text:p>
          </draw:text-box>
        </draw:frame>
        <draw:frame draw:style-name="gr12" draw:text-style-name="P4" draw:layer="layout" svg:width="1.297cm" svg:height="0.395cm" svg:x="17.542cm" svg:y="9.518cm">
          <draw:text-box>
            <text:p text:style-name="P3"><text:span text:style-name="T2">$19,856</text:span></text:p>
          </draw:text-box>
        </draw:frame>
        <draw:frame draw:style-name="gr13" draw:text-style-name="P4" draw:layer="layout" svg:width="0.401cm" svg:height="0.395cm" svg:x="2.523cm" svg:y="10.031cm">
          <draw:text-box>
            <text:p text:style-name="P3"><text:span text:style-name="T2">11</text:span></text:p>
          </draw:text-box>
        </draw:frame>
        <draw:frame draw:style-name="gr12" draw:text-style-name="P4" draw:layer="layout" svg:width="1.297cm" svg:height="0.395cm" svg:x="6.854cm" svg:y="10.031cm">
          <draw:text-box>
            <text:p text:style-name="P3"><text:span text:style-name="T2">$37,149</text:span></text:p>
          </draw:text-box>
        </draw:frame>
        <draw:frame draw:style-name="gr12" draw:text-style-name="P4" draw:layer="layout" svg:width="1.297cm" svg:height="0.395cm" svg:x="9.527cm" svg:y="10.031cm">
          <draw:text-box>
            <text:p text:style-name="P3"><text:span text:style-name="T2">$25,868</text:span></text:p>
          </draw:text-box>
        </draw:frame>
        <draw:frame draw:style-name="gr12" draw:text-style-name="P4" draw:layer="layout" svg:width="1.297cm" svg:height="0.395cm" svg:x="12.199cm" svg:y="10.031cm">
          <draw:text-box>
            <text:p text:style-name="P3"><text:span text:style-name="T2">$36,057</text:span></text:p>
          </draw:text-box>
        </draw:frame>
        <draw:frame draw:style-name="gr12" draw:text-style-name="P4" draw:layer="layout" svg:width="1.297cm" svg:height="0.395cm" svg:x="14.87cm" svg:y="10.031cm">
          <draw:text-box>
            <text:p text:style-name="P3"><text:span text:style-name="T2">$24,190</text:span></text:p>
          </draw:text-box>
        </draw:frame>
        <draw:frame draw:style-name="gr12" draw:text-style-name="P4" draw:layer="layout" svg:width="1.297cm" svg:height="0.395cm" svg:x="17.542cm" svg:y="10.031cm">
          <draw:text-box>
            <text:p text:style-name="P3"><text:span text:style-name="T2">$20,083</text:span></text:p>
          </draw:text-box>
        </draw:frame>
        <draw:frame draw:style-name="gr13" draw:text-style-name="P4" draw:layer="layout" svg:width="0.401cm" svg:height="0.395cm" svg:x="2.523cm" svg:y="10.543cm">
          <draw:text-box>
            <text:p text:style-name="P3"><text:span text:style-name="T2">12</text:span></text:p>
          </draw:text-box>
        </draw:frame>
        <draw:frame draw:style-name="gr12" draw:text-style-name="P4" draw:layer="layout" svg:width="1.297cm" svg:height="0.395cm" svg:x="6.854cm" svg:y="10.543cm">
          <draw:text-box>
            <text:p text:style-name="P3"><text:span text:style-name="T2">$37,586</text:span></text:p>
          </draw:text-box>
        </draw:frame>
        <draw:frame draw:style-name="gr12" draw:text-style-name="P4" draw:layer="layout" svg:width="1.297cm" svg:height="0.395cm" svg:x="9.527cm" svg:y="10.543cm">
          <draw:text-box>
            <text:p text:style-name="P3"><text:span text:style-name="T2">$26,184</text:span></text:p>
          </draw:text-box>
        </draw:frame>
        <draw:frame draw:style-name="gr12" draw:text-style-name="P4" draw:layer="layout" svg:width="1.297cm" svg:height="0.395cm" svg:x="12.199cm" svg:y="10.543cm">
          <draw:text-box>
            <text:p text:style-name="P3"><text:span text:style-name="T2">$36,384</text:span></text:p>
          </draw:text-box>
        </draw:frame>
        <draw:frame draw:style-name="gr12" draw:text-style-name="P4" draw:layer="layout" svg:width="1.297cm" svg:height="0.395cm" svg:x="14.87cm" svg:y="10.543cm">
          <draw:text-box>
            <text:p text:style-name="P3"><text:span text:style-name="T2">$24,411</text:span></text:p>
          </draw:text-box>
        </draw:frame>
        <draw:frame draw:style-name="gr12" draw:text-style-name="P4" draw:layer="layout" svg:width="1.297cm" svg:height="0.395cm" svg:x="17.542cm" svg:y="10.543cm">
          <draw:text-box>
            <text:p text:style-name="P3"><text:span text:style-name="T2">$20,310</text:span></text:p>
          </draw:text-box>
        </draw:frame>
        <draw:frame draw:style-name="gr13" draw:text-style-name="P4" draw:layer="layout" svg:width="0.401cm" svg:height="0.395cm" svg:x="2.523cm" svg:y="11.055cm">
          <draw:text-box>
            <text:p text:style-name="P3"><text:span text:style-name="T2">13</text:span></text:p>
          </draw:text-box>
        </draw:frame>
        <draw:frame draw:style-name="gr12" draw:text-style-name="P4" draw:layer="layout" svg:width="1.297cm" svg:height="0.395cm" svg:x="6.854cm" svg:y="11.055cm">
          <draw:text-box>
            <text:p text:style-name="P3"><text:span text:style-name="T2">$38,023</text:span></text:p>
          </draw:text-box>
        </draw:frame>
        <draw:frame draw:style-name="gr12" draw:text-style-name="P4" draw:layer="layout" svg:width="1.297cm" svg:height="0.395cm" svg:x="9.527cm" svg:y="11.055cm">
          <draw:text-box>
            <text:p text:style-name="P3"><text:span text:style-name="T2">$26,499</text:span></text:p>
          </draw:text-box>
        </draw:frame>
        <draw:frame draw:style-name="gr12" draw:text-style-name="P4" draw:layer="layout" svg:width="1.297cm" svg:height="0.395cm" svg:x="12.199cm" svg:y="11.055cm">
          <draw:text-box>
            <text:p text:style-name="P3"><text:span text:style-name="T2">$36,712</text:span></text:p>
          </draw:text-box>
        </draw:frame>
        <draw:frame draw:style-name="gr12" draw:text-style-name="P4" draw:layer="layout" svg:width="1.297cm" svg:height="0.395cm" svg:x="14.87cm" svg:y="11.055cm">
          <draw:text-box>
            <text:p text:style-name="P3"><text:span text:style-name="T2">$24,631</text:span></text:p>
          </draw:text-box>
        </draw:frame>
        <draw:frame draw:style-name="gr12" draw:text-style-name="P4" draw:layer="layout" svg:width="1.297cm" svg:height="0.395cm" svg:x="17.542cm" svg:y="11.055cm">
          <draw:text-box>
            <text:p text:style-name="P3"><text:span text:style-name="T2">$20,537</text:span></text:p>
          </draw:text-box>
        </draw:frame>
        <draw:frame draw:style-name="gr13" draw:text-style-name="P4" draw:layer="layout" svg:width="0.401cm" svg:height="0.395cm" svg:x="2.523cm" svg:y="11.567cm">
          <draw:text-box>
            <text:p text:style-name="P3"><text:span text:style-name="T2">14</text:span></text:p>
          </draw:text-box>
        </draw:frame>
        <draw:frame draw:style-name="gr12" draw:text-style-name="P4" draw:layer="layout" svg:width="1.297cm" svg:height="0.395cm" svg:x="6.854cm" svg:y="11.567cm">
          <draw:text-box>
            <text:p text:style-name="P3"><text:span text:style-name="T2">$38,460</text:span></text:p>
          </draw:text-box>
        </draw:frame>
        <draw:frame draw:style-name="gr12" draw:text-style-name="P4" draw:layer="layout" svg:width="1.297cm" svg:height="0.395cm" svg:x="9.527cm" svg:y="11.567cm">
          <draw:text-box>
            <text:p text:style-name="P3"><text:span text:style-name="T2">$26,814</text:span></text:p>
          </draw:text-box>
        </draw:frame>
        <draw:frame draw:style-name="gr12" draw:text-style-name="P4" draw:layer="layout" svg:width="1.297cm" svg:height="0.395cm" svg:x="12.199cm" svg:y="11.567cm">
          <draw:text-box>
            <text:p text:style-name="P3"><text:span text:style-name="T2">$37,040</text:span></text:p>
          </draw:text-box>
        </draw:frame>
        <draw:frame draw:style-name="gr12" draw:text-style-name="P4" draw:layer="layout" svg:width="1.297cm" svg:height="0.395cm" svg:x="14.87cm" svg:y="11.567cm">
          <draw:text-box>
            <text:p text:style-name="P3"><text:span text:style-name="T2">$24,852</text:span></text:p>
          </draw:text-box>
        </draw:frame>
        <draw:frame draw:style-name="gr12" draw:text-style-name="P4" draw:layer="layout" svg:width="1.297cm" svg:height="0.395cm" svg:x="17.542cm" svg:y="11.567cm">
          <draw:text-box>
            <text:p text:style-name="P3"><text:span text:style-name="T2">$20,764</text:span></text:p>
          </draw:text-box>
        </draw:frame>
        <draw:frame draw:style-name="gr13" draw:text-style-name="P4" draw:layer="layout" svg:width="0.401cm" svg:height="0.395cm" svg:x="2.523cm" svg:y="12.079cm">
          <draw:text-box>
            <text:p text:style-name="P3"><text:span text:style-name="T2">15</text:span></text:p>
          </draw:text-box>
        </draw:frame>
        <draw:frame draw:style-name="gr12" draw:text-style-name="P4" draw:layer="layout" svg:width="1.297cm" svg:height="0.395cm" svg:x="6.854cm" svg:y="12.079cm">
          <draw:text-box>
            <text:p text:style-name="P3"><text:span text:style-name="T2">$38,897</text:span></text:p>
          </draw:text-box>
        </draw:frame>
        <draw:frame draw:style-name="gr12" draw:text-style-name="P4" draw:layer="layout" svg:width="1.297cm" svg:height="0.395cm" svg:x="9.527cm" svg:y="12.079cm">
          <draw:text-box>
            <text:p text:style-name="P3"><text:span text:style-name="T2">$27,129</text:span></text:p>
          </draw:text-box>
        </draw:frame>
        <draw:frame draw:style-name="gr12" draw:text-style-name="P4" draw:layer="layout" svg:width="1.297cm" svg:height="0.395cm" svg:x="12.199cm" svg:y="12.079cm">
          <draw:text-box>
            <text:p text:style-name="P3"><text:span text:style-name="T2">$37,368</text:span></text:p>
          </draw:text-box>
        </draw:frame>
        <draw:frame draw:style-name="gr12" draw:text-style-name="P4" draw:layer="layout" svg:width="1.297cm" svg:height="0.395cm" svg:x="14.87cm" svg:y="12.079cm">
          <draw:text-box>
            <text:p text:style-name="P3"><text:span text:style-name="T2">$25,073</text:span></text:p>
          </draw:text-box>
        </draw:frame>
        <draw:frame draw:style-name="gr12" draw:text-style-name="P4" draw:layer="layout" svg:width="1.297cm" svg:height="0.395cm" svg:x="17.542cm" svg:y="12.079cm">
          <draw:text-box>
            <text:p text:style-name="P3"><text:span text:style-name="T2">$20,991</text:span></text:p>
          </draw:text-box>
        </draw:frame>
        <draw:frame draw:style-name="gr13" draw:text-style-name="P4" draw:layer="layout" svg:width="0.401cm" svg:height="0.395cm" svg:x="2.523cm" svg:y="12.592cm">
          <draw:text-box>
            <text:p text:style-name="P3"><text:span text:style-name="T2">16</text:span></text:p>
          </draw:text-box>
        </draw:frame>
        <draw:frame draw:style-name="gr12" draw:text-style-name="P4" draw:layer="layout" svg:width="1.297cm" svg:height="0.395cm" svg:x="6.854cm" svg:y="12.592cm">
          <draw:text-box>
            <text:p text:style-name="P3"><text:span text:style-name="T2">$39,334</text:span></text:p>
          </draw:text-box>
        </draw:frame>
        <draw:frame draw:style-name="gr12" draw:text-style-name="P4" draw:layer="layout" svg:width="1.297cm" svg:height="0.395cm" svg:x="9.527cm" svg:y="12.592cm">
          <draw:text-box>
            <text:p text:style-name="P3"><text:span text:style-name="T2">$27,444</text:span></text:p>
          </draw:text-box>
        </draw:frame>
        <draw:frame draw:style-name="gr12" draw:text-style-name="P4" draw:layer="layout" svg:width="1.297cm" svg:height="0.395cm" svg:x="12.199cm" svg:y="12.592cm">
          <draw:text-box>
            <text:p text:style-name="P3"><text:span text:style-name="T2">$37,696</text:span></text:p>
          </draw:text-box>
        </draw:frame>
        <draw:frame draw:style-name="gr12" draw:text-style-name="P4" draw:layer="layout" svg:width="1.297cm" svg:height="0.395cm" svg:x="14.87cm" svg:y="12.592cm">
          <draw:text-box>
            <text:p text:style-name="P3"><text:span text:style-name="T2">$25,293</text:span></text:p>
          </draw:text-box>
        </draw:frame>
        <draw:frame draw:style-name="gr12" draw:text-style-name="P4" draw:layer="layout" svg:width="1.297cm" svg:height="0.395cm" svg:x="17.542cm" svg:y="12.592cm">
          <draw:text-box>
            <text:p text:style-name="P3"><text:span text:style-name="T2">$21,218</text:span></text:p>
          </draw:text-box>
        </draw:frame>
        <draw:frame draw:style-name="gr13" draw:text-style-name="P4" draw:layer="layout" svg:width="0.401cm" svg:height="0.395cm" svg:x="2.523cm" svg:y="13.104cm">
          <draw:text-box>
            <text:p text:style-name="P3"><text:span text:style-name="T2">17</text:span></text:p>
          </draw:text-box>
        </draw:frame>
        <draw:frame draw:style-name="gr12" draw:text-style-name="P4" draw:layer="layout" svg:width="1.297cm" svg:height="0.395cm" svg:x="6.854cm" svg:y="13.104cm">
          <draw:text-box>
            <text:p text:style-name="P3"><text:span text:style-name="T2">$39,772</text:span></text:p>
          </draw:text-box>
        </draw:frame>
        <draw:frame draw:style-name="gr12" draw:text-style-name="P4" draw:layer="layout" svg:width="1.297cm" svg:height="0.395cm" svg:x="9.527cm" svg:y="13.104cm">
          <draw:text-box>
            <text:p text:style-name="P3"><text:span text:style-name="T2">$27,759</text:span></text:p>
          </draw:text-box>
        </draw:frame>
        <draw:frame draw:style-name="gr12" draw:text-style-name="P4" draw:layer="layout" svg:width="1.297cm" svg:height="0.395cm" svg:x="12.199cm" svg:y="13.104cm">
          <draw:text-box>
            <text:p text:style-name="P3"><text:span text:style-name="T2">$38,023</text:span></text:p>
          </draw:text-box>
        </draw:frame>
        <draw:frame draw:style-name="gr12" draw:text-style-name="P4" draw:layer="layout" svg:width="1.297cm" svg:height="0.395cm" svg:x="14.87cm" svg:y="13.104cm">
          <draw:text-box>
            <text:p text:style-name="P3"><text:span text:style-name="T2">$25,514</text:span></text:p>
          </draw:text-box>
        </draw:frame>
        <draw:frame draw:style-name="gr12" draw:text-style-name="P4" draw:layer="layout" svg:width="1.297cm" svg:height="0.395cm" svg:x="17.542cm" svg:y="13.104cm">
          <draw:text-box>
            <text:p text:style-name="P3"><text:span text:style-name="T2">$21,445</text:span></text:p>
          </draw:text-box>
        </draw:frame>
        <draw:frame draw:style-name="gr13" draw:text-style-name="P4" draw:layer="layout" svg:width="0.401cm" svg:height="0.395cm" svg:x="2.523cm" svg:y="13.616cm">
          <draw:text-box>
            <text:p text:style-name="P3"><text:span text:style-name="T2">18</text:span></text:p>
          </draw:text-box>
        </draw:frame>
        <draw:frame draw:style-name="gr12" draw:text-style-name="P4" draw:layer="layout" svg:width="1.297cm" svg:height="0.395cm" svg:x="6.854cm" svg:y="13.616cm">
          <draw:text-box>
            <text:p text:style-name="P3"><text:span text:style-name="T2">$40,209</text:span></text:p>
          </draw:text-box>
        </draw:frame>
        <draw:frame draw:style-name="gr12" draw:text-style-name="P4" draw:layer="layout" svg:width="1.297cm" svg:height="0.395cm" svg:x="9.527cm" svg:y="13.616cm">
          <draw:text-box>
            <text:p text:style-name="P3"><text:span text:style-name="T2">$28,075</text:span></text:p>
          </draw:text-box>
        </draw:frame>
        <draw:frame draw:style-name="gr12" draw:text-style-name="P4" draw:layer="layout" svg:width="1.297cm" svg:height="0.395cm" svg:x="12.199cm" svg:y="13.616cm">
          <draw:text-box>
            <text:p text:style-name="P3"><text:span text:style-name="T2">$38,351</text:span></text:p>
          </draw:text-box>
        </draw:frame>
        <draw:frame draw:style-name="gr12" draw:text-style-name="P4" draw:layer="layout" svg:width="1.297cm" svg:height="0.395cm" svg:x="14.87cm" svg:y="13.616cm">
          <draw:text-box>
            <text:p text:style-name="P3"><text:span text:style-name="T2">$25,734</text:span></text:p>
          </draw:text-box>
        </draw:frame>
        <draw:frame draw:style-name="gr12" draw:text-style-name="P4" draw:layer="layout" svg:width="1.297cm" svg:height="0.395cm" svg:x="17.542cm" svg:y="13.616cm">
          <draw:text-box>
            <text:p text:style-name="P3"><text:span text:style-name="T2">$21,672</text:span></text:p>
          </draw:text-box>
        </draw:frame>
        <draw:frame draw:style-name="gr13" draw:text-style-name="P4" draw:layer="layout" svg:width="0.401cm" svg:height="0.395cm" svg:x="2.523cm" svg:y="14.128cm">
          <draw:text-box>
            <text:p text:style-name="P3"><text:span text:style-name="T2">19</text:span></text:p>
          </draw:text-box>
        </draw:frame>
        <draw:frame draw:style-name="gr12" draw:text-style-name="P4" draw:layer="layout" svg:width="1.297cm" svg:height="0.395cm" svg:x="6.854cm" svg:y="14.128cm">
          <draw:text-box>
            <text:p text:style-name="P3"><text:span text:style-name="T2">$40,646</text:span></text:p>
          </draw:text-box>
        </draw:frame>
        <draw:frame draw:style-name="gr12" draw:text-style-name="P4" draw:layer="layout" svg:width="1.297cm" svg:height="0.395cm" svg:x="9.527cm" svg:y="14.128cm">
          <draw:text-box>
            <text:p text:style-name="P3"><text:span text:style-name="T2">$28,390</text:span></text:p>
          </draw:text-box>
        </draw:frame>
        <draw:frame draw:style-name="gr12" draw:text-style-name="P4" draw:layer="layout" svg:width="1.297cm" svg:height="0.395cm" svg:x="12.199cm" svg:y="14.128cm">
          <draw:text-box>
            <text:p text:style-name="P3"><text:span text:style-name="T2">$38,679</text:span></text:p>
          </draw:text-box>
        </draw:frame>
        <draw:frame draw:style-name="gr12" draw:text-style-name="P4" draw:layer="layout" svg:width="1.297cm" svg:height="0.395cm" svg:x="14.87cm" svg:y="14.128cm">
          <draw:text-box>
            <text:p text:style-name="P3"><text:span text:style-name="T2">$25,955</text:span></text:p>
          </draw:text-box>
        </draw:frame>
        <draw:frame draw:style-name="gr12" draw:text-style-name="P4" draw:layer="layout" svg:width="1.297cm" svg:height="0.395cm" svg:x="17.542cm" svg:y="14.128cm">
          <draw:text-box>
            <text:p text:style-name="P3"><text:span text:style-name="T2">$21,899</text:span></text:p>
          </draw:text-box>
        </draw:frame>
        <draw:frame draw:style-name="gr13" draw:text-style-name="P4" draw:layer="layout" svg:width="0.401cm" svg:height="0.395cm" svg:x="2.523cm" svg:y="14.641cm">
          <draw:text-box>
            <text:p text:style-name="P3"><text:span text:style-name="T2">20</text:span></text:p>
          </draw:text-box>
        </draw:frame>
        <draw:frame draw:style-name="gr12" draw:text-style-name="P4" draw:layer="layout" svg:width="1.297cm" svg:height="0.395cm" svg:x="6.854cm" svg:y="14.641cm">
          <draw:text-box>
            <text:p text:style-name="P3"><text:span text:style-name="T2">$41,083</text:span></text:p>
          </draw:text-box>
        </draw:frame>
        <draw:frame draw:style-name="gr12" draw:text-style-name="P4" draw:layer="layout" svg:width="1.297cm" svg:height="0.395cm" svg:x="9.527cm" svg:y="14.641cm">
          <draw:text-box>
            <text:p text:style-name="P3"><text:span text:style-name="T2">$28,705</text:span></text:p>
          </draw:text-box>
        </draw:frame>
        <draw:frame draw:style-name="gr12" draw:text-style-name="P4" draw:layer="layout" svg:width="1.297cm" svg:height="0.395cm" svg:x="12.199cm" svg:y="14.641cm">
          <draw:text-box>
            <text:p text:style-name="P3"><text:span text:style-name="T2">$39,007</text:span></text:p>
          </draw:text-box>
        </draw:frame>
        <draw:frame draw:style-name="gr12" draw:text-style-name="P4" draw:layer="layout" svg:width="1.297cm" svg:height="0.395cm" svg:x="14.87cm" svg:y="14.641cm">
          <draw:text-box>
            <text:p text:style-name="P3"><text:span text:style-name="T2">$26,176</text:span></text:p>
          </draw:text-box>
        </draw:frame>
        <draw:frame draw:style-name="gr12" draw:text-style-name="P4" draw:layer="layout" svg:width="1.297cm" svg:height="0.395cm" svg:x="17.542cm" svg:y="14.641cm">
          <draw:text-box>
            <text:p text:style-name="P3"><text:span text:style-name="T2">$22,126</text:span></text:p>
          </draw:text-box>
        </draw:frame>
        <draw:frame draw:style-name="gr13" draw:text-style-name="P4" draw:layer="layout" svg:width="0.401cm" svg:height="0.395cm" svg:x="2.523cm" svg:y="15.154cm">
          <draw:text-box>
            <text:p text:style-name="P3"><text:span text:style-name="T2">21</text:span></text:p>
          </draw:text-box>
        </draw:frame>
        <draw:frame draw:style-name="gr12" draw:text-style-name="P4" draw:layer="layout" svg:width="1.297cm" svg:height="0.395cm" svg:x="6.854cm" svg:y="15.154cm">
          <draw:text-box>
            <text:p text:style-name="P3"><text:span text:style-name="T2">$41,520</text:span></text:p>
          </draw:text-box>
        </draw:frame>
        <draw:frame draw:style-name="gr12" draw:text-style-name="P4" draw:layer="layout" svg:width="1.297cm" svg:height="0.395cm" svg:x="9.527cm" svg:y="15.154cm">
          <draw:text-box>
            <text:p text:style-name="P3"><text:span text:style-name="T2">$29,020</text:span></text:p>
          </draw:text-box>
        </draw:frame>
        <draw:frame draw:style-name="gr12" draw:text-style-name="P4" draw:layer="layout" svg:width="1.297cm" svg:height="0.395cm" svg:x="12.199cm" svg:y="15.154cm">
          <draw:text-box>
            <text:p text:style-name="P3"><text:span text:style-name="T2">$39,334</text:span></text:p>
          </draw:text-box>
        </draw:frame>
        <draw:frame draw:style-name="gr12" draw:text-style-name="P4" draw:layer="layout" svg:width="1.297cm" svg:height="0.395cm" svg:x="14.87cm" svg:y="15.154cm">
          <draw:text-box>
            <text:p text:style-name="P3"><text:span text:style-name="T2">$26,396</text:span></text:p>
          </draw:text-box>
        </draw:frame>
        <draw:frame draw:style-name="gr12" draw:text-style-name="P4" draw:layer="layout" svg:width="1.297cm" svg:height="0.395cm" svg:x="17.542cm" svg:y="15.154cm">
          <draw:text-box>
            <text:p text:style-name="P3"><text:span text:style-name="T2">$22,353</text:span></text:p>
          </draw:text-box>
        </draw:frame>
        <draw:frame draw:style-name="gr13" draw:text-style-name="P4" draw:layer="layout" svg:width="0.401cm" svg:height="0.395cm" svg:x="2.523cm" svg:y="15.666cm">
          <draw:text-box>
            <text:p text:style-name="P3"><text:span text:style-name="T2">22</text:span></text:p>
          </draw:text-box>
        </draw:frame>
        <draw:frame draw:style-name="gr12" draw:text-style-name="P4" draw:layer="layout" svg:width="1.297cm" svg:height="0.395cm" svg:x="6.854cm" svg:y="15.666cm">
          <draw:text-box>
            <text:p text:style-name="P3"><text:span text:style-name="T2">$41,957</text:span></text:p>
          </draw:text-box>
        </draw:frame>
        <draw:frame draw:style-name="gr12" draw:text-style-name="P4" draw:layer="layout" svg:width="1.297cm" svg:height="0.395cm" svg:x="9.527cm" svg:y="15.666cm">
          <draw:text-box>
            <text:p text:style-name="P3"><text:span text:style-name="T2">$29,335</text:span></text:p>
          </draw:text-box>
        </draw:frame>
        <draw:frame draw:style-name="gr12" draw:text-style-name="P4" draw:layer="layout" svg:width="1.297cm" svg:height="0.395cm" svg:x="12.199cm" svg:y="15.666cm">
          <draw:text-box>
            <text:p text:style-name="P3"><text:span text:style-name="T2">$39,662</text:span></text:p>
          </draw:text-box>
        </draw:frame>
        <draw:frame draw:style-name="gr12" draw:text-style-name="P4" draw:layer="layout" svg:width="1.297cm" svg:height="0.395cm" svg:x="14.87cm" svg:y="15.666cm">
          <draw:text-box>
            <text:p text:style-name="P3"><text:span text:style-name="T2">$26,617</text:span></text:p>
          </draw:text-box>
        </draw:frame>
        <draw:frame draw:style-name="gr12" draw:text-style-name="P4" draw:layer="layout" svg:width="1.297cm" svg:height="0.395cm" svg:x="17.542cm" svg:y="15.666cm">
          <draw:text-box>
            <text:p text:style-name="P3"><text:span text:style-name="T2">$22,579</text:span></text:p>
          </draw:text-box>
        </draw:frame>
        <draw:frame draw:style-name="gr13" draw:text-style-name="P4" draw:layer="layout" svg:width="0.401cm" svg:height="0.395cm" svg:x="2.523cm" svg:y="16.178cm">
          <draw:text-box>
            <text:p text:style-name="P3"><text:span text:style-name="T2">23</text:span></text:p>
          </draw:text-box>
        </draw:frame>
        <draw:frame draw:style-name="gr12" draw:text-style-name="P4" draw:layer="layout" svg:width="1.297cm" svg:height="0.395cm" svg:x="6.854cm" svg:y="16.178cm">
          <draw:text-box>
            <text:p text:style-name="P3"><text:span text:style-name="T2">$42,394</text:span></text:p>
          </draw:text-box>
        </draw:frame>
        <draw:frame draw:style-name="gr12" draw:text-style-name="P4" draw:layer="layout" svg:width="1.297cm" svg:height="0.395cm" svg:x="9.527cm" svg:y="16.178cm">
          <draw:text-box>
            <text:p text:style-name="P3"><text:span text:style-name="T2">$29,651</text:span></text:p>
          </draw:text-box>
        </draw:frame>
        <draw:frame draw:style-name="gr12" draw:text-style-name="P4" draw:layer="layout" svg:width="1.297cm" svg:height="0.395cm" svg:x="12.199cm" svg:y="16.178cm">
          <draw:text-box>
            <text:p text:style-name="P3"><text:span text:style-name="T2">$39,990</text:span></text:p>
          </draw:text-box>
        </draw:frame>
        <draw:frame draw:style-name="gr12" draw:text-style-name="P4" draw:layer="layout" svg:width="1.297cm" svg:height="0.395cm" svg:x="14.87cm" svg:y="16.178cm">
          <draw:text-box>
            <text:p text:style-name="P3"><text:span text:style-name="T2">$26,838</text:span></text:p>
          </draw:text-box>
        </draw:frame>
        <draw:frame draw:style-name="gr12" draw:text-style-name="P4" draw:layer="layout" svg:width="1.297cm" svg:height="0.395cm" svg:x="17.542cm" svg:y="16.178cm">
          <draw:text-box>
            <text:p text:style-name="P3"><text:span text:style-name="T2">$22,806</text:span></text:p>
          </draw:text-box>
        </draw:frame>
        <draw:frame draw:style-name="gr13" draw:text-style-name="P4" draw:layer="layout" svg:width="0.401cm" svg:height="0.395cm" svg:x="2.523cm" svg:y="16.69cm">
          <draw:text-box>
            <text:p text:style-name="P3"><text:span text:style-name="T2">24</text:span></text:p>
          </draw:text-box>
        </draw:frame>
        <draw:frame draw:style-name="gr12" draw:text-style-name="P4" draw:layer="layout" svg:width="1.297cm" svg:height="0.395cm" svg:x="6.854cm" svg:y="16.69cm">
          <draw:text-box>
            <text:p text:style-name="P3"><text:span text:style-name="T2">$42,831</text:span></text:p>
          </draw:text-box>
        </draw:frame>
        <draw:frame draw:style-name="gr12" draw:text-style-name="P4" draw:layer="layout" svg:width="1.297cm" svg:height="0.395cm" svg:x="9.527cm" svg:y="16.69cm">
          <draw:text-box>
            <text:p text:style-name="P3"><text:span text:style-name="T2">$29,966</text:span></text:p>
          </draw:text-box>
        </draw:frame>
        <draw:frame draw:style-name="gr12" draw:text-style-name="P4" draw:layer="layout" svg:width="1.297cm" svg:height="0.395cm" svg:x="12.199cm" svg:y="16.69cm">
          <draw:text-box>
            <text:p text:style-name="P3"><text:span text:style-name="T2">$40,318</text:span></text:p>
          </draw:text-box>
        </draw:frame>
        <draw:frame draw:style-name="gr12" draw:text-style-name="P4" draw:layer="layout" svg:width="1.297cm" svg:height="0.395cm" svg:x="14.87cm" svg:y="16.69cm">
          <draw:text-box>
            <text:p text:style-name="P3"><text:span text:style-name="T2">$27,058</text:span></text:p>
          </draw:text-box>
        </draw:frame>
        <draw:frame draw:style-name="gr12" draw:text-style-name="P4" draw:layer="layout" svg:width="1.297cm" svg:height="0.395cm" svg:x="17.542cm" svg:y="16.69cm">
          <draw:text-box>
            <text:p text:style-name="P3"><text:span text:style-name="T2">$23,033</text:span></text:p>
          </draw:text-box>
        </draw:frame>
        <draw:frame draw:style-name="gr13" draw:text-style-name="P4" draw:layer="layout" svg:width="0.401cm" svg:height="0.395cm" svg:x="2.523cm" svg:y="17.203cm">
          <draw:text-box>
            <text:p text:style-name="P3"><text:span text:style-name="T2">25</text:span></text:p>
          </draw:text-box>
        </draw:frame>
        <draw:frame draw:style-name="gr12" draw:text-style-name="P4" draw:layer="layout" svg:width="1.297cm" svg:height="0.395cm" svg:x="6.854cm" svg:y="17.203cm">
          <draw:text-box>
            <text:p text:style-name="P3"><text:span text:style-name="T2">$43,268</text:span></text:p>
          </draw:text-box>
        </draw:frame>
        <draw:frame draw:style-name="gr12" draw:text-style-name="P4" draw:layer="layout" svg:width="1.297cm" svg:height="0.395cm" svg:x="9.527cm" svg:y="17.203cm">
          <draw:text-box>
            <text:p text:style-name="P3"><text:span text:style-name="T2">$30,281</text:span></text:p>
          </draw:text-box>
        </draw:frame>
        <draw:frame draw:style-name="gr12" draw:text-style-name="P4" draw:layer="layout" svg:width="1.297cm" svg:height="0.395cm" svg:x="12.199cm" svg:y="17.203cm">
          <draw:text-box>
            <text:p text:style-name="P3"><text:span text:style-name="T2">$40,646</text:span></text:p>
          </draw:text-box>
        </draw:frame>
        <draw:frame draw:style-name="gr12" draw:text-style-name="P4" draw:layer="layout" svg:width="1.297cm" svg:height="0.395cm" svg:x="14.87cm" svg:y="17.203cm">
          <draw:text-box>
            <text:p text:style-name="P3"><text:span text:style-name="T2">$27,279</text:span></text:p>
          </draw:text-box>
        </draw:frame>
        <draw:frame draw:style-name="gr12" draw:text-style-name="P4" draw:layer="layout" svg:width="1.297cm" svg:height="0.395cm" svg:x="17.542cm" svg:y="17.203cm">
          <draw:text-box>
            <text:p text:style-name="P3"><text:span text:style-name="T2">$23,260</text:span></text:p>
          </draw:text-box>
        </draw:frame>
        <draw:frame draw:style-name="gr13" draw:text-style-name="P4" draw:layer="layout" svg:width="0.401cm" svg:height="0.395cm" svg:x="2.523cm" svg:y="17.715cm">
          <draw:text-box>
            <text:p text:style-name="P3"><text:span text:style-name="T2">26</text:span></text:p>
          </draw:text-box>
        </draw:frame>
        <draw:frame draw:style-name="gr12" draw:text-style-name="P4" draw:layer="layout" svg:width="1.297cm" svg:height="0.395cm" svg:x="6.854cm" svg:y="17.715cm">
          <draw:text-box>
            <text:p text:style-name="P3"><text:span text:style-name="T2">$43,705</text:span></text:p>
          </draw:text-box>
        </draw:frame>
        <draw:frame draw:style-name="gr12" draw:text-style-name="P4" draw:layer="layout" svg:width="1.297cm" svg:height="0.395cm" svg:x="9.527cm" svg:y="17.715cm">
          <draw:text-box>
            <text:p text:style-name="P3"><text:span text:style-name="T2">$30,596</text:span></text:p>
          </draw:text-box>
        </draw:frame>
        <draw:frame draw:style-name="gr12" draw:text-style-name="P4" draw:layer="layout" svg:width="1.297cm" svg:height="0.395cm" svg:x="12.199cm" svg:y="17.715cm">
          <draw:text-box>
            <text:p text:style-name="P3"><text:span text:style-name="T2">$40,973</text:span></text:p>
          </draw:text-box>
        </draw:frame>
        <draw:frame draw:style-name="gr12" draw:text-style-name="P4" draw:layer="layout" svg:width="1.297cm" svg:height="0.395cm" svg:x="14.87cm" svg:y="17.715cm">
          <draw:text-box>
            <text:p text:style-name="P3"><text:span text:style-name="T2">$27,499</text:span></text:p>
          </draw:text-box>
        </draw:frame>
        <draw:frame draw:style-name="gr12" draw:text-style-name="P4" draw:layer="layout" svg:width="1.297cm" svg:height="0.395cm" svg:x="17.542cm" svg:y="17.715cm">
          <draw:text-box>
            <text:p text:style-name="P3"><text:span text:style-name="T2">$23,487</text:span></text:p>
          </draw:text-box>
        </draw:frame>
        <draw:frame draw:style-name="gr13" draw:text-style-name="P4" draw:layer="layout" svg:width="0.401cm" svg:height="0.395cm" svg:x="2.523cm" svg:y="18.227cm">
          <draw:text-box>
            <text:p text:style-name="P3"><text:span text:style-name="T2">27</text:span></text:p>
          </draw:text-box>
        </draw:frame>
        <draw:frame draw:style-name="gr12" draw:text-style-name="P4" draw:layer="layout" svg:width="1.297cm" svg:height="0.395cm" svg:x="6.854cm" svg:y="18.227cm">
          <draw:text-box>
            <text:p text:style-name="P3"><text:span text:style-name="T2">$44,142</text:span></text:p>
          </draw:text-box>
        </draw:frame>
        <draw:frame draw:style-name="gr12" draw:text-style-name="P4" draw:layer="layout" svg:width="1.297cm" svg:height="0.395cm" svg:x="9.527cm" svg:y="18.227cm">
          <draw:text-box>
            <text:p text:style-name="P3"><text:span text:style-name="T2">$30,911</text:span></text:p>
          </draw:text-box>
        </draw:frame>
        <draw:frame draw:style-name="gr12" draw:text-style-name="P4" draw:layer="layout" svg:width="1.297cm" svg:height="0.395cm" svg:x="12.199cm" svg:y="18.227cm">
          <draw:text-box>
            <text:p text:style-name="P3"><text:span text:style-name="T2">$41,301</text:span></text:p>
          </draw:text-box>
        </draw:frame>
        <draw:frame draw:style-name="gr12" draw:text-style-name="P4" draw:layer="layout" svg:width="1.297cm" svg:height="0.395cm" svg:x="14.87cm" svg:y="18.227cm">
          <draw:text-box>
            <text:p text:style-name="P3"><text:span text:style-name="T2">$27,720</text:span></text:p>
          </draw:text-box>
        </draw:frame>
        <draw:frame draw:style-name="gr12" draw:text-style-name="P4" draw:layer="layout" svg:width="1.297cm" svg:height="0.395cm" svg:x="17.542cm" svg:y="18.227cm">
          <draw:text-box>
            <text:p text:style-name="P3"><text:span text:style-name="T2">$23,714</text:span></text:p>
          </draw:text-box>
        </draw:frame>
        <draw:frame draw:style-name="gr13" draw:text-style-name="P4" draw:layer="layout" svg:width="0.401cm" svg:height="0.395cm" svg:x="2.523cm" svg:y="18.739cm">
          <draw:text-box>
            <text:p text:style-name="P3"><text:span text:style-name="T2">28</text:span></text:p>
          </draw:text-box>
        </draw:frame>
        <draw:frame draw:style-name="gr12" draw:text-style-name="P4" draw:layer="layout" svg:width="1.297cm" svg:height="0.395cm" svg:x="6.854cm" svg:y="18.739cm">
          <draw:text-box>
            <text:p text:style-name="P3"><text:span text:style-name="T2">$44,579</text:span></text:p>
          </draw:text-box>
        </draw:frame>
        <draw:frame draw:style-name="gr12" draw:text-style-name="P4" draw:layer="layout" svg:width="1.297cm" svg:height="0.395cm" svg:x="9.527cm" svg:y="18.739cm">
          <draw:text-box>
            <text:p text:style-name="P3"><text:span text:style-name="T2">$31,226</text:span></text:p>
          </draw:text-box>
        </draw:frame>
        <draw:frame draw:style-name="gr12" draw:text-style-name="P4" draw:layer="layout" svg:width="1.297cm" svg:height="0.395cm" svg:x="12.199cm" svg:y="18.739cm">
          <draw:text-box>
            <text:p text:style-name="P3"><text:span text:style-name="T2">$41,629</text:span></text:p>
          </draw:text-box>
        </draw:frame>
        <draw:frame draw:style-name="gr12" draw:text-style-name="P4" draw:layer="layout" svg:width="1.297cm" svg:height="0.395cm" svg:x="14.87cm" svg:y="18.739cm">
          <draw:text-box>
            <text:p text:style-name="P3"><text:span text:style-name="T2">$27,941</text:span></text:p>
          </draw:text-box>
        </draw:frame>
        <draw:frame draw:style-name="gr12" draw:text-style-name="P4" draw:layer="layout" svg:width="1.297cm" svg:height="0.395cm" svg:x="17.542cm" svg:y="18.739cm">
          <draw:text-box>
            <text:p text:style-name="P3"><text:span text:style-name="T2">$23,941</text:span></text:p>
          </draw:text-box>
        </draw:frame>
        <draw:frame draw:style-name="gr13" draw:text-style-name="P4" draw:layer="layout" svg:width="0.401cm" svg:height="0.395cm" svg:x="2.523cm" svg:y="19.252cm">
          <draw:text-box>
            <text:p text:style-name="P3"><text:span text:style-name="T2">29</text:span></text:p>
          </draw:text-box>
        </draw:frame>
        <draw:frame draw:style-name="gr12" draw:text-style-name="P4" draw:layer="layout" svg:width="1.297cm" svg:height="0.395cm" svg:x="6.854cm" svg:y="19.252cm">
          <draw:text-box>
            <text:p text:style-name="P3"><text:span text:style-name="T2">$45,016</text:span></text:p>
          </draw:text-box>
        </draw:frame>
        <draw:frame draw:style-name="gr12" draw:text-style-name="P4" draw:layer="layout" svg:width="1.297cm" svg:height="0.395cm" svg:x="9.527cm" svg:y="19.252cm">
          <draw:text-box>
            <text:p text:style-name="P3"><text:span text:style-name="T2">$31,542</text:span></text:p>
          </draw:text-box>
        </draw:frame>
        <draw:frame draw:style-name="gr12" draw:text-style-name="P4" draw:layer="layout" svg:width="1.297cm" svg:height="0.395cm" svg:x="12.199cm" svg:y="19.252cm">
          <draw:text-box>
            <text:p text:style-name="P3"><text:span text:style-name="T2">$41,957</text:span></text:p>
          </draw:text-box>
        </draw:frame>
        <draw:frame draw:style-name="gr12" draw:text-style-name="P4" draw:layer="layout" svg:width="1.297cm" svg:height="0.395cm" svg:x="14.87cm" svg:y="19.252cm">
          <draw:text-box>
            <text:p text:style-name="P3"><text:span text:style-name="T2">$28,161</text:span></text:p>
          </draw:text-box>
        </draw:frame>
        <draw:frame draw:style-name="gr12" draw:text-style-name="P4" draw:layer="layout" svg:width="1.297cm" svg:height="0.395cm" svg:x="17.542cm" svg:y="19.252cm">
          <draw:text-box>
            <text:p text:style-name="P3"><text:span text:style-name="T2">$24,168</text:span></text:p>
          </draw:text-box>
        </draw:frame>
        <draw:frame draw:style-name="gr13" draw:text-style-name="P4" draw:layer="layout" svg:width="0.401cm" svg:height="0.395cm" svg:x="2.523cm" svg:y="19.765cm">
          <draw:text-box>
            <text:p text:style-name="P3"><text:span text:style-name="T2">30</text:span></text:p>
          </draw:text-box>
        </draw:frame>
        <draw:frame draw:style-name="gr12" draw:text-style-name="P4" draw:layer="layout" svg:width="1.297cm" svg:height="0.395cm" svg:x="6.854cm" svg:y="19.765cm">
          <draw:text-box>
            <text:p text:style-name="P3"><text:span text:style-name="T2">$45,453</text:span></text:p>
          </draw:text-box>
        </draw:frame>
        <draw:frame draw:style-name="gr12" draw:text-style-name="P4" draw:layer="layout" svg:width="1.297cm" svg:height="0.395cm" svg:x="9.527cm" svg:y="19.765cm">
          <draw:text-box>
            <text:p text:style-name="P3"><text:span text:style-name="T2">$31,857</text:span></text:p>
          </draw:text-box>
        </draw:frame>
        <draw:frame draw:style-name="gr12" draw:text-style-name="P4" draw:layer="layout" svg:width="1.297cm" svg:height="0.395cm" svg:x="12.199cm" svg:y="19.765cm">
          <draw:text-box>
            <text:p text:style-name="P3"><text:span text:style-name="T2">$42,285</text:span></text:p>
          </draw:text-box>
        </draw:frame>
        <draw:frame draw:style-name="gr12" draw:text-style-name="P4" draw:layer="layout" svg:width="1.297cm" svg:height="0.395cm" svg:x="14.87cm" svg:y="19.765cm">
          <draw:text-box>
            <text:p text:style-name="P3"><text:span text:style-name="T2">$28,382</text:span></text:p>
          </draw:text-box>
        </draw:frame>
        <draw:frame draw:style-name="gr12" draw:text-style-name="P4" draw:layer="layout" svg:width="1.297cm" svg:height="0.395cm" svg:x="17.542cm" svg:y="19.765cm">
          <draw:text-box>
            <text:p text:style-name="P3"><text:span text:style-name="T2">$24,395</text:span></text:p>
          </draw:text-box>
        </draw:frame>
        <draw:frame draw:style-name="gr13" draw:text-style-name="P4" draw:layer="layout" svg:width="0.401cm" svg:height="0.395cm" svg:x="2.523cm" svg:y="20.277cm">
          <draw:text-box>
            <text:p text:style-name="P3"><text:span text:style-name="T2">31</text:span></text:p>
          </draw:text-box>
        </draw:frame>
        <draw:frame draw:style-name="gr12" draw:text-style-name="P4" draw:layer="layout" svg:width="1.297cm" svg:height="0.395cm" svg:x="6.854cm" svg:y="20.277cm">
          <draw:text-box>
            <text:p text:style-name="P3"><text:span text:style-name="T2">$45,890</text:span></text:p>
          </draw:text-box>
        </draw:frame>
        <draw:frame draw:style-name="gr12" draw:text-style-name="P4" draw:layer="layout" svg:width="1.297cm" svg:height="0.395cm" svg:x="9.527cm" svg:y="20.277cm">
          <draw:text-box>
            <text:p text:style-name="P3"><text:span text:style-name="T2">$32,172</text:span></text:p>
          </draw:text-box>
        </draw:frame>
        <draw:frame draw:style-name="gr12" draw:text-style-name="P4" draw:layer="layout" svg:width="1.297cm" svg:height="0.395cm" svg:x="12.199cm" svg:y="20.277cm">
          <draw:text-box>
            <text:p text:style-name="P3"><text:span text:style-name="T2">$42,612</text:span></text:p>
          </draw:text-box>
        </draw:frame>
        <draw:frame draw:style-name="gr12" draw:text-style-name="P4" draw:layer="layout" svg:width="1.297cm" svg:height="0.395cm" svg:x="14.87cm" svg:y="20.277cm">
          <draw:text-box>
            <text:p text:style-name="P3"><text:span text:style-name="T2">$28,603</text:span></text:p>
          </draw:text-box>
        </draw:frame>
        <draw:frame draw:style-name="gr12" draw:text-style-name="P4" draw:layer="layout" svg:width="1.297cm" svg:height="0.395cm" svg:x="17.542cm" svg:y="20.277cm">
          <draw:text-box>
            <text:p text:style-name="P3"><text:span text:style-name="T2">$24,622</text:span></text:p>
          </draw:text-box>
        </draw:frame>
        <draw:frame draw:style-name="gr13" draw:text-style-name="P4" draw:layer="layout" svg:width="0.401cm" svg:height="0.395cm" svg:x="2.523cm" svg:y="20.789cm">
          <draw:text-box>
            <text:p text:style-name="P3"><text:span text:style-name="T2">32</text:span></text:p>
          </draw:text-box>
        </draw:frame>
        <draw:frame draw:style-name="gr12" draw:text-style-name="P4" draw:layer="layout" svg:width="1.297cm" svg:height="0.395cm" svg:x="6.854cm" svg:y="20.789cm">
          <draw:text-box>
            <text:p text:style-name="P3"><text:span text:style-name="T2">$46,327</text:span></text:p>
          </draw:text-box>
        </draw:frame>
        <draw:frame draw:style-name="gr12" draw:text-style-name="P4" draw:layer="layout" svg:width="1.297cm" svg:height="0.395cm" svg:x="9.527cm" svg:y="20.789cm">
          <draw:text-box>
            <text:p text:style-name="P3"><text:span text:style-name="T2">$32,487</text:span></text:p>
          </draw:text-box>
        </draw:frame>
        <draw:frame draw:style-name="gr12" draw:text-style-name="P4" draw:layer="layout" svg:width="1.297cm" svg:height="0.395cm" svg:x="12.199cm" svg:y="20.789cm">
          <draw:text-box>
            <text:p text:style-name="P3"><text:span text:style-name="T2">$42,940</text:span></text:p>
          </draw:text-box>
        </draw:frame>
        <draw:frame draw:style-name="gr12" draw:text-style-name="P4" draw:layer="layout" svg:width="1.297cm" svg:height="0.395cm" svg:x="14.87cm" svg:y="20.789cm">
          <draw:text-box>
            <text:p text:style-name="P3"><text:span text:style-name="T2">$28,823</text:span></text:p>
          </draw:text-box>
        </draw:frame>
        <draw:frame draw:style-name="gr12" draw:text-style-name="P4" draw:layer="layout" svg:width="1.297cm" svg:height="0.395cm" svg:x="17.542cm" svg:y="20.789cm">
          <draw:text-box>
            <text:p text:style-name="P3"><text:span text:style-name="T2">$24,849</text:span></text:p>
          </draw:text-box>
        </draw:frame>
        <draw:frame draw:style-name="gr13" draw:text-style-name="P4" draw:layer="layout" svg:width="0.401cm" svg:height="0.395cm" svg:x="2.523cm" svg:y="21.301cm">
          <draw:text-box>
            <text:p text:style-name="P3"><text:span text:style-name="T2">33</text:span></text:p>
          </draw:text-box>
        </draw:frame>
        <draw:frame draw:style-name="gr12" draw:text-style-name="P4" draw:layer="layout" svg:width="1.297cm" svg:height="0.395cm" svg:x="6.854cm" svg:y="21.301cm">
          <draw:text-box>
            <text:p text:style-name="P3"><text:span text:style-name="T2">$46,764</text:span></text:p>
          </draw:text-box>
        </draw:frame>
        <draw:frame draw:style-name="gr12" draw:text-style-name="P4" draw:layer="layout" svg:width="1.297cm" svg:height="0.395cm" svg:x="9.527cm" svg:y="21.301cm">
          <draw:text-box>
            <text:p text:style-name="P3"><text:span text:style-name="T2">$32,802</text:span></text:p>
          </draw:text-box>
        </draw:frame>
        <draw:frame draw:style-name="gr12" draw:text-style-name="P4" draw:layer="layout" svg:width="1.297cm" svg:height="0.395cm" svg:x="12.199cm" svg:y="21.301cm">
          <draw:text-box>
            <text:p text:style-name="P3"><text:span text:style-name="T2">$43,268</text:span></text:p>
          </draw:text-box>
        </draw:frame>
        <draw:frame draw:style-name="gr12" draw:text-style-name="P4" draw:layer="layout" svg:width="1.297cm" svg:height="0.395cm" svg:x="14.87cm" svg:y="21.301cm">
          <draw:text-box>
            <text:p text:style-name="P3"><text:span text:style-name="T2">$29,044</text:span></text:p>
          </draw:text-box>
        </draw:frame>
        <draw:frame draw:style-name="gr12" draw:text-style-name="P4" draw:layer="layout" svg:width="1.297cm" svg:height="0.395cm" svg:x="17.542cm" svg:y="21.301cm">
          <draw:text-box>
            <text:p text:style-name="P3"><text:span text:style-name="T2">$25,076</text:span></text:p>
          </draw:text-box>
        </draw:frame>
        <draw:frame draw:style-name="gr13" draw:text-style-name="P4" draw:layer="layout" svg:width="0.401cm" svg:height="0.395cm" svg:x="2.523cm" svg:y="21.814cm">
          <draw:text-box>
            <text:p text:style-name="P3"><text:span text:style-name="T2">34</text:span></text:p>
          </draw:text-box>
        </draw:frame>
        <draw:frame draw:style-name="gr12" draw:text-style-name="P4" draw:layer="layout" svg:width="1.297cm" svg:height="0.395cm" svg:x="6.854cm" svg:y="21.814cm">
          <draw:text-box>
            <text:p text:style-name="P3"><text:span text:style-name="T2">$47,201</text:span></text:p>
          </draw:text-box>
        </draw:frame>
        <draw:frame draw:style-name="gr12" draw:text-style-name="P4" draw:layer="layout" svg:width="1.297cm" svg:height="0.395cm" svg:x="9.527cm" svg:y="21.814cm">
          <draw:text-box>
            <text:p text:style-name="P3"><text:span text:style-name="T2">$33,118</text:span></text:p>
          </draw:text-box>
        </draw:frame>
        <draw:frame draw:style-name="gr12" draw:text-style-name="P4" draw:layer="layout" svg:width="1.297cm" svg:height="0.395cm" svg:x="12.199cm" svg:y="21.814cm">
          <draw:text-box>
            <text:p text:style-name="P3"><text:span text:style-name="T2">$43,596</text:span></text:p>
          </draw:text-box>
        </draw:frame>
        <draw:frame draw:style-name="gr12" draw:text-style-name="P4" draw:layer="layout" svg:width="1.297cm" svg:height="0.395cm" svg:x="14.87cm" svg:y="21.814cm">
          <draw:text-box>
            <text:p text:style-name="P3"><text:span text:style-name="T2">$29,264</text:span></text:p>
          </draw:text-box>
        </draw:frame>
        <draw:frame draw:style-name="gr12" draw:text-style-name="P4" draw:layer="layout" svg:width="1.297cm" svg:height="0.395cm" svg:x="17.542cm" svg:y="21.814cm">
          <draw:text-box>
            <text:p text:style-name="P3"><text:span text:style-name="T2">$25,303</text:span></text:p>
          </draw:text-box>
        </draw:frame>
        <draw:frame draw:style-name="gr13" draw:text-style-name="P4" draw:layer="layout" svg:width="0.401cm" svg:height="0.395cm" svg:x="2.523cm" svg:y="22.326cm">
          <draw:text-box>
            <text:p text:style-name="P3"><text:span text:style-name="T2">35</text:span></text:p>
          </draw:text-box>
        </draw:frame>
        <draw:frame draw:style-name="gr12" draw:text-style-name="P4" draw:layer="layout" svg:width="1.297cm" svg:height="0.395cm" svg:x="6.854cm" svg:y="22.326cm">
          <draw:text-box>
            <text:p text:style-name="P3"><text:span text:style-name="T2">$47,638</text:span></text:p>
          </draw:text-box>
        </draw:frame>
        <draw:frame draw:style-name="gr12" draw:text-style-name="P4" draw:layer="layout" svg:width="1.297cm" svg:height="0.395cm" svg:x="9.527cm" svg:y="22.326cm">
          <draw:text-box>
            <text:p text:style-name="P3"><text:span text:style-name="T2">$33,433</text:span></text:p>
          </draw:text-box>
        </draw:frame>
        <draw:frame draw:style-name="gr12" draw:text-style-name="P4" draw:layer="layout" svg:width="1.297cm" svg:height="0.395cm" svg:x="12.199cm" svg:y="22.326cm">
          <draw:text-box>
            <text:p text:style-name="P3"><text:span text:style-name="T2">$43,923</text:span></text:p>
          </draw:text-box>
        </draw:frame>
        <draw:frame draw:style-name="gr12" draw:text-style-name="P4" draw:layer="layout" svg:width="1.297cm" svg:height="0.395cm" svg:x="14.87cm" svg:y="22.326cm">
          <draw:text-box>
            <text:p text:style-name="P3"><text:span text:style-name="T2">$29,485</text:span></text:p>
          </draw:text-box>
        </draw:frame>
        <draw:frame draw:style-name="gr12" draw:text-style-name="P4" draw:layer="layout" svg:width="1.297cm" svg:height="0.395cm" svg:x="17.542cm" svg:y="22.326cm">
          <draw:text-box>
            <text:p text:style-name="P3"><text:span text:style-name="T2">$25,530</text:span></text:p>
          </draw:text-box>
        </draw:frame>
        <draw:frame draw:style-name="gr14" draw:text-style-name="P4" draw:layer="layout" svg:width="0.597cm" svg:height="0.395cm" svg:x="2.328cm" svg:y="22.83cm">
          <draw:text-box>
            <text:p text:style-name="P3"><text:span text:style-name="T2">35+</text:span></text:p>
          </draw:text-box>
        </draw:frame>
        <draw:frame draw:style-name="gr12" draw:text-style-name="P4" draw:layer="layout" svg:width="1.297cm" svg:height="0.395cm" svg:x="6.854cm" svg:y="22.83cm">
          <draw:text-box>
            <text:p text:style-name="P3"><text:span text:style-name="T2">$48,075</text:span></text:p>
          </draw:text-box>
        </draw:frame>
        <draw:frame draw:style-name="gr12" draw:text-style-name="P4" draw:layer="layout" svg:width="1.297cm" svg:height="0.395cm" svg:x="9.527cm" svg:y="22.83cm">
          <draw:text-box>
            <text:p text:style-name="P3"><text:span text:style-name="T2">$33,748</text:span></text:p>
          </draw:text-box>
        </draw:frame>
        <draw:frame draw:style-name="gr12" draw:text-style-name="P4" draw:layer="layout" svg:width="1.297cm" svg:height="0.395cm" svg:x="12.199cm" svg:y="22.83cm">
          <draw:text-box>
            <text:p text:style-name="P3"><text:span text:style-name="T2">$44,251</text:span></text:p>
          </draw:text-box>
        </draw:frame>
        <draw:frame draw:style-name="gr12" draw:text-style-name="P4" draw:layer="layout" svg:width="1.297cm" svg:height="0.395cm" svg:x="14.87cm" svg:y="22.83cm">
          <draw:text-box>
            <text:p text:style-name="P3"><text:span text:style-name="T2">$29,706</text:span></text:p>
          </draw:text-box>
        </draw:frame>
        <draw:frame draw:style-name="gr12" draw:text-style-name="P4" draw:layer="layout" svg:width="1.297cm" svg:height="0.395cm" svg:x="17.542cm" svg:y="22.83cm">
          <draw:text-box>
            <text:p text:style-name="P3"><text:span text:style-name="T2">$25,757</text:span></text:p>
          </draw:text-box>
        </draw:frame>
        <draw:frame draw:style-name="gr21" draw:text-style-name="P5" draw:layer="layout" svg:width="0.638cm" svg:height="0.352cm" svg:x="2.091cm" svg:y="23.633cm">
          <draw:text-box>
            <text:p text:style-name="P3"><text:span text:style-name="T3">ADD</text:span></text:p>
          </draw:text-box>
        </draw:frame>
        <draw:frame draw:style-name="gr24" draw:text-style-name="P5" draw:layer="layout" svg:width="2.296cm" svg:height="0.352cm" svg:x="3.196cm" svg:y="23.633cm">
          <draw:text-box>
            <text:p text:style-name="P3"><text:span text:style-name="T3">$3,000 Master's</text:span></text:p>
          </draw:text-box>
        </draw:frame>
        <draw:frame draw:style-name="gr12" draw:text-style-name="P4" draw:layer="layout" svg:width="1.297cm" svg:height="0.395cm" svg:x="3.636cm" svg:y="17.956cm">
          <draw:text-box>
            <text:p text:style-name="P3"><text:span text:style-name="T2">$67,333</text:span></text:p>
          </draw:text-box>
        </draw:frame>
        <draw:frame draw:style-name="gr12" draw:text-style-name="P4" draw:layer="layout" svg:width="1.297cm" svg:height="0.395cm" svg:x="3.636cm" svg:y="20.006cm">
          <draw:text-box>
            <text:p text:style-name="P3"><text:span text:style-name="T2">$69,564</text:span></text:p>
          </draw:text-box>
        </draw:frame>
        <draw:frame draw:style-name="gr12" draw:text-style-name="P4" draw:layer="layout" svg:width="1.297cm" svg:height="0.395cm" svg:x="3.636cm" svg:y="22.068cm">
          <draw:text-box>
            <text:p text:style-name="P3"><text:span text:style-name="T2">$71,667</text:span></text:p>
          </draw:text-box>
        </draw:frame>
        <draw:frame draw:style-name="gr19" draw:text-style-name="P6" draw:layer="layout" svg:width="7.607cm" svg:height="0.691cm" svg:x="6.067cm" svg:y="1.854cm">
          <draw:text-box>
            <text:p text:style-name="P3"><text:span text:style-name="T4">Highland County Public Schools </text:span></text:p>
          </draw:text-box>
        </draw:frame>
        <draw:frame draw:style-name="gr26" draw:text-style-name="P7" draw:layer="layout" svg:width="8.472cm" svg:height="0.425cm" svg:x="6.169cm" svg:y="2.675cm">
          <draw:text-box>
            <text:p text:style-name="P3"><text:span text:style-name="T6"><text:s/>2026-2027 Salary Scale (Approved 01/15/2026) </text:span></text:p>
          </draw:text-box>
        </draw:frame>
        <draw:frame draw:style-name="gr12" draw:text-style-name="P4" draw:layer="layout" svg:width="1.297cm" svg:height="0.395cm" svg:x="3.636cm" svg:y="5.148cm">
          <draw:text-box>
            <text:p text:style-name="P3"><text:span text:style-name="T2">$50,000</text:span></text:p>
          </draw:text-box>
        </draw:frame>
        <draw:frame draw:style-name="gr12" draw:text-style-name="P4" draw:layer="layout" svg:width="1.297cm" svg:height="0.395cm" svg:x="3.636cm" svg:y="6.943cm">
          <draw:text-box>
            <text:p text:style-name="P3"><text:span text:style-name="T2">$52,167</text:span></text:p>
          </draw:text-box>
        </draw:frame>
        <draw:frame draw:style-name="gr12" draw:text-style-name="P4" draw:layer="layout" svg:width="1.297cm" svg:height="0.395cm" svg:x="3.636cm" svg:y="8.48cm">
          <draw:text-box>
            <text:p text:style-name="P3"><text:span text:style-name="T2">$54,333</text:span></text:p>
          </draw:text-box>
        </draw:frame>
        <draw:frame draw:style-name="gr12" draw:text-style-name="P4" draw:layer="layout" svg:width="1.297cm" svg:height="0.395cm" svg:x="3.636cm" svg:y="10.018cm">
          <draw:text-box>
            <text:p text:style-name="P3"><text:span text:style-name="T2">$56,500</text:span></text:p>
          </draw:text-box>
        </draw:frame>
        <draw:frame draw:style-name="gr12" draw:text-style-name="P4" draw:layer="layout" svg:width="1.297cm" svg:height="0.395cm" svg:x="3.636cm" svg:y="11.555cm">
          <draw:text-box>
            <text:p text:style-name="P3"><text:span text:style-name="T2">$58,667</text:span></text:p>
          </draw:text-box>
        </draw:frame>
        <draw:frame draw:style-name="gr12" draw:text-style-name="P4" draw:layer="layout" svg:width="1.297cm" svg:height="0.395cm" svg:x="3.636cm" svg:y="13.091cm">
          <draw:text-box>
            <text:p text:style-name="P3"><text:span text:style-name="T2">$60,833</text:span></text:p>
          </draw:text-box>
        </draw:frame>
        <draw:frame draw:style-name="gr12" draw:text-style-name="P4" draw:layer="layout" svg:width="1.297cm" svg:height="0.395cm" svg:x="3.636cm" svg:y="14.629cm">
          <draw:text-box>
            <text:p text:style-name="P3"><text:span text:style-name="T2">$63,000</text:span></text:p>
          </draw:text-box>
        </draw:frame>
        <draw:frame draw:style-name="gr12" draw:text-style-name="P4" draw:layer="layout" svg:width="1.297cm" svg:height="0.395cm" svg:x="3.636cm" svg:y="16.165cm">
          <draw:text-box>
            <text:p text:style-name="P3"><text:span text:style-name="T2">$65,167</text:span></text:p>
          </draw:text-box>
        </draw:frame>
        <draw:frame draw:style-name="gr15" draw:text-style-name="P5" draw:layer="layout" svg:width="2.838cm" svg:height="0.352cm" svg:x="6.931cm" svg:y="23.404cm">
          <draw:text-box>
            <text:p text:style-name="P3"><text:span text:style-name="T3">$100/mo. Associate</text:span></text:p>
          </draw:text-box>
        </draw:frame>
        <draw:frame draw:style-name="gr16" draw:text-style-name="P5" draw:layer="layout" svg:width="1.886cm" svg:height="0.352cm" svg:x="14.112cm" svg:y="23.455cm">
          <draw:text-box>
            <text:p text:style-name="P3"><text:span text:style-name="T3">$1,800 Head </text:span></text:p>
          </draw:text-box>
        </draw:frame>
        <draw:frame draw:style-name="gr17" draw:text-style-name="P5" draw:layer="layout" svg:width="0.72cm" svg:height="0.352cm" svg:x="14.658cm" svg:y="23.917cm">
          <draw:text-box>
            <text:p text:style-name="P3"><text:span text:style-name="T3">Cook</text:span></text:p>
          </draw:text-box>
        </draw:frame>
        <draw:line draw:style-name="gr22" draw:text-style-name="P8" draw:layer="layout" svg:x1="1.78cm" svg:y1="3.109cm" svg:x2="1.78cm" svg:y2="4.265cm">
          <text:p/>
        </draw:line>
        <draw:polygon draw:style-name="gr23" draw:text-style-name="P9" draw:layer="layout" svg:width="0.034cm" svg:height="1.16cm" svg:x="1.778cm" svg:y="3.107cm" svg:viewBox="0 0 35 1161" draw:points="0,0 35,0 35,1161 0,1161">
          <text:p/>
        </draw:polygon>
        <draw:line draw:style-name="gr22" draw:text-style-name="P8" draw:layer="layout" svg:x1="2.973cm" svg:y1="3.143cm" svg:x2="2.973cm" svg:y2="4.265cm">
          <text:p/>
        </draw:line>
        <draw:polygon draw:style-name="gr23" draw:text-style-name="P9" draw:layer="layout" svg:width="0.034cm" svg:height="1.126cm" svg:x="2.971cm" svg:y="3.141cm" svg:viewBox="0 0 35 1127" draw:points="0,0 35,0 35,1127 0,1127">
          <text:p/>
        </draw:polygon>
        <draw:line draw:style-name="gr22" draw:text-style-name="P8" draw:layer="layout" svg:x1="5.645cm" svg:y1="3.143cm" svg:x2="5.645cm" svg:y2="4.265cm">
          <text:p/>
        </draw:line>
        <draw:polygon draw:style-name="gr23" draw:text-style-name="P9" draw:layer="layout" svg:width="0.034cm" svg:height="1.126cm" svg:x="5.643cm" svg:y="3.141cm" svg:viewBox="0 0 35 1127" draw:points="0,0 35,0 35,1127 0,1127">
          <text:p/>
        </draw:polygon>
        <draw:line draw:style-name="gr22" draw:text-style-name="P8" draw:layer="layout" svg:x1="8.318cm" svg:y1="3.143cm" svg:x2="8.318cm" svg:y2="4.265cm">
          <text:p/>
        </draw:line>
        <draw:polygon draw:style-name="gr23" draw:text-style-name="P9" draw:layer="layout" svg:width="0.033cm" svg:height="1.126cm" svg:x="8.316cm" svg:y="3.141cm" svg:viewBox="0 0 34 1127" draw:points="0,0 34,0 34,1127 0,1127">
          <text:p/>
        </draw:polygon>
        <draw:line draw:style-name="gr22" draw:text-style-name="P8" draw:layer="layout" svg:x1="10.989cm" svg:y1="3.143cm" svg:x2="10.989cm" svg:y2="4.265cm">
          <text:p/>
        </draw:line>
        <draw:polygon draw:style-name="gr23" draw:text-style-name="P9" draw:layer="layout" svg:width="0.034cm" svg:height="1.126cm" svg:x="10.987cm" svg:y="3.141cm" svg:viewBox="0 0 35 1127" draw:points="0,0 35,0 35,1127 0,1127">
          <text:p/>
        </draw:polygon>
        <draw:line draw:style-name="gr22" draw:text-style-name="P8" draw:layer="layout" svg:x1="13.661cm" svg:y1="3.143cm" svg:x2="13.661cm" svg:y2="4.265cm">
          <text:p/>
        </draw:line>
        <draw:polygon draw:style-name="gr23" draw:text-style-name="P9" draw:layer="layout" svg:width="0.034cm" svg:height="1.126cm" svg:x="13.659cm" svg:y="3.141cm" svg:viewBox="0 0 35 1127" draw:points="0,0 35,0 35,1127 0,1127">
          <text:p/>
        </draw:polygon>
        <draw:line draw:style-name="gr22" draw:text-style-name="P8" draw:layer="layout" svg:x1="16.333cm" svg:y1="3.143cm" svg:x2="16.333cm" svg:y2="4.265cm">
          <text:p/>
        </draw:line>
        <draw:polygon draw:style-name="gr23" draw:text-style-name="P9" draw:layer="layout" svg:width="0.034cm" svg:height="1.126cm" svg:x="16.331cm" svg:y="3.141cm" svg:viewBox="0 0 35 1127" draw:points="0,0 35,0 35,1127 0,1127">
          <text:p/>
        </draw:polygon>
        <draw:line draw:style-name="gr22" draw:text-style-name="P8" draw:layer="layout" svg:x1="19.005cm" svg:y1="3.143cm" svg:x2="19.005cm" svg:y2="4.265cm">
          <text:p/>
        </draw:line>
        <draw:polygon draw:style-name="gr23" draw:text-style-name="P9" draw:layer="layout" svg:width="0.034cm" svg:height="1.126cm" svg:x="19.003cm" svg:y="3.141cm" svg:viewBox="0 0 35 1127" draw:points="0,0 35,0 35,1127 0,1127">
          <text:p/>
        </draw:polygon>
        <draw:line draw:style-name="gr22" draw:text-style-name="P8" draw:layer="layout" svg:x1="1.813cm" svg:y1="4.798cm" svg:x2="3.003cm" svg:y2="4.798cm">
          <text:p/>
        </draw:line>
        <draw:polygon draw:style-name="gr23" draw:text-style-name="P9" draw:layer="layout" svg:width="1.194cm" svg:height="0.034cm" svg:x="1.811cm" svg:y="4.796cm" svg:viewBox="0 0 1195 35" draw:points="0,0 1195,0 1195,35 0,35">
          <text:p/>
        </draw:polygon>
        <draw:line draw:style-name="gr22" draw:text-style-name="P8" draw:layer="layout" svg:x1="1.813cm" svg:y1="5.311cm" svg:x2="3.003cm" svg:y2="5.311cm">
          <text:p/>
        </draw:line>
        <draw:polygon draw:style-name="gr23" draw:text-style-name="P9" draw:layer="layout" svg:width="1.194cm" svg:height="0.034cm" svg:x="1.811cm" svg:y="5.309cm" svg:viewBox="0 0 1195 35" draw:points="0,0 1195,0 1195,35 0,35">
          <text:p/>
        </draw:polygon>
        <draw:line draw:style-name="gr22" draw:text-style-name="P8" draw:layer="layout" svg:x1="1.813cm" svg:y1="5.823cm" svg:x2="3.003cm" svg:y2="5.823cm">
          <text:p/>
        </draw:line>
        <draw:polygon draw:style-name="gr23" draw:text-style-name="P9" draw:layer="layout" svg:width="1.194cm" svg:height="0.034cm" svg:x="1.811cm" svg:y="5.821cm" svg:viewBox="0 0 1195 35" draw:points="0,0 1195,0 1195,35 0,35">
          <text:p/>
        </draw:polygon>
        <draw:line draw:style-name="gr22" draw:text-style-name="P8" draw:layer="layout" svg:x1="1.813cm" svg:y1="6.848cm" svg:x2="3.003cm" svg:y2="6.848cm">
          <text:p/>
        </draw:line>
        <draw:polygon draw:style-name="gr23" draw:text-style-name="P9" draw:layer="layout" svg:width="1.194cm" svg:height="0.033cm" svg:x="1.811cm" svg:y="6.846cm" svg:viewBox="0 0 1195 34" draw:points="0,0 1195,0 1195,34 0,34">
          <text:p/>
        </draw:polygon>
        <draw:line draw:style-name="gr22" draw:text-style-name="P8" draw:layer="layout" svg:x1="1.813cm" svg:y1="7.36cm" svg:x2="3.003cm" svg:y2="7.36cm">
          <text:p/>
        </draw:line>
        <draw:polygon draw:style-name="gr23" draw:text-style-name="P9" draw:layer="layout" svg:width="1.194cm" svg:height="0.034cm" svg:x="1.811cm" svg:y="7.358cm" svg:viewBox="0 0 1195 35" draw:points="0,0 1195,0 1195,35 0,35">
          <text:p/>
        </draw:polygon>
        <draw:line draw:style-name="gr22" draw:text-style-name="P8" draw:layer="layout" svg:x1="1.813cm" svg:y1="8.384cm" svg:x2="3.003cm" svg:y2="8.384cm">
          <text:p/>
        </draw:line>
        <draw:polygon draw:style-name="gr23" draw:text-style-name="P9" draw:layer="layout" svg:width="1.194cm" svg:height="0.034cm" svg:x="1.811cm" svg:y="8.382cm" svg:viewBox="0 0 1195 35" draw:points="0,0 1195,0 1195,35 0,35">
          <text:p/>
        </draw:polygon>
        <draw:line draw:style-name="gr22" draw:text-style-name="P8" draw:layer="layout" svg:x1="1.813cm" svg:y1="8.897cm" svg:x2="3.003cm" svg:y2="8.897cm">
          <text:p/>
        </draw:line>
        <draw:polygon draw:style-name="gr23" draw:text-style-name="P9" draw:layer="layout" svg:width="1.194cm" svg:height="0.034cm" svg:x="1.811cm" svg:y="8.894cm" svg:viewBox="0 0 1195 35" draw:points="0,0 1195,0 1195,35 0,35">
          <text:p/>
        </draw:polygon>
        <draw:line draw:style-name="gr22" draw:text-style-name="P8" draw:layer="layout" svg:x1="1.813cm" svg:y1="9.922cm" svg:x2="3.003cm" svg:y2="9.922cm">
          <text:p/>
        </draw:line>
        <draw:polygon draw:style-name="gr23" draw:text-style-name="P9" draw:layer="layout" svg:width="1.194cm" svg:height="0.034cm" svg:x="1.811cm" svg:y="9.92cm" svg:viewBox="0 0 1195 35" draw:points="0,0 1195,0 1195,35 0,35">
          <text:p/>
        </draw:polygon>
        <draw:line draw:style-name="gr22" draw:text-style-name="P8" draw:layer="layout" svg:x1="1.813cm" svg:y1="10.434cm" svg:x2="3.003cm" svg:y2="10.434cm">
          <text:p/>
        </draw:line>
        <draw:polygon draw:style-name="gr23" draw:text-style-name="P9" draw:layer="layout" svg:width="1.194cm" svg:height="0.034cm" svg:x="1.811cm" svg:y="10.432cm" svg:viewBox="0 0 1195 35" draw:points="0,0 1195,0 1195,35 0,35">
          <text:p/>
        </draw:polygon>
        <draw:line draw:style-name="gr22" draw:text-style-name="P8" draw:layer="layout" svg:x1="1.813cm" svg:y1="11.459cm" svg:x2="3.003cm" svg:y2="11.459cm">
          <text:p/>
        </draw:line>
        <draw:polygon draw:style-name="gr23" draw:text-style-name="P9" draw:layer="layout" svg:width="1.194cm" svg:height="0.034cm" svg:x="1.811cm" svg:y="11.457cm" svg:viewBox="0 0 1195 35" draw:points="0,0 1195,0 1195,35 0,35">
          <text:p/>
        </draw:polygon>
        <draw:line draw:style-name="gr22" draw:text-style-name="P8" draw:layer="layout" svg:x1="1.813cm" svg:y1="11.971cm" svg:x2="3.003cm" svg:y2="11.971cm">
          <text:p/>
        </draw:line>
        <draw:polygon draw:style-name="gr23" draw:text-style-name="P9" draw:layer="layout" svg:width="1.194cm" svg:height="0.034cm" svg:x="1.811cm" svg:y="11.969cm" svg:viewBox="0 0 1195 35" draw:points="0,0 1195,0 1195,35 0,35">
          <text:p/>
        </draw:polygon>
        <draw:line draw:style-name="gr22" draw:text-style-name="P8" draw:layer="layout" svg:x1="1.813cm" svg:y1="12.995cm" svg:x2="3.003cm" svg:y2="12.995cm">
          <text:p/>
        </draw:line>
        <draw:polygon draw:style-name="gr23" draw:text-style-name="P9" draw:layer="layout" svg:width="1.194cm" svg:height="0.034cm" svg:x="1.811cm" svg:y="12.993cm" svg:viewBox="0 0 1195 35" draw:points="0,0 1195,0 1195,35 0,35">
          <text:p/>
        </draw:polygon>
        <draw:line draw:style-name="gr22" draw:text-style-name="P8" draw:layer="layout" svg:x1="1.813cm" svg:y1="13.508cm" svg:x2="3.003cm" svg:y2="13.508cm">
          <text:p/>
        </draw:line>
        <draw:polygon draw:style-name="gr23" draw:text-style-name="P9" draw:layer="layout" svg:width="1.194cm" svg:height="0.033cm" svg:x="1.811cm" svg:y="13.506cm" svg:viewBox="0 0 1195 34" draw:points="0,0 1195,0 1195,34 0,34">
          <text:p/>
        </draw:polygon>
        <draw:line draw:style-name="gr22" draw:text-style-name="P8" draw:layer="layout" svg:x1="1.813cm" svg:y1="14.533cm" svg:x2="3.003cm" svg:y2="14.533cm">
          <text:p/>
        </draw:line>
        <draw:polygon draw:style-name="gr23" draw:text-style-name="P9" draw:layer="layout" svg:width="1.194cm" svg:height="0.034cm" svg:x="1.811cm" svg:y="14.531cm" svg:viewBox="0 0 1195 35" draw:points="0,0 1195,0 1195,35 0,35">
          <text:p/>
        </draw:polygon>
        <draw:line draw:style-name="gr22" draw:text-style-name="P8" draw:layer="layout" svg:x1="1.813cm" svg:y1="15.045cm" svg:x2="3.003cm" svg:y2="15.045cm">
          <text:p/>
        </draw:line>
        <draw:polygon draw:style-name="gr23" draw:text-style-name="P9" draw:layer="layout" svg:width="1.194cm" svg:height="0.034cm" svg:x="1.811cm" svg:y="15.043cm" svg:viewBox="0 0 1195 35" draw:points="0,0 1195,0 1195,35 0,35">
          <text:p/>
        </draw:polygon>
        <draw:line draw:style-name="gr22" draw:text-style-name="P8" draw:layer="layout" svg:x1="1.813cm" svg:y1="16.07cm" svg:x2="3.003cm" svg:y2="16.07cm">
          <text:p/>
        </draw:line>
        <draw:polygon draw:style-name="gr23" draw:text-style-name="P9" draw:layer="layout" svg:width="1.194cm" svg:height="0.034cm" svg:x="1.811cm" svg:y="16.067cm" svg:viewBox="0 0 1195 35" draw:points="0,0 1195,0 1195,35 0,35">
          <text:p/>
        </draw:polygon>
        <draw:line draw:style-name="gr22" draw:text-style-name="P8" draw:layer="layout" svg:x1="1.813cm" svg:y1="16.582cm" svg:x2="3.003cm" svg:y2="16.582cm">
          <text:p/>
        </draw:line>
        <draw:polygon draw:style-name="gr23" draw:text-style-name="P9" draw:layer="layout" svg:width="1.194cm" svg:height="0.034cm" svg:x="1.811cm" svg:y="16.58cm" svg:viewBox="0 0 1195 35" draw:points="0,0 1195,0 1195,35 0,35">
          <text:p/>
        </draw:polygon>
        <draw:line draw:style-name="gr22" draw:text-style-name="P8" draw:layer="layout" svg:x1="1.813cm" svg:y1="17.606cm" svg:x2="3.003cm" svg:y2="17.606cm">
          <text:p/>
        </draw:line>
        <draw:polygon draw:style-name="gr23" draw:text-style-name="P9" draw:layer="layout" svg:width="1.194cm" svg:height="0.034cm" svg:x="1.811cm" svg:y="17.604cm" svg:viewBox="0 0 1195 35" draw:points="0,0 1195,0 1195,35 0,35">
          <text:p/>
        </draw:polygon>
        <draw:line draw:style-name="gr22" draw:text-style-name="P8" draw:layer="layout" svg:x1="1.813cm" svg:y1="18.119cm" svg:x2="3.003cm" svg:y2="18.119cm">
          <text:p/>
        </draw:line>
        <draw:polygon draw:style-name="gr23" draw:text-style-name="P9" draw:layer="layout" svg:width="1.194cm" svg:height="0.034cm" svg:x="1.811cm" svg:y="18.116cm" svg:viewBox="0 0 1195 35" draw:points="0,0 1195,0 1195,35 0,35">
          <text:p/>
        </draw:polygon>
        <draw:line draw:style-name="gr22" draw:text-style-name="P8" draw:layer="layout" svg:x1="1.813cm" svg:y1="18.631cm" svg:x2="3.003cm" svg:y2="18.631cm">
          <text:p/>
        </draw:line>
        <draw:polygon draw:style-name="gr23" draw:text-style-name="P9" draw:layer="layout" svg:width="1.194cm" svg:height="0.034cm" svg:x="1.811cm" svg:y="18.629cm" svg:viewBox="0 0 1195 35" draw:points="0,0 1195,0 1195,35 0,35">
          <text:p/>
        </draw:polygon>
        <draw:line draw:style-name="gr22" draw:text-style-name="P8" draw:layer="layout" svg:x1="1.813cm" svg:y1="19.656cm" svg:x2="3.003cm" svg:y2="19.656cm">
          <text:p/>
        </draw:line>
        <draw:polygon draw:style-name="gr23" draw:text-style-name="P9" draw:layer="layout" svg:width="1.194cm" svg:height="0.034cm" svg:x="1.811cm" svg:y="19.654cm" svg:viewBox="0 0 1195 35" draw:points="0,0 1195,0 1195,35 0,35">
          <text:p/>
        </draw:polygon>
        <draw:line draw:style-name="gr22" draw:text-style-name="P8" draw:layer="layout" svg:x1="1.813cm" svg:y1="20.169cm" svg:x2="3.003cm" svg:y2="20.169cm">
          <text:p/>
        </draw:line>
        <draw:polygon draw:style-name="gr23" draw:text-style-name="P9" draw:layer="layout" svg:width="1.194cm" svg:height="0.034cm" svg:x="1.811cm" svg:y="20.166cm" svg:viewBox="0 0 1195 35" draw:points="0,0 1195,0 1195,35 0,35">
          <text:p/>
        </draw:polygon>
        <draw:line draw:style-name="gr22" draw:text-style-name="P8" draw:layer="layout" svg:x1="1.813cm" svg:y1="20.681cm" svg:x2="3.003cm" svg:y2="20.681cm">
          <text:p/>
        </draw:line>
        <draw:polygon draw:style-name="gr23" draw:text-style-name="P9" draw:layer="layout" svg:width="1.194cm" svg:height="0.033cm" svg:x="1.811cm" svg:y="20.679cm" svg:viewBox="0 0 1195 34" draw:points="0,0 1195,0 1195,34 0,34">
          <text:p/>
        </draw:polygon>
        <draw:line draw:style-name="gr22" draw:text-style-name="P8" draw:layer="layout" svg:x1="1.813cm" svg:y1="21.705cm" svg:x2="3.003cm" svg:y2="21.705cm">
          <text:p/>
        </draw:line>
        <draw:polygon draw:style-name="gr23" draw:text-style-name="P9" draw:layer="layout" svg:width="1.194cm" svg:height="0.034cm" svg:x="1.811cm" svg:y="21.703cm" svg:viewBox="0 0 1195 35" draw:points="0,0 1195,0 1195,35 0,35">
          <text:p/>
        </draw:polygon>
        <draw:line draw:style-name="gr22" draw:text-style-name="P8" draw:layer="layout" svg:x1="1.813cm" svg:y1="22.217cm" svg:x2="3.003cm" svg:y2="22.217cm">
          <text:p/>
        </draw:line>
        <draw:polygon draw:style-name="gr23" draw:text-style-name="P9" draw:layer="layout" svg:width="1.194cm" svg:height="0.034cm" svg:x="1.811cm" svg:y="22.215cm" svg:viewBox="0 0 1195 35" draw:points="0,0 1195,0 1195,35 0,35">
          <text:p/>
        </draw:polygon>
        <draw:line draw:style-name="gr22" draw:text-style-name="P8" draw:layer="layout" svg:x1="1.813cm" svg:y1="22.73cm" svg:x2="3.003cm" svg:y2="22.73cm">
          <text:p/>
        </draw:line>
        <draw:polygon draw:style-name="gr23" draw:text-style-name="P9" draw:layer="layout" svg:width="1.194cm" svg:height="0.033cm" svg:x="1.811cm" svg:y="22.728cm" svg:viewBox="0 0 1195 34" draw:points="0,0 1195,0 1195,34 0,34">
          <text:p/>
        </draw:polygon>
        <draw:line draw:style-name="gr22" draw:text-style-name="P8" draw:layer="layout" svg:x1="1.78cm" svg:y1="4.337cm" svg:x2="1.78cm" svg:y2="23.246cm">
          <text:p/>
        </draw:line>
        <draw:polygon draw:style-name="gr23" draw:text-style-name="P9" draw:layer="layout" svg:width="0.034cm" svg:height="18.914cm" svg:x="1.778cm" svg:y="4.334cm" svg:viewBox="0 0 35 18915" draw:points="0,0 35,0 35,18915 0,18915">
          <text:p/>
        </draw:polygon>
        <draw:line draw:style-name="gr22" draw:text-style-name="P8" draw:layer="layout" svg:x1="2.973cm" svg:y1="4.337cm" svg:x2="2.973cm" svg:y2="23.246cm">
          <text:p/>
        </draw:line>
        <draw:polygon draw:style-name="gr23" draw:text-style-name="P9" draw:layer="layout" svg:width="0.034cm" svg:height="18.914cm" svg:x="2.971cm" svg:y="4.334cm" svg:viewBox="0 0 35 18915" draw:points="0,0 35,0 35,18915 0,18915">
          <text:p/>
        </draw:polygon>
        <draw:line draw:style-name="gr22" draw:text-style-name="P8" draw:layer="layout" svg:x1="5.645cm" svg:y1="4.337cm" svg:x2="5.645cm" svg:y2="23.246cm">
          <text:p/>
        </draw:line>
        <draw:polygon draw:style-name="gr23" draw:text-style-name="P9" draw:layer="layout" svg:width="0.034cm" svg:height="18.914cm" svg:x="5.643cm" svg:y="4.334cm" svg:viewBox="0 0 35 18915" draw:points="0,0 35,0 35,18915 0,18915">
          <text:p/>
        </draw:polygon>
        <draw:line draw:style-name="gr22" draw:text-style-name="P8" draw:layer="layout" svg:x1="10.989cm" svg:y1="4.337cm" svg:x2="10.989cm" svg:y2="23.246cm">
          <text:p/>
        </draw:line>
        <draw:polygon draw:style-name="gr23" draw:text-style-name="P9" draw:layer="layout" svg:width="0.034cm" svg:height="18.914cm" svg:x="10.987cm" svg:y="4.334cm" svg:viewBox="0 0 35 18915" draw:points="0,0 35,0 35,18915 0,18915">
          <text:p/>
        </draw:polygon>
        <draw:line draw:style-name="gr22" draw:text-style-name="P8" draw:layer="layout" svg:x1="13.661cm" svg:y1="4.337cm" svg:x2="13.661cm" svg:y2="23.246cm">
          <text:p/>
        </draw:line>
        <draw:polygon draw:style-name="gr23" draw:text-style-name="P9" draw:layer="layout" svg:width="0.034cm" svg:height="18.914cm" svg:x="13.659cm" svg:y="4.334cm" svg:viewBox="0 0 35 18915" draw:points="0,0 35,0 35,18915 0,18915">
          <text:p/>
        </draw:polygon>
        <draw:line draw:style-name="gr22" draw:text-style-name="P8" draw:layer="layout" svg:x1="16.333cm" svg:y1="4.337cm" svg:x2="16.333cm" svg:y2="23.246cm">
          <text:p/>
        </draw:line>
        <draw:polygon draw:style-name="gr23" draw:text-style-name="P9" draw:layer="layout" svg:width="0.034cm" svg:height="18.914cm" svg:x="16.331cm" svg:y="4.334cm" svg:viewBox="0 0 35 18915" draw:points="0,0 35,0 35,18915 0,18915">
          <text:p/>
        </draw:polygon>
        <draw:line draw:style-name="gr22" draw:text-style-name="P8" draw:layer="layout" svg:x1="19.005cm" svg:y1="4.337cm" svg:x2="19.005cm" svg:y2="23.246cm">
          <text:p/>
        </draw:line>
        <draw:polygon draw:style-name="gr23" draw:text-style-name="P9" draw:layer="layout" svg:width="0.034cm" svg:height="18.914cm" svg:x="19.003cm" svg:y="4.334cm" svg:viewBox="0 0 35 18915" draw:points="0,0 35,0 35,18915 0,18915">
          <text:p/>
        </draw:polygon>
        <draw:line draw:style-name="gr22" draw:text-style-name="P8" draw:layer="layout" svg:x1="1.78cm" svg:y1="23.318cm" svg:x2="1.78cm" svg:y2="24.322cm">
          <text:p/>
        </draw:line>
        <draw:polygon draw:style-name="gr23" draw:text-style-name="P9" draw:layer="layout" svg:width="0.034cm" svg:height="1.008cm" svg:x="1.778cm" svg:y="23.316cm" svg:viewBox="0 0 35 1009" draw:points="0,0 35,0 35,1009 0,1009">
          <text:p/>
        </draw:polygon>
        <draw:line draw:style-name="gr22" draw:text-style-name="P8" draw:layer="layout" svg:x1="2.973cm" svg:y1="23.318cm" svg:x2="2.973cm" svg:y2="24.322cm">
          <text:p/>
        </draw:line>
        <draw:polygon draw:style-name="gr23" draw:text-style-name="P9" draw:layer="layout" svg:width="0.034cm" svg:height="1.008cm" svg:x="2.971cm" svg:y="23.316cm" svg:viewBox="0 0 35 1009" draw:points="0,0 35,0 35,1009 0,1009">
          <text:p/>
        </draw:polygon>
        <draw:line draw:style-name="gr22" draw:text-style-name="P8" draw:layer="layout" svg:x1="5.645cm" svg:y1="23.318cm" svg:x2="5.645cm" svg:y2="24.322cm">
          <text:p/>
        </draw:line>
        <draw:polygon draw:style-name="gr23" draw:text-style-name="P9" draw:layer="layout" svg:width="0.034cm" svg:height="1.008cm" svg:x="5.643cm" svg:y="23.316cm" svg:viewBox="0 0 35 1009" draw:points="0,0 35,0 35,1009 0,1009">
          <text:p/>
        </draw:polygon>
        <draw:line draw:style-name="gr22" draw:text-style-name="P8" draw:layer="layout" svg:x1="8.318cm" svg:y1="4.337cm" svg:x2="8.318cm" svg:y2="23.246cm">
          <text:p/>
        </draw:line>
        <draw:polygon draw:style-name="gr23" draw:text-style-name="P9" draw:layer="layout" svg:width="0.033cm" svg:height="18.914cm" svg:x="8.316cm" svg:y="4.334cm" svg:viewBox="0 0 34 18915" draw:points="0,0 34,0 34,18915 0,18915">
          <text:p/>
        </draw:polygon>
        <draw:line draw:style-name="gr22" draw:text-style-name="P8" draw:layer="layout" svg:x1="10.989cm" svg:y1="23.318cm" svg:x2="10.989cm" svg:y2="24.322cm">
          <text:p/>
        </draw:line>
        <draw:polygon draw:style-name="gr23" draw:text-style-name="P9" draw:layer="layout" svg:width="0.034cm" svg:height="1.008cm" svg:x="10.987cm" svg:y="23.316cm" svg:viewBox="0 0 35 1009" draw:points="0,0 35,0 35,1009 0,1009">
          <text:p/>
        </draw:polygon>
        <draw:line draw:style-name="gr22" draw:text-style-name="P8" draw:layer="layout" svg:x1="13.661cm" svg:y1="23.318cm" svg:x2="13.661cm" svg:y2="24.322cm">
          <text:p/>
        </draw:line>
        <draw:polygon draw:style-name="gr23" draw:text-style-name="P9" draw:layer="layout" svg:width="0.034cm" svg:height="1.008cm" svg:x="13.659cm" svg:y="23.316cm" svg:viewBox="0 0 35 1009" draw:points="0,0 35,0 35,1009 0,1009">
          <text:p/>
        </draw:polygon>
        <draw:line draw:style-name="gr22" draw:text-style-name="P8" draw:layer="layout" svg:x1="16.333cm" svg:y1="23.318cm" svg:x2="16.333cm" svg:y2="24.322cm">
          <text:p/>
        </draw:line>
        <draw:polygon draw:style-name="gr23" draw:text-style-name="P9" draw:layer="layout" svg:width="0.034cm" svg:height="1.008cm" svg:x="16.331cm" svg:y="23.316cm" svg:viewBox="0 0 35 1009" draw:points="0,0 35,0 35,1009 0,1009">
          <text:p/>
        </draw:polygon>
        <draw:line draw:style-name="gr22" draw:text-style-name="P8" draw:layer="layout" svg:x1="19.005cm" svg:y1="23.318cm" svg:x2="19.005cm" svg:y2="24.322cm">
          <text:p/>
        </draw:line>
        <draw:polygon draw:style-name="gr23" draw:text-style-name="P9" draw:layer="layout" svg:width="0.034cm" svg:height="1.008cm" svg:x="19.003cm" svg:y="23.316cm" svg:viewBox="0 0 35 1009" draw:points="0,0 35,0 35,1009 0,1009">
          <text:p/>
        </draw:polygon>
        <draw:line draw:style-name="gr22" draw:text-style-name="P8" draw:layer="layout" svg:x1="1.813cm" svg:y1="3.109cm" svg:x2="19.035cm" svg:y2="3.109cm">
          <text:p/>
        </draw:line>
        <draw:polygon draw:style-name="gr23" draw:text-style-name="P9" draw:layer="layout" svg:width="17.226cm" svg:height="0.034cm" svg:x="1.811cm" svg:y="3.107cm" svg:viewBox="0 0 17227 35" draw:points="0,0 17227,0 17227,35 0,35">
          <text:p/>
        </draw:polygon>
        <draw:polygon draw:style-name="gr23" draw:text-style-name="P9" draw:layer="layout" svg:width="17.26cm" svg:height="0.067cm" svg:x="1.778cm" svg:y="4.267cm" svg:viewBox="0 0 17261 68" draw:points="0,0 17261,0 17261,68 0,68">
          <text:p/>
        </draw:polygon>
        <draw:line draw:style-name="gr22" draw:text-style-name="P8" draw:layer="layout" svg:x1="5.679cm" svg:y1="4.798cm" svg:x2="19.035cm" svg:y2="4.798cm">
          <text:p/>
        </draw:line>
        <draw:polygon draw:style-name="gr23" draw:text-style-name="P9" draw:layer="layout" svg:width="13.36cm" svg:height="0.034cm" svg:x="5.677cm" svg:y="4.796cm" svg:viewBox="0 0 13361 35" draw:points="0,0 13361,0 13361,35 0,35">
          <text:p/>
        </draw:polygon>
        <draw:line draw:style-name="gr22" draw:text-style-name="P8" draw:layer="layout" svg:x1="5.679cm" svg:y1="5.311cm" svg:x2="19.035cm" svg:y2="5.311cm">
          <text:p/>
        </draw:line>
        <draw:polygon draw:style-name="gr23" draw:text-style-name="P9" draw:layer="layout" svg:width="13.36cm" svg:height="0.034cm" svg:x="5.677cm" svg:y="5.309cm" svg:viewBox="0 0 13361 35" draw:points="0,0 13361,0 13361,35 0,35">
          <text:p/>
        </draw:polygon>
        <draw:line draw:style-name="gr22" draw:text-style-name="P8" draw:layer="layout" svg:x1="5.679cm" svg:y1="5.823cm" svg:x2="19.035cm" svg:y2="5.823cm">
          <text:p/>
        </draw:line>
        <draw:polygon draw:style-name="gr23" draw:text-style-name="P9" draw:layer="layout" svg:width="13.36cm" svg:height="0.034cm" svg:x="5.677cm" svg:y="5.821cm" svg:viewBox="0 0 13361 35" draw:points="0,0 13361,0 13361,35 0,35">
          <text:p/>
        </draw:polygon>
        <draw:line draw:style-name="gr22" draw:text-style-name="P8" draw:layer="layout" svg:x1="1.813cm" svg:y1="6.335cm" svg:x2="19.035cm" svg:y2="6.335cm">
          <text:p/>
        </draw:line>
        <draw:polygon draw:style-name="gr23" draw:text-style-name="P9" draw:layer="layout" svg:width="17.226cm" svg:height="0.034cm" svg:x="1.811cm" svg:y="6.333cm" svg:viewBox="0 0 17227 35" draw:points="0,0 17227,0 17227,35 0,35">
          <text:p/>
        </draw:polygon>
        <draw:line draw:style-name="gr22" draw:text-style-name="P8" draw:layer="layout" svg:x1="5.679cm" svg:y1="6.848cm" svg:x2="19.035cm" svg:y2="6.848cm">
          <text:p/>
        </draw:line>
        <draw:polygon draw:style-name="gr23" draw:text-style-name="P9" draw:layer="layout" svg:width="13.36cm" svg:height="0.033cm" svg:x="5.677cm" svg:y="6.846cm" svg:viewBox="0 0 13361 34" draw:points="0,0 13361,0 13361,34 0,34">
          <text:p/>
        </draw:polygon>
        <draw:line draw:style-name="gr22" draw:text-style-name="P8" draw:layer="layout" svg:x1="5.679cm" svg:y1="7.36cm" svg:x2="19.035cm" svg:y2="7.36cm">
          <text:p/>
        </draw:line>
        <draw:polygon draw:style-name="gr23" draw:text-style-name="P9" draw:layer="layout" svg:width="13.36cm" svg:height="0.034cm" svg:x="5.677cm" svg:y="7.358cm" svg:viewBox="0 0 13361 35" draw:points="0,0 13361,0 13361,35 0,35">
          <text:p/>
        </draw:polygon>
        <draw:line draw:style-name="gr22" draw:text-style-name="P8" draw:layer="layout" svg:x1="1.813cm" svg:y1="7.872cm" svg:x2="19.035cm" svg:y2="7.872cm">
          <text:p/>
        </draw:line>
        <draw:polygon draw:style-name="gr23" draw:text-style-name="P9" draw:layer="layout" svg:width="17.226cm" svg:height="0.035cm" svg:x="1.811cm" svg:y="7.87cm" svg:viewBox="0 0 17227 36" draw:points="0,0 17227,0 17227,36 0,36">
          <text:p/>
        </draw:polygon>
        <draw:line draw:style-name="gr22" draw:text-style-name="P8" draw:layer="layout" svg:x1="5.679cm" svg:y1="8.384cm" svg:x2="19.035cm" svg:y2="8.384cm">
          <text:p/>
        </draw:line>
        <draw:polygon draw:style-name="gr23" draw:text-style-name="P9" draw:layer="layout" svg:width="13.36cm" svg:height="0.034cm" svg:x="5.677cm" svg:y="8.382cm" svg:viewBox="0 0 13361 35" draw:points="0,0 13361,0 13361,35 0,35">
          <text:p/>
        </draw:polygon>
        <draw:line draw:style-name="gr22" draw:text-style-name="P8" draw:layer="layout" svg:x1="5.679cm" svg:y1="8.897cm" svg:x2="19.035cm" svg:y2="8.897cm">
          <text:p/>
        </draw:line>
        <draw:polygon draw:style-name="gr23" draw:text-style-name="P9" draw:layer="layout" svg:width="13.36cm" svg:height="0.034cm" svg:x="5.677cm" svg:y="8.894cm" svg:viewBox="0 0 13361 35" draw:points="0,0 13361,0 13361,35 0,35">
          <text:p/>
        </draw:polygon>
        <draw:line draw:style-name="gr22" draw:text-style-name="P8" draw:layer="layout" svg:x1="1.813cm" svg:y1="9.409cm" svg:x2="19.035cm" svg:y2="9.409cm">
          <text:p/>
        </draw:line>
        <draw:polygon draw:style-name="gr23" draw:text-style-name="P9" draw:layer="layout" svg:width="17.226cm" svg:height="0.034cm" svg:x="1.811cm" svg:y="9.407cm" svg:viewBox="0 0 17227 35" draw:points="0,0 17227,0 17227,35 0,35">
          <text:p/>
        </draw:polygon>
        <draw:line draw:style-name="gr22" draw:text-style-name="P8" draw:layer="layout" svg:x1="5.679cm" svg:y1="9.922cm" svg:x2="19.035cm" svg:y2="9.922cm">
          <text:p/>
        </draw:line>
        <draw:polygon draw:style-name="gr23" draw:text-style-name="P9" draw:layer="layout" svg:width="13.36cm" svg:height="0.034cm" svg:x="5.677cm" svg:y="9.92cm" svg:viewBox="0 0 13361 35" draw:points="0,0 13361,0 13361,35 0,35">
          <text:p/>
        </draw:polygon>
        <draw:line draw:style-name="gr22" draw:text-style-name="P8" draw:layer="layout" svg:x1="5.679cm" svg:y1="10.434cm" svg:x2="19.035cm" svg:y2="10.434cm">
          <text:p/>
        </draw:line>
        <draw:polygon draw:style-name="gr23" draw:text-style-name="P9" draw:layer="layout" svg:width="13.36cm" svg:height="0.034cm" svg:x="5.677cm" svg:y="10.432cm" svg:viewBox="0 0 13361 35" draw:points="0,0 13361,0 13361,35 0,35">
          <text:p/>
        </draw:polygon>
        <draw:line draw:style-name="gr22" draw:text-style-name="P8" draw:layer="layout" svg:x1="1.813cm" svg:y1="10.947cm" svg:x2="19.035cm" svg:y2="10.947cm">
          <text:p/>
        </draw:line>
        <draw:polygon draw:style-name="gr23" draw:text-style-name="P9" draw:layer="layout" svg:width="17.226cm" svg:height="0.034cm" svg:x="1.811cm" svg:y="10.944cm" svg:viewBox="0 0 17227 35" draw:points="0,0 17227,0 17227,35 0,35">
          <text:p/>
        </draw:polygon>
        <draw:line draw:style-name="gr22" draw:text-style-name="P8" draw:layer="layout" svg:x1="5.679cm" svg:y1="11.459cm" svg:x2="19.035cm" svg:y2="11.459cm">
          <text:p/>
        </draw:line>
        <draw:polygon draw:style-name="gr23" draw:text-style-name="P9" draw:layer="layout" svg:width="13.36cm" svg:height="0.034cm" svg:x="5.677cm" svg:y="11.457cm" svg:viewBox="0 0 13361 35" draw:points="0,0 13361,0 13361,35 0,35">
          <text:p/>
        </draw:polygon>
        <draw:line draw:style-name="gr22" draw:text-style-name="P8" draw:layer="layout" svg:x1="5.679cm" svg:y1="11.971cm" svg:x2="19.035cm" svg:y2="11.971cm">
          <text:p/>
        </draw:line>
        <draw:polygon draw:style-name="gr23" draw:text-style-name="P9" draw:layer="layout" svg:width="13.36cm" svg:height="0.034cm" svg:x="5.677cm" svg:y="11.969cm" svg:viewBox="0 0 13361 35" draw:points="0,0 13361,0 13361,35 0,35">
          <text:p/>
        </draw:polygon>
        <draw:line draw:style-name="gr22" draw:text-style-name="P8" draw:layer="layout" svg:x1="1.813cm" svg:y1="12.483cm" svg:x2="19.035cm" svg:y2="12.483cm">
          <text:p/>
        </draw:line>
        <draw:polygon draw:style-name="gr23" draw:text-style-name="P9" draw:layer="layout" svg:width="17.226cm" svg:height="0.034cm" svg:x="1.811cm" svg:y="12.481cm" svg:viewBox="0 0 17227 35" draw:points="0,0 17227,0 17227,35 0,35">
          <text:p/>
        </draw:polygon>
        <draw:line draw:style-name="gr22" draw:text-style-name="P8" draw:layer="layout" svg:x1="5.679cm" svg:y1="12.995cm" svg:x2="19.035cm" svg:y2="12.995cm">
          <text:p/>
        </draw:line>
        <draw:polygon draw:style-name="gr23" draw:text-style-name="P9" draw:layer="layout" svg:width="13.36cm" svg:height="0.034cm" svg:x="5.677cm" svg:y="12.993cm" svg:viewBox="0 0 13361 35" draw:points="0,0 13361,0 13361,35 0,35">
          <text:p/>
        </draw:polygon>
        <draw:line draw:style-name="gr22" draw:text-style-name="P8" draw:layer="layout" svg:x1="5.679cm" svg:y1="13.508cm" svg:x2="19.035cm" svg:y2="13.508cm">
          <text:p/>
        </draw:line>
        <draw:polygon draw:style-name="gr23" draw:text-style-name="P9" draw:layer="layout" svg:width="13.36cm" svg:height="0.033cm" svg:x="5.677cm" svg:y="13.506cm" svg:viewBox="0 0 13361 34" draw:points="0,0 13361,0 13361,34 0,34">
          <text:p/>
        </draw:polygon>
        <draw:line draw:style-name="gr22" draw:text-style-name="P8" draw:layer="layout" svg:x1="1.813cm" svg:y1="14.02cm" svg:x2="19.035cm" svg:y2="14.02cm">
          <text:p/>
        </draw:line>
        <draw:polygon draw:style-name="gr23" draw:text-style-name="P9" draw:layer="layout" svg:width="17.226cm" svg:height="0.034cm" svg:x="1.811cm" svg:y="14.018cm" svg:viewBox="0 0 17227 35" draw:points="0,0 17227,0 17227,35 0,35">
          <text:p/>
        </draw:polygon>
        <draw:line draw:style-name="gr22" draw:text-style-name="P8" draw:layer="layout" svg:x1="5.679cm" svg:y1="14.533cm" svg:x2="19.035cm" svg:y2="14.533cm">
          <text:p/>
        </draw:line>
        <draw:polygon draw:style-name="gr23" draw:text-style-name="P9" draw:layer="layout" svg:width="13.36cm" svg:height="0.034cm" svg:x="5.677cm" svg:y="14.531cm" svg:viewBox="0 0 13361 35" draw:points="0,0 13361,0 13361,35 0,35">
          <text:p/>
        </draw:polygon>
        <draw:line draw:style-name="gr22" draw:text-style-name="P8" draw:layer="layout" svg:x1="5.679cm" svg:y1="15.045cm" svg:x2="19.035cm" svg:y2="15.045cm">
          <text:p/>
        </draw:line>
        <draw:polygon draw:style-name="gr23" draw:text-style-name="P9" draw:layer="layout" svg:width="13.36cm" svg:height="0.034cm" svg:x="5.677cm" svg:y="15.043cm" svg:viewBox="0 0 13361 35" draw:points="0,0 13361,0 13361,35 0,35">
          <text:p/>
        </draw:polygon>
        <draw:line draw:style-name="gr22" draw:text-style-name="P8" draw:layer="layout" svg:x1="1.813cm" svg:y1="15.557cm" svg:x2="19.035cm" svg:y2="15.557cm">
          <text:p/>
        </draw:line>
        <draw:polygon draw:style-name="gr23" draw:text-style-name="P9" draw:layer="layout" svg:width="17.226cm" svg:height="0.034cm" svg:x="1.811cm" svg:y="15.555cm" svg:viewBox="0 0 17227 35" draw:points="0,0 17227,0 17227,35 0,35">
          <text:p/>
        </draw:polygon>
        <draw:line draw:style-name="gr22" draw:text-style-name="P8" draw:layer="layout" svg:x1="5.679cm" svg:y1="16.07cm" svg:x2="19.035cm" svg:y2="16.07cm">
          <text:p/>
        </draw:line>
        <draw:polygon draw:style-name="gr23" draw:text-style-name="P9" draw:layer="layout" svg:width="13.36cm" svg:height="0.034cm" svg:x="5.677cm" svg:y="16.067cm" svg:viewBox="0 0 13361 35" draw:points="0,0 13361,0 13361,35 0,35">
          <text:p/>
        </draw:polygon>
        <draw:line draw:style-name="gr22" draw:text-style-name="P8" draw:layer="layout" svg:x1="5.679cm" svg:y1="16.582cm" svg:x2="19.035cm" svg:y2="16.582cm">
          <text:p/>
        </draw:line>
        <draw:polygon draw:style-name="gr23" draw:text-style-name="P9" draw:layer="layout" svg:width="13.36cm" svg:height="0.034cm" svg:x="5.677cm" svg:y="16.58cm" svg:viewBox="0 0 13361 35" draw:points="0,0 13361,0 13361,35 0,35">
          <text:p/>
        </draw:polygon>
        <draw:line draw:style-name="gr22" draw:text-style-name="P8" draw:layer="layout" svg:x1="1.813cm" svg:y1="17.094cm" svg:x2="19.035cm" svg:y2="17.094cm">
          <text:p/>
        </draw:line>
        <draw:polygon draw:style-name="gr23" draw:text-style-name="P9" draw:layer="layout" svg:width="17.226cm" svg:height="0.034cm" svg:x="1.811cm" svg:y="17.092cm" svg:viewBox="0 0 17227 35" draw:points="0,0 17227,0 17227,35 0,35">
          <text:p/>
        </draw:polygon>
        <draw:line draw:style-name="gr22" draw:text-style-name="P8" draw:layer="layout" svg:x1="5.679cm" svg:y1="17.606cm" svg:x2="19.035cm" svg:y2="17.606cm">
          <text:p/>
        </draw:line>
        <draw:polygon draw:style-name="gr23" draw:text-style-name="P9" draw:layer="layout" svg:width="13.36cm" svg:height="0.034cm" svg:x="5.677cm" svg:y="17.604cm" svg:viewBox="0 0 13361 35" draw:points="0,0 13361,0 13361,35 0,35">
          <text:p/>
        </draw:polygon>
        <draw:line draw:style-name="gr22" draw:text-style-name="P8" draw:layer="layout" svg:x1="5.679cm" svg:y1="18.119cm" svg:x2="19.035cm" svg:y2="18.119cm">
          <text:p/>
        </draw:line>
        <draw:polygon draw:style-name="gr23" draw:text-style-name="P9" draw:layer="layout" svg:width="13.36cm" svg:height="0.034cm" svg:x="5.677cm" svg:y="18.116cm" svg:viewBox="0 0 13361 35" draw:points="0,0 13361,0 13361,35 0,35">
          <text:p/>
        </draw:polygon>
        <draw:line draw:style-name="gr22" draw:text-style-name="P8" draw:layer="layout" svg:x1="5.679cm" svg:y1="18.631cm" svg:x2="19.035cm" svg:y2="18.631cm">
          <text:p/>
        </draw:line>
        <draw:polygon draw:style-name="gr23" draw:text-style-name="P9" draw:layer="layout" svg:width="13.36cm" svg:height="0.034cm" svg:x="5.677cm" svg:y="18.629cm" svg:viewBox="0 0 13361 35" draw:points="0,0 13361,0 13361,35 0,35">
          <text:p/>
        </draw:polygon>
        <draw:line draw:style-name="gr22" draw:text-style-name="P8" draw:layer="layout" svg:x1="1.813cm" svg:y1="19.143cm" svg:x2="19.035cm" svg:y2="19.143cm">
          <text:p/>
        </draw:line>
        <draw:polygon draw:style-name="gr23" draw:text-style-name="P9" draw:layer="layout" svg:width="17.226cm" svg:height="0.034cm" svg:x="1.811cm" svg:y="19.141cm" svg:viewBox="0 0 17227 35" draw:points="0,0 17227,0 17227,35 0,35">
          <text:p/>
        </draw:polygon>
        <draw:line draw:style-name="gr22" draw:text-style-name="P8" draw:layer="layout" svg:x1="5.679cm" svg:y1="19.656cm" svg:x2="19.035cm" svg:y2="19.656cm">
          <text:p/>
        </draw:line>
        <draw:polygon draw:style-name="gr23" draw:text-style-name="P9" draw:layer="layout" svg:width="13.36cm" svg:height="0.034cm" svg:x="5.677cm" svg:y="19.654cm" svg:viewBox="0 0 13361 35" draw:points="0,0 13361,0 13361,35 0,35">
          <text:p/>
        </draw:polygon>
        <draw:line draw:style-name="gr22" draw:text-style-name="P8" draw:layer="layout" svg:x1="5.679cm" svg:y1="20.169cm" svg:x2="19.035cm" svg:y2="20.169cm">
          <text:p/>
        </draw:line>
        <draw:polygon draw:style-name="gr23" draw:text-style-name="P9" draw:layer="layout" svg:width="13.36cm" svg:height="0.034cm" svg:x="5.677cm" svg:y="20.166cm" svg:viewBox="0 0 13361 35" draw:points="0,0 13361,0 13361,35 0,35">
          <text:p/>
        </draw:polygon>
        <draw:line draw:style-name="gr22" draw:text-style-name="P8" draw:layer="layout" svg:x1="5.679cm" svg:y1="20.681cm" svg:x2="19.035cm" svg:y2="20.681cm">
          <text:p/>
        </draw:line>
        <draw:polygon draw:style-name="gr23" draw:text-style-name="P9" draw:layer="layout" svg:width="13.36cm" svg:height="0.033cm" svg:x="5.677cm" svg:y="20.679cm" svg:viewBox="0 0 13361 34" draw:points="0,0 13361,0 13361,34 0,34">
          <text:p/>
        </draw:polygon>
        <draw:line draw:style-name="gr22" draw:text-style-name="P8" draw:layer="layout" svg:x1="1.813cm" svg:y1="21.193cm" svg:x2="19.035cm" svg:y2="21.193cm">
          <text:p/>
        </draw:line>
        <draw:polygon draw:style-name="gr23" draw:text-style-name="P9" draw:layer="layout" svg:width="17.226cm" svg:height="0.034cm" svg:x="1.811cm" svg:y="21.191cm" svg:viewBox="0 0 17227 35" draw:points="0,0 17227,0 17227,35 0,35">
          <text:p/>
        </draw:polygon>
        <draw:line draw:style-name="gr22" draw:text-style-name="P8" draw:layer="layout" svg:x1="5.679cm" svg:y1="21.705cm" svg:x2="19.035cm" svg:y2="21.705cm">
          <text:p/>
        </draw:line>
        <draw:polygon draw:style-name="gr23" draw:text-style-name="P9" draw:layer="layout" svg:width="13.36cm" svg:height="0.034cm" svg:x="5.677cm" svg:y="21.703cm" svg:viewBox="0 0 13361 35" draw:points="0,0 13361,0 13361,35 0,35">
          <text:p/>
        </draw:polygon>
        <draw:line draw:style-name="gr22" draw:text-style-name="P8" draw:layer="layout" svg:x1="5.679cm" svg:y1="22.217cm" svg:x2="19.035cm" svg:y2="22.217cm">
          <text:p/>
        </draw:line>
        <draw:polygon draw:style-name="gr23" draw:text-style-name="P9" draw:layer="layout" svg:width="13.36cm" svg:height="0.034cm" svg:x="5.677cm" svg:y="22.215cm" svg:viewBox="0 0 13361 35" draw:points="0,0 13361,0 13361,35 0,35">
          <text:p/>
        </draw:polygon>
        <draw:line draw:style-name="gr22" draw:text-style-name="P8" draw:layer="layout" svg:x1="5.679cm" svg:y1="22.73cm" svg:x2="19.035cm" svg:y2="22.73cm">
          <text:p/>
        </draw:line>
        <draw:polygon draw:style-name="gr23" draw:text-style-name="P9" draw:layer="layout" svg:width="13.36cm" svg:height="0.033cm" svg:x="5.677cm" svg:y="22.728cm" svg:viewBox="0 0 13361 34" draw:points="0,0 13361,0 13361,34 0,34">
          <text:p/>
        </draw:polygon>
        <draw:polygon draw:style-name="gr23" draw:text-style-name="P9" draw:layer="layout" svg:width="17.26cm" svg:height="0.068cm" svg:x="1.778cm" svg:y="23.248cm" svg:viewBox="0 0 17261 69" draw:points="0,0 17261,0 17261,69 0,69">
          <text:p/>
        </draw:polygon>
        <draw:line draw:style-name="gr22" draw:text-style-name="P8" draw:layer="layout" svg:x1="5.679cm" svg:y1="23.78cm" svg:x2="11.019cm" svg:y2="23.78cm">
          <text:p/>
        </draw:line>
        <draw:polygon draw:style-name="gr23" draw:text-style-name="P9" draw:layer="layout" svg:width="5.343cm" svg:height="0.034cm" svg:x="5.677cm" svg:y="23.777cm" svg:viewBox="0 0 5344 35" draw:points="0,0 5344,0 5344,35 0,35">
          <text:p/>
        </draw:polygon>
        <draw:line draw:style-name="gr22" draw:text-style-name="P8" draw:layer="layout" svg:x1="1.813cm" svg:y1="24.292cm" svg:x2="19.035cm" svg:y2="24.292cm">
          <text:p/>
        </draw:line>
        <draw:polygon draw:style-name="gr23" draw:text-style-name="P9" draw:layer="layout" svg:width="17.226cm" svg:height="0.034cm" svg:x="1.811cm" svg:y="24.29cm" svg:viewBox="0 0 17227 35" draw:points="0,0 17227,0 17227,35 0,35">
          <text:p/>
        </draw:polygon>
        <draw:frame draw:style-name="gr18" draw:text-style-name="P5" draw:layer="layout" svg:width="2.955cm" svg:height="0.352cm" svg:x="6.871cm" svg:y="23.917cm">
          <draw:text-box>
            <text:p text:style-name="P3"><text:span text:style-name="T3">$200/mo. Bachelor's</text:span></text:p>
          </draw:text-box>
        </draw:frame>
      </draw:page>
      <draw:page draw:name="page3" draw:style-name="dp1" draw:master-page-name="master-page99">
        <draw:polygon draw:style-name="gr27" draw:text-style-name="P11" draw:layer="layout" svg:width="17.213cm" svg:height="0.542cm" svg:x="1.811cm" svg:y="2.586cm" svg:viewBox="0 0 17214 543" draw:points="0,0 17214,0 17214,543 0,543">
          <text:p/>
        </draw:polygon>
        <draw:polygon draw:style-name="gr2" draw:text-style-name="P2" draw:layer="layout" svg:width="2.676cm" svg:height="0.517cm" svg:x="11.004cm" svg:y="23.282cm" svg:viewBox="0 0 2677 518" draw:points="0,0 2677,0 2677,518 0,518">
          <text:p/>
        </draw:polygon>
        <draw:polygon draw:style-name="gr2" draw:text-style-name="P2" draw:layer="layout" svg:width="2.676cm" svg:height="0.517cm" svg:x="16.348cm" svg:y="23.282cm" svg:viewBox="0 0 2677 518" draw:points="0,0 2677,0 2677,518 0,518">
          <text:p/>
        </draw:polygon>
        <draw:polygon draw:style-name="gr2" draw:text-style-name="P2" draw:layer="layout" svg:width="2.676cm" svg:height="0.518cm" svg:x="11.004cm" svg:y="23.794cm" svg:viewBox="0 0 2677 519" draw:points="0,0 2677,0 2677,519 0,519">
          <text:p/>
        </draw:polygon>
        <draw:polygon draw:style-name="gr2" draw:text-style-name="P2" draw:layer="layout" svg:width="2.676cm" svg:height="0.518cm" svg:x="16.348cm" svg:y="23.794cm" svg:viewBox="0 0 2677 519" draw:points="0,0 2677,0 2677,519 0,519">
          <text:p/>
        </draw:polygon>
        <draw:frame draw:style-name="gr3" draw:text-style-name="P4" draw:layer="layout" svg:width="0.734cm" svg:height="0.395cm" svg:x="2.049cm" svg:y="3.552cm">
          <draw:text-box>
            <text:p text:style-name="P3"><text:span text:style-name="T1">Step</text:span></text:p>
          </draw:text-box>
        </draw:frame>
        <draw:frame draw:style-name="gr4" draw:text-style-name="P4" draw:layer="layout" svg:width="1.304cm" svg:height="0.395cm" svg:x="3.696cm" svg:y="3.552cm">
          <draw:text-box>
            <text:p text:style-name="P3"><text:span text:style-name="T1">Teacher</text:span></text:p>
          </draw:text-box>
        </draw:frame>
        <draw:frame draw:style-name="gr5" draw:text-style-name="P4" draw:layer="layout" svg:width="1.546cm" svg:height="0.395cm" svg:x="6.249cm" svg:y="3.552cm">
          <draw:text-box>
            <text:p text:style-name="P3"><text:span text:style-name="T1">Secretary</text:span></text:p>
          </draw:text-box>
        </draw:frame>
        <draw:frame draw:style-name="gr6" draw:text-style-name="P4" draw:layer="layout" svg:width="2.161cm" svg:height="0.395cm" svg:x="8.646cm" svg:y="3.298cm">
          <draw:text-box>
            <text:p text:style-name="P3"><text:span text:style-name="T1">Instructional </text:span></text:p>
          </draw:text-box>
        </draw:frame>
        <draw:frame draw:style-name="gr7" draw:text-style-name="P4" draw:layer="layout" svg:width="1.487cm" svg:height="0.395cm" svg:x="8.938cm" svg:y="3.81cm">
          <draw:text-box>
            <text:p text:style-name="P3"><text:span text:style-name="T1">Assistant</text:span></text:p>
          </draw:text-box>
        </draw:frame>
        <draw:frame draw:style-name="gr8" draw:text-style-name="P4" draw:layer="layout" svg:width="1.64cm" svg:height="0.395cm" svg:x="11.547cm" svg:y="3.552cm">
          <draw:text-box>
            <text:p text:style-name="P3"><text:span text:style-name="T1">Custodian</text:span></text:p>
          </draw:text-box>
        </draw:frame>
        <draw:frame draw:style-name="gr9" draw:text-style-name="P4" draw:layer="layout" svg:width="1.493cm" svg:height="0.395cm" svg:x="14.29cm" svg:y="3.552cm">
          <draw:text-box>
            <text:p text:style-name="P3"><text:span text:style-name="T1">Cafeteria</text:span></text:p>
          </draw:text-box>
        </draw:frame>
        <draw:frame draw:style-name="gr10" draw:text-style-name="P4" draw:layer="layout" svg:width="1.689cm" svg:height="0.395cm" svg:x="16.861cm" svg:y="3.552cm">
          <draw:text-box>
            <text:p text:style-name="P3"><text:span text:style-name="T1">Bus Driver</text:span></text:p>
          </draw:text-box>
        </draw:frame>
        <draw:frame draw:style-name="gr11" draw:text-style-name="P4" draw:layer="layout" svg:width="0.388cm" svg:height="0.395cm" svg:x="2.722cm" svg:y="4.394cm">
          <draw:text-box>
            <text:p text:style-name="P3"><text:span text:style-name="T2">0</text:span></text:p>
          </draw:text-box>
        </draw:frame>
        <draw:frame draw:style-name="gr12" draw:text-style-name="P4" draw:layer="layout" svg:width="1.297cm" svg:height="0.395cm" svg:x="6.854cm" svg:y="4.394cm">
          <draw:text-box>
            <text:p text:style-name="P3"><text:span text:style-name="T2">$32,136</text:span></text:p>
          </draw:text-box>
        </draw:frame>
        <draw:frame draw:style-name="gr12" draw:text-style-name="P4" draw:layer="layout" svg:width="1.297cm" svg:height="0.395cm" svg:x="9.527cm" svg:y="4.394cm">
          <draw:text-box>
            <text:p text:style-name="P3"><text:span text:style-name="T2">$22,271</text:span></text:p>
          </draw:text-box>
        </draw:frame>
        <draw:frame draw:style-name="gr12" draw:text-style-name="P4" draw:layer="layout" svg:width="1.297cm" svg:height="0.395cm" svg:x="12.199cm" svg:y="4.394cm">
          <draw:text-box>
            <text:p text:style-name="P3"><text:span text:style-name="T2">$32,136</text:span></text:p>
          </draw:text-box>
        </draw:frame>
        <draw:frame draw:style-name="gr12" draw:text-style-name="P4" draw:layer="layout" svg:width="1.297cm" svg:height="0.395cm" svg:x="14.87cm" svg:y="4.394cm">
          <draw:text-box>
            <text:p text:style-name="P3"><text:span text:style-name="T2">$21,553</text:span></text:p>
          </draw:text-box>
        </draw:frame>
        <draw:frame draw:style-name="gr12" draw:text-style-name="P4" draw:layer="layout" svg:width="1.297cm" svg:height="0.395cm" svg:x="17.542cm" svg:y="4.394cm">
          <draw:text-box>
            <text:p text:style-name="P3"><text:span text:style-name="T2">$17,520</text:span></text:p>
          </draw:text-box>
        </draw:frame>
        <draw:frame draw:style-name="gr11" draw:text-style-name="P4" draw:layer="layout" svg:width="0.388cm" svg:height="0.395cm" svg:x="2.722cm" svg:y="4.907cm">
          <draw:text-box>
            <text:p text:style-name="P3"><text:span text:style-name="T2">1</text:span></text:p>
          </draw:text-box>
        </draw:frame>
        <draw:frame draw:style-name="gr12" draw:text-style-name="P4" draw:layer="layout" svg:width="1.297cm" svg:height="0.395cm" svg:x="6.854cm" svg:y="4.907cm">
          <draw:text-box>
            <text:p text:style-name="P3"><text:span text:style-name="T2">$33,100</text:span></text:p>
          </draw:text-box>
        </draw:frame>
        <draw:frame draw:style-name="gr12" draw:text-style-name="P4" draw:layer="layout" svg:width="1.297cm" svg:height="0.395cm" svg:x="9.527cm" svg:y="4.907cm">
          <draw:text-box>
            <text:p text:style-name="P3"><text:span text:style-name="T2">$22,939</text:span></text:p>
          </draw:text-box>
        </draw:frame>
        <draw:frame draw:style-name="gr12" draw:text-style-name="P4" draw:layer="layout" svg:width="1.297cm" svg:height="0.395cm" svg:x="12.199cm" svg:y="4.907cm">
          <draw:text-box>
            <text:p text:style-name="P3"><text:span text:style-name="T2">$33,100</text:span></text:p>
          </draw:text-box>
        </draw:frame>
        <draw:frame draw:style-name="gr12" draw:text-style-name="P4" draw:layer="layout" svg:width="1.297cm" svg:height="0.395cm" svg:x="14.87cm" svg:y="4.907cm">
          <draw:text-box>
            <text:p text:style-name="P3"><text:span text:style-name="T2">$22,199</text:span></text:p>
          </draw:text-box>
        </draw:frame>
        <draw:frame draw:style-name="gr12" draw:text-style-name="P4" draw:layer="layout" svg:width="1.297cm" svg:height="0.395cm" svg:x="17.542cm" svg:y="4.907cm">
          <draw:text-box>
            <text:p text:style-name="P3"><text:span text:style-name="T2">$18,046</text:span></text:p>
          </draw:text-box>
        </draw:frame>
        <draw:frame draw:style-name="gr11" draw:text-style-name="P4" draw:layer="layout" svg:width="0.388cm" svg:height="0.395cm" svg:x="2.722cm" svg:y="5.419cm">
          <draw:text-box>
            <text:p text:style-name="P3"><text:span text:style-name="T2">2</text:span></text:p>
          </draw:text-box>
        </draw:frame>
        <draw:frame draw:style-name="gr12" draw:text-style-name="P4" draw:layer="layout" svg:width="1.297cm" svg:height="0.395cm" svg:x="6.854cm" svg:y="5.419cm">
          <draw:text-box>
            <text:p text:style-name="P3"><text:span text:style-name="T2">$33,541</text:span></text:p>
          </draw:text-box>
        </draw:frame>
        <draw:frame draw:style-name="gr12" draw:text-style-name="P4" draw:layer="layout" svg:width="1.297cm" svg:height="0.395cm" svg:x="9.527cm" svg:y="5.419cm">
          <draw:text-box>
            <text:p text:style-name="P3"><text:span text:style-name="T2">$23,258</text:span></text:p>
          </draw:text-box>
        </draw:frame>
        <draw:frame draw:style-name="gr12" draw:text-style-name="P4" draw:layer="layout" svg:width="1.297cm" svg:height="0.395cm" svg:x="12.199cm" svg:y="5.419cm">
          <draw:text-box>
            <text:p text:style-name="P3"><text:span text:style-name="T2">$33,431</text:span></text:p>
          </draw:text-box>
        </draw:frame>
        <draw:frame draw:style-name="gr12" draw:text-style-name="P4" draw:layer="layout" svg:width="1.297cm" svg:height="0.395cm" svg:x="14.87cm" svg:y="5.419cm">
          <draw:text-box>
            <text:p text:style-name="P3"><text:span text:style-name="T2">$22,422</text:span></text:p>
          </draw:text-box>
        </draw:frame>
        <draw:frame draw:style-name="gr12" draw:text-style-name="P4" draw:layer="layout" svg:width="1.297cm" svg:height="0.395cm" svg:x="17.542cm" svg:y="5.419cm">
          <draw:text-box>
            <text:p text:style-name="P3"><text:span text:style-name="T2">$18,218</text:span></text:p>
          </draw:text-box>
        </draw:frame>
        <draw:frame draw:style-name="gr11" draw:text-style-name="P4" draw:layer="layout" svg:width="0.388cm" svg:height="0.395cm" svg:x="2.722cm" svg:y="5.932cm">
          <draw:text-box>
            <text:p text:style-name="P3"><text:span text:style-name="T2">3</text:span></text:p>
          </draw:text-box>
        </draw:frame>
        <draw:frame draw:style-name="gr12" draw:text-style-name="P4" draw:layer="layout" svg:width="1.297cm" svg:height="0.395cm" svg:x="6.854cm" svg:y="5.932cm">
          <draw:text-box>
            <text:p text:style-name="P3"><text:span text:style-name="T2">$33,983</text:span></text:p>
          </draw:text-box>
        </draw:frame>
        <draw:frame draw:style-name="gr12" draw:text-style-name="P4" draw:layer="layout" svg:width="1.297cm" svg:height="0.395cm" svg:x="9.527cm" svg:y="5.932cm">
          <draw:text-box>
            <text:p text:style-name="P3"><text:span text:style-name="T2">$23,576</text:span></text:p>
          </draw:text-box>
        </draw:frame>
        <draw:frame draw:style-name="gr12" draw:text-style-name="P4" draw:layer="layout" svg:width="1.297cm" svg:height="0.395cm" svg:x="12.199cm" svg:y="5.932cm">
          <draw:text-box>
            <text:p text:style-name="P3"><text:span text:style-name="T2">$33,762</text:span></text:p>
          </draw:text-box>
        </draw:frame>
        <draw:frame draw:style-name="gr12" draw:text-style-name="P4" draw:layer="layout" svg:width="1.297cm" svg:height="0.395cm" svg:x="14.87cm" svg:y="5.932cm">
          <draw:text-box>
            <text:p text:style-name="P3"><text:span text:style-name="T2">$22,645</text:span></text:p>
          </draw:text-box>
        </draw:frame>
        <draw:frame draw:style-name="gr12" draw:text-style-name="P4" draw:layer="layout" svg:width="1.297cm" svg:height="0.395cm" svg:x="17.542cm" svg:y="5.932cm">
          <draw:text-box>
            <text:p text:style-name="P3"><text:span text:style-name="T2">$18,447</text:span></text:p>
          </draw:text-box>
        </draw:frame>
        <draw:frame draw:style-name="gr11" draw:text-style-name="P4" draw:layer="layout" svg:width="0.388cm" svg:height="0.395cm" svg:x="2.722cm" svg:y="6.444cm">
          <draw:text-box>
            <text:p text:style-name="P3"><text:span text:style-name="T2">4</text:span></text:p>
          </draw:text-box>
        </draw:frame>
        <draw:frame draw:style-name="gr12" draw:text-style-name="P4" draw:layer="layout" svg:width="1.297cm" svg:height="0.395cm" svg:x="6.854cm" svg:y="6.444cm">
          <draw:text-box>
            <text:p text:style-name="P3"><text:span text:style-name="T2">$34,424</text:span></text:p>
          </draw:text-box>
        </draw:frame>
        <draw:frame draw:style-name="gr12" draw:text-style-name="P4" draw:layer="layout" svg:width="1.297cm" svg:height="0.395cm" svg:x="9.527cm" svg:y="6.444cm">
          <draw:text-box>
            <text:p text:style-name="P3"><text:span text:style-name="T2">$23,894</text:span></text:p>
          </draw:text-box>
        </draw:frame>
        <draw:frame draw:style-name="gr12" draw:text-style-name="P4" draw:layer="layout" svg:width="1.297cm" svg:height="0.395cm" svg:x="12.199cm" svg:y="6.444cm">
          <draw:text-box>
            <text:p text:style-name="P3"><text:span text:style-name="T2">$34,093</text:span></text:p>
          </draw:text-box>
        </draw:frame>
        <draw:frame draw:style-name="gr12" draw:text-style-name="P4" draw:layer="layout" svg:width="1.297cm" svg:height="0.395cm" svg:x="14.87cm" svg:y="6.444cm">
          <draw:text-box>
            <text:p text:style-name="P3"><text:span text:style-name="T2">$22,868</text:span></text:p>
          </draw:text-box>
        </draw:frame>
        <draw:frame draw:style-name="gr12" draw:text-style-name="P4" draw:layer="layout" svg:width="1.297cm" svg:height="0.395cm" svg:x="17.542cm" svg:y="6.444cm">
          <draw:text-box>
            <text:p text:style-name="P3"><text:span text:style-name="T2">$18,676</text:span></text:p>
          </draw:text-box>
        </draw:frame>
        <draw:frame draw:style-name="gr11" draw:text-style-name="P4" draw:layer="layout" svg:width="0.388cm" svg:height="0.395cm" svg:x="2.722cm" svg:y="6.956cm">
          <draw:text-box>
            <text:p text:style-name="P3"><text:span text:style-name="T2">5</text:span></text:p>
          </draw:text-box>
        </draw:frame>
        <draw:frame draw:style-name="gr12" draw:text-style-name="P4" draw:layer="layout" svg:width="1.297cm" svg:height="0.395cm" svg:x="6.854cm" svg:y="6.956cm">
          <draw:text-box>
            <text:p text:style-name="P3"><text:span text:style-name="T2">$34,865</text:span></text:p>
          </draw:text-box>
        </draw:frame>
        <draw:frame draw:style-name="gr12" draw:text-style-name="P4" draw:layer="layout" svg:width="1.297cm" svg:height="0.395cm" svg:x="9.527cm" svg:y="6.956cm">
          <draw:text-box>
            <text:p text:style-name="P3"><text:span text:style-name="T2">$24,212</text:span></text:p>
          </draw:text-box>
        </draw:frame>
        <draw:frame draw:style-name="gr12" draw:text-style-name="P4" draw:layer="layout" svg:width="1.297cm" svg:height="0.395cm" svg:x="12.199cm" svg:y="6.956cm">
          <draw:text-box>
            <text:p text:style-name="P3"><text:span text:style-name="T2">$34,424</text:span></text:p>
          </draw:text-box>
        </draw:frame>
        <draw:frame draw:style-name="gr12" draw:text-style-name="P4" draw:layer="layout" svg:width="1.297cm" svg:height="0.395cm" svg:x="14.87cm" svg:y="6.956cm">
          <draw:text-box>
            <text:p text:style-name="P3"><text:span text:style-name="T2">$23,090</text:span></text:p>
          </draw:text-box>
        </draw:frame>
        <draw:frame draw:style-name="gr12" draw:text-style-name="P4" draw:layer="layout" svg:width="1.297cm" svg:height="0.395cm" svg:x="17.542cm" svg:y="6.956cm">
          <draw:text-box>
            <text:p text:style-name="P3"><text:span text:style-name="T2">$18,905</text:span></text:p>
          </draw:text-box>
        </draw:frame>
        <draw:frame draw:style-name="gr11" draw:text-style-name="P4" draw:layer="layout" svg:width="0.388cm" svg:height="0.395cm" svg:x="2.722cm" svg:y="7.468cm">
          <draw:text-box>
            <text:p text:style-name="P3"><text:span text:style-name="T2">6</text:span></text:p>
          </draw:text-box>
        </draw:frame>
        <draw:frame draw:style-name="gr12" draw:text-style-name="P4" draw:layer="layout" svg:width="1.297cm" svg:height="0.395cm" svg:x="6.854cm" svg:y="7.468cm">
          <draw:text-box>
            <text:p text:style-name="P3"><text:span text:style-name="T2">$35,307</text:span></text:p>
          </draw:text-box>
        </draw:frame>
        <draw:frame draw:style-name="gr12" draw:text-style-name="P4" draw:layer="layout" svg:width="1.297cm" svg:height="0.395cm" svg:x="9.527cm" svg:y="7.468cm">
          <draw:text-box>
            <text:p text:style-name="P3"><text:span text:style-name="T2">$24,531</text:span></text:p>
          </draw:text-box>
        </draw:frame>
        <draw:frame draw:style-name="gr12" draw:text-style-name="P4" draw:layer="layout" svg:width="1.297cm" svg:height="0.395cm" svg:x="12.199cm" svg:y="7.468cm">
          <draw:text-box>
            <text:p text:style-name="P3"><text:span text:style-name="T2">$34,755</text:span></text:p>
          </draw:text-box>
        </draw:frame>
        <draw:frame draw:style-name="gr12" draw:text-style-name="P4" draw:layer="layout" svg:width="1.297cm" svg:height="0.395cm" svg:x="14.87cm" svg:y="7.468cm">
          <draw:text-box>
            <text:p text:style-name="P3"><text:span text:style-name="T2">$23,313</text:span></text:p>
          </draw:text-box>
        </draw:frame>
        <draw:frame draw:style-name="gr12" draw:text-style-name="P4" draw:layer="layout" svg:width="1.297cm" svg:height="0.395cm" svg:x="17.542cm" svg:y="7.468cm">
          <draw:text-box>
            <text:p text:style-name="P3"><text:span text:style-name="T2">$19,134</text:span></text:p>
          </draw:text-box>
        </draw:frame>
        <draw:frame draw:style-name="gr11" draw:text-style-name="P4" draw:layer="layout" svg:width="0.388cm" svg:height="0.395cm" svg:x="2.722cm" svg:y="7.981cm">
          <draw:text-box>
            <text:p text:style-name="P3"><text:span text:style-name="T2">7</text:span></text:p>
          </draw:text-box>
        </draw:frame>
        <draw:frame draw:style-name="gr12" draw:text-style-name="P4" draw:layer="layout" svg:width="1.297cm" svg:height="0.395cm" svg:x="6.854cm" svg:y="7.981cm">
          <draw:text-box>
            <text:p text:style-name="P3"><text:span text:style-name="T2">$35,748</text:span></text:p>
          </draw:text-box>
        </draw:frame>
        <draw:frame draw:style-name="gr12" draw:text-style-name="P4" draw:layer="layout" svg:width="1.297cm" svg:height="0.395cm" svg:x="9.527cm" svg:y="7.981cm">
          <draw:text-box>
            <text:p text:style-name="P3"><text:span text:style-name="T2">$24,849</text:span></text:p>
          </draw:text-box>
        </draw:frame>
        <draw:frame draw:style-name="gr12" draw:text-style-name="P4" draw:layer="layout" svg:width="1.297cm" svg:height="0.395cm" svg:x="12.199cm" svg:y="7.981cm">
          <draw:text-box>
            <text:p text:style-name="P3"><text:span text:style-name="T2">$35,086</text:span></text:p>
          </draw:text-box>
        </draw:frame>
        <draw:frame draw:style-name="gr12" draw:text-style-name="P4" draw:layer="layout" svg:width="1.297cm" svg:height="0.395cm" svg:x="14.87cm" svg:y="7.981cm">
          <draw:text-box>
            <text:p text:style-name="P3"><text:span text:style-name="T2">$23,536</text:span></text:p>
          </draw:text-box>
        </draw:frame>
        <draw:frame draw:style-name="gr12" draw:text-style-name="P4" draw:layer="layout" svg:width="1.297cm" svg:height="0.395cm" svg:x="17.542cm" svg:y="7.981cm">
          <draw:text-box>
            <text:p text:style-name="P3"><text:span text:style-name="T2">$19,364</text:span></text:p>
          </draw:text-box>
        </draw:frame>
        <draw:frame draw:style-name="gr11" draw:text-style-name="P4" draw:layer="layout" svg:width="0.388cm" svg:height="0.395cm" svg:x="2.722cm" svg:y="8.493cm">
          <draw:text-box>
            <text:p text:style-name="P3"><text:span text:style-name="T2">8</text:span></text:p>
          </draw:text-box>
        </draw:frame>
        <draw:frame draw:style-name="gr12" draw:text-style-name="P4" draw:layer="layout" svg:width="1.297cm" svg:height="0.395cm" svg:x="6.854cm" svg:y="8.493cm">
          <draw:text-box>
            <text:p text:style-name="P3"><text:span text:style-name="T2">$36,189</text:span></text:p>
          </draw:text-box>
        </draw:frame>
        <draw:frame draw:style-name="gr12" draw:text-style-name="P4" draw:layer="layout" svg:width="1.297cm" svg:height="0.395cm" svg:x="9.527cm" svg:y="8.493cm">
          <draw:text-box>
            <text:p text:style-name="P3"><text:span text:style-name="T2">$25,167</text:span></text:p>
          </draw:text-box>
        </draw:frame>
        <draw:frame draw:style-name="gr12" draw:text-style-name="P4" draw:layer="layout" svg:width="1.297cm" svg:height="0.395cm" svg:x="12.199cm" svg:y="8.493cm">
          <draw:text-box>
            <text:p text:style-name="P3"><text:span text:style-name="T2">$35,417</text:span></text:p>
          </draw:text-box>
        </draw:frame>
        <draw:frame draw:style-name="gr12" draw:text-style-name="P4" draw:layer="layout" svg:width="1.297cm" svg:height="0.395cm" svg:x="14.87cm" svg:y="8.493cm">
          <draw:text-box>
            <text:p text:style-name="P3"><text:span text:style-name="T2">$23,759</text:span></text:p>
          </draw:text-box>
        </draw:frame>
        <draw:frame draw:style-name="gr12" draw:text-style-name="P4" draw:layer="layout" svg:width="1.297cm" svg:height="0.395cm" svg:x="17.542cm" svg:y="8.493cm">
          <draw:text-box>
            <text:p text:style-name="P3"><text:span text:style-name="T2">$19,593</text:span></text:p>
          </draw:text-box>
        </draw:frame>
        <draw:frame draw:style-name="gr11" draw:text-style-name="P4" draw:layer="layout" svg:width="0.388cm" svg:height="0.395cm" svg:x="2.722cm" svg:y="9.005cm">
          <draw:text-box>
            <text:p text:style-name="P3"><text:span text:style-name="T2">9</text:span></text:p>
          </draw:text-box>
        </draw:frame>
        <draw:frame draw:style-name="gr12" draw:text-style-name="P4" draw:layer="layout" svg:width="1.297cm" svg:height="0.395cm" svg:x="6.854cm" svg:y="9.005cm">
          <draw:text-box>
            <text:p text:style-name="P3"><text:span text:style-name="T2">$36,631</text:span></text:p>
          </draw:text-box>
        </draw:frame>
        <draw:frame draw:style-name="gr12" draw:text-style-name="P4" draw:layer="layout" svg:width="1.297cm" svg:height="0.395cm" svg:x="9.527cm" svg:y="9.005cm">
          <draw:text-box>
            <text:p text:style-name="P3"><text:span text:style-name="T2">$25,485</text:span></text:p>
          </draw:text-box>
        </draw:frame>
        <draw:frame draw:style-name="gr12" draw:text-style-name="P4" draw:layer="layout" svg:width="1.297cm" svg:height="0.395cm" svg:x="12.199cm" svg:y="9.005cm">
          <draw:text-box>
            <text:p text:style-name="P3"><text:span text:style-name="T2">$35,748</text:span></text:p>
          </draw:text-box>
        </draw:frame>
        <draw:frame draw:style-name="gr12" draw:text-style-name="P4" draw:layer="layout" svg:width="1.297cm" svg:height="0.395cm" svg:x="14.87cm" svg:y="9.005cm">
          <draw:text-box>
            <text:p text:style-name="P3"><text:span text:style-name="T2">$23,982</text:span></text:p>
          </draw:text-box>
        </draw:frame>
        <draw:frame draw:style-name="gr12" draw:text-style-name="P4" draw:layer="layout" svg:width="1.297cm" svg:height="0.395cm" svg:x="17.542cm" svg:y="9.005cm">
          <draw:text-box>
            <text:p text:style-name="P3"><text:span text:style-name="T2">$19,822</text:span></text:p>
          </draw:text-box>
        </draw:frame>
        <draw:frame draw:style-name="gr13" draw:text-style-name="P4" draw:layer="layout" svg:width="0.401cm" svg:height="0.395cm" svg:x="2.523cm" svg:y="9.518cm">
          <draw:text-box>
            <text:p text:style-name="P3"><text:span text:style-name="T2">10</text:span></text:p>
          </draw:text-box>
        </draw:frame>
        <draw:frame draw:style-name="gr12" draw:text-style-name="P4" draw:layer="layout" svg:width="1.297cm" svg:height="0.395cm" svg:x="6.854cm" svg:y="9.518cm">
          <draw:text-box>
            <text:p text:style-name="P3"><text:span text:style-name="T2">$37,072</text:span></text:p>
          </draw:text-box>
        </draw:frame>
        <draw:frame draw:style-name="gr12" draw:text-style-name="P4" draw:layer="layout" svg:width="1.297cm" svg:height="0.395cm" svg:x="9.527cm" svg:y="9.518cm">
          <draw:text-box>
            <text:p text:style-name="P3"><text:span text:style-name="T2">$25,804</text:span></text:p>
          </draw:text-box>
        </draw:frame>
        <draw:frame draw:style-name="gr12" draw:text-style-name="P4" draw:layer="layout" svg:width="1.297cm" svg:height="0.395cm" svg:x="12.199cm" svg:y="9.518cm">
          <draw:text-box>
            <text:p text:style-name="P3"><text:span text:style-name="T2">$36,079</text:span></text:p>
          </draw:text-box>
        </draw:frame>
        <draw:frame draw:style-name="gr12" draw:text-style-name="P4" draw:layer="layout" svg:width="1.297cm" svg:height="0.395cm" svg:x="14.87cm" svg:y="9.518cm">
          <draw:text-box>
            <text:p text:style-name="P3"><text:span text:style-name="T2">$24,204</text:span></text:p>
          </draw:text-box>
        </draw:frame>
        <draw:frame draw:style-name="gr12" draw:text-style-name="P4" draw:layer="layout" svg:width="1.297cm" svg:height="0.395cm" svg:x="17.542cm" svg:y="9.518cm">
          <draw:text-box>
            <text:p text:style-name="P3"><text:span text:style-name="T2">$20,051</text:span></text:p>
          </draw:text-box>
        </draw:frame>
        <draw:frame draw:style-name="gr13" draw:text-style-name="P4" draw:layer="layout" svg:width="0.401cm" svg:height="0.395cm" svg:x="2.523cm" svg:y="10.031cm">
          <draw:text-box>
            <text:p text:style-name="P3"><text:span text:style-name="T2">11</text:span></text:p>
          </draw:text-box>
        </draw:frame>
        <draw:frame draw:style-name="gr12" draw:text-style-name="P4" draw:layer="layout" svg:width="1.297cm" svg:height="0.395cm" svg:x="6.854cm" svg:y="10.031cm">
          <draw:text-box>
            <text:p text:style-name="P3"><text:span text:style-name="T2">$37,513</text:span></text:p>
          </draw:text-box>
        </draw:frame>
        <draw:frame draw:style-name="gr12" draw:text-style-name="P4" draw:layer="layout" svg:width="1.297cm" svg:height="0.395cm" svg:x="9.527cm" svg:y="10.031cm">
          <draw:text-box>
            <text:p text:style-name="P3"><text:span text:style-name="T2">$26,122</text:span></text:p>
          </draw:text-box>
        </draw:frame>
        <draw:frame draw:style-name="gr12" draw:text-style-name="P4" draw:layer="layout" svg:width="1.297cm" svg:height="0.395cm" svg:x="12.199cm" svg:y="10.031cm">
          <draw:text-box>
            <text:p text:style-name="P3"><text:span text:style-name="T2">$36,410</text:span></text:p>
          </draw:text-box>
        </draw:frame>
        <draw:frame draw:style-name="gr12" draw:text-style-name="P4" draw:layer="layout" svg:width="1.297cm" svg:height="0.395cm" svg:x="14.87cm" svg:y="10.031cm">
          <draw:text-box>
            <text:p text:style-name="P3"><text:span text:style-name="T2">$24,427</text:span></text:p>
          </draw:text-box>
        </draw:frame>
        <draw:frame draw:style-name="gr12" draw:text-style-name="P4" draw:layer="layout" svg:width="1.297cm" svg:height="0.395cm" svg:x="17.542cm" svg:y="10.031cm">
          <draw:text-box>
            <text:p text:style-name="P3"><text:span text:style-name="T2">$20,280</text:span></text:p>
          </draw:text-box>
        </draw:frame>
        <draw:frame draw:style-name="gr13" draw:text-style-name="P4" draw:layer="layout" svg:width="0.401cm" svg:height="0.395cm" svg:x="2.523cm" svg:y="10.543cm">
          <draw:text-box>
            <text:p text:style-name="P3"><text:span text:style-name="T2">12</text:span></text:p>
          </draw:text-box>
        </draw:frame>
        <draw:frame draw:style-name="gr12" draw:text-style-name="P4" draw:layer="layout" svg:width="1.297cm" svg:height="0.395cm" svg:x="6.854cm" svg:y="10.543cm">
          <draw:text-box>
            <text:p text:style-name="P3"><text:span text:style-name="T2">$37,955</text:span></text:p>
          </draw:text-box>
        </draw:frame>
        <draw:frame draw:style-name="gr12" draw:text-style-name="P4" draw:layer="layout" svg:width="1.297cm" svg:height="0.395cm" svg:x="9.527cm" svg:y="10.543cm">
          <draw:text-box>
            <text:p text:style-name="P3"><text:span text:style-name="T2">$26,440</text:span></text:p>
          </draw:text-box>
        </draw:frame>
        <draw:frame draw:style-name="gr12" draw:text-style-name="P4" draw:layer="layout" svg:width="1.297cm" svg:height="0.395cm" svg:x="12.199cm" svg:y="10.543cm">
          <draw:text-box>
            <text:p text:style-name="P3"><text:span text:style-name="T2">$36,741</text:span></text:p>
          </draw:text-box>
        </draw:frame>
        <draw:frame draw:style-name="gr12" draw:text-style-name="P4" draw:layer="layout" svg:width="1.297cm" svg:height="0.395cm" svg:x="14.87cm" svg:y="10.543cm">
          <draw:text-box>
            <text:p text:style-name="P3"><text:span text:style-name="T2">$24,650</text:span></text:p>
          </draw:text-box>
        </draw:frame>
        <draw:frame draw:style-name="gr12" draw:text-style-name="P4" draw:layer="layout" svg:width="1.297cm" svg:height="0.395cm" svg:x="17.542cm" svg:y="10.543cm">
          <draw:text-box>
            <text:p text:style-name="P3"><text:span text:style-name="T2">$20,509</text:span></text:p>
          </draw:text-box>
        </draw:frame>
        <draw:frame draw:style-name="gr13" draw:text-style-name="P4" draw:layer="layout" svg:width="0.401cm" svg:height="0.395cm" svg:x="2.523cm" svg:y="11.055cm">
          <draw:text-box>
            <text:p text:style-name="P3"><text:span text:style-name="T2">13</text:span></text:p>
          </draw:text-box>
        </draw:frame>
        <draw:frame draw:style-name="gr12" draw:text-style-name="P4" draw:layer="layout" svg:width="1.297cm" svg:height="0.395cm" svg:x="6.854cm" svg:y="11.055cm">
          <draw:text-box>
            <text:p text:style-name="P3"><text:span text:style-name="T2">$38,396</text:span></text:p>
          </draw:text-box>
        </draw:frame>
        <draw:frame draw:style-name="gr12" draw:text-style-name="P4" draw:layer="layout" svg:width="1.297cm" svg:height="0.395cm" svg:x="9.527cm" svg:y="11.055cm">
          <draw:text-box>
            <text:p text:style-name="P3"><text:span text:style-name="T2">$26,759</text:span></text:p>
          </draw:text-box>
        </draw:frame>
        <draw:frame draw:style-name="gr12" draw:text-style-name="P4" draw:layer="layout" svg:width="1.297cm" svg:height="0.395cm" svg:x="12.199cm" svg:y="11.055cm">
          <draw:text-box>
            <text:p text:style-name="P3"><text:span text:style-name="T2">$37,072</text:span></text:p>
          </draw:text-box>
        </draw:frame>
        <draw:frame draw:style-name="gr12" draw:text-style-name="P4" draw:layer="layout" svg:width="1.297cm" svg:height="0.395cm" svg:x="14.87cm" svg:y="11.055cm">
          <draw:text-box>
            <text:p text:style-name="P3"><text:span text:style-name="T2">$24,873</text:span></text:p>
          </draw:text-box>
        </draw:frame>
        <draw:frame draw:style-name="gr12" draw:text-style-name="P4" draw:layer="layout" svg:width="1.297cm" svg:height="0.395cm" svg:x="17.542cm" svg:y="11.055cm">
          <draw:text-box>
            <text:p text:style-name="P3"><text:span text:style-name="T2">$20,738</text:span></text:p>
          </draw:text-box>
        </draw:frame>
        <draw:frame draw:style-name="gr13" draw:text-style-name="P4" draw:layer="layout" svg:width="0.401cm" svg:height="0.395cm" svg:x="2.523cm" svg:y="11.567cm">
          <draw:text-box>
            <text:p text:style-name="P3"><text:span text:style-name="T2">14</text:span></text:p>
          </draw:text-box>
        </draw:frame>
        <draw:frame draw:style-name="gr12" draw:text-style-name="P4" draw:layer="layout" svg:width="1.297cm" svg:height="0.395cm" svg:x="6.854cm" svg:y="11.567cm">
          <draw:text-box>
            <text:p text:style-name="P3"><text:span text:style-name="T2">$38,837</text:span></text:p>
          </draw:text-box>
        </draw:frame>
        <draw:frame draw:style-name="gr12" draw:text-style-name="P4" draw:layer="layout" svg:width="1.297cm" svg:height="0.395cm" svg:x="9.527cm" svg:y="11.567cm">
          <draw:text-box>
            <text:p text:style-name="P3"><text:span text:style-name="T2">$27,077</text:span></text:p>
          </draw:text-box>
        </draw:frame>
        <draw:frame draw:style-name="gr12" draw:text-style-name="P4" draw:layer="layout" svg:width="1.297cm" svg:height="0.395cm" svg:x="12.199cm" svg:y="11.567cm">
          <draw:text-box>
            <text:p text:style-name="P3"><text:span text:style-name="T2">$37,403</text:span></text:p>
          </draw:text-box>
        </draw:frame>
        <draw:frame draw:style-name="gr12" draw:text-style-name="P4" draw:layer="layout" svg:width="1.297cm" svg:height="0.395cm" svg:x="14.87cm" svg:y="11.567cm">
          <draw:text-box>
            <text:p text:style-name="P3"><text:span text:style-name="T2">$25,096</text:span></text:p>
          </draw:text-box>
        </draw:frame>
        <draw:frame draw:style-name="gr12" draw:text-style-name="P4" draw:layer="layout" svg:width="1.297cm" svg:height="0.395cm" svg:x="17.542cm" svg:y="11.567cm">
          <draw:text-box>
            <text:p text:style-name="P3"><text:span text:style-name="T2">$20,968</text:span></text:p>
          </draw:text-box>
        </draw:frame>
        <draw:frame draw:style-name="gr13" draw:text-style-name="P4" draw:layer="layout" svg:width="0.401cm" svg:height="0.395cm" svg:x="2.523cm" svg:y="12.079cm">
          <draw:text-box>
            <text:p text:style-name="P3"><text:span text:style-name="T2">15</text:span></text:p>
          </draw:text-box>
        </draw:frame>
        <draw:frame draw:style-name="gr12" draw:text-style-name="P4" draw:layer="layout" svg:width="1.297cm" svg:height="0.395cm" svg:x="6.854cm" svg:y="12.079cm">
          <draw:text-box>
            <text:p text:style-name="P3"><text:span text:style-name="T2">$39,279</text:span></text:p>
          </draw:text-box>
        </draw:frame>
        <draw:frame draw:style-name="gr12" draw:text-style-name="P4" draw:layer="layout" svg:width="1.297cm" svg:height="0.395cm" svg:x="9.527cm" svg:y="12.079cm">
          <draw:text-box>
            <text:p text:style-name="P3"><text:span text:style-name="T2">$27,395</text:span></text:p>
          </draw:text-box>
        </draw:frame>
        <draw:frame draw:style-name="gr12" draw:text-style-name="P4" draw:layer="layout" svg:width="1.297cm" svg:height="0.395cm" svg:x="12.199cm" svg:y="12.079cm">
          <draw:text-box>
            <text:p text:style-name="P3"><text:span text:style-name="T2">$37,734</text:span></text:p>
          </draw:text-box>
        </draw:frame>
        <draw:frame draw:style-name="gr12" draw:text-style-name="P4" draw:layer="layout" svg:width="1.297cm" svg:height="0.395cm" svg:x="14.87cm" svg:y="12.079cm">
          <draw:text-box>
            <text:p text:style-name="P3"><text:span text:style-name="T2">$25,318</text:span></text:p>
          </draw:text-box>
        </draw:frame>
        <draw:frame draw:style-name="gr12" draw:text-style-name="P4" draw:layer="layout" svg:width="1.297cm" svg:height="0.395cm" svg:x="17.542cm" svg:y="12.079cm">
          <draw:text-box>
            <text:p text:style-name="P3"><text:span text:style-name="T2">$21,197</text:span></text:p>
          </draw:text-box>
        </draw:frame>
        <draw:frame draw:style-name="gr13" draw:text-style-name="P4" draw:layer="layout" svg:width="0.401cm" svg:height="0.395cm" svg:x="2.523cm" svg:y="12.592cm">
          <draw:text-box>
            <text:p text:style-name="P3"><text:span text:style-name="T2">16</text:span></text:p>
          </draw:text-box>
        </draw:frame>
        <draw:frame draw:style-name="gr12" draw:text-style-name="P4" draw:layer="layout" svg:width="1.297cm" svg:height="0.395cm" svg:x="6.854cm" svg:y="12.592cm">
          <draw:text-box>
            <text:p text:style-name="P3"><text:span text:style-name="T2">$39,720</text:span></text:p>
          </draw:text-box>
        </draw:frame>
        <draw:frame draw:style-name="gr12" draw:text-style-name="P4" draw:layer="layout" svg:width="1.297cm" svg:height="0.395cm" svg:x="9.527cm" svg:y="12.592cm">
          <draw:text-box>
            <text:p text:style-name="P3"><text:span text:style-name="T2">$27,713</text:span></text:p>
          </draw:text-box>
        </draw:frame>
        <draw:frame draw:style-name="gr12" draw:text-style-name="P4" draw:layer="layout" svg:width="1.297cm" svg:height="0.395cm" svg:x="12.199cm" svg:y="12.592cm">
          <draw:text-box>
            <text:p text:style-name="P3"><text:span text:style-name="T2">$38,065</text:span></text:p>
          </draw:text-box>
        </draw:frame>
        <draw:frame draw:style-name="gr12" draw:text-style-name="P4" draw:layer="layout" svg:width="1.297cm" svg:height="0.395cm" svg:x="14.87cm" svg:y="12.592cm">
          <draw:text-box>
            <text:p text:style-name="P3"><text:span text:style-name="T2">$25,541</text:span></text:p>
          </draw:text-box>
        </draw:frame>
        <draw:frame draw:style-name="gr12" draw:text-style-name="P4" draw:layer="layout" svg:width="1.297cm" svg:height="0.395cm" svg:x="17.542cm" svg:y="12.592cm">
          <draw:text-box>
            <text:p text:style-name="P3"><text:span text:style-name="T2">$21,426</text:span></text:p>
          </draw:text-box>
        </draw:frame>
        <draw:frame draw:style-name="gr13" draw:text-style-name="P4" draw:layer="layout" svg:width="0.401cm" svg:height="0.395cm" svg:x="2.523cm" svg:y="13.104cm">
          <draw:text-box>
            <text:p text:style-name="P3"><text:span text:style-name="T2">17</text:span></text:p>
          </draw:text-box>
        </draw:frame>
        <draw:frame draw:style-name="gr12" draw:text-style-name="P4" draw:layer="layout" svg:width="1.297cm" svg:height="0.395cm" svg:x="6.854cm" svg:y="13.104cm">
          <draw:text-box>
            <text:p text:style-name="P3"><text:span text:style-name="T2">$40,161</text:span></text:p>
          </draw:text-box>
        </draw:frame>
        <draw:frame draw:style-name="gr12" draw:text-style-name="P4" draw:layer="layout" svg:width="1.297cm" svg:height="0.395cm" svg:x="9.527cm" svg:y="13.104cm">
          <draw:text-box>
            <text:p text:style-name="P3"><text:span text:style-name="T2">$28,032</text:span></text:p>
          </draw:text-box>
        </draw:frame>
        <draw:frame draw:style-name="gr12" draw:text-style-name="P4" draw:layer="layout" svg:width="1.297cm" svg:height="0.395cm" svg:x="12.199cm" svg:y="13.104cm">
          <draw:text-box>
            <text:p text:style-name="P3"><text:span text:style-name="T2">$38,396</text:span></text:p>
          </draw:text-box>
        </draw:frame>
        <draw:frame draw:style-name="gr12" draw:text-style-name="P4" draw:layer="layout" svg:width="1.297cm" svg:height="0.395cm" svg:x="14.87cm" svg:y="13.104cm">
          <draw:text-box>
            <text:p text:style-name="P3"><text:span text:style-name="T2">$25,764</text:span></text:p>
          </draw:text-box>
        </draw:frame>
        <draw:frame draw:style-name="gr12" draw:text-style-name="P4" draw:layer="layout" svg:width="1.297cm" svg:height="0.395cm" svg:x="17.542cm" svg:y="13.104cm">
          <draw:text-box>
            <text:p text:style-name="P3"><text:span text:style-name="T2">$21,655</text:span></text:p>
          </draw:text-box>
        </draw:frame>
        <draw:frame draw:style-name="gr13" draw:text-style-name="P4" draw:layer="layout" svg:width="0.401cm" svg:height="0.395cm" svg:x="2.523cm" svg:y="13.616cm">
          <draw:text-box>
            <text:p text:style-name="P3"><text:span text:style-name="T2">18</text:span></text:p>
          </draw:text-box>
        </draw:frame>
        <draw:frame draw:style-name="gr12" draw:text-style-name="P4" draw:layer="layout" svg:width="1.297cm" svg:height="0.395cm" svg:x="6.854cm" svg:y="13.616cm">
          <draw:text-box>
            <text:p text:style-name="P3"><text:span text:style-name="T2">$40,603</text:span></text:p>
          </draw:text-box>
        </draw:frame>
        <draw:frame draw:style-name="gr12" draw:text-style-name="P4" draw:layer="layout" svg:width="1.297cm" svg:height="0.395cm" svg:x="9.527cm" svg:y="13.616cm">
          <draw:text-box>
            <text:p text:style-name="P3"><text:span text:style-name="T2">$28,350</text:span></text:p>
          </draw:text-box>
        </draw:frame>
        <draw:frame draw:style-name="gr12" draw:text-style-name="P4" draw:layer="layout" svg:width="1.297cm" svg:height="0.395cm" svg:x="12.199cm" svg:y="13.616cm">
          <draw:text-box>
            <text:p text:style-name="P3"><text:span text:style-name="T2">$38,727</text:span></text:p>
          </draw:text-box>
        </draw:frame>
        <draw:frame draw:style-name="gr12" draw:text-style-name="P4" draw:layer="layout" svg:width="1.297cm" svg:height="0.395cm" svg:x="14.87cm" svg:y="13.616cm">
          <draw:text-box>
            <text:p text:style-name="P3"><text:span text:style-name="T2">$25,987</text:span></text:p>
          </draw:text-box>
        </draw:frame>
        <draw:frame draw:style-name="gr12" draw:text-style-name="P4" draw:layer="layout" svg:width="1.297cm" svg:height="0.395cm" svg:x="17.542cm" svg:y="13.616cm">
          <draw:text-box>
            <text:p text:style-name="P3"><text:span text:style-name="T2">$21,884</text:span></text:p>
          </draw:text-box>
        </draw:frame>
        <draw:frame draw:style-name="gr13" draw:text-style-name="P4" draw:layer="layout" svg:width="0.401cm" svg:height="0.395cm" svg:x="2.523cm" svg:y="14.128cm">
          <draw:text-box>
            <text:p text:style-name="P3"><text:span text:style-name="T2">19</text:span></text:p>
          </draw:text-box>
        </draw:frame>
        <draw:frame draw:style-name="gr12" draw:text-style-name="P4" draw:layer="layout" svg:width="1.297cm" svg:height="0.395cm" svg:x="6.854cm" svg:y="14.128cm">
          <draw:text-box>
            <text:p text:style-name="P3"><text:span text:style-name="T2">$41,044</text:span></text:p>
          </draw:text-box>
        </draw:frame>
        <draw:frame draw:style-name="gr12" draw:text-style-name="P4" draw:layer="layout" svg:width="1.297cm" svg:height="0.395cm" svg:x="9.527cm" svg:y="14.128cm">
          <draw:text-box>
            <text:p text:style-name="P3"><text:span text:style-name="T2">$28,668</text:span></text:p>
          </draw:text-box>
        </draw:frame>
        <draw:frame draw:style-name="gr12" draw:text-style-name="P4" draw:layer="layout" svg:width="1.297cm" svg:height="0.395cm" svg:x="12.199cm" svg:y="14.128cm">
          <draw:text-box>
            <text:p text:style-name="P3"><text:span text:style-name="T2">$39,058</text:span></text:p>
          </draw:text-box>
        </draw:frame>
        <draw:frame draw:style-name="gr12" draw:text-style-name="P4" draw:layer="layout" svg:width="1.297cm" svg:height="0.395cm" svg:x="14.87cm" svg:y="14.128cm">
          <draw:text-box>
            <text:p text:style-name="P3"><text:span text:style-name="T2">$26,210</text:span></text:p>
          </draw:text-box>
        </draw:frame>
        <draw:frame draw:style-name="gr12" draw:text-style-name="P4" draw:layer="layout" svg:width="1.297cm" svg:height="0.395cm" svg:x="17.542cm" svg:y="14.128cm">
          <draw:text-box>
            <text:p text:style-name="P3"><text:span text:style-name="T2">$22,113</text:span></text:p>
          </draw:text-box>
        </draw:frame>
        <draw:frame draw:style-name="gr13" draw:text-style-name="P4" draw:layer="layout" svg:width="0.401cm" svg:height="0.395cm" svg:x="2.523cm" svg:y="14.641cm">
          <draw:text-box>
            <text:p text:style-name="P3"><text:span text:style-name="T2">20</text:span></text:p>
          </draw:text-box>
        </draw:frame>
        <draw:frame draw:style-name="gr12" draw:text-style-name="P4" draw:layer="layout" svg:width="1.297cm" svg:height="0.395cm" svg:x="6.854cm" svg:y="14.641cm">
          <draw:text-box>
            <text:p text:style-name="P3"><text:span text:style-name="T2">$41,485</text:span></text:p>
          </draw:text-box>
        </draw:frame>
        <draw:frame draw:style-name="gr12" draw:text-style-name="P4" draw:layer="layout" svg:width="1.297cm" svg:height="0.395cm" svg:x="9.527cm" svg:y="14.641cm">
          <draw:text-box>
            <text:p text:style-name="P3"><text:span text:style-name="T2">$28,986</text:span></text:p>
          </draw:text-box>
        </draw:frame>
        <draw:frame draw:style-name="gr12" draw:text-style-name="P4" draw:layer="layout" svg:width="1.297cm" svg:height="0.395cm" svg:x="12.199cm" svg:y="14.641cm">
          <draw:text-box>
            <text:p text:style-name="P3"><text:span text:style-name="T2">$39,389</text:span></text:p>
          </draw:text-box>
        </draw:frame>
        <draw:frame draw:style-name="gr12" draw:text-style-name="P4" draw:layer="layout" svg:width="1.297cm" svg:height="0.395cm" svg:x="14.87cm" svg:y="14.641cm">
          <draw:text-box>
            <text:p text:style-name="P3"><text:span text:style-name="T2">$26,432</text:span></text:p>
          </draw:text-box>
        </draw:frame>
        <draw:frame draw:style-name="gr12" draw:text-style-name="P4" draw:layer="layout" svg:width="1.297cm" svg:height="0.395cm" svg:x="17.542cm" svg:y="14.641cm">
          <draw:text-box>
            <text:p text:style-name="P3"><text:span text:style-name="T2">$22,343</text:span></text:p>
          </draw:text-box>
        </draw:frame>
        <draw:frame draw:style-name="gr13" draw:text-style-name="P4" draw:layer="layout" svg:width="0.401cm" svg:height="0.395cm" svg:x="2.523cm" svg:y="15.154cm">
          <draw:text-box>
            <text:p text:style-name="P3"><text:span text:style-name="T2">21</text:span></text:p>
          </draw:text-box>
        </draw:frame>
        <draw:frame draw:style-name="gr12" draw:text-style-name="P4" draw:layer="layout" svg:width="1.297cm" svg:height="0.395cm" svg:x="6.854cm" svg:y="15.154cm">
          <draw:text-box>
            <text:p text:style-name="P3"><text:span text:style-name="T2">$41,927</text:span></text:p>
          </draw:text-box>
        </draw:frame>
        <draw:frame draw:style-name="gr12" draw:text-style-name="P4" draw:layer="layout" svg:width="1.297cm" svg:height="0.395cm" svg:x="9.527cm" svg:y="15.154cm">
          <draw:text-box>
            <text:p text:style-name="P3"><text:span text:style-name="T2">$29,305</text:span></text:p>
          </draw:text-box>
        </draw:frame>
        <draw:frame draw:style-name="gr12" draw:text-style-name="P4" draw:layer="layout" svg:width="1.297cm" svg:height="0.395cm" svg:x="12.199cm" svg:y="15.154cm">
          <draw:text-box>
            <text:p text:style-name="P3"><text:span text:style-name="T2">$39,720</text:span></text:p>
          </draw:text-box>
        </draw:frame>
        <draw:frame draw:style-name="gr12" draw:text-style-name="P4" draw:layer="layout" svg:width="1.297cm" svg:height="0.395cm" svg:x="14.87cm" svg:y="15.154cm">
          <draw:text-box>
            <text:p text:style-name="P3"><text:span text:style-name="T2">$26,655</text:span></text:p>
          </draw:text-box>
        </draw:frame>
        <draw:frame draw:style-name="gr12" draw:text-style-name="P4" draw:layer="layout" svg:width="1.297cm" svg:height="0.395cm" svg:x="17.542cm" svg:y="15.154cm">
          <draw:text-box>
            <text:p text:style-name="P3"><text:span text:style-name="T2">$22,572</text:span></text:p>
          </draw:text-box>
        </draw:frame>
        <draw:frame draw:style-name="gr13" draw:text-style-name="P4" draw:layer="layout" svg:width="0.401cm" svg:height="0.395cm" svg:x="2.523cm" svg:y="15.666cm">
          <draw:text-box>
            <text:p text:style-name="P3"><text:span text:style-name="T2">22</text:span></text:p>
          </draw:text-box>
        </draw:frame>
        <draw:frame draw:style-name="gr12" draw:text-style-name="P4" draw:layer="layout" svg:width="1.297cm" svg:height="0.395cm" svg:x="6.854cm" svg:y="15.666cm">
          <draw:text-box>
            <text:p text:style-name="P3"><text:span text:style-name="T2">$42,368</text:span></text:p>
          </draw:text-box>
        </draw:frame>
        <draw:frame draw:style-name="gr12" draw:text-style-name="P4" draw:layer="layout" svg:width="1.297cm" svg:height="0.395cm" svg:x="9.527cm" svg:y="15.666cm">
          <draw:text-box>
            <text:p text:style-name="P3"><text:span text:style-name="T2">$29,623</text:span></text:p>
          </draw:text-box>
        </draw:frame>
        <draw:frame draw:style-name="gr12" draw:text-style-name="P4" draw:layer="layout" svg:width="1.297cm" svg:height="0.395cm" svg:x="12.199cm" svg:y="15.666cm">
          <draw:text-box>
            <text:p text:style-name="P3"><text:span text:style-name="T2">$40,051</text:span></text:p>
          </draw:text-box>
        </draw:frame>
        <draw:frame draw:style-name="gr12" draw:text-style-name="P4" draw:layer="layout" svg:width="1.297cm" svg:height="0.395cm" svg:x="14.87cm" svg:y="15.666cm">
          <draw:text-box>
            <text:p text:style-name="P3"><text:span text:style-name="T2">$26,878</text:span></text:p>
          </draw:text-box>
        </draw:frame>
        <draw:frame draw:style-name="gr12" draw:text-style-name="P4" draw:layer="layout" svg:width="1.297cm" svg:height="0.395cm" svg:x="17.542cm" svg:y="15.666cm">
          <draw:text-box>
            <text:p text:style-name="P3"><text:span text:style-name="T2">$22,801</text:span></text:p>
          </draw:text-box>
        </draw:frame>
        <draw:frame draw:style-name="gr13" draw:text-style-name="P4" draw:layer="layout" svg:width="0.401cm" svg:height="0.395cm" svg:x="2.523cm" svg:y="16.178cm">
          <draw:text-box>
            <text:p text:style-name="P3"><text:span text:style-name="T2">23</text:span></text:p>
          </draw:text-box>
        </draw:frame>
        <draw:frame draw:style-name="gr12" draw:text-style-name="P4" draw:layer="layout" svg:width="1.297cm" svg:height="0.395cm" svg:x="6.854cm" svg:y="16.178cm">
          <draw:text-box>
            <text:p text:style-name="P3"><text:span text:style-name="T2">$42,809</text:span></text:p>
          </draw:text-box>
        </draw:frame>
        <draw:frame draw:style-name="gr12" draw:text-style-name="P4" draw:layer="layout" svg:width="1.297cm" svg:height="0.395cm" svg:x="9.527cm" svg:y="16.178cm">
          <draw:text-box>
            <text:p text:style-name="P3"><text:span text:style-name="T2">$29,941</text:span></text:p>
          </draw:text-box>
        </draw:frame>
        <draw:frame draw:style-name="gr12" draw:text-style-name="P4" draw:layer="layout" svg:width="1.297cm" svg:height="0.395cm" svg:x="12.199cm" svg:y="16.178cm">
          <draw:text-box>
            <text:p text:style-name="P3"><text:span text:style-name="T2">$40,382</text:span></text:p>
          </draw:text-box>
        </draw:frame>
        <draw:frame draw:style-name="gr12" draw:text-style-name="P4" draw:layer="layout" svg:width="1.297cm" svg:height="0.395cm" svg:x="14.87cm" svg:y="16.178cm">
          <draw:text-box>
            <text:p text:style-name="P3"><text:span text:style-name="T2">$27,101</text:span></text:p>
          </draw:text-box>
        </draw:frame>
        <draw:frame draw:style-name="gr12" draw:text-style-name="P4" draw:layer="layout" svg:width="1.297cm" svg:height="0.395cm" svg:x="17.542cm" svg:y="16.178cm">
          <draw:text-box>
            <text:p text:style-name="P3"><text:span text:style-name="T2">$23,030</text:span></text:p>
          </draw:text-box>
        </draw:frame>
        <draw:frame draw:style-name="gr13" draw:text-style-name="P4" draw:layer="layout" svg:width="0.401cm" svg:height="0.395cm" svg:x="2.523cm" svg:y="16.69cm">
          <draw:text-box>
            <text:p text:style-name="P3"><text:span text:style-name="T2">24</text:span></text:p>
          </draw:text-box>
        </draw:frame>
        <draw:frame draw:style-name="gr12" draw:text-style-name="P4" draw:layer="layout" svg:width="1.297cm" svg:height="0.395cm" svg:x="6.854cm" svg:y="16.69cm">
          <draw:text-box>
            <text:p text:style-name="P3"><text:span text:style-name="T2">$43,251</text:span></text:p>
          </draw:text-box>
        </draw:frame>
        <draw:frame draw:style-name="gr12" draw:text-style-name="P4" draw:layer="layout" svg:width="1.297cm" svg:height="0.395cm" svg:x="9.527cm" svg:y="16.69cm">
          <draw:text-box>
            <text:p text:style-name="P3"><text:span text:style-name="T2">$30,260</text:span></text:p>
          </draw:text-box>
        </draw:frame>
        <draw:frame draw:style-name="gr12" draw:text-style-name="P4" draw:layer="layout" svg:width="1.297cm" svg:height="0.395cm" svg:x="12.199cm" svg:y="16.69cm">
          <draw:text-box>
            <text:p text:style-name="P3"><text:span text:style-name="T2">$40,713</text:span></text:p>
          </draw:text-box>
        </draw:frame>
        <draw:frame draw:style-name="gr12" draw:text-style-name="P4" draw:layer="layout" svg:width="1.297cm" svg:height="0.395cm" svg:x="14.87cm" svg:y="16.69cm">
          <draw:text-box>
            <text:p text:style-name="P3"><text:span text:style-name="T2">$27,323</text:span></text:p>
          </draw:text-box>
        </draw:frame>
        <draw:frame draw:style-name="gr12" draw:text-style-name="P4" draw:layer="layout" svg:width="1.297cm" svg:height="0.395cm" svg:x="17.542cm" svg:y="16.69cm">
          <draw:text-box>
            <text:p text:style-name="P3"><text:span text:style-name="T2">$23,259</text:span></text:p>
          </draw:text-box>
        </draw:frame>
        <draw:frame draw:style-name="gr13" draw:text-style-name="P4" draw:layer="layout" svg:width="0.401cm" svg:height="0.395cm" svg:x="2.523cm" svg:y="17.203cm">
          <draw:text-box>
            <text:p text:style-name="P3"><text:span text:style-name="T2">25</text:span></text:p>
          </draw:text-box>
        </draw:frame>
        <draw:frame draw:style-name="gr12" draw:text-style-name="P4" draw:layer="layout" svg:width="1.297cm" svg:height="0.395cm" svg:x="6.854cm" svg:y="17.203cm">
          <draw:text-box>
            <text:p text:style-name="P3"><text:span text:style-name="T2">$43,692</text:span></text:p>
          </draw:text-box>
        </draw:frame>
        <draw:frame draw:style-name="gr12" draw:text-style-name="P4" draw:layer="layout" svg:width="1.297cm" svg:height="0.395cm" svg:x="9.527cm" svg:y="17.203cm">
          <draw:text-box>
            <text:p text:style-name="P3"><text:span text:style-name="T2">$30,578</text:span></text:p>
          </draw:text-box>
        </draw:frame>
        <draw:frame draw:style-name="gr12" draw:text-style-name="P4" draw:layer="layout" svg:width="1.297cm" svg:height="0.395cm" svg:x="12.199cm" svg:y="17.203cm">
          <draw:text-box>
            <text:p text:style-name="P3"><text:span text:style-name="T2">$41,044</text:span></text:p>
          </draw:text-box>
        </draw:frame>
        <draw:frame draw:style-name="gr12" draw:text-style-name="P4" draw:layer="layout" svg:width="1.297cm" svg:height="0.395cm" svg:x="14.87cm" svg:y="17.203cm">
          <draw:text-box>
            <text:p text:style-name="P3"><text:span text:style-name="T2">$27,546</text:span></text:p>
          </draw:text-box>
        </draw:frame>
        <draw:frame draw:style-name="gr12" draw:text-style-name="P4" draw:layer="layout" svg:width="1.297cm" svg:height="0.395cm" svg:x="17.542cm" svg:y="17.203cm">
          <draw:text-box>
            <text:p text:style-name="P3"><text:span text:style-name="T2">$23,488</text:span></text:p>
          </draw:text-box>
        </draw:frame>
        <draw:frame draw:style-name="gr13" draw:text-style-name="P4" draw:layer="layout" svg:width="0.401cm" svg:height="0.395cm" svg:x="2.523cm" svg:y="17.715cm">
          <draw:text-box>
            <text:p text:style-name="P3"><text:span text:style-name="T2">26</text:span></text:p>
          </draw:text-box>
        </draw:frame>
        <draw:frame draw:style-name="gr12" draw:text-style-name="P4" draw:layer="layout" svg:width="1.297cm" svg:height="0.395cm" svg:x="6.854cm" svg:y="17.715cm">
          <draw:text-box>
            <text:p text:style-name="P3"><text:span text:style-name="T2">$44,133</text:span></text:p>
          </draw:text-box>
        </draw:frame>
        <draw:frame draw:style-name="gr12" draw:text-style-name="P4" draw:layer="layout" svg:width="1.297cm" svg:height="0.395cm" svg:x="9.527cm" svg:y="17.715cm">
          <draw:text-box>
            <text:p text:style-name="P3"><text:span text:style-name="T2">$30,896</text:span></text:p>
          </draw:text-box>
        </draw:frame>
        <draw:frame draw:style-name="gr12" draw:text-style-name="P4" draw:layer="layout" svg:width="1.297cm" svg:height="0.395cm" svg:x="12.199cm" svg:y="17.715cm">
          <draw:text-box>
            <text:p text:style-name="P3"><text:span text:style-name="T2">$41,375</text:span></text:p>
          </draw:text-box>
        </draw:frame>
        <draw:frame draw:style-name="gr12" draw:text-style-name="P4" draw:layer="layout" svg:width="1.297cm" svg:height="0.395cm" svg:x="14.87cm" svg:y="17.715cm">
          <draw:text-box>
            <text:p text:style-name="P3"><text:span text:style-name="T2">$27,769</text:span></text:p>
          </draw:text-box>
        </draw:frame>
        <draw:frame draw:style-name="gr12" draw:text-style-name="P4" draw:layer="layout" svg:width="1.297cm" svg:height="0.395cm" svg:x="17.542cm" svg:y="17.715cm">
          <draw:text-box>
            <text:p text:style-name="P3"><text:span text:style-name="T2">$23,717</text:span></text:p>
          </draw:text-box>
        </draw:frame>
        <draw:frame draw:style-name="gr13" draw:text-style-name="P4" draw:layer="layout" svg:width="0.401cm" svg:height="0.395cm" svg:x="2.523cm" svg:y="18.227cm">
          <draw:text-box>
            <text:p text:style-name="P3"><text:span text:style-name="T2">27</text:span></text:p>
          </draw:text-box>
        </draw:frame>
        <draw:frame draw:style-name="gr12" draw:text-style-name="P4" draw:layer="layout" svg:width="1.297cm" svg:height="0.395cm" svg:x="6.854cm" svg:y="18.227cm">
          <draw:text-box>
            <text:p text:style-name="P3"><text:span text:style-name="T2">$44,575</text:span></text:p>
          </draw:text-box>
        </draw:frame>
        <draw:frame draw:style-name="gr12" draw:text-style-name="P4" draw:layer="layout" svg:width="1.297cm" svg:height="0.395cm" svg:x="9.527cm" svg:y="18.227cm">
          <draw:text-box>
            <text:p text:style-name="P3"><text:span text:style-name="T2">$31,214</text:span></text:p>
          </draw:text-box>
        </draw:frame>
        <draw:frame draw:style-name="gr12" draw:text-style-name="P4" draw:layer="layout" svg:width="1.297cm" svg:height="0.395cm" svg:x="12.199cm" svg:y="18.227cm">
          <draw:text-box>
            <text:p text:style-name="P3"><text:span text:style-name="T2">$41,706</text:span></text:p>
          </draw:text-box>
        </draw:frame>
        <draw:frame draw:style-name="gr12" draw:text-style-name="P4" draw:layer="layout" svg:width="1.297cm" svg:height="0.395cm" svg:x="14.87cm" svg:y="18.227cm">
          <draw:text-box>
            <text:p text:style-name="P3"><text:span text:style-name="T2">$27,992</text:span></text:p>
          </draw:text-box>
        </draw:frame>
        <draw:frame draw:style-name="gr12" draw:text-style-name="P4" draw:layer="layout" svg:width="1.297cm" svg:height="0.395cm" svg:x="17.542cm" svg:y="18.227cm">
          <draw:text-box>
            <text:p text:style-name="P3"><text:span text:style-name="T2">$23,947</text:span></text:p>
          </draw:text-box>
        </draw:frame>
        <draw:frame draw:style-name="gr13" draw:text-style-name="P4" draw:layer="layout" svg:width="0.401cm" svg:height="0.395cm" svg:x="2.523cm" svg:y="18.739cm">
          <draw:text-box>
            <text:p text:style-name="P3"><text:span text:style-name="T2">28</text:span></text:p>
          </draw:text-box>
        </draw:frame>
        <draw:frame draw:style-name="gr12" draw:text-style-name="P4" draw:layer="layout" svg:width="1.297cm" svg:height="0.395cm" svg:x="6.854cm" svg:y="18.739cm">
          <draw:text-box>
            <text:p text:style-name="P3"><text:span text:style-name="T2">$45,016</text:span></text:p>
          </draw:text-box>
        </draw:frame>
        <draw:frame draw:style-name="gr12" draw:text-style-name="P4" draw:layer="layout" svg:width="1.297cm" svg:height="0.395cm" svg:x="9.527cm" svg:y="18.739cm">
          <draw:text-box>
            <text:p text:style-name="P3"><text:span text:style-name="T2">$31,533</text:span></text:p>
          </draw:text-box>
        </draw:frame>
        <draw:frame draw:style-name="gr12" draw:text-style-name="P4" draw:layer="layout" svg:width="1.297cm" svg:height="0.395cm" svg:x="12.199cm" svg:y="18.739cm">
          <draw:text-box>
            <text:p text:style-name="P3"><text:span text:style-name="T2">$42,037</text:span></text:p>
          </draw:text-box>
        </draw:frame>
        <draw:frame draw:style-name="gr12" draw:text-style-name="P4" draw:layer="layout" svg:width="1.297cm" svg:height="0.395cm" svg:x="14.87cm" svg:y="18.739cm">
          <draw:text-box>
            <text:p text:style-name="P3"><text:span text:style-name="T2">$28,215</text:span></text:p>
          </draw:text-box>
        </draw:frame>
        <draw:frame draw:style-name="gr12" draw:text-style-name="P4" draw:layer="layout" svg:width="1.297cm" svg:height="0.395cm" svg:x="17.542cm" svg:y="18.739cm">
          <draw:text-box>
            <text:p text:style-name="P3"><text:span text:style-name="T2">$24,176</text:span></text:p>
          </draw:text-box>
        </draw:frame>
        <draw:frame draw:style-name="gr13" draw:text-style-name="P4" draw:layer="layout" svg:width="0.401cm" svg:height="0.395cm" svg:x="2.523cm" svg:y="19.252cm">
          <draw:text-box>
            <text:p text:style-name="P3"><text:span text:style-name="T2">29</text:span></text:p>
          </draw:text-box>
        </draw:frame>
        <draw:frame draw:style-name="gr12" draw:text-style-name="P4" draw:layer="layout" svg:width="1.297cm" svg:height="0.395cm" svg:x="6.854cm" svg:y="19.252cm">
          <draw:text-box>
            <text:p text:style-name="P3"><text:span text:style-name="T2">$45,457</text:span></text:p>
          </draw:text-box>
        </draw:frame>
        <draw:frame draw:style-name="gr12" draw:text-style-name="P4" draw:layer="layout" svg:width="1.297cm" svg:height="0.395cm" svg:x="9.527cm" svg:y="19.252cm">
          <draw:text-box>
            <text:p text:style-name="P3"><text:span text:style-name="T2">$31,851</text:span></text:p>
          </draw:text-box>
        </draw:frame>
        <draw:frame draw:style-name="gr12" draw:text-style-name="P4" draw:layer="layout" svg:width="1.297cm" svg:height="0.395cm" svg:x="12.199cm" svg:y="19.252cm">
          <draw:text-box>
            <text:p text:style-name="P3"><text:span text:style-name="T2">$42,368</text:span></text:p>
          </draw:text-box>
        </draw:frame>
        <draw:frame draw:style-name="gr12" draw:text-style-name="P4" draw:layer="layout" svg:width="1.297cm" svg:height="0.395cm" svg:x="14.87cm" svg:y="19.252cm">
          <draw:text-box>
            <text:p text:style-name="P3"><text:span text:style-name="T2">$28,437</text:span></text:p>
          </draw:text-box>
        </draw:frame>
        <draw:frame draw:style-name="gr12" draw:text-style-name="P4" draw:layer="layout" svg:width="1.297cm" svg:height="0.395cm" svg:x="17.542cm" svg:y="19.252cm">
          <draw:text-box>
            <text:p text:style-name="P3"><text:span text:style-name="T2">$24,405</text:span></text:p>
          </draw:text-box>
        </draw:frame>
        <draw:frame draw:style-name="gr13" draw:text-style-name="P4" draw:layer="layout" svg:width="0.401cm" svg:height="0.395cm" svg:x="2.523cm" svg:y="19.765cm">
          <draw:text-box>
            <text:p text:style-name="P3"><text:span text:style-name="T2">30</text:span></text:p>
          </draw:text-box>
        </draw:frame>
        <draw:frame draw:style-name="gr12" draw:text-style-name="P4" draw:layer="layout" svg:width="1.297cm" svg:height="0.395cm" svg:x="6.854cm" svg:y="19.765cm">
          <draw:text-box>
            <text:p text:style-name="P3"><text:span text:style-name="T2">$45,899</text:span></text:p>
          </draw:text-box>
        </draw:frame>
        <draw:frame draw:style-name="gr12" draw:text-style-name="P4" draw:layer="layout" svg:width="1.297cm" svg:height="0.395cm" svg:x="9.527cm" svg:y="19.765cm">
          <draw:text-box>
            <text:p text:style-name="P3"><text:span text:style-name="T2">$32,169</text:span></text:p>
          </draw:text-box>
        </draw:frame>
        <draw:frame draw:style-name="gr12" draw:text-style-name="P4" draw:layer="layout" svg:width="1.297cm" svg:height="0.395cm" svg:x="12.199cm" svg:y="19.765cm">
          <draw:text-box>
            <text:p text:style-name="P3"><text:span text:style-name="T2">$42,699</text:span></text:p>
          </draw:text-box>
        </draw:frame>
        <draw:frame draw:style-name="gr12" draw:text-style-name="P4" draw:layer="layout" svg:width="1.297cm" svg:height="0.395cm" svg:x="14.87cm" svg:y="19.765cm">
          <draw:text-box>
            <text:p text:style-name="P3"><text:span text:style-name="T2">$28,660</text:span></text:p>
          </draw:text-box>
        </draw:frame>
        <draw:frame draw:style-name="gr12" draw:text-style-name="P4" draw:layer="layout" svg:width="1.297cm" svg:height="0.395cm" svg:x="17.542cm" svg:y="19.765cm">
          <draw:text-box>
            <text:p text:style-name="P3"><text:span text:style-name="T2">$24,634</text:span></text:p>
          </draw:text-box>
        </draw:frame>
        <draw:frame draw:style-name="gr13" draw:text-style-name="P4" draw:layer="layout" svg:width="0.401cm" svg:height="0.395cm" svg:x="2.523cm" svg:y="20.277cm">
          <draw:text-box>
            <text:p text:style-name="P3"><text:span text:style-name="T2">31</text:span></text:p>
          </draw:text-box>
        </draw:frame>
        <draw:frame draw:style-name="gr12" draw:text-style-name="P4" draw:layer="layout" svg:width="1.297cm" svg:height="0.395cm" svg:x="6.854cm" svg:y="20.277cm">
          <draw:text-box>
            <text:p text:style-name="P3"><text:span text:style-name="T2">$46,340</text:span></text:p>
          </draw:text-box>
        </draw:frame>
        <draw:frame draw:style-name="gr12" draw:text-style-name="P4" draw:layer="layout" svg:width="1.297cm" svg:height="0.395cm" svg:x="9.527cm" svg:y="20.277cm">
          <draw:text-box>
            <text:p text:style-name="P3"><text:span text:style-name="T2">$32,487</text:span></text:p>
          </draw:text-box>
        </draw:frame>
        <draw:frame draw:style-name="gr12" draw:text-style-name="P4" draw:layer="layout" svg:width="1.297cm" svg:height="0.395cm" svg:x="12.199cm" svg:y="20.277cm">
          <draw:text-box>
            <text:p text:style-name="P3"><text:span text:style-name="T2">$43,030</text:span></text:p>
          </draw:text-box>
        </draw:frame>
        <draw:frame draw:style-name="gr12" draw:text-style-name="P4" draw:layer="layout" svg:width="1.297cm" svg:height="0.395cm" svg:x="14.87cm" svg:y="20.277cm">
          <draw:text-box>
            <text:p text:style-name="P3"><text:span text:style-name="T2">$28,883</text:span></text:p>
          </draw:text-box>
        </draw:frame>
        <draw:frame draw:style-name="gr12" draw:text-style-name="P4" draw:layer="layout" svg:width="1.297cm" svg:height="0.395cm" svg:x="17.542cm" svg:y="20.277cm">
          <draw:text-box>
            <text:p text:style-name="P3"><text:span text:style-name="T2">$24,863</text:span></text:p>
          </draw:text-box>
        </draw:frame>
        <draw:frame draw:style-name="gr13" draw:text-style-name="P4" draw:layer="layout" svg:width="0.401cm" svg:height="0.395cm" svg:x="2.523cm" svg:y="20.789cm">
          <draw:text-box>
            <text:p text:style-name="P3"><text:span text:style-name="T2">32</text:span></text:p>
          </draw:text-box>
        </draw:frame>
        <draw:frame draw:style-name="gr12" draw:text-style-name="P4" draw:layer="layout" svg:width="1.297cm" svg:height="0.395cm" svg:x="6.854cm" svg:y="20.789cm">
          <draw:text-box>
            <text:p text:style-name="P3"><text:span text:style-name="T2">$46,781</text:span></text:p>
          </draw:text-box>
        </draw:frame>
        <draw:frame draw:style-name="gr12" draw:text-style-name="P4" draw:layer="layout" svg:width="1.297cm" svg:height="0.395cm" svg:x="9.527cm" svg:y="20.789cm">
          <draw:text-box>
            <text:p text:style-name="P3"><text:span text:style-name="T2">$32,806</text:span></text:p>
          </draw:text-box>
        </draw:frame>
        <draw:frame draw:style-name="gr12" draw:text-style-name="P4" draw:layer="layout" svg:width="1.297cm" svg:height="0.395cm" svg:x="12.199cm" svg:y="20.789cm">
          <draw:text-box>
            <text:p text:style-name="P3"><text:span text:style-name="T2">$43,361</text:span></text:p>
          </draw:text-box>
        </draw:frame>
        <draw:frame draw:style-name="gr12" draw:text-style-name="P4" draw:layer="layout" svg:width="1.297cm" svg:height="0.395cm" svg:x="14.87cm" svg:y="20.789cm">
          <draw:text-box>
            <text:p text:style-name="P3"><text:span text:style-name="T2">$29,106</text:span></text:p>
          </draw:text-box>
        </draw:frame>
        <draw:frame draw:style-name="gr12" draw:text-style-name="P4" draw:layer="layout" svg:width="1.297cm" svg:height="0.395cm" svg:x="17.542cm" svg:y="20.789cm">
          <draw:text-box>
            <text:p text:style-name="P3"><text:span text:style-name="T2">$25,092</text:span></text:p>
          </draw:text-box>
        </draw:frame>
        <draw:frame draw:style-name="gr13" draw:text-style-name="P4" draw:layer="layout" svg:width="0.401cm" svg:height="0.395cm" svg:x="2.523cm" svg:y="21.301cm">
          <draw:text-box>
            <text:p text:style-name="P3"><text:span text:style-name="T2">33</text:span></text:p>
          </draw:text-box>
        </draw:frame>
        <draw:frame draw:style-name="gr12" draw:text-style-name="P4" draw:layer="layout" svg:width="1.297cm" svg:height="0.395cm" svg:x="6.854cm" svg:y="21.301cm">
          <draw:text-box>
            <text:p text:style-name="P3"><text:span text:style-name="T2">$47,223</text:span></text:p>
          </draw:text-box>
        </draw:frame>
        <draw:frame draw:style-name="gr12" draw:text-style-name="P4" draw:layer="layout" svg:width="1.297cm" svg:height="0.395cm" svg:x="9.527cm" svg:y="21.301cm">
          <draw:text-box>
            <text:p text:style-name="P3"><text:span text:style-name="T2">$33,124</text:span></text:p>
          </draw:text-box>
        </draw:frame>
        <draw:frame draw:style-name="gr12" draw:text-style-name="P4" draw:layer="layout" svg:width="1.297cm" svg:height="0.395cm" svg:x="12.199cm" svg:y="21.301cm">
          <draw:text-box>
            <text:p text:style-name="P3"><text:span text:style-name="T2">$43,692</text:span></text:p>
          </draw:text-box>
        </draw:frame>
        <draw:frame draw:style-name="gr12" draw:text-style-name="P4" draw:layer="layout" svg:width="1.297cm" svg:height="0.395cm" svg:x="14.87cm" svg:y="21.301cm">
          <draw:text-box>
            <text:p text:style-name="P3"><text:span text:style-name="T2">$29,329</text:span></text:p>
          </draw:text-box>
        </draw:frame>
        <draw:frame draw:style-name="gr12" draw:text-style-name="P4" draw:layer="layout" svg:width="1.297cm" svg:height="0.395cm" svg:x="17.542cm" svg:y="21.301cm">
          <draw:text-box>
            <text:p text:style-name="P3"><text:span text:style-name="T2">$25,322</text:span></text:p>
          </draw:text-box>
        </draw:frame>
        <draw:frame draw:style-name="gr13" draw:text-style-name="P4" draw:layer="layout" svg:width="0.401cm" svg:height="0.395cm" svg:x="2.523cm" svg:y="21.814cm">
          <draw:text-box>
            <text:p text:style-name="P3"><text:span text:style-name="T2">34</text:span></text:p>
          </draw:text-box>
        </draw:frame>
        <draw:frame draw:style-name="gr12" draw:text-style-name="P4" draw:layer="layout" svg:width="1.297cm" svg:height="0.395cm" svg:x="6.854cm" svg:y="21.814cm">
          <draw:text-box>
            <text:p text:style-name="P3"><text:span text:style-name="T2">$47,664</text:span></text:p>
          </draw:text-box>
        </draw:frame>
        <draw:frame draw:style-name="gr12" draw:text-style-name="P4" draw:layer="layout" svg:width="1.297cm" svg:height="0.395cm" svg:x="9.527cm" svg:y="21.814cm">
          <draw:text-box>
            <text:p text:style-name="P3"><text:span text:style-name="T2">$33,442</text:span></text:p>
          </draw:text-box>
        </draw:frame>
        <draw:frame draw:style-name="gr12" draw:text-style-name="P4" draw:layer="layout" svg:width="1.297cm" svg:height="0.395cm" svg:x="12.199cm" svg:y="21.814cm">
          <draw:text-box>
            <text:p text:style-name="P3"><text:span text:style-name="T2">$44,023</text:span></text:p>
          </draw:text-box>
        </draw:frame>
        <draw:frame draw:style-name="gr12" draw:text-style-name="P4" draw:layer="layout" svg:width="1.297cm" svg:height="0.395cm" svg:x="14.87cm" svg:y="21.814cm">
          <draw:text-box>
            <text:p text:style-name="P3"><text:span text:style-name="T2">$29,551</text:span></text:p>
          </draw:text-box>
        </draw:frame>
        <draw:frame draw:style-name="gr12" draw:text-style-name="P4" draw:layer="layout" svg:width="1.297cm" svg:height="0.395cm" svg:x="17.542cm" svg:y="21.814cm">
          <draw:text-box>
            <text:p text:style-name="P3"><text:span text:style-name="T2">$25,551</text:span></text:p>
          </draw:text-box>
        </draw:frame>
        <draw:frame draw:style-name="gr13" draw:text-style-name="P4" draw:layer="layout" svg:width="0.401cm" svg:height="0.395cm" svg:x="2.523cm" svg:y="22.326cm">
          <draw:text-box>
            <text:p text:style-name="P3"><text:span text:style-name="T2">35</text:span></text:p>
          </draw:text-box>
        </draw:frame>
        <draw:frame draw:style-name="gr12" draw:text-style-name="P4" draw:layer="layout" svg:width="1.297cm" svg:height="0.395cm" svg:x="6.854cm" svg:y="22.326cm">
          <draw:text-box>
            <text:p text:style-name="P3"><text:span text:style-name="T2">$48,105</text:span></text:p>
          </draw:text-box>
        </draw:frame>
        <draw:frame draw:style-name="gr12" draw:text-style-name="P4" draw:layer="layout" svg:width="1.297cm" svg:height="0.395cm" svg:x="9.527cm" svg:y="22.326cm">
          <draw:text-box>
            <text:p text:style-name="P3"><text:span text:style-name="T2">$33,760</text:span></text:p>
          </draw:text-box>
        </draw:frame>
        <draw:frame draw:style-name="gr12" draw:text-style-name="P4" draw:layer="layout" svg:width="1.297cm" svg:height="0.395cm" svg:x="12.199cm" svg:y="22.326cm">
          <draw:text-box>
            <text:p text:style-name="P3"><text:span text:style-name="T2">$44,354</text:span></text:p>
          </draw:text-box>
        </draw:frame>
        <draw:frame draw:style-name="gr12" draw:text-style-name="P4" draw:layer="layout" svg:width="1.297cm" svg:height="0.395cm" svg:x="14.87cm" svg:y="22.326cm">
          <draw:text-box>
            <text:p text:style-name="P3"><text:span text:style-name="T2">$29,774</text:span></text:p>
          </draw:text-box>
        </draw:frame>
        <draw:frame draw:style-name="gr12" draw:text-style-name="P4" draw:layer="layout" svg:width="1.297cm" svg:height="0.395cm" svg:x="17.542cm" svg:y="22.326cm">
          <draw:text-box>
            <text:p text:style-name="P3"><text:span text:style-name="T2">$25,780</text:span></text:p>
          </draw:text-box>
        </draw:frame>
        <draw:frame draw:style-name="gr14" draw:text-style-name="P4" draw:layer="layout" svg:width="0.597cm" svg:height="0.395cm" svg:x="2.328cm" svg:y="22.83cm">
          <draw:text-box>
            <text:p text:style-name="P3"><text:span text:style-name="T2">35+</text:span></text:p>
          </draw:text-box>
        </draw:frame>
        <draw:frame draw:style-name="gr12" draw:text-style-name="P4" draw:layer="layout" svg:width="1.297cm" svg:height="0.395cm" svg:x="6.854cm" svg:y="22.83cm">
          <draw:text-box>
            <text:p text:style-name="P3"><text:span text:style-name="T2">$48,547</text:span></text:p>
          </draw:text-box>
        </draw:frame>
        <draw:frame draw:style-name="gr12" draw:text-style-name="P4" draw:layer="layout" svg:width="1.297cm" svg:height="0.395cm" svg:x="9.527cm" svg:y="22.83cm">
          <draw:text-box>
            <text:p text:style-name="P3"><text:span text:style-name="T2">$34,079</text:span></text:p>
          </draw:text-box>
        </draw:frame>
        <draw:frame draw:style-name="gr12" draw:text-style-name="P4" draw:layer="layout" svg:width="1.297cm" svg:height="0.395cm" svg:x="12.199cm" svg:y="22.83cm">
          <draw:text-box>
            <text:p text:style-name="P3"><text:span text:style-name="T2">$44,685</text:span></text:p>
          </draw:text-box>
        </draw:frame>
        <draw:frame draw:style-name="gr12" draw:text-style-name="P4" draw:layer="layout" svg:width="1.297cm" svg:height="0.395cm" svg:x="14.87cm" svg:y="22.83cm">
          <draw:text-box>
            <text:p text:style-name="P3"><text:span text:style-name="T2">$29,997</text:span></text:p>
          </draw:text-box>
        </draw:frame>
        <draw:frame draw:style-name="gr12" draw:text-style-name="P4" draw:layer="layout" svg:width="1.297cm" svg:height="0.395cm" svg:x="17.542cm" svg:y="22.83cm">
          <draw:text-box>
            <text:p text:style-name="P3"><text:span text:style-name="T2">$26,009</text:span></text:p>
          </draw:text-box>
        </draw:frame>
        <draw:frame draw:style-name="gr19" draw:text-style-name="P6" draw:layer="layout" svg:width="7.607cm" svg:height="0.691cm" svg:x="6.067cm" svg:y="1.854cm">
          <draw:text-box>
            <text:p text:style-name="P3"><text:span text:style-name="T4">Highland County Public Schools </text:span></text:p>
          </draw:text-box>
        </draw:frame>
        <draw:frame draw:style-name="gr28" draw:text-style-name="P7" draw:layer="layout" svg:width="7.025cm" svg:height="0.425cm" svg:x="6.901cm" svg:y="2.675cm">
          <draw:text-box>
            <text:p text:style-name="P3"><text:span text:style-name="T6">PROPOSED 2026-2027 Salary Scale (3%) </text:span></text:p>
          </draw:text-box>
        </draw:frame>
        <draw:frame draw:style-name="gr12" draw:text-style-name="P4" draw:layer="layout" svg:width="1.297cm" svg:height="0.395cm" svg:x="3.636cm" svg:y="5.148cm">
          <draw:text-box>
            <text:p text:style-name="P3"><text:span text:style-name="T2">$50,000</text:span></text:p>
          </draw:text-box>
        </draw:frame>
        <draw:frame draw:style-name="gr12" draw:text-style-name="P4" draw:layer="layout" svg:width="1.297cm" svg:height="0.395cm" svg:x="3.636cm" svg:y="6.943cm">
          <draw:text-box>
            <text:p text:style-name="P3"><text:span text:style-name="T2">$52,167</text:span></text:p>
          </draw:text-box>
        </draw:frame>
        <draw:frame draw:style-name="gr12" draw:text-style-name="P4" draw:layer="layout" svg:width="1.297cm" svg:height="0.395cm" svg:x="3.636cm" svg:y="8.48cm">
          <draw:text-box>
            <text:p text:style-name="P3"><text:span text:style-name="T2">$54,333</text:span></text:p>
          </draw:text-box>
        </draw:frame>
        <draw:frame draw:style-name="gr15" draw:text-style-name="P5" draw:layer="layout" svg:width="2.838cm" svg:height="0.352cm" svg:x="6.931cm" svg:y="23.404cm">
          <draw:text-box>
            <text:p text:style-name="P3"><text:span text:style-name="T3">$100/mo. Associate</text:span></text:p>
          </draw:text-box>
        </draw:frame>
        <draw:frame draw:style-name="gr16" draw:text-style-name="P5" draw:layer="layout" svg:width="1.886cm" svg:height="0.352cm" svg:x="14.112cm" svg:y="23.455cm">
          <draw:text-box>
            <text:p text:style-name="P3"><text:span text:style-name="T3">$1,800 Head </text:span></text:p>
          </draw:text-box>
        </draw:frame>
        <draw:frame draw:style-name="gr17" draw:text-style-name="P5" draw:layer="layout" svg:width="0.72cm" svg:height="0.352cm" svg:x="14.658cm" svg:y="23.917cm">
          <draw:text-box>
            <text:p text:style-name="P3"><text:span text:style-name="T3">Cook</text:span></text:p>
          </draw:text-box>
        </draw:frame>
        <draw:frame draw:style-name="gr18" draw:text-style-name="P5" draw:layer="layout" svg:width="2.955cm" svg:height="0.352cm" svg:x="6.871cm" svg:y="23.917cm">
          <draw:text-box>
            <text:p text:style-name="P3"><text:span text:style-name="T3">$200/mo. Bachelor's</text:span></text:p>
          </draw:text-box>
        </draw:frame>
        <draw:frame draw:style-name="gr12" draw:text-style-name="P4" draw:layer="layout" svg:width="1.297cm" svg:height="0.395cm" svg:x="3.636cm" svg:y="17.956cm">
          <draw:text-box>
            <text:p text:style-name="P3"><text:span text:style-name="T2">$67,333</text:span></text:p>
          </draw:text-box>
        </draw:frame>
        <draw:frame draw:style-name="gr12" draw:text-style-name="P4" draw:layer="layout" svg:width="1.297cm" svg:height="0.395cm" svg:x="3.636cm" svg:y="20.006cm">
          <draw:text-box>
            <text:p text:style-name="P3"><text:span text:style-name="T2">$69,564</text:span></text:p>
          </draw:text-box>
        </draw:frame>
        <draw:frame draw:style-name="gr12" draw:text-style-name="P4" draw:layer="layout" svg:width="1.297cm" svg:height="0.395cm" svg:x="3.636cm" svg:y="22.068cm">
          <draw:text-box>
            <text:p text:style-name="P3"><text:span text:style-name="T2">$71,667</text:span></text:p>
          </draw:text-box>
        </draw:frame>
        <draw:frame draw:style-name="gr21" draw:text-style-name="P5" draw:layer="layout" svg:width="0.638cm" svg:height="0.352cm" svg:x="2.091cm" svg:y="23.633cm">
          <draw:text-box>
            <text:p text:style-name="P3"><text:span text:style-name="T3">ADD</text:span></text:p>
          </draw:text-box>
        </draw:frame>
        <draw:frame draw:style-name="gr24" draw:text-style-name="P5" draw:layer="layout" svg:width="2.296cm" svg:height="0.352cm" svg:x="3.196cm" svg:y="23.633cm">
          <draw:text-box>
            <text:p text:style-name="P3"><text:span text:style-name="T3">$3,000 Master's</text:span></text:p>
          </draw:text-box>
        </draw:frame>
        <draw:frame draw:style-name="gr12" draw:text-style-name="P4" draw:layer="layout" svg:width="1.297cm" svg:height="0.395cm" svg:x="3.636cm" svg:y="10.018cm">
          <draw:text-box>
            <text:p text:style-name="P3"><text:span text:style-name="T2">$56,500</text:span></text:p>
          </draw:text-box>
        </draw:frame>
        <draw:frame draw:style-name="gr12" draw:text-style-name="P4" draw:layer="layout" svg:width="1.297cm" svg:height="0.395cm" svg:x="3.636cm" svg:y="11.555cm">
          <draw:text-box>
            <text:p text:style-name="P3"><text:span text:style-name="T2">$58,667</text:span></text:p>
          </draw:text-box>
        </draw:frame>
        <draw:frame draw:style-name="gr12" draw:text-style-name="P4" draw:layer="layout" svg:width="1.297cm" svg:height="0.395cm" svg:x="3.636cm" svg:y="13.091cm">
          <draw:text-box>
            <text:p text:style-name="P3"><text:span text:style-name="T2">$60,833</text:span></text:p>
          </draw:text-box>
        </draw:frame>
        <draw:frame draw:style-name="gr12" draw:text-style-name="P4" draw:layer="layout" svg:width="1.297cm" svg:height="0.395cm" svg:x="3.636cm" svg:y="14.629cm">
          <draw:text-box>
            <text:p text:style-name="P3"><text:span text:style-name="T2">$63,000</text:span></text:p>
          </draw:text-box>
        </draw:frame>
        <draw:line draw:style-name="gr22" draw:text-style-name="P8" draw:layer="layout" svg:x1="1.78cm" svg:y1="3.109cm" svg:x2="1.78cm" svg:y2="4.265cm">
          <text:p/>
        </draw:line>
        <draw:polygon draw:style-name="gr23" draw:text-style-name="P9" draw:layer="layout" svg:width="0.034cm" svg:height="1.16cm" svg:x="1.778cm" svg:y="3.107cm" svg:viewBox="0 0 35 1161" draw:points="0,0 35,0 35,1161 0,1161">
          <text:p/>
        </draw:polygon>
        <draw:line draw:style-name="gr22" draw:text-style-name="P8" draw:layer="layout" svg:x1="2.973cm" svg:y1="3.143cm" svg:x2="2.973cm" svg:y2="4.265cm">
          <text:p/>
        </draw:line>
        <draw:polygon draw:style-name="gr23" draw:text-style-name="P9" draw:layer="layout" svg:width="0.034cm" svg:height="1.126cm" svg:x="2.971cm" svg:y="3.141cm" svg:viewBox="0 0 35 1127" draw:points="0,0 35,0 35,1127 0,1127">
          <text:p/>
        </draw:polygon>
        <draw:line draw:style-name="gr22" draw:text-style-name="P8" draw:layer="layout" svg:x1="5.645cm" svg:y1="3.143cm" svg:x2="5.645cm" svg:y2="4.265cm">
          <text:p/>
        </draw:line>
        <draw:polygon draw:style-name="gr23" draw:text-style-name="P9" draw:layer="layout" svg:width="0.034cm" svg:height="1.126cm" svg:x="5.643cm" svg:y="3.141cm" svg:viewBox="0 0 35 1127" draw:points="0,0 35,0 35,1127 0,1127">
          <text:p/>
        </draw:polygon>
        <draw:line draw:style-name="gr22" draw:text-style-name="P8" draw:layer="layout" svg:x1="8.318cm" svg:y1="3.143cm" svg:x2="8.318cm" svg:y2="4.265cm">
          <text:p/>
        </draw:line>
        <draw:polygon draw:style-name="gr23" draw:text-style-name="P9" draw:layer="layout" svg:width="0.033cm" svg:height="1.126cm" svg:x="8.316cm" svg:y="3.141cm" svg:viewBox="0 0 34 1127" draw:points="0,0 34,0 34,1127 0,1127">
          <text:p/>
        </draw:polygon>
        <draw:line draw:style-name="gr22" draw:text-style-name="P8" draw:layer="layout" svg:x1="10.989cm" svg:y1="3.143cm" svg:x2="10.989cm" svg:y2="4.265cm">
          <text:p/>
        </draw:line>
        <draw:polygon draw:style-name="gr23" draw:text-style-name="P9" draw:layer="layout" svg:width="0.034cm" svg:height="1.126cm" svg:x="10.987cm" svg:y="3.141cm" svg:viewBox="0 0 35 1127" draw:points="0,0 35,0 35,1127 0,1127">
          <text:p/>
        </draw:polygon>
        <draw:line draw:style-name="gr22" draw:text-style-name="P8" draw:layer="layout" svg:x1="13.661cm" svg:y1="3.143cm" svg:x2="13.661cm" svg:y2="4.265cm">
          <text:p/>
        </draw:line>
        <draw:polygon draw:style-name="gr23" draw:text-style-name="P9" draw:layer="layout" svg:width="0.034cm" svg:height="1.126cm" svg:x="13.659cm" svg:y="3.141cm" svg:viewBox="0 0 35 1127" draw:points="0,0 35,0 35,1127 0,1127">
          <text:p/>
        </draw:polygon>
        <draw:line draw:style-name="gr22" draw:text-style-name="P8" draw:layer="layout" svg:x1="16.333cm" svg:y1="3.143cm" svg:x2="16.333cm" svg:y2="4.265cm">
          <text:p/>
        </draw:line>
        <draw:polygon draw:style-name="gr23" draw:text-style-name="P9" draw:layer="layout" svg:width="0.034cm" svg:height="1.126cm" svg:x="16.331cm" svg:y="3.141cm" svg:viewBox="0 0 35 1127" draw:points="0,0 35,0 35,1127 0,1127">
          <text:p/>
        </draw:polygon>
        <draw:line draw:style-name="gr22" draw:text-style-name="P8" draw:layer="layout" svg:x1="19.005cm" svg:y1="3.143cm" svg:x2="19.005cm" svg:y2="4.265cm">
          <text:p/>
        </draw:line>
        <draw:polygon draw:style-name="gr23" draw:text-style-name="P9" draw:layer="layout" svg:width="0.034cm" svg:height="1.126cm" svg:x="19.003cm" svg:y="3.141cm" svg:viewBox="0 0 35 1127" draw:points="0,0 35,0 35,1127 0,1127">
          <text:p/>
        </draw:polygon>
        <draw:line draw:style-name="gr22" draw:text-style-name="P8" draw:layer="layout" svg:x1="1.813cm" svg:y1="4.798cm" svg:x2="3.003cm" svg:y2="4.798cm">
          <text:p/>
        </draw:line>
        <draw:polygon draw:style-name="gr23" draw:text-style-name="P9" draw:layer="layout" svg:width="1.194cm" svg:height="0.034cm" svg:x="1.811cm" svg:y="4.796cm" svg:viewBox="0 0 1195 35" draw:points="0,0 1195,0 1195,35 0,35">
          <text:p/>
        </draw:polygon>
        <draw:line draw:style-name="gr22" draw:text-style-name="P8" draw:layer="layout" svg:x1="1.813cm" svg:y1="5.311cm" svg:x2="3.003cm" svg:y2="5.311cm">
          <text:p/>
        </draw:line>
        <draw:polygon draw:style-name="gr23" draw:text-style-name="P9" draw:layer="layout" svg:width="1.194cm" svg:height="0.034cm" svg:x="1.811cm" svg:y="5.309cm" svg:viewBox="0 0 1195 35" draw:points="0,0 1195,0 1195,35 0,35">
          <text:p/>
        </draw:polygon>
        <draw:line draw:style-name="gr22" draw:text-style-name="P8" draw:layer="layout" svg:x1="1.813cm" svg:y1="5.823cm" svg:x2="3.003cm" svg:y2="5.823cm">
          <text:p/>
        </draw:line>
        <draw:polygon draw:style-name="gr23" draw:text-style-name="P9" draw:layer="layout" svg:width="1.194cm" svg:height="0.034cm" svg:x="1.811cm" svg:y="5.821cm" svg:viewBox="0 0 1195 35" draw:points="0,0 1195,0 1195,35 0,35">
          <text:p/>
        </draw:polygon>
        <draw:line draw:style-name="gr22" draw:text-style-name="P8" draw:layer="layout" svg:x1="1.813cm" svg:y1="6.848cm" svg:x2="3.003cm" svg:y2="6.848cm">
          <text:p/>
        </draw:line>
        <draw:polygon draw:style-name="gr23" draw:text-style-name="P9" draw:layer="layout" svg:width="1.194cm" svg:height="0.033cm" svg:x="1.811cm" svg:y="6.846cm" svg:viewBox="0 0 1195 34" draw:points="0,0 1195,0 1195,34 0,34">
          <text:p/>
        </draw:polygon>
        <draw:line draw:style-name="gr22" draw:text-style-name="P8" draw:layer="layout" svg:x1="1.813cm" svg:y1="7.36cm" svg:x2="3.003cm" svg:y2="7.36cm">
          <text:p/>
        </draw:line>
        <draw:polygon draw:style-name="gr23" draw:text-style-name="P9" draw:layer="layout" svg:width="1.194cm" svg:height="0.034cm" svg:x="1.811cm" svg:y="7.358cm" svg:viewBox="0 0 1195 35" draw:points="0,0 1195,0 1195,35 0,35">
          <text:p/>
        </draw:polygon>
        <draw:line draw:style-name="gr22" draw:text-style-name="P8" draw:layer="layout" svg:x1="1.813cm" svg:y1="8.384cm" svg:x2="3.003cm" svg:y2="8.384cm">
          <text:p/>
        </draw:line>
        <draw:polygon draw:style-name="gr23" draw:text-style-name="P9" draw:layer="layout" svg:width="1.194cm" svg:height="0.034cm" svg:x="1.811cm" svg:y="8.382cm" svg:viewBox="0 0 1195 35" draw:points="0,0 1195,0 1195,35 0,35">
          <text:p/>
        </draw:polygon>
        <draw:line draw:style-name="gr22" draw:text-style-name="P8" draw:layer="layout" svg:x1="1.813cm" svg:y1="8.897cm" svg:x2="3.003cm" svg:y2="8.897cm">
          <text:p/>
        </draw:line>
        <draw:polygon draw:style-name="gr23" draw:text-style-name="P9" draw:layer="layout" svg:width="1.194cm" svg:height="0.034cm" svg:x="1.811cm" svg:y="8.894cm" svg:viewBox="0 0 1195 35" draw:points="0,0 1195,0 1195,35 0,35">
          <text:p/>
        </draw:polygon>
        <draw:line draw:style-name="gr22" draw:text-style-name="P8" draw:layer="layout" svg:x1="1.813cm" svg:y1="9.922cm" svg:x2="3.003cm" svg:y2="9.922cm">
          <text:p/>
        </draw:line>
        <draw:polygon draw:style-name="gr23" draw:text-style-name="P9" draw:layer="layout" svg:width="1.194cm" svg:height="0.034cm" svg:x="1.811cm" svg:y="9.92cm" svg:viewBox="0 0 1195 35" draw:points="0,0 1195,0 1195,35 0,35">
          <text:p/>
        </draw:polygon>
        <draw:line draw:style-name="gr22" draw:text-style-name="P8" draw:layer="layout" svg:x1="1.813cm" svg:y1="10.434cm" svg:x2="3.003cm" svg:y2="10.434cm">
          <text:p/>
        </draw:line>
        <draw:polygon draw:style-name="gr23" draw:text-style-name="P9" draw:layer="layout" svg:width="1.194cm" svg:height="0.034cm" svg:x="1.811cm" svg:y="10.432cm" svg:viewBox="0 0 1195 35" draw:points="0,0 1195,0 1195,35 0,35">
          <text:p/>
        </draw:polygon>
        <draw:line draw:style-name="gr22" draw:text-style-name="P8" draw:layer="layout" svg:x1="1.813cm" svg:y1="11.459cm" svg:x2="3.003cm" svg:y2="11.459cm">
          <text:p/>
        </draw:line>
        <draw:polygon draw:style-name="gr23" draw:text-style-name="P9" draw:layer="layout" svg:width="1.194cm" svg:height="0.034cm" svg:x="1.811cm" svg:y="11.457cm" svg:viewBox="0 0 1195 35" draw:points="0,0 1195,0 1195,35 0,35">
          <text:p/>
        </draw:polygon>
        <draw:line draw:style-name="gr22" draw:text-style-name="P8" draw:layer="layout" svg:x1="1.813cm" svg:y1="11.971cm" svg:x2="3.003cm" svg:y2="11.971cm">
          <text:p/>
        </draw:line>
        <draw:polygon draw:style-name="gr23" draw:text-style-name="P9" draw:layer="layout" svg:width="1.194cm" svg:height="0.034cm" svg:x="1.811cm" svg:y="11.969cm" svg:viewBox="0 0 1195 35" draw:points="0,0 1195,0 1195,35 0,35">
          <text:p/>
        </draw:polygon>
        <draw:line draw:style-name="gr22" draw:text-style-name="P8" draw:layer="layout" svg:x1="1.813cm" svg:y1="12.995cm" svg:x2="3.003cm" svg:y2="12.995cm">
          <text:p/>
        </draw:line>
        <draw:polygon draw:style-name="gr23" draw:text-style-name="P9" draw:layer="layout" svg:width="1.194cm" svg:height="0.034cm" svg:x="1.811cm" svg:y="12.993cm" svg:viewBox="0 0 1195 35" draw:points="0,0 1195,0 1195,35 0,35">
          <text:p/>
        </draw:polygon>
        <draw:line draw:style-name="gr22" draw:text-style-name="P8" draw:layer="layout" svg:x1="1.813cm" svg:y1="13.508cm" svg:x2="3.003cm" svg:y2="13.508cm">
          <text:p/>
        </draw:line>
        <draw:polygon draw:style-name="gr23" draw:text-style-name="P9" draw:layer="layout" svg:width="1.194cm" svg:height="0.033cm" svg:x="1.811cm" svg:y="13.506cm" svg:viewBox="0 0 1195 34" draw:points="0,0 1195,0 1195,34 0,34">
          <text:p/>
        </draw:polygon>
        <draw:line draw:style-name="gr22" draw:text-style-name="P8" draw:layer="layout" svg:x1="1.813cm" svg:y1="14.533cm" svg:x2="3.003cm" svg:y2="14.533cm">
          <text:p/>
        </draw:line>
        <draw:polygon draw:style-name="gr23" draw:text-style-name="P9" draw:layer="layout" svg:width="1.194cm" svg:height="0.034cm" svg:x="1.811cm" svg:y="14.531cm" svg:viewBox="0 0 1195 35" draw:points="0,0 1195,0 1195,35 0,35">
          <text:p/>
        </draw:polygon>
        <draw:line draw:style-name="gr22" draw:text-style-name="P8" draw:layer="layout" svg:x1="1.813cm" svg:y1="15.045cm" svg:x2="3.003cm" svg:y2="15.045cm">
          <text:p/>
        </draw:line>
        <draw:polygon draw:style-name="gr23" draw:text-style-name="P9" draw:layer="layout" svg:width="1.194cm" svg:height="0.034cm" svg:x="1.811cm" svg:y="15.043cm" svg:viewBox="0 0 1195 35" draw:points="0,0 1195,0 1195,35 0,35">
          <text:p/>
        </draw:polygon>
        <draw:line draw:style-name="gr22" draw:text-style-name="P8" draw:layer="layout" svg:x1="1.813cm" svg:y1="16.07cm" svg:x2="3.003cm" svg:y2="16.07cm">
          <text:p/>
        </draw:line>
        <draw:polygon draw:style-name="gr23" draw:text-style-name="P9" draw:layer="layout" svg:width="1.194cm" svg:height="0.034cm" svg:x="1.811cm" svg:y="16.067cm" svg:viewBox="0 0 1195 35" draw:points="0,0 1195,0 1195,35 0,35">
          <text:p/>
        </draw:polygon>
        <draw:line draw:style-name="gr22" draw:text-style-name="P8" draw:layer="layout" svg:x1="1.813cm" svg:y1="16.582cm" svg:x2="3.003cm" svg:y2="16.582cm">
          <text:p/>
        </draw:line>
        <draw:polygon draw:style-name="gr23" draw:text-style-name="P9" draw:layer="layout" svg:width="1.194cm" svg:height="0.034cm" svg:x="1.811cm" svg:y="16.58cm" svg:viewBox="0 0 1195 35" draw:points="0,0 1195,0 1195,35 0,35">
          <text:p/>
        </draw:polygon>
        <draw:line draw:style-name="gr22" draw:text-style-name="P8" draw:layer="layout" svg:x1="1.813cm" svg:y1="17.606cm" svg:x2="3.003cm" svg:y2="17.606cm">
          <text:p/>
        </draw:line>
        <draw:polygon draw:style-name="gr23" draw:text-style-name="P9" draw:layer="layout" svg:width="1.194cm" svg:height="0.034cm" svg:x="1.811cm" svg:y="17.604cm" svg:viewBox="0 0 1195 35" draw:points="0,0 1195,0 1195,35 0,35">
          <text:p/>
        </draw:polygon>
        <draw:line draw:style-name="gr22" draw:text-style-name="P8" draw:layer="layout" svg:x1="1.813cm" svg:y1="18.119cm" svg:x2="3.003cm" svg:y2="18.119cm">
          <text:p/>
        </draw:line>
        <draw:polygon draw:style-name="gr23" draw:text-style-name="P9" draw:layer="layout" svg:width="1.194cm" svg:height="0.034cm" svg:x="1.811cm" svg:y="18.116cm" svg:viewBox="0 0 1195 35" draw:points="0,0 1195,0 1195,35 0,35">
          <text:p/>
        </draw:polygon>
        <draw:line draw:style-name="gr22" draw:text-style-name="P8" draw:layer="layout" svg:x1="1.813cm" svg:y1="18.631cm" svg:x2="3.003cm" svg:y2="18.631cm">
          <text:p/>
        </draw:line>
        <draw:polygon draw:style-name="gr23" draw:text-style-name="P9" draw:layer="layout" svg:width="1.194cm" svg:height="0.034cm" svg:x="1.811cm" svg:y="18.629cm" svg:viewBox="0 0 1195 35" draw:points="0,0 1195,0 1195,35 0,35">
          <text:p/>
        </draw:polygon>
        <draw:line draw:style-name="gr22" draw:text-style-name="P8" draw:layer="layout" svg:x1="1.813cm" svg:y1="19.656cm" svg:x2="3.003cm" svg:y2="19.656cm">
          <text:p/>
        </draw:line>
        <draw:polygon draw:style-name="gr23" draw:text-style-name="P9" draw:layer="layout" svg:width="1.194cm" svg:height="0.034cm" svg:x="1.811cm" svg:y="19.654cm" svg:viewBox="0 0 1195 35" draw:points="0,0 1195,0 1195,35 0,35">
          <text:p/>
        </draw:polygon>
        <draw:line draw:style-name="gr22" draw:text-style-name="P8" draw:layer="layout" svg:x1="1.813cm" svg:y1="20.169cm" svg:x2="3.003cm" svg:y2="20.169cm">
          <text:p/>
        </draw:line>
        <draw:polygon draw:style-name="gr23" draw:text-style-name="P9" draw:layer="layout" svg:width="1.194cm" svg:height="0.034cm" svg:x="1.811cm" svg:y="20.166cm" svg:viewBox="0 0 1195 35" draw:points="0,0 1195,0 1195,35 0,35">
          <text:p/>
        </draw:polygon>
        <draw:line draw:style-name="gr22" draw:text-style-name="P8" draw:layer="layout" svg:x1="1.813cm" svg:y1="20.681cm" svg:x2="3.003cm" svg:y2="20.681cm">
          <text:p/>
        </draw:line>
        <draw:polygon draw:style-name="gr23" draw:text-style-name="P9" draw:layer="layout" svg:width="1.194cm" svg:height="0.033cm" svg:x="1.811cm" svg:y="20.679cm" svg:viewBox="0 0 1195 34" draw:points="0,0 1195,0 1195,34 0,34">
          <text:p/>
        </draw:polygon>
        <draw:line draw:style-name="gr22" draw:text-style-name="P8" draw:layer="layout" svg:x1="1.813cm" svg:y1="21.705cm" svg:x2="3.003cm" svg:y2="21.705cm">
          <text:p/>
        </draw:line>
        <draw:polygon draw:style-name="gr23" draw:text-style-name="P9" draw:layer="layout" svg:width="1.194cm" svg:height="0.034cm" svg:x="1.811cm" svg:y="21.703cm" svg:viewBox="0 0 1195 35" draw:points="0,0 1195,0 1195,35 0,35">
          <text:p/>
        </draw:polygon>
        <draw:line draw:style-name="gr22" draw:text-style-name="P8" draw:layer="layout" svg:x1="1.813cm" svg:y1="22.217cm" svg:x2="3.003cm" svg:y2="22.217cm">
          <text:p/>
        </draw:line>
        <draw:polygon draw:style-name="gr23" draw:text-style-name="P9" draw:layer="layout" svg:width="1.194cm" svg:height="0.034cm" svg:x="1.811cm" svg:y="22.215cm" svg:viewBox="0 0 1195 35" draw:points="0,0 1195,0 1195,35 0,35">
          <text:p/>
        </draw:polygon>
        <draw:line draw:style-name="gr22" draw:text-style-name="P8" draw:layer="layout" svg:x1="1.813cm" svg:y1="22.73cm" svg:x2="3.003cm" svg:y2="22.73cm">
          <text:p/>
        </draw:line>
        <draw:polygon draw:style-name="gr23" draw:text-style-name="P9" draw:layer="layout" svg:width="1.194cm" svg:height="0.033cm" svg:x="1.811cm" svg:y="22.728cm" svg:viewBox="0 0 1195 34" draw:points="0,0 1195,0 1195,34 0,34">
          <text:p/>
        </draw:polygon>
        <draw:line draw:style-name="gr22" draw:text-style-name="P8" draw:layer="layout" svg:x1="1.78cm" svg:y1="4.337cm" svg:x2="1.78cm" svg:y2="23.246cm">
          <text:p/>
        </draw:line>
        <draw:polygon draw:style-name="gr23" draw:text-style-name="P9" draw:layer="layout" svg:width="0.034cm" svg:height="18.914cm" svg:x="1.778cm" svg:y="4.334cm" svg:viewBox="0 0 35 18915" draw:points="0,0 35,0 35,18915 0,18915">
          <text:p/>
        </draw:polygon>
        <draw:line draw:style-name="gr22" draw:text-style-name="P8" draw:layer="layout" svg:x1="2.973cm" svg:y1="4.337cm" svg:x2="2.973cm" svg:y2="23.246cm">
          <text:p/>
        </draw:line>
        <draw:polygon draw:style-name="gr23" draw:text-style-name="P9" draw:layer="layout" svg:width="0.034cm" svg:height="18.914cm" svg:x="2.971cm" svg:y="4.334cm" svg:viewBox="0 0 35 18915" draw:points="0,0 35,0 35,18915 0,18915">
          <text:p/>
        </draw:polygon>
        <draw:line draw:style-name="gr22" draw:text-style-name="P8" draw:layer="layout" svg:x1="5.645cm" svg:y1="4.337cm" svg:x2="5.645cm" svg:y2="23.246cm">
          <text:p/>
        </draw:line>
        <draw:polygon draw:style-name="gr23" draw:text-style-name="P9" draw:layer="layout" svg:width="0.034cm" svg:height="18.914cm" svg:x="5.643cm" svg:y="4.334cm" svg:viewBox="0 0 35 18915" draw:points="0,0 35,0 35,18915 0,18915">
          <text:p/>
        </draw:polygon>
        <draw:line draw:style-name="gr22" draw:text-style-name="P8" draw:layer="layout" svg:x1="10.989cm" svg:y1="4.337cm" svg:x2="10.989cm" svg:y2="23.246cm">
          <text:p/>
        </draw:line>
        <draw:polygon draw:style-name="gr23" draw:text-style-name="P9" draw:layer="layout" svg:width="0.034cm" svg:height="18.914cm" svg:x="10.987cm" svg:y="4.334cm" svg:viewBox="0 0 35 18915" draw:points="0,0 35,0 35,18915 0,18915">
          <text:p/>
        </draw:polygon>
        <draw:line draw:style-name="gr22" draw:text-style-name="P8" draw:layer="layout" svg:x1="13.661cm" svg:y1="4.337cm" svg:x2="13.661cm" svg:y2="23.246cm">
          <text:p/>
        </draw:line>
        <draw:polygon draw:style-name="gr23" draw:text-style-name="P9" draw:layer="layout" svg:width="0.034cm" svg:height="18.914cm" svg:x="13.659cm" svg:y="4.334cm" svg:viewBox="0 0 35 18915" draw:points="0,0 35,0 35,18915 0,18915">
          <text:p/>
        </draw:polygon>
        <draw:line draw:style-name="gr22" draw:text-style-name="P8" draw:layer="layout" svg:x1="16.333cm" svg:y1="4.337cm" svg:x2="16.333cm" svg:y2="23.246cm">
          <text:p/>
        </draw:line>
        <draw:polygon draw:style-name="gr23" draw:text-style-name="P9" draw:layer="layout" svg:width="0.034cm" svg:height="18.914cm" svg:x="16.331cm" svg:y="4.334cm" svg:viewBox="0 0 35 18915" draw:points="0,0 35,0 35,18915 0,18915">
          <text:p/>
        </draw:polygon>
        <draw:line draw:style-name="gr22" draw:text-style-name="P8" draw:layer="layout" svg:x1="19.005cm" svg:y1="4.337cm" svg:x2="19.005cm" svg:y2="23.246cm">
          <text:p/>
        </draw:line>
        <draw:polygon draw:style-name="gr23" draw:text-style-name="P9" draw:layer="layout" svg:width="0.034cm" svg:height="18.914cm" svg:x="19.003cm" svg:y="4.334cm" svg:viewBox="0 0 35 18915" draw:points="0,0 35,0 35,18915 0,18915">
          <text:p/>
        </draw:polygon>
        <draw:line draw:style-name="gr22" draw:text-style-name="P8" draw:layer="layout" svg:x1="1.78cm" svg:y1="23.318cm" svg:x2="1.78cm" svg:y2="24.322cm">
          <text:p/>
        </draw:line>
        <draw:polygon draw:style-name="gr23" draw:text-style-name="P9" draw:layer="layout" svg:width="0.034cm" svg:height="1.008cm" svg:x="1.778cm" svg:y="23.316cm" svg:viewBox="0 0 35 1009" draw:points="0,0 35,0 35,1009 0,1009">
          <text:p/>
        </draw:polygon>
        <draw:line draw:style-name="gr22" draw:text-style-name="P8" draw:layer="layout" svg:x1="2.973cm" svg:y1="23.318cm" svg:x2="2.973cm" svg:y2="24.322cm">
          <text:p/>
        </draw:line>
        <draw:polygon draw:style-name="gr23" draw:text-style-name="P9" draw:layer="layout" svg:width="0.034cm" svg:height="1.008cm" svg:x="2.971cm" svg:y="23.316cm" svg:viewBox="0 0 35 1009" draw:points="0,0 35,0 35,1009 0,1009">
          <text:p/>
        </draw:polygon>
        <draw:line draw:style-name="gr22" draw:text-style-name="P8" draw:layer="layout" svg:x1="5.645cm" svg:y1="23.318cm" svg:x2="5.645cm" svg:y2="24.322cm">
          <text:p/>
        </draw:line>
        <draw:polygon draw:style-name="gr23" draw:text-style-name="P9" draw:layer="layout" svg:width="0.034cm" svg:height="1.008cm" svg:x="5.643cm" svg:y="23.316cm" svg:viewBox="0 0 35 1009" draw:points="0,0 35,0 35,1009 0,1009">
          <text:p/>
        </draw:polygon>
        <draw:line draw:style-name="gr22" draw:text-style-name="P8" draw:layer="layout" svg:x1="8.318cm" svg:y1="4.337cm" svg:x2="8.318cm" svg:y2="23.246cm">
          <text:p/>
        </draw:line>
        <draw:polygon draw:style-name="gr23" draw:text-style-name="P9" draw:layer="layout" svg:width="0.033cm" svg:height="18.914cm" svg:x="8.316cm" svg:y="4.334cm" svg:viewBox="0 0 34 18915" draw:points="0,0 34,0 34,18915 0,18915">
          <text:p/>
        </draw:polygon>
        <draw:line draw:style-name="gr22" draw:text-style-name="P8" draw:layer="layout" svg:x1="10.989cm" svg:y1="23.318cm" svg:x2="10.989cm" svg:y2="24.322cm">
          <text:p/>
        </draw:line>
        <draw:polygon draw:style-name="gr23" draw:text-style-name="P9" draw:layer="layout" svg:width="0.034cm" svg:height="1.008cm" svg:x="10.987cm" svg:y="23.316cm" svg:viewBox="0 0 35 1009" draw:points="0,0 35,0 35,1009 0,1009">
          <text:p/>
        </draw:polygon>
        <draw:line draw:style-name="gr22" draw:text-style-name="P8" draw:layer="layout" svg:x1="13.661cm" svg:y1="23.318cm" svg:x2="13.661cm" svg:y2="24.322cm">
          <text:p/>
        </draw:line>
        <draw:polygon draw:style-name="gr23" draw:text-style-name="P9" draw:layer="layout" svg:width="0.034cm" svg:height="1.008cm" svg:x="13.659cm" svg:y="23.316cm" svg:viewBox="0 0 35 1009" draw:points="0,0 35,0 35,1009 0,1009">
          <text:p/>
        </draw:polygon>
        <draw:line draw:style-name="gr22" draw:text-style-name="P8" draw:layer="layout" svg:x1="16.333cm" svg:y1="23.318cm" svg:x2="16.333cm" svg:y2="24.322cm">
          <text:p/>
        </draw:line>
        <draw:polygon draw:style-name="gr23" draw:text-style-name="P9" draw:layer="layout" svg:width="0.034cm" svg:height="1.008cm" svg:x="16.331cm" svg:y="23.316cm" svg:viewBox="0 0 35 1009" draw:points="0,0 35,0 35,1009 0,1009">
          <text:p/>
        </draw:polygon>
        <draw:line draw:style-name="gr22" draw:text-style-name="P8" draw:layer="layout" svg:x1="19.005cm" svg:y1="23.318cm" svg:x2="19.005cm" svg:y2="24.322cm">
          <text:p/>
        </draw:line>
        <draw:polygon draw:style-name="gr23" draw:text-style-name="P9" draw:layer="layout" svg:width="0.034cm" svg:height="1.008cm" svg:x="19.003cm" svg:y="23.316cm" svg:viewBox="0 0 35 1009" draw:points="0,0 35,0 35,1009 0,1009">
          <text:p/>
        </draw:polygon>
        <draw:line draw:style-name="gr22" draw:text-style-name="P8" draw:layer="layout" svg:x1="1.813cm" svg:y1="3.109cm" svg:x2="19.035cm" svg:y2="3.109cm">
          <text:p/>
        </draw:line>
        <draw:polygon draw:style-name="gr23" draw:text-style-name="P9" draw:layer="layout" svg:width="17.226cm" svg:height="0.034cm" svg:x="1.811cm" svg:y="3.107cm" svg:viewBox="0 0 17227 35" draw:points="0,0 17227,0 17227,35 0,35">
          <text:p/>
        </draw:polygon>
        <draw:polygon draw:style-name="gr23" draw:text-style-name="P9" draw:layer="layout" svg:width="17.26cm" svg:height="0.067cm" svg:x="1.778cm" svg:y="4.267cm" svg:viewBox="0 0 17261 68" draw:points="0,0 17261,0 17261,68 0,68">
          <text:p/>
        </draw:polygon>
        <draw:line draw:style-name="gr22" draw:text-style-name="P8" draw:layer="layout" svg:x1="5.679cm" svg:y1="4.798cm" svg:x2="19.035cm" svg:y2="4.798cm">
          <text:p/>
        </draw:line>
        <draw:polygon draw:style-name="gr23" draw:text-style-name="P9" draw:layer="layout" svg:width="13.36cm" svg:height="0.034cm" svg:x="5.677cm" svg:y="4.796cm" svg:viewBox="0 0 13361 35" draw:points="0,0 13361,0 13361,35 0,35">
          <text:p/>
        </draw:polygon>
        <draw:line draw:style-name="gr22" draw:text-style-name="P8" draw:layer="layout" svg:x1="5.679cm" svg:y1="5.311cm" svg:x2="19.035cm" svg:y2="5.311cm">
          <text:p/>
        </draw:line>
        <draw:polygon draw:style-name="gr23" draw:text-style-name="P9" draw:layer="layout" svg:width="13.36cm" svg:height="0.034cm" svg:x="5.677cm" svg:y="5.309cm" svg:viewBox="0 0 13361 35" draw:points="0,0 13361,0 13361,35 0,35">
          <text:p/>
        </draw:polygon>
        <draw:line draw:style-name="gr22" draw:text-style-name="P8" draw:layer="layout" svg:x1="5.679cm" svg:y1="5.823cm" svg:x2="19.035cm" svg:y2="5.823cm">
          <text:p/>
        </draw:line>
        <draw:polygon draw:style-name="gr23" draw:text-style-name="P9" draw:layer="layout" svg:width="13.36cm" svg:height="0.034cm" svg:x="5.677cm" svg:y="5.821cm" svg:viewBox="0 0 13361 35" draw:points="0,0 13361,0 13361,35 0,35">
          <text:p/>
        </draw:polygon>
        <draw:line draw:style-name="gr22" draw:text-style-name="P8" draw:layer="layout" svg:x1="1.813cm" svg:y1="6.335cm" svg:x2="19.035cm" svg:y2="6.335cm">
          <text:p/>
        </draw:line>
        <draw:polygon draw:style-name="gr23" draw:text-style-name="P9" draw:layer="layout" svg:width="17.226cm" svg:height="0.034cm" svg:x="1.811cm" svg:y="6.333cm" svg:viewBox="0 0 17227 35" draw:points="0,0 17227,0 17227,35 0,35">
          <text:p/>
        </draw:polygon>
        <draw:line draw:style-name="gr22" draw:text-style-name="P8" draw:layer="layout" svg:x1="5.679cm" svg:y1="6.848cm" svg:x2="19.035cm" svg:y2="6.848cm">
          <text:p/>
        </draw:line>
        <draw:polygon draw:style-name="gr23" draw:text-style-name="P9" draw:layer="layout" svg:width="13.36cm" svg:height="0.033cm" svg:x="5.677cm" svg:y="6.846cm" svg:viewBox="0 0 13361 34" draw:points="0,0 13361,0 13361,34 0,34">
          <text:p/>
        </draw:polygon>
        <draw:line draw:style-name="gr22" draw:text-style-name="P8" draw:layer="layout" svg:x1="5.679cm" svg:y1="7.36cm" svg:x2="19.035cm" svg:y2="7.36cm">
          <text:p/>
        </draw:line>
        <draw:polygon draw:style-name="gr23" draw:text-style-name="P9" draw:layer="layout" svg:width="13.36cm" svg:height="0.034cm" svg:x="5.677cm" svg:y="7.358cm" svg:viewBox="0 0 13361 35" draw:points="0,0 13361,0 13361,35 0,35">
          <text:p/>
        </draw:polygon>
        <draw:line draw:style-name="gr22" draw:text-style-name="P8" draw:layer="layout" svg:x1="1.813cm" svg:y1="7.872cm" svg:x2="19.035cm" svg:y2="7.872cm">
          <text:p/>
        </draw:line>
        <draw:polygon draw:style-name="gr23" draw:text-style-name="P9" draw:layer="layout" svg:width="17.226cm" svg:height="0.035cm" svg:x="1.811cm" svg:y="7.87cm" svg:viewBox="0 0 17227 36" draw:points="0,0 17227,0 17227,36 0,36">
          <text:p/>
        </draw:polygon>
        <draw:line draw:style-name="gr22" draw:text-style-name="P8" draw:layer="layout" svg:x1="5.679cm" svg:y1="8.384cm" svg:x2="19.035cm" svg:y2="8.384cm">
          <text:p/>
        </draw:line>
        <draw:polygon draw:style-name="gr23" draw:text-style-name="P9" draw:layer="layout" svg:width="13.36cm" svg:height="0.034cm" svg:x="5.677cm" svg:y="8.382cm" svg:viewBox="0 0 13361 35" draw:points="0,0 13361,0 13361,35 0,35">
          <text:p/>
        </draw:polygon>
        <draw:line draw:style-name="gr22" draw:text-style-name="P8" draw:layer="layout" svg:x1="5.679cm" svg:y1="8.897cm" svg:x2="19.035cm" svg:y2="8.897cm">
          <text:p/>
        </draw:line>
        <draw:polygon draw:style-name="gr23" draw:text-style-name="P9" draw:layer="layout" svg:width="13.36cm" svg:height="0.034cm" svg:x="5.677cm" svg:y="8.894cm" svg:viewBox="0 0 13361 35" draw:points="0,0 13361,0 13361,35 0,35">
          <text:p/>
        </draw:polygon>
        <draw:line draw:style-name="gr22" draw:text-style-name="P8" draw:layer="layout" svg:x1="1.813cm" svg:y1="9.409cm" svg:x2="19.035cm" svg:y2="9.409cm">
          <text:p/>
        </draw:line>
        <draw:polygon draw:style-name="gr23" draw:text-style-name="P9" draw:layer="layout" svg:width="17.226cm" svg:height="0.034cm" svg:x="1.811cm" svg:y="9.407cm" svg:viewBox="0 0 17227 35" draw:points="0,0 17227,0 17227,35 0,35">
          <text:p/>
        </draw:polygon>
        <draw:line draw:style-name="gr22" draw:text-style-name="P8" draw:layer="layout" svg:x1="5.679cm" svg:y1="9.922cm" svg:x2="19.035cm" svg:y2="9.922cm">
          <text:p/>
        </draw:line>
        <draw:polygon draw:style-name="gr23" draw:text-style-name="P9" draw:layer="layout" svg:width="13.36cm" svg:height="0.034cm" svg:x="5.677cm" svg:y="9.92cm" svg:viewBox="0 0 13361 35" draw:points="0,0 13361,0 13361,35 0,35">
          <text:p/>
        </draw:polygon>
        <draw:line draw:style-name="gr22" draw:text-style-name="P8" draw:layer="layout" svg:x1="5.679cm" svg:y1="10.434cm" svg:x2="19.035cm" svg:y2="10.434cm">
          <text:p/>
        </draw:line>
        <draw:polygon draw:style-name="gr23" draw:text-style-name="P9" draw:layer="layout" svg:width="13.36cm" svg:height="0.034cm" svg:x="5.677cm" svg:y="10.432cm" svg:viewBox="0 0 13361 35" draw:points="0,0 13361,0 13361,35 0,35">
          <text:p/>
        </draw:polygon>
        <draw:line draw:style-name="gr22" draw:text-style-name="P8" draw:layer="layout" svg:x1="1.813cm" svg:y1="10.947cm" svg:x2="19.035cm" svg:y2="10.947cm">
          <text:p/>
        </draw:line>
        <draw:polygon draw:style-name="gr23" draw:text-style-name="P9" draw:layer="layout" svg:width="17.226cm" svg:height="0.034cm" svg:x="1.811cm" svg:y="10.944cm" svg:viewBox="0 0 17227 35" draw:points="0,0 17227,0 17227,35 0,35">
          <text:p/>
        </draw:polygon>
        <draw:line draw:style-name="gr22" draw:text-style-name="P8" draw:layer="layout" svg:x1="5.679cm" svg:y1="11.459cm" svg:x2="19.035cm" svg:y2="11.459cm">
          <text:p/>
        </draw:line>
        <draw:polygon draw:style-name="gr23" draw:text-style-name="P9" draw:layer="layout" svg:width="13.36cm" svg:height="0.034cm" svg:x="5.677cm" svg:y="11.457cm" svg:viewBox="0 0 13361 35" draw:points="0,0 13361,0 13361,35 0,35">
          <text:p/>
        </draw:polygon>
        <draw:line draw:style-name="gr22" draw:text-style-name="P8" draw:layer="layout" svg:x1="5.679cm" svg:y1="11.971cm" svg:x2="19.035cm" svg:y2="11.971cm">
          <text:p/>
        </draw:line>
        <draw:polygon draw:style-name="gr23" draw:text-style-name="P9" draw:layer="layout" svg:width="13.36cm" svg:height="0.034cm" svg:x="5.677cm" svg:y="11.969cm" svg:viewBox="0 0 13361 35" draw:points="0,0 13361,0 13361,35 0,35">
          <text:p/>
        </draw:polygon>
        <draw:line draw:style-name="gr22" draw:text-style-name="P8" draw:layer="layout" svg:x1="1.813cm" svg:y1="12.483cm" svg:x2="19.035cm" svg:y2="12.483cm">
          <text:p/>
        </draw:line>
        <draw:polygon draw:style-name="gr23" draw:text-style-name="P9" draw:layer="layout" svg:width="17.226cm" svg:height="0.034cm" svg:x="1.811cm" svg:y="12.481cm" svg:viewBox="0 0 17227 35" draw:points="0,0 17227,0 17227,35 0,35">
          <text:p/>
        </draw:polygon>
        <draw:line draw:style-name="gr22" draw:text-style-name="P8" draw:layer="layout" svg:x1="5.679cm" svg:y1="12.995cm" svg:x2="19.035cm" svg:y2="12.995cm">
          <text:p/>
        </draw:line>
        <draw:polygon draw:style-name="gr23" draw:text-style-name="P9" draw:layer="layout" svg:width="13.36cm" svg:height="0.034cm" svg:x="5.677cm" svg:y="12.993cm" svg:viewBox="0 0 13361 35" draw:points="0,0 13361,0 13361,35 0,35">
          <text:p/>
        </draw:polygon>
        <draw:line draw:style-name="gr22" draw:text-style-name="P8" draw:layer="layout" svg:x1="5.679cm" svg:y1="13.508cm" svg:x2="19.035cm" svg:y2="13.508cm">
          <text:p/>
        </draw:line>
        <draw:polygon draw:style-name="gr23" draw:text-style-name="P9" draw:layer="layout" svg:width="13.36cm" svg:height="0.033cm" svg:x="5.677cm" svg:y="13.506cm" svg:viewBox="0 0 13361 34" draw:points="0,0 13361,0 13361,34 0,34">
          <text:p/>
        </draw:polygon>
        <draw:line draw:style-name="gr22" draw:text-style-name="P8" draw:layer="layout" svg:x1="1.813cm" svg:y1="14.02cm" svg:x2="19.035cm" svg:y2="14.02cm">
          <text:p/>
        </draw:line>
        <draw:polygon draw:style-name="gr23" draw:text-style-name="P9" draw:layer="layout" svg:width="17.226cm" svg:height="0.034cm" svg:x="1.811cm" svg:y="14.018cm" svg:viewBox="0 0 17227 35" draw:points="0,0 17227,0 17227,35 0,35">
          <text:p/>
        </draw:polygon>
        <draw:line draw:style-name="gr22" draw:text-style-name="P8" draw:layer="layout" svg:x1="5.679cm" svg:y1="14.533cm" svg:x2="19.035cm" svg:y2="14.533cm">
          <text:p/>
        </draw:line>
        <draw:polygon draw:style-name="gr23" draw:text-style-name="P9" draw:layer="layout" svg:width="13.36cm" svg:height="0.034cm" svg:x="5.677cm" svg:y="14.531cm" svg:viewBox="0 0 13361 35" draw:points="0,0 13361,0 13361,35 0,35">
          <text:p/>
        </draw:polygon>
        <draw:line draw:style-name="gr22" draw:text-style-name="P8" draw:layer="layout" svg:x1="5.679cm" svg:y1="15.045cm" svg:x2="19.035cm" svg:y2="15.045cm">
          <text:p/>
        </draw:line>
        <draw:polygon draw:style-name="gr23" draw:text-style-name="P9" draw:layer="layout" svg:width="13.36cm" svg:height="0.034cm" svg:x="5.677cm" svg:y="15.043cm" svg:viewBox="0 0 13361 35" draw:points="0,0 13361,0 13361,35 0,35">
          <text:p/>
        </draw:polygon>
        <draw:line draw:style-name="gr22" draw:text-style-name="P8" draw:layer="layout" svg:x1="1.813cm" svg:y1="15.557cm" svg:x2="19.035cm" svg:y2="15.557cm">
          <text:p/>
        </draw:line>
        <draw:polygon draw:style-name="gr23" draw:text-style-name="P9" draw:layer="layout" svg:width="17.226cm" svg:height="0.034cm" svg:x="1.811cm" svg:y="15.555cm" svg:viewBox="0 0 17227 35" draw:points="0,0 17227,0 17227,35 0,35">
          <text:p/>
        </draw:polygon>
        <draw:line draw:style-name="gr22" draw:text-style-name="P8" draw:layer="layout" svg:x1="5.679cm" svg:y1="16.07cm" svg:x2="19.035cm" svg:y2="16.07cm">
          <text:p/>
        </draw:line>
        <draw:polygon draw:style-name="gr23" draw:text-style-name="P9" draw:layer="layout" svg:width="13.36cm" svg:height="0.034cm" svg:x="5.677cm" svg:y="16.067cm" svg:viewBox="0 0 13361 35" draw:points="0,0 13361,0 13361,35 0,35">
          <text:p/>
        </draw:polygon>
        <draw:line draw:style-name="gr22" draw:text-style-name="P8" draw:layer="layout" svg:x1="5.679cm" svg:y1="16.582cm" svg:x2="19.035cm" svg:y2="16.582cm">
          <text:p/>
        </draw:line>
        <draw:polygon draw:style-name="gr23" draw:text-style-name="P9" draw:layer="layout" svg:width="13.36cm" svg:height="0.034cm" svg:x="5.677cm" svg:y="16.58cm" svg:viewBox="0 0 13361 35" draw:points="0,0 13361,0 13361,35 0,35">
          <text:p/>
        </draw:polygon>
        <draw:line draw:style-name="gr22" draw:text-style-name="P8" draw:layer="layout" svg:x1="1.813cm" svg:y1="17.094cm" svg:x2="19.035cm" svg:y2="17.094cm">
          <text:p/>
        </draw:line>
        <draw:polygon draw:style-name="gr23" draw:text-style-name="P9" draw:layer="layout" svg:width="17.226cm" svg:height="0.034cm" svg:x="1.811cm" svg:y="17.092cm" svg:viewBox="0 0 17227 35" draw:points="0,0 17227,0 17227,35 0,35">
          <text:p/>
        </draw:polygon>
        <draw:line draw:style-name="gr22" draw:text-style-name="P8" draw:layer="layout" svg:x1="5.679cm" svg:y1="17.606cm" svg:x2="19.035cm" svg:y2="17.606cm">
          <text:p/>
        </draw:line>
        <draw:polygon draw:style-name="gr23" draw:text-style-name="P9" draw:layer="layout" svg:width="13.36cm" svg:height="0.034cm" svg:x="5.677cm" svg:y="17.604cm" svg:viewBox="0 0 13361 35" draw:points="0,0 13361,0 13361,35 0,35">
          <text:p/>
        </draw:polygon>
        <draw:line draw:style-name="gr22" draw:text-style-name="P8" draw:layer="layout" svg:x1="5.679cm" svg:y1="18.119cm" svg:x2="19.035cm" svg:y2="18.119cm">
          <text:p/>
        </draw:line>
        <draw:polygon draw:style-name="gr23" draw:text-style-name="P9" draw:layer="layout" svg:width="13.36cm" svg:height="0.034cm" svg:x="5.677cm" svg:y="18.116cm" svg:viewBox="0 0 13361 35" draw:points="0,0 13361,0 13361,35 0,35">
          <text:p/>
        </draw:polygon>
        <draw:line draw:style-name="gr22" draw:text-style-name="P8" draw:layer="layout" svg:x1="5.679cm" svg:y1="18.631cm" svg:x2="19.035cm" svg:y2="18.631cm">
          <text:p/>
        </draw:line>
        <draw:polygon draw:style-name="gr23" draw:text-style-name="P9" draw:layer="layout" svg:width="13.36cm" svg:height="0.034cm" svg:x="5.677cm" svg:y="18.629cm" svg:viewBox="0 0 13361 35" draw:points="0,0 13361,0 13361,35 0,35">
          <text:p/>
        </draw:polygon>
        <draw:line draw:style-name="gr22" draw:text-style-name="P8" draw:layer="layout" svg:x1="1.813cm" svg:y1="19.143cm" svg:x2="19.035cm" svg:y2="19.143cm">
          <text:p/>
        </draw:line>
        <draw:polygon draw:style-name="gr23" draw:text-style-name="P9" draw:layer="layout" svg:width="17.226cm" svg:height="0.034cm" svg:x="1.811cm" svg:y="19.141cm" svg:viewBox="0 0 17227 35" draw:points="0,0 17227,0 17227,35 0,35">
          <text:p/>
        </draw:polygon>
        <draw:line draw:style-name="gr22" draw:text-style-name="P8" draw:layer="layout" svg:x1="5.679cm" svg:y1="19.656cm" svg:x2="19.035cm" svg:y2="19.656cm">
          <text:p/>
        </draw:line>
        <draw:polygon draw:style-name="gr23" draw:text-style-name="P9" draw:layer="layout" svg:width="13.36cm" svg:height="0.034cm" svg:x="5.677cm" svg:y="19.654cm" svg:viewBox="0 0 13361 35" draw:points="0,0 13361,0 13361,35 0,35">
          <text:p/>
        </draw:polygon>
        <draw:line draw:style-name="gr22" draw:text-style-name="P8" draw:layer="layout" svg:x1="5.679cm" svg:y1="20.169cm" svg:x2="19.035cm" svg:y2="20.169cm">
          <text:p/>
        </draw:line>
        <draw:polygon draw:style-name="gr23" draw:text-style-name="P9" draw:layer="layout" svg:width="13.36cm" svg:height="0.034cm" svg:x="5.677cm" svg:y="20.166cm" svg:viewBox="0 0 13361 35" draw:points="0,0 13361,0 13361,35 0,35">
          <text:p/>
        </draw:polygon>
        <draw:line draw:style-name="gr22" draw:text-style-name="P8" draw:layer="layout" svg:x1="5.679cm" svg:y1="20.681cm" svg:x2="19.035cm" svg:y2="20.681cm">
          <text:p/>
        </draw:line>
        <draw:polygon draw:style-name="gr23" draw:text-style-name="P9" draw:layer="layout" svg:width="13.36cm" svg:height="0.033cm" svg:x="5.677cm" svg:y="20.679cm" svg:viewBox="0 0 13361 34" draw:points="0,0 13361,0 13361,34 0,34">
          <text:p/>
        </draw:polygon>
        <draw:line draw:style-name="gr22" draw:text-style-name="P8" draw:layer="layout" svg:x1="1.813cm" svg:y1="21.193cm" svg:x2="19.035cm" svg:y2="21.193cm">
          <text:p/>
        </draw:line>
        <draw:polygon draw:style-name="gr23" draw:text-style-name="P9" draw:layer="layout" svg:width="17.226cm" svg:height="0.034cm" svg:x="1.811cm" svg:y="21.191cm" svg:viewBox="0 0 17227 35" draw:points="0,0 17227,0 17227,35 0,35">
          <text:p/>
        </draw:polygon>
        <draw:line draw:style-name="gr22" draw:text-style-name="P8" draw:layer="layout" svg:x1="5.679cm" svg:y1="21.705cm" svg:x2="19.035cm" svg:y2="21.705cm">
          <text:p/>
        </draw:line>
        <draw:polygon draw:style-name="gr23" draw:text-style-name="P9" draw:layer="layout" svg:width="13.36cm" svg:height="0.034cm" svg:x="5.677cm" svg:y="21.703cm" svg:viewBox="0 0 13361 35" draw:points="0,0 13361,0 13361,35 0,35">
          <text:p/>
        </draw:polygon>
        <draw:line draw:style-name="gr22" draw:text-style-name="P8" draw:layer="layout" svg:x1="5.679cm" svg:y1="22.217cm" svg:x2="19.035cm" svg:y2="22.217cm">
          <text:p/>
        </draw:line>
        <draw:polygon draw:style-name="gr23" draw:text-style-name="P9" draw:layer="layout" svg:width="13.36cm" svg:height="0.034cm" svg:x="5.677cm" svg:y="22.215cm" svg:viewBox="0 0 13361 35" draw:points="0,0 13361,0 13361,35 0,35">
          <text:p/>
        </draw:polygon>
        <draw:line draw:style-name="gr22" draw:text-style-name="P8" draw:layer="layout" svg:x1="5.679cm" svg:y1="22.73cm" svg:x2="19.035cm" svg:y2="22.73cm">
          <text:p/>
        </draw:line>
        <draw:polygon draw:style-name="gr23" draw:text-style-name="P9" draw:layer="layout" svg:width="13.36cm" svg:height="0.033cm" svg:x="5.677cm" svg:y="22.728cm" svg:viewBox="0 0 13361 34" draw:points="0,0 13361,0 13361,34 0,34">
          <text:p/>
        </draw:polygon>
        <draw:polygon draw:style-name="gr23" draw:text-style-name="P9" draw:layer="layout" svg:width="17.26cm" svg:height="0.068cm" svg:x="1.778cm" svg:y="23.248cm" svg:viewBox="0 0 17261 69" draw:points="0,0 17261,0 17261,69 0,69">
          <text:p/>
        </draw:polygon>
        <draw:line draw:style-name="gr22" draw:text-style-name="P8" draw:layer="layout" svg:x1="5.679cm" svg:y1="23.78cm" svg:x2="11.019cm" svg:y2="23.78cm">
          <text:p/>
        </draw:line>
        <draw:polygon draw:style-name="gr23" draw:text-style-name="P9" draw:layer="layout" svg:width="5.343cm" svg:height="0.034cm" svg:x="5.677cm" svg:y="23.777cm" svg:viewBox="0 0 5344 35" draw:points="0,0 5344,0 5344,35 0,35">
          <text:p/>
        </draw:polygon>
        <draw:line draw:style-name="gr22" draw:text-style-name="P8" draw:layer="layout" svg:x1="1.813cm" svg:y1="24.292cm" svg:x2="19.035cm" svg:y2="24.292cm">
          <text:p/>
        </draw:line>
        <draw:polygon draw:style-name="gr23" draw:text-style-name="P9" draw:layer="layout" svg:width="17.226cm" svg:height="0.034cm" svg:x="1.811cm" svg:y="24.29cm" svg:viewBox="0 0 17227 35" draw:points="0,0 17227,0 17227,35 0,35">
          <text:p/>
        </draw:polygon>
        <draw:frame draw:style-name="gr12" draw:text-style-name="P4" draw:layer="layout" svg:width="1.297cm" svg:height="0.395cm" svg:x="3.636cm" svg:y="16.165cm">
          <draw:text-box>
            <text:p text:style-name="P3"><text:span text:style-name="T2">$65,16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8cm" fo:margin-bottom="1cm" fo:margin-left="1.7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3-13T15:51:32.830859800</dc:date>
    <meta:editing-duration>PT2M22S</meta:editing-duration>
    <meta:editing-cycles>1</meta:editing-cycles>
    <meta:generator>LibreOffice/26.2.0.3$Windows_X86_64 LibreOffice_project/620$Build-3</meta:generator>
    <meta:document-statistic meta:object-count="1264"/>
  </office:meta>
</office:document-meta>
</file>