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Horizontal_20_Line">
      <style:text-properties fo:font-size="14pt" style:font-size-asian="14pt" style:font-size-complex="14pt"/>
    </style:style>
    <style:style style:name="P6" style:family="paragraph" style:parent-style-name="Text_20_body" style:list-style-name="L2">
      <style:text-properties fo:font-size="14pt" style:font-size-asian="14pt" style:font-size-complex="14pt"/>
    </style:style>
    <style:style style:name="P7" style:family="paragraph" style:parent-style-name="Text_20_body" style:list-style-name="L3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5fe5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3/12/2026 – School Board Speaking Notes:</text:span></text:span></text:p>
      <text:p text:style-name="P2">Let's talk about the budget in 3 minutes.</text:p>
      <text:list text:style-name="L1">
        <text:list-item>
          <text:p text:style-name="P3">I'd like to call your attention to the first spreadsheet—per-pupil funding:</text:p>
        </text:list-item>
        <text:list-item>
          <text:p text:style-name="P3">In the FY24 Superintendents report:<text:line-break/>Of 98 of Virginia's counties, Highland is <text:span text:style-name="T2">4th</text:span> highest in per-pupil funding at <text:span text:style-name="T2">$24,507</text:span>.</text:p>
        </text:list-item>
        <text:list-item>
          <text:p text:style-name="P3">Note that <text:span text:style-name="T2">Loudoun County</text:span> (highlighted), the absolute wealthiest county in the nation, supplied <text:span text:style-name="T2">$21,183</text:span> per student. So, Highland County supplied <text:span text:style-name="T2">$3,324 more than the wealthiest county in the United States.</text:span></text:p>
        </text:list-item>
      </text:list>
      <text:p text:style-name="P4">Let's think about this in terms of per-capita wealth. Highland County residents have nowhere near the wealth of the average resident in Loudoun County. Highland has a median income of about <text:span text:style-name="T2">$46,000</text:span> per household, with Loudoun County at <text:span text:style-name="T2">3 or 4 times that amount.</text:span></text:p>
      <text:p text:style-name="P4">So, in consideration of individual wealth, and <text:span text:style-name="T2">ranking #4 out of 98 counties</text:span>, I think it's safe to say that Highland's funding of public schools is beyond generous—it's <text:span text:style-name="T2">lavish</text:span>.</text:p>
      <text:p text:style-name="P4">Along those lines, I'm sure you've heard "<text:span text:style-name="T2">what-about-isms</text:span>"—Highland has this issue, that challenge, etc., etc. On the bottom line, all counties are different <text:span text:style-name="T3">IN THE SAME SORT OF WAY</text:span>. This is the reason for the Superintendents report—to provide an apples-to-apples comparison.</text:p>
      <text:p text:style-name="P5"/>
      <text:p text:style-name="P4">First, let's acknowledge that the <text:span text:style-name="T2">lion’s share of education funding is in salaries</text:span>.</text:p>
      <text:list text:style-name="L2">
        <text:list-item>
          <text:p text:style-name="P6">Now let's take a look at the second spreadsheet, which I found to be quite shocking.</text:p>
        </text:list-item>
        <text:list-item>
          <text:p text:style-name="P6">Highland has an average of 8.25 students per teacher for K–8 and an <text:span text:style-name="T2">amazing 4.01 students per teacher in grades 8–12. These ratios are the absolute lowest in the entire state of Virginia.</text:span> That's a "<text:span text:style-name="T2">tutors in the king’s court</text:span>" level of teachers.</text:p>
        </text:list-item>
      </text:list>
      <text:p text:style-name="P4">I don't have to look at <text:span text:style-name="T2">the master schedule to know that you have teachers who have 1 or 2 students per class</text:span>, so rather than talk about "graduation requirements," <text:span text:style-name="T2">why don't we put on our thinking caps and consider having multiple grade levels in the same class?</text:span></text:p>
      <text:list text:style-name="L3">
        <text:list-item>
          <text:p text:style-name="P7"><text:soft-page-break/><text:span text:style-name="T2">Lastly, please stop trying to expand the student rolls by taking in students from outside of Highland.</text:span><text:line-break/>All that's doing is increasing education costs to Highland County residents.</text:p>
        </text:list-item>
        <text:list-item>
          <text:p text:style-name="P7"><text:span text:style-name="T2">The same goes for pushing Pre-K. </text:span>I don't have time to go into the Pre-K issue in 3 minutes, but it's arguably a waste of taxpayer dollars.</text:p>
        </text:list-item>
        <text:list-item>
          <text:p text:style-name="P7">During the next decade or two, <text:span text:style-name="T2">a 10% reduction in Highland County’s population is being forecast. It's time to start thinking about scaling back.</text:span></text:p>
        </text:list-item>
        <text:list-item>
          <text:p text:style-name="P7">Finally, <text:span text:style-name="T2">inflation was about 2.5% last year</text:span>. I'm hoping that's what you'll be asking for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09:24:06.276407300</meta:creation-date>
    <dc:date>2026-03-17T09:38:11.246063300</dc:date>
    <meta:editing-duration>PT14M5S</meta:editing-duration>
    <meta:editing-cycles>1</meta:editing-cycles>
    <meta:document-statistic meta:table-count="0" meta:image-count="0" meta:object-count="0" meta:page-count="2" meta:paragraph-count="16" meta:word-count="416" meta:character-count="2428" meta:non-whitespace-character-count="2042"/>
    <meta:generator>LibreOffice/26.2.1.2$Windows_X86_64 LibreOffice_project/620$Build-2</meta:generator>
  </office:meta>
</office:document-meta>
</file>