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list-style-name="L1">
      <style:paragraph-properties fo:margin-top="0in" fo:margin-bottom="0in" style:contextual-spacing="false"/>
    </style:style>
    <style:style style:name="P3" style:family="paragraph" style:parent-style-name="Text_20_body" style:list-style-name="L1">
      <style:paragraph-properties fo:margin-top="0in" fo:margin-bottom="0in" style:contextual-spacing="false"/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in" fo:margin-bottom="0in" style:contextual-spacing="false"/>
      <style:text-properties officeooo:paragraph-rsid="000a9e9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officeooo:rsid="000a9e9c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’ve got 3 minutes, so I’m getting to it without nuance.</text:p>
      <text:list text:style-name="L1">
        <text:list-item>
          <text:p text:style-name="P2"><text:span text:style-name="T1">First, the change in the composite index is Richmond’s acknowledgment that Highland is not as wealthy on paper as they thought. The change is </text:span><text:span text:style-name="T2">intended as</text:span><text:span text:style-name="T1"> taxpayer relief</text:span>—it is most certainly <text:span text:style-name="T3">NOT</text:span><text:span text:style-name="T1"> a windfall to be automatically rolled into the school’s budget. </text:span></text:p>
          <text:p text:style-name="P3"/>
        </text:list-item>
        <text:list-item>
          <text:p text:style-name="P4">I keep hearing that “<text:span text:style-name="T1">we have mandates</text:span>.” Do you know what that is? <text:span text:style-name="T1">It’s bureaucracy complaining about bureaucracy</text:span>, trying to get you to dig farther into the community’s pockets, <text:span text:style-name="T1">as if that would fix it somehow. IT WON’T. </text:span>The l<text:span text:style-name="T1">ocal education bill will simply swell some more</text:span>, and <text:span text:style-name="T1">you’ll hear the exact same reason next year to get more money.</text:span> </text:p>
          <text:p text:style-name="P4"/>
        </text:list-item>
        <text:list-item>
          <text:p text:style-name="P4">With that noted, <text:span text:style-name="T1">what would you think of a Highland resident who went to their primary employer with a bill in hand—a very large bill from their secondary source of income</text:span>—saying, <text:span text:style-name="T1">“I made a mistake in my checkbook; you have to pay this. I don’t know if you’ll get it back or not.” </text:span></text:p>
        </text:list-item>
        <text:list-item>
          <text:p text:style-name="P4">Then, a few months later, <text:span text:style-name="T1">the very same employee, doing the exact same job, after a year of 2.5% inflation</text:span>, comes forward and says, “<text:span text:style-name="T1">I want a </text:span><text:span text:style-name="T4">12%</text:span><text:span text:style-name="T1"> raise because I have an old car and I want air conditioning.” What would ANY employer say under those circumstances? This is what you’re asking.</text:span><text:line-break/></text:p>
        </text:list-item>
      </text:list>
      <text:p text:style-name="Text_20_body">3<text:span text:style-name="T1">% across the board, which is better than last year’s inflation, will pay for teachers’ pay raises. That takes care of 62.4% of the budget.</text:span> For the remaining <text:span text:style-name="T1">37% of the budget—other expenses—the rest of the 3% across the board will take care of rising costs. 3% is both fair and equitable.</text:span></text:p>
      <text:p text:style-name="Text_20_body">Finally, this “<text:span text:style-name="T1">our hands are tied” statement is nonsense</text:span>. T<text:span text:style-name="T1">hey’re only tied if you want them to be. This board has the vote</text:span>, and <text:span text:style-name="T1">just as it was for Richmond’s “boys’ and girls’ bathroom mandate,” you can say NO to a </text:span><text:span text:style-name="T4">12% </text:span><text:span text:style-name="T1">increase.</text:span></text:p>
      <text:p text:style-name="Text_20_body">Let me remind you, t<text:span text:style-name="T1">his board is not unlike a corporate board, where you’re representing taxpayers, not what staff may want.</text:span></text:p>
      <text:p text:style-name="Text_20_body">As a part-time board, there is no way you’ll ever be able to get into the weeds of a budget, nor should you even try. B<text:span text:style-name="T1">ut you can give the Superintendent a budget that is not swelling every year and tell him to deal with it. He’s employed 8 hours a day, 5 days a week, at considerable taxpayer expense</text:span>, to do just that.</text:p>
      <text:p text:style-name="Text_20_body"><text:span text:style-name="T1">Thanks for your tim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22:12:51.780683500</meta:creation-date>
    <dc:date>2026-03-25T22:21:21.772455300</dc:date>
    <meta:editing-duration>PT8M30S</meta:editing-duration>
    <meta:editing-cycles>1</meta:editing-cycles>
    <meta:generator>LibreOffice/26.2.1.2$Windows_X86_64 LibreOffice_project/620$Build-2</meta:generator>
    <meta:document-statistic meta:table-count="0" meta:image-count="0" meta:object-count="0" meta:page-count="1" meta:paragraph-count="12" meta:word-count="414" meta:character-count="2216" meta:non-whitespace-character-count="1819"/>
  </office:meta>
</office:document-meta>
</file>